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T53" style:parent-style-name="DefaultParagraphFont" style:family="text">
      <style:text-properties fo:letter-spacing="0.0416in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T58" style:parent-style-name="DefaultParagraphFont" style:family="text">
      <style:text-properties fo:letter-spacing="0.0416in"/>
    </style:style>
    <style:style style:name="P5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5-22</text:span></text:p>
      <text:p text:style-name="P3"/>
      <text:p text:style-name="P4"><text:span text:style-name="T5">Įsakymas paskelbtas: Žin. 2008, Nr.<text:s/></text:span><text:a xlink:href="https://www.e-tar.lt/portal/legalAct.html?documentId=TAR.1F5A458D524F" office:target-frame-name="_top" xlink:show="replace"><text:span text:style-name="T6">33-1201</text:span></text:a><text:span text:style-name="T7">, i. k. 1082070ISAKISAK-570</text:span></text:p>
      <text:p text:style-name="P8"/>
      <text:p text:style-name="P9">LIETUVOS RESPUBLIKOS ŠVIETIMO IR MOKSLO MINISTRO</text:p>
      <text:p text:style-name="P10">ĮSAKYMAS</text:p>
      <text:p text:style-name="P11"/>
      <text:p text:style-name="P12"><text:span text:style-name="T13">DĖL AUKŠTOJO MOKSLO STUDIJŲ PROGRAMŲ AKREDITAVIMO</text:span></text:p>
      <text:p text:style-name="P14"/>
      <text:p text:style-name="P15">2008 m. kovo 3 d. Nr. ISAK-570<text:s/></text:p>
      <text:p text:style-name="P16">Vilnius</text:p>
      <text:p text:style-name="Normal"/>
      <text:p text:style-name="Normal"/>
      <text:p text:style-name="P17">Vadovaudamasi Aukštojo mokslo studijų programų akreditavimo tvarkos aprašo, patvirtinto Lietuvos Respublikos švietimo ir mokslo ministro 2004 m. gruodžio 2 d. įsakymu Nr. ISAK-1911 (Žin., 2004, Nr.<text:s/><text:a xlink:href="https://www.e-tar.lt/portal/lt/legalAct/TAR.B0FFF901D960" office:target-frame-name="_blank" xlink:show="new"><text:span text:style-name="T18">175-6515</text:span></text:a>; 2005, Nr.<text:s/><text:a xlink:href="https://www.e-tar.lt/portal/lt/legalAct/TAR.5C784FE600CB" office:target-frame-name="_blank" xlink:show="new"><text:span text:style-name="T19">123-4403</text:span></text:a>), 2, 4 ir 5 punktais ir atsižvelgdama į Studijų kokybės vertinimo centro 2008 m. vasario 15 d. raštą Nr. 4-528:</text:p>
      <text:p text:style-name="P20">1.<text:s/><text:span text:style-name="T21">Akredituoju</text:span><text:s/>be sąlygų iki kito išorinio vertinimo šias aukštojo mokslo studijų programas:</text:p>
      <text:p text:style-name="P22">1.1. Baltijos regiono studijos (valstybinis kodas – 62102S107, 62602S104), Vytauto Didžiojo universitetas;</text:p>
      <text:p text:style-name="P23">1.2. Biofizika (valstybinis kodas – 61202B101), Vilniaus universitetas;</text:p>
      <text:p text:style-name="P24">1.3. Biofizika (valstybinis kodas –<text:s/>62102B101, 62402B101), Vilniaus universitetas;</text:p>
      <text:p text:style-name="P25">1.4. Biomedicininė inžinerija (valstybinis kodas – 62102B103, 62402B103), Kauno technologijos universitetas;</text:p>
      <text:p text:style-name="P26">1.5. Cheminė analizė (valstybinis kodas – 62103P101, 62603P105), Vytauto Didžiojo universitetas;</text:p>
      <text:p text:style-name="P27">1.6. Diplomatija ir tarptautiniai santykiai (valstybinis kodas – 62102S101, 62402S104), Vytauto Didžiojo universitetas;</text:p>
      <text:p text:style-name="P28">1.7. Europos studijos (valstybinis kodas – 62102S102, 62602S102), Vilniaus universitetas;</text:p>
      <text:p text:style-name="P29">1.8. Laivų energetinių<text:s/>įrenginių eksploatacija (valstybinis kodas – 62203T105), Klaipėdos universitetas;</text:p>
      <text:p text:style-name="P30">1.9. Lyginamoji politika (valstybinis kodas – 62102S104, 62402S102), Vilniaus universitetas;</text:p>
      <text:p text:style-name="P31">1.10. Medicinos fizika (valstybinis kodas – 62102B102, 62402B102), Kauno<text:s/>technologijos universitetas;</text:p>
      <text:p text:style-name="P32">1.11. Politikos mokslai (valstybinis kodas – 61202S102), Klaipėdos universitetas;</text:p>
      <text:p text:style-name="P33">1.12. Politikos mokslai (valstybinis kodas – 61202S103), Vilniaus universitetas;</text:p>
      <text:p text:style-name="P34">1.13. Politikos mokslai (valstybinis kodas – 61202S104), Vytauto Didžiojo universitetas;</text:p>
      <text:p text:style-name="P35">1.14. Rekreacija ir turizmas (valstybinis kodas – 61203S301), Klaipėdos universitetas;</text:p>
      <text:p text:style-name="P36">1.15. Rekreacija ir turizmo verslo vadyba (valstybinis kodas – 65303S301), Vakarų Lietuvos verslo kolegija;</text:p>
      <text:p text:style-name="P37">1.16. Šiuolaikinė Europos politika (valstybinis kodas – 62402S105), Vytauto Didžiojo universitetas;</text:p>
      <text:p text:style-name="P38">1.17. Tarptautiniai santykiai (valstybinis kodas – 61202S101), Generolo J. Žemaičio karo akademija;</text:p>
      <text:p text:style-name="P39">1.18. Tarptautiniai santykiai ir diplomatija (valstybinis kodas – 62102S106, 62402S103), Vilniaus universitetas;</text:p>
      <text:p text:style-name="P40">1.19. Turizmo administravimas (valstybinis kodas – 65303S302), Klaipėdos verslo ir technologijų kolegija;</text:p>
      <text:p text:style-name="P41">1.20. Turizmo administravimas (valstybinis kodas – 65303S304), V. A. Graičiūno<text:s/><text:soft-page-break/>aukštoji vadybos mokykla;</text:p>
      <text:p text:style-name="P42">1.21. Turizmo administravimas (valstybinis kodas – 65303S305), Marijampolės kolegija.</text:p>
      <text:p text:style-name="P43">2.<text:s/><text:span text:style-name="T44">Akredituoju</text:span><text:s/>lygtinai iki 2010 m. gruodžio 30 d. šias aukštojo mokslo studijų programas:</text:p>
      <text:p text:style-name="P45">2.1. Gaisrinė sauga (valstybinis kodas –<text:s/>61202T201), Vilniaus Gedimino technikos universitetas;</text:p>
      <text:p text:style-name="P46">2.2. Saugos inžinerija (valstybinis kodas – 62402T201), Vilniaus Gedimino technikos universitetas.<text:s/></text:p>
      <text:p text:style-name="P47">Punkto pakeitimai:</text:p>
      <text:p text:style-name="P48"><text:span text:style-name="T49">Nr.<text:s/></text:span><text:a xlink:href="https://www.e-tar.lt/portal/legalAct.html?documentId=TAR.3481DAC6654F" office:target-frame-name="_top" xlink:show="replace"><text:span text:style-name="T50">ISAK-964</text:span></text:a><text:span text:style-name="T51">, 2009-05-11, Žin., 2009, Nr. 59-2317 (2009-05-21), i. k. 1092070ISAKISAK-964</text:span></text:p>
      <text:p text:style-name="Normal"/>
      <text:p text:style-name="P52">3.<text:s/><text:span text:style-name="T53">Pratęsiu</text:span><text:s/>lygtinio akreditavimo laiką šioms studijų programoms:</text:p>
      <text:p text:style-name="P54">3.1. Rusų filologija (valstybinis kodas – 61204H142), Vilniaus universitetas – iki 2008<text:s/>m. gruodžio 31 d.;</text:p>
      <text:p text:style-name="P55">3.2. Programavimas kompiuteriams (valstybinis kodas – 65309P105), Vilniaus verslo kolegija – iki 2009 m. gruodžio 31 d.;</text:p>
      <text:p text:style-name="P56">3.3. Programavimas kompiuteriams (valstybinis kodas – 65309P104), Vilniaus teisės ir verslo kolegija – iki<text:s/>2010 m. gruodžio 31 d.</text:p>
      <text:p text:style-name="P57">4.<text:s/><text:span text:style-name="T58">Pratęsiu</text:span><text:s/>ribojamo akreditavimo laikotarpį iki 2008 m. rugsėjo 8 d. studijų programai Mokesčių administravimas (valstybinis kodas – 62103S201, 62603S201), Mykolo Romerio universitetas.</text:p>
      <text:p text:style-name="P59"/>
      <text:p text:style-name="P60"/>
      <text:p text:style-name="P61"/>
      <text:p text:style-name="P62">ŠVIETIMO IR MOKSLO MINISTRĖ<text:tab/>ROMA<text:s/>ŽAKAITIENĖ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švietimo ir mokslo ministerija, Įsakymas</text:span></text:p>
      <text:p text:style-name="P72"><text:span text:style-name="T73">Nr.<text:s/></text:span><text:a xlink:href="https://www.e-tar.lt/portal/legalAct.html?documentId=TAR.3481DAC6654F" office:target-frame-name="_top" xlink:show="replace"><text:span text:style-name="T74">ISAK-964</text:span></text:a><text:span text:style-name="T75">, 2009-05-11, Žin., 2009, Nr. 59-2317 (2009-05-21), i. k.<text:s/></text:span><text:span text:style-name="T76">1092070ISAKISAK-964</text:span></text:p>
      <text:p text:style-name="P77"><text:span text:style-name="T78">Dėl švietimo ir mokslo ministro 2008 m. kovo 3 d. įsakymo Nr. ISAK-570 "Dėl aukštojo mokslo studijų programų akreditavimo"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7-29T11:42:00Z</meta:creation-date>
    <dc:date>2016-07-29T11:42:00Z</dc:date>
    <meta:template xlink:href="Normal" xlink:type="simple"/>
    <meta:editing-cycles>2</meta:editing-cycles>
    <meta:editing-duration>PT0S</meta:editing-duration>
    <meta:document-statistic meta:page-count="2" meta:paragraph-count="56" meta:word-count="530" meta:character-count="4574" meta:row-count="186" meta:non-whitespace-character-count="4100"/>
  </office:meta>
</office:document-meta>
</file>