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97" style:parent-style-name="Normal" style:master-page-name="MPF1" style:family="paragraph">
      <style:paragraph-properties fo:break-before="page"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137" style:parent-style-name="Normal" style:master-page-name="MPF2" style:family="paragraph">
      <style:paragraph-properties fo:break-before="page"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161" style:parent-style-name="Normal" style:master-page-name="MPF3" style:family="paragraph">
      <style:paragraph-properties fo:break-before="page"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69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70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1 iki 1999-01-20</text:span></text:p>
      <text:p text:style-name="P10"/>
      <text:p text:style-name="P11"><text:span text:style-name="T12">Nutarimas paskelbtas: Žin. 1998, Nr.<text:s/></text:span><text:a xlink:href="https://www.e-tar.lt/portal/legalAct.html?documentId=TAR.1F46C064AA92" office:target-frame-name="_top" xlink:show="replace"><text:span text:style-name="T13">1-21</text:span></text:a><text:span text:style-name="T14">, i. k. 0971100NUTA000015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MOKSLO INSTITUTŲ</text:p>
      <text:p text:style-name="P23"/>
      <text:p text:style-name="P24">1997 m. gruodžio 31 d. Nr. 1501</text:p>
      <text:p text:style-name="P25">Vilnius</text:p>
      <text:p text:style-name="P26"/>
      <text:p text:style-name="P27"><text:span text:style-name="T28">Atsižvelgdama į mokslo ir studijų sistemos reformos ekspertų grupės, sudarytos Lietuvos Respubl</text:span><text:span text:style-name="T29">ikos Ministro Pirmininko 1997 m. liepos 17 d. potvarkiu Nr. 393, pasiūlymus bei valstybinių mokslo institutų veiklos vertinimo rezultatu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atęsti valstybinio mokslo instituto statusą, reglamentuotą Lietuvos</text:span><text:span text:style-name="T35"><text:s/>Respublikos Vyriausybės 1994 m. lapkričio 3 d. nutarimu Nr. 1064 „Dėl valstybinių mokslo institutų nuostatų patvirtinimo“ (Žin., 1994, Nr.<text:s/></text:span><text:a xlink:href="https://www.e-tar.lt/portal/lt/legalAct/TAR.02EBED3477AE" office:target-frame-name="_blank" xlink:show="new"><text:span text:style-name="T36">86-1635</text:span></text:a><text:span text:style-name="T37">; 1996, Nr.<text:s/></text:span><text:a xlink:href="https://www.e-tar.lt/portal/lt/legalAct/TAR.892E160FB6AC" office:target-frame-name="_blank" xlink:show="new"><text:span text:style-name="T38">18-480</text:span></text:a><text:span text:style-name="T39">, Nr.<text:s/></text:span><text:a xlink:href="https://www.e-tar.lt/portal/lt/legalAct/TAR.25AC9B488EEB" office:target-frame-name="_blank" xlink:show="new"><text:span text:style-name="T40">105-2408</text:span></text:a><text:span text:style-name="T41">), mokslo institucijoms, nurodytoms 1 priede.</text:span></text:p>
      <text:p text:style-name="P42"><text:span text:style-name="T43">2</text:span><text:span text:style-name="T44">. Pratęsti valsty</text:span><text:span text:style-name="T45">binio mokslo instituto statusą iki 1998 m. gruodžio 31 d. mokslo institucijoms, nurodytoms 2 ir 3 prieduose.</text:span><text:s/></text:p>
      <text:p text:style-name="P46">Punkto pakeitimai:</text:p>
      <text:p text:style-name="P47"><text:span text:style-name="T48">Nr.<text:s/></text:span><text:a xlink:href="https://www.e-tar.lt/portal/legalAct.html?documentId=TAR.5AA05AC9550D" office:target-frame-name="_top" xlink:show="replace"><text:span text:style-name="T49">830</text:span></text:a><text:span text:style-name="T50">, 1998-07-03, Žin., 1998, Nr. 62-1782<text:s/></text:span><text:span text:style-name="T51">(1998-07-10), i. k. 0981100NUTA00000830</text:span></text:p>
      <text:p text:style-name="Normal"/>
      <text:p text:style-name="P52"><text:span text:style-name="T53">3</text:span><text:span text:style-name="T54">. Pavesti Švietimo ir mokslo ministerijai:</text:span></text:p>
      <text:p text:style-name="P55"><text:span text:style-name="T56">3.1</text:span><text:span text:style-name="T57">. iki 1998 m. kovo 1 d. – patikslinti valstybinių mokslo institutų, nurodytų 1 priede, svarbiausiąsias veiklos kryptis, atsižvelgiant į ekspertų, vertinusių insti</text:span><text:span text:style-name="T58">tutų veiklą, suinteresuotų ministerijų ir vyriausybinės Europos integracijos komisijos pasiūlymus, ir pateikti jas tvirtinti Lietuvos Respublikos Vyriausybei;</text:span></text:p>
      <text:p text:style-name="P59"><text:span text:style-name="T60">3.2</text:span><text:span text:style-name="T61">. iki 1998 m. rugpjūčio 1 d. – pateikti Lietuvos Respublikos Vyriausybei konkrečius pasiūl</text:span><text:span text:style-name="T62">ymus dėl mokslo institucijų, nurodytų 3 priede, reorganizavimo;</text:span></text:p>
      <text:p text:style-name="P63">Punkto pakeitimai:</text:p>
      <text:p text:style-name="P64"><text:span text:style-name="T65">Nr.<text:s/></text:span><text:a xlink:href="https://www.e-tar.lt/portal/legalAct.html?documentId=TAR.5AA05AC9550D" office:target-frame-name="_top" xlink:show="replace"><text:span text:style-name="T66">830</text:span></text:a><text:span text:style-name="T67">, 1998-07-03, Žin., 1998, Nr. 62-1782 (1998-07-10), i. k. 0981100NUTA00000830</text:span></text:p>
      <text:p text:style-name="Normal"/>
      <text:p text:style-name="P68"><text:span text:style-name="T69">3.3</text:span><text:span text:style-name="T70">. iki 1998 m. lapkričio 1 d. – išnagrinėti ekspertų pasiūlymus dėl mokslo institucijų, nurodytų 2 priede, statuso bei tolesnės veiklos ir pateikti pasiūlymus šiuo klausimu Lietuvos Respublikos Vyriausybei.</text:span></text:p>
      <text:p text:style-name="P71">Punkto pakeitimai:</text:p>
      <text:p text:style-name="P72"><text:span text:style-name="T73">Nr.<text:s/></text:span><text:a xlink:href="https://www.e-tar.lt/portal/legalAct.html?documentId=TAR.5AA05AC9550D" office:target-frame-name="_top" xlink:show="replace"><text:span text:style-name="T74">830</text:span></text:a><text:span text:style-name="T75">, 1998-07-03, Žin., 1998, Nr. 62-1782 (1998-07-10), i. k. 0981100NUTA00000830</text:span></text:p>
      <text:p text:style-name="Normal"/>
      <text:p text:style-name="P76"><text:span text:style-name="T77">4</text:span><text:span text:style-name="T78">. Pripažinti netekusiu galios Lietuvos Respublikos Vyriausybės 1995 m</text:span><text:span text:style-name="T79">. kovo 21 d. nutarimo Nr. 399 „Dėl valstybinių mokslo institutų statuso“ (Žin., 1995, Nr.<text:s/></text:span><text:a xlink:href="https://www.e-tar.lt/portal/lt/legalAct/TAR.2C7BD1F2CF7E" office:target-frame-name="_blank" xlink:show="new"><text:span text:style-name="T80">27-611</text:span></text:a><text:span text:style-name="T81">, Nr.<text:s/></text:span><text:a xlink:href="https://www.e-tar.lt/portal/lt/legalAct/TAR.3C6EB00EE3F6" office:target-frame-name="_blank" xlink:show="new"><text:span text:style-name="T82">97-2176</text:span></text:a><text:span text:style-name="T83">; 1997, Nr.<text:s/></text:span><text:a xlink:href="https://www.e-tar.lt/portal/lt/legalAct/TAR.EBC320E18710" office:target-frame-name="_blank" xlink:show="new"><text:span text:style-name="T84">10-186</text:span></text:a><text:span text:style-name="T85">) 1 punktą.</text:span></text:p>
      <text:p text:style-name="P86"/>
      <text:p text:style-name="P87"/>
      <text:p text:style-name="P88"/>
      <text:p text:style-name="P89"><text:span text:style-name="T90">Ministras Pirmininkas</text:span><text:span text:style-name="T91"><text:tab/>Gediminas Vagnorius</text:span></text:p>
      <text:p text:style-name="P92"/>
      <text:p text:style-name="P93"/>
      <text:p text:style-name="P94"/>
      <text:p text:style-name="P95">Švietimo ir mokslo ministras<text:tab/>Zigmas Zinkevičius</text:p>
      <text:p text:style-name="P96"/>
      <text:soft-page-break/>
      <text:p text:style-name="P97">Lietuvos Respublikos Vyriausybės</text:p>
      <text:p text:style-name="P105">1997 m. gruodžio 31 d. nutarimo Nr. 1501</text:p>
      <text:p text:style-name="P106"><text:span text:style-name="T107">1</text:span><text:span text:style-name="T108"><text:s/>priedas</text:span></text:p>
      <text:p text:style-name="P109"/>
      <text:p text:style-name="P110"><text:span text:style-name="T111">Mokslo institucijos, kurioms pratęsiamas valstybinio mokslo instituto statusas, reglamentuotas Lietuvos Respublikos Vyriausybės 1994 m. lapkričio 3 d. nutarimu Nr. 1064 „Dėl valstybinių mokslo institutų nuostatų patvirtinimo“</text:span></text:p>
      <text:p text:style-name="P112"/>
      <text:p text:style-name="P113">Biochemijos institutas</text:p>
      <text:p text:style-name="P114">Biotechnologijos institutas</text:p>
      <text:p text:style-name="P115">Botanikos institutas</text:p>
      <text:p text:style-name="P116">Chemijos institutas</text:p>
      <text:p text:style-name="P117">Ekologijos institutas</text:p>
      <text:p text:style-name="P118">Eksperimentinės ir klinikinės medicinos institutas</text:p>
      <text:p text:style-name="P119">Fizikos institutas</text:p>
      <text:p text:style-name="P120">Geografijos institutas</text:p>
      <text:p text:style-name="P121">Geologijos institutas</text:p>
      <text:p text:style-name="P122">Imunologijos institutas</text:p>
      <text:p text:style-name="P123">Lietuvių kalbos institutas</text:p>
      <text:p text:style-name="P124">Lietuvių literatūros ir tautosakos institutas</text:p>
      <text:p text:style-name="P125">Lietuvos energetikos institutas</text:p>
      <text:p text:style-name="P126">Lietuvos filosofijos ir sociologijos institutas</text:p>
      <text:p text:style-name="P127">Lietuvos istorijos institutas</text:p>
      <text:p text:style-name="P128">Lietuvos miškų institutas</text:p>
      <text:p text:style-name="P129">Lietuvos sodininkystės ir daržininkystės institutas</text:p>
      <text:p text:style-name="P130">Lietuvos žemdirbystės<text:s/>institutas</text:p>
      <text:p text:style-name="P131">Matematikos ir informatikos institutas</text:p>
      <text:p text:style-name="P132">Puslaidininkių fizikos institutas</text:p>
      <text:p text:style-name="P133">Teorinės fizikos ir astronomijos institutas</text:p>
      <text:p text:style-name="P134">______________</text:p>
      <text:p text:style-name="P135"/>
      <text:p text:style-name="P136"/>
      <text:soft-page-break/>
      <text:p text:style-name="P137">Lietuvos Respublikos Vyriausybės</text:p>
      <text:p text:style-name="P145">1997 m. gruodžio 31 d. nutarimo Nr. 1501</text:p>
      <text:p text:style-name="P146"><text:span text:style-name="T147">2</text:span><text:span text:style-name="T148"><text:s/>priedas</text:span></text:p>
      <text:p text:style-name="P149"/>
      <text:p text:style-name="P150"><text:span text:style-name="T151">Moks</text:span><text:span text:style-name="T152">lo institucijos, kurioms valstybinio mokslo instituto statusas pratęsiamas iki 1998 m. gruodžio 31 d.</text:span></text:p>
      <text:p text:style-name="P153"/>
      <text:p text:style-name="P154">Kultūros ir meno institutas</text:p>
      <text:p text:style-name="P155">Lietuvos veterinarijos institutas</text:p>
      <text:p text:style-name="P156">Lietuvos žemės ūkio inžinerijos institutas</text:p>
      <text:p text:style-name="P157">Termoizoliacijos institutas</text:p>
      <text:p text:style-name="P158">______________</text:p>
      <text:p text:style-name="P159"/>
      <text:p text:style-name="P160"/>
      <text:soft-page-break/>
      <text:p text:style-name="P161">Lietuvos Respublikos Vyriausybės</text:p>
      <text:p text:style-name="P169">1997 m. gruodžio 31 d. nutarimo Nr. 1501</text:p>
      <text:p text:style-name="P170"><text:span text:style-name="T171">3</text:span><text:span text:style-name="T172"><text:s/>priedas</text:span></text:p>
      <text:p text:style-name="P173"/>
      <text:p text:style-name="P174"><text:span text:style-name="T175">Mokslo institucijos, kurioms valstybinio mokslo instituto statusas pratęsiamas iki 1998 m. birželio 30 d.</text:span></text:p>
      <text:p text:style-name="P176"/>
      <text:p text:style-name="P177">Architektūros ir statybos institutas</text:p>
      <text:p text:style-name="P178">Lietuvos gyvulininkystės institutas</text:p>
      <text:p text:style-name="P179">Lietuvos maisto institutas</text:p>
      <text:p text:style-name="P180">Lietuvos vandens ūkio institutas</text:p>
      <text:p text:style-name="P181">______________</text:p>
      <text:p text:style-name="P182"/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5AA05AC9550D" office:target-frame-name="_top" xlink:show="replace"><text:span text:style-name="T194">830</text:span></text:a><text:span text:style-name="T195">, 1998-07-03, Žin., 1998, Nr. 62-1782 (1998-07-10), i. k. 0981100NUTA00000830</text:span></text:p>
      <text:p text:style-name="P196"><text:span text:style-name="T197">Dėl Lietuvos Respublikos Vyriausybės 1997 m. gruodžio 31 d. nutarimo Nr. 1501 "Dėl valstybinių mokslo institutų" dalinio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1" style:parent-style-name="DefaultParagraphFont" style:family="text"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5" style:parent-style-name="DefaultParagraphFont" style:family="text"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139"><draw:frame draw:style-name="F140" text:anchor-type="paragraph" svg:y="0.0006in" draw:z-index="0"><draw:text-box fo:min-height="0in" fo:min-width="0in"><text:p text:style-name="P138"><text:span text:style-name="T141"><text:page-number text:fixed="false">2</text:page-number></text:span></text:p></draw:text-box></draw:frame></text:p>
      </style:header>
      <style:footer>
        <text:p text:style-name="P142"/>
      </style:footer>
    </style:master-page>
    <style:master-page style:next-style-name="MP2" style:name="MPF2" style:page-layout-name="PL2">
      <style:header>
        <text:p text:style-name="P143"/>
      </style:header>
      <style:footer>
        <text:p text:style-name="P144"/>
      </style:footer>
    </style:master-page>
    <style:master-page style:name="MP3" style:page-layout-name="PL3">
      <style:header>
        <text:p text:style-name="P163"><draw:frame draw:style-name="F164" text:anchor-type="paragraph" svg:y="0.0006in" draw:z-index="0"><draw:text-box fo:min-height="0in" fo:min-width="0in"><text:p text:style-name="P162"><text:span text:style-name="T165"><text:page-number text:fixed="false">2</text:page-number></text:span></text:p></draw:text-box></draw:frame></text:p>
      </style:header>
      <style:footer>
        <text:p text:style-name="P166"/>
      </style:footer>
    </style:master-page>
    <style:master-page style:next-style-name="MP3" style:name="MPF3" style:page-layout-name="PL3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9T11:52:00Z</meta:creation-date>
    <dc:date>2018-11-19T11:52:00Z</dc:date>
    <meta:template xlink:href="Normal.dotm" xlink:type="simple"/>
    <meta:editing-cycles>2</meta:editing-cycles>
    <meta:editing-duration>PT0S</meta:editing-duration>
    <meta:document-statistic meta:page-count="5" meta:paragraph-count="41" meta:word-count="656" meta:character-count="5194" meta:row-count="143" meta:non-whitespace-character-count="4579"/>
  </office:meta>
</office:document-meta>
</file>