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NACIONALINĖS MOKĖJIMO AGENTŪROS PRIE ŽEMĖS ŪKIO MINISTERIJOS DIREKTORIAUS</text:span></text:p>
      <text:p text:style-name="P8">Į S A K Y M A S</text:p>
      <text:p text:style-name="P9"/>
      <text:p text:style-name="P10">DĖL NACIONALINĖS MOKĖJIMO AGENTŪROS PRIE ŽEMĖS ŪKIO MINISTERIJOS DIREKTORIAUS 2008 M. SAUSIO 15 D. ĮSAKYMO NR. BR1-23 „DĖL PRAŠYMO<text:s/>SUTEIKTI PIENO SUPIRKĖJO STATUSĄ FORMOS PATVIRTINIMO, KITŲ DOKUMENTŲ, KURIUOS REIKIA PATEIKTI SUBJEKTAMS, PAGEIDAUJANTIEMS GAUTI PIENO SUPIRKĖJO STATUSĄ, BEI UŽSTATŲ DYDŽIŲ NUSTATYMO PATVIRTINIMO“ PAPILDYMO</text:p>
      <text:p text:style-name="P11"/>
      <text:p text:style-name="P12">2012 m. balandžio 5 d. Nr. BR1-319</text:p>
      <text:p text:style-name="P13">Vilnius</text:p>
      <text:p text:style-name="P14"/>
      <text:p text:style-name="P15"><text:span text:style-name="T16">P a</text:span><text:span text:style-name="T17"><text:s/>p i l d a u Nacionalinės mokėjimo agentūros prie Žemės ūkio ministerijos direktoriaus 2008 m. sausio 15 d. įsakymą Nr. BR1-23 „Dėl Prašymo suteikti pieno supirkėjo statusą formos patvirtinimo, kitų dokumentų, kuriuos reikia pateikti subjektams, pageidauja</text:span><text:span text:style-name="T18">ntiems gauti pieno supirkėjo statusą, bei užstatų dydžių nustatymo patvirtinimo“ („Informaciniai pranešimai“, 2008, Nr.<text:s/></text:span><text:a xlink:href="https://www.e-tar.lt/portal/lt/legalAct/TAR.D50055F23EFA" office:target-frame-name="_blank" xlink:show="new"><text:span text:style-name="T19">6-46</text:span></text:a><text:span text:style-name="T20">; 2009, Nr.<text:s/></text:span><text:a xlink:href="https://www.e-tar.lt/portal/lt/legalAct/TAR.85663FE48EBF" office:target-frame-name="_blank" xlink:show="new"><text:span text:style-name="T21">52-659</text:span></text:a><text:span text:style-name="T22">) šiais 2.3 ir 2.4 punktais:</text:span></text:p>
      <text:p text:style-name="P23"><text:span text:style-name="T24">„</text:span><text:span text:style-name="T25">2.3</text:span><text:span text:style-name="T26">. kad patvirtinti pieno supirkėjai vietoj garantinio ar laidavimo rašto gali nustatytą užstato dydį, laikomą indėliu banke, įkeisti Agentūros naudai, t. y. pasirašyt</text:span><text:span text:style-name="T27">ą su Agentūra bendradarbiavimo sutartį ir indėlio banke savininko vienašalį pareiškimą įkeisti indėlį, įforminti surašant įkeitimo lakštą, kuris tvirtinamas notaro ir registruojamas hipotekos registre;</text:span></text:p>
      <text:p text:style-name="P28"><text:span text:style-name="T29">2.4</text:span><text:span text:style-name="T30">. kad patvirtinti pieno supirkėjai, kurių supir</text:span><text:span text:style-name="T31">kėjo statuso patvirtinimas panaikintas dėl įsipareigojimų nevykdymo, Agentūrai teikti Prašymą suteikti pieno supirkėjo statusą ir kitus aukščiau nurodytus dokumentus gali ne anksčiau kaip po 6 mėnesių po supirkėjo statuso patvirtinimo panaikinimo.“</text:span></text:p>
      <text:p text:style-name="P32"/>
      <text:p text:style-name="P33"/>
      <text:p text:style-name="P34"><text:span text:style-name="T35">Direktorius</text:span><text:span text:style-name="T36"><text:tab/>Saulius Sili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Rima</meta:initial-creator>
    <dc:creator>adlibuser</dc:creator>
    <meta:creation-date>2016-10-03T11:23:00Z</meta:creation-date>
    <dc:date>2016-10-03T11:23:00Z</dc:date>
    <meta:template xlink:href="Normal" xlink:type="simple"/>
    <meta:editing-cycles>2</meta:editing-cycles>
    <meta:editing-duration>PT0S</meta:editing-duration>
    <meta:document-statistic meta:page-count="1" meta:paragraph-count="11" meta:word-count="238" meta:character-count="1782" meta:row-count="48" meta:non-whitespace-character-count="1555"/>
  </office:meta>
</office:document-meta>
</file>