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2166in"/>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justify" fo:text-indent="0.2166in"/>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7in" fo:text-indent="0.208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text-properties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2166in"/>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text-indent="0.2583in"/>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justify" fo:text-indent="0.2583in"/>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fo:text-indent="0.2166in"/>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7">Suvestinė redakcija nuo 2015-03-20</text:span></text:p>
      <text:p text:style-name="P8"/>
      <text:p text:style-name="P9"><text:span text:style-name="T10">Įsakymas paskelbtas: Žin. 2002, Nr.<text:s/></text:span><text:a xlink:href="https://www.e-tar.lt/portal/legalAct.html?documentId=TAR.1ECAF25C7DB4" office:target-frame-name="_top" xlink:show="replace"><text:span text:style-name="T11">18-743</text:span></text:a><text:span text:style-name="T12">, i. k. 1022050ISAK00000046</text:span></text:p>
      <text:p text:style-name="P13"/>
      <text:p text:style-name="P14">Nauja redakcija nuo 2015-03-20:</text:p>
      <text:p text:style-name="Normal"><text:span text:style-name="T15">Nr.<text:s/></text:span><text:a xlink:href="https://www.e-tar.lt/portal/legalAct.html?documentId=a0997740ccb011e4aaa0e90fce879681" office:target-frame-name="_top" xlink:show="replace"><text:span text:style-name="T16">1K-107</text:span></text:a><text:span text:style-name="T17">, 2015-03-16, paskelbta TAR 2015-03-19, i. k. 2015-03981</text:span></text:p>
      <text:p text:style-name="P18"/>
      <text:p text:style-name="P19">LIETUVOS RESPUBLIKOS FINANSŲ MINISTRAS</text:p>
      <text:p text:style-name="P20"/>
      <text:p text:style-name="P21">ĮSAKYMAS</text:p>
      <text:p text:style-name="P22">DĖL MOKESTINĖS NEPRIEMOKOS IŠIEŠKOJIMO PERDAVIMO CENTRALIZUOTAI VALDOMO VALSTYBĖS TURTO VALDYTOJUI TVARKOS APRAŠO PATVIRTINIMO</text:p>
      <text:p text:style-name="P23"/>
      <text:p text:style-name="P24">2002 m. vasario 15 d. Nr. 46</text:p>
      <text:p text:style-name="P25"><text:span text:style-name="T26">Vilnius</text:span></text:p>
      <text:p text:style-name="P27"/>
      <text:p text:style-name="P28"><text:span text:style-name="T29">Vadovaudamasis Lietuvos Respublikos mokesčių administravimo įstatymo <text:s/>33 straipsnio 16 punktu ir atsižvelgdamas į Lietuvos Respublikos ce</text:span><text:span text:style-name="T30">ntralizuotai valdomo valstybės turto valdytojo įstatymo 4 straipsnio 1 dalies 3 punktą ir 4 dalies 1 punktą,</text:span></text:p>
      <text:p text:style-name="P31"><text:span text:style-name="T32">t v i r t i n u Mokestinės nepriemokos išieškojimo perdavimo centralizuotai valdomo valstybės turto valdytojui tvarkos aprašą (pridedama).</text:span><text:s/></text:p>
      <text:p text:style-name="P33"/>
      <text:p text:style-name="P34"/>
      <text:p text:style-name="P35"/>
      <text:p text:style-name="P36"><text:span text:style-name="T37">FINANSŲ MINISTRĖ</text:span><text:span text:style-name="T38"><text:tab/>DALIA GRYBAUSKAITĖ</text:span></text:p>
      <text:p text:style-name="Normal"/>
      <text:soft-page-break/>
      <text:p text:style-name="P39">PATVIRTINTA</text:p>
      <text:p text:style-name="P45">Lietuvos Respublikos finansų ministro</text:p>
      <text:p text:style-name="P46">2002 m. vasario 15 d. įsakymu Nr. 46</text:p>
      <text:p text:style-name="P47">(Lietuvos<text:s/>Respublikos finansų ministro</text:p>
      <text:p text:style-name="P48">2015 m. <text:s/>kovo 16 d. įsakymo Nr. 1K-107</text:p>
      <text:p text:style-name="P49">redakcija)</text:p>
      <text:p text:style-name="P50"/>
      <text:p text:style-name="P51"/>
      <text:p text:style-name="P52"><text:span text:style-name="T53">MOKESTINĖS NEPRIEMOKOS IŠIEŠKOJIMO PERDAVIMO CENTRALIZUOTAI VALDOMO VALSTYBĖS TURTO VALDYTOJUI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okestinės nepriemokos išieškojimo perdavimo<text:s/></text:span><text:span text:style-name="T64">centralizuotai valdomo valstybės turto valdytojui</text:span><text:span text:style-name="T65"><text:s/>tvarkos aprašas (toliau – tvarkos aprašas) reglamentuoja mokesčių mokėtojo mokestinės nepriemokos išieškojimo perdavimo<text:s/></text:span><text:span text:style-name="T66">centralizuotai valdomo valstybės turto<text:s/></text:span><text:span text:style-name="T67">valdytojui</text:span><text:span text:style-name="T68"><text:s/>(toliau – CTV) sąlygas, būdus, dokumentų perdavimą, lėšų pervedimą ir informacijos pateikimą Lietuvos Respublikos finansų ministerijai, Valstybinei mokesčių inspekcijai ir Lietuvos Respublikos muitinei.</text:span></text:p>
      <text:p text:style-name="P69"><text:span text:style-name="T70">2</text:span><text:span text:style-name="T71">. Tvarkos apraše vartojamos sąvokos s</text:span><text:span text:style-name="T72">uprantamos taip, kaip jos apibrėžtos Lietuvos Respublikos mokesčių administravimo įstatyme.<text:s/></text:span></text:p>
      <text:p text:style-name="P73"><text:span text:style-name="T74">3</text:span><text:span text:style-name="T75">. Mokesčių mokėtojo mokestinės nepriemokos išieškojimas perduodamas CTV vadovaujantis Lietuvos Respublikos mokesčių administravimo įstatymu, Lietuvos Respubli</text:span><text:span text:style-name="T76">kos civiliniu kodeksu, Lietuvos Respublikos centralizuotai valdomo valstybės turto valdytojo įstatymu ir tvarkos aprašu.</text:span></text:p>
      <text:p text:style-name="P77"><text:span text:style-name="T78">4</text:span><text:span text:style-name="T79">. Valstybinė mokesčių inspekcija ar Lietuvos Respublikos muitinė (toliau kartu – mokesčių administratorius) gali perduoti<text:s/></text:span><text:span text:style-name="T80">mokestinės nepriemokos išieškojimą CTV dviem būdais:</text:span></text:p>
      <text:p text:style-name="P81"><text:span text:style-name="T82">4.1</text:span><text:span text:style-name="T83">. atstovavimo pagrindais, kai sudaroma pavedimo sutartis;</text:span></text:p>
      <text:p text:style-name="P84"><text:span text:style-name="T85">4.2</text:span><text:span text:style-name="T86">. perleisdama reikalavimo teisę į mokestinę nepriemoką, kai sudaroma reikalavimo perleidimo sutartis.</text:span></text:p>
      <text:p text:style-name="P87"><text:span text:style-name="T88">5</text:span><text:span text:style-name="T89">. Mokesčių administrator</text:span><text:span text:style-name="T90">ius pagal pavedimo sutartį paveda CTV pagal kompetenciją atlikti veiksmus, susijusius su mokesčių mokėtojo mokestinės nepriemokos išieškojimu.</text:span></text:p>
      <text:p text:style-name="P91"><text:span text:style-name="T92">6</text:span><text:span text:style-name="T93">. Mokesčių administratorius pagal reikalavimo perleidimo sutartį perleidžia reikalavimo teises į mokestinę n</text:span><text:span text:style-name="T94">epriemoką CTV ir CTV tampa naujuoju mokesčių mokėtojo kreditoriumi bei savarankiškai priima sprendimus dėl mokestinės nepriemokos išieškojimo.</text:span></text:p>
      <text:p text:style-name="P95"><text:span text:style-name="T96">7</text:span><text:span text:style-name="T97">. Valstybinė mokesčių inspekcija prie Lietuvos Respublikos finansų ministerijos (toliau – Valstybinė mokesči</text:span><text:span text:style-name="T98">ų inspekcija prie Finansų ministerijos) ir Muitinės departamentas prie Lietuvos Respublikos finansų ministerijos (toliau – Muitinės departamentas prie Finansų ministerijos), suderinę su CTV, nustato mokesčių mokėtojų mokestinių nepriemokų išieškojimo perda</text:span><text:span text:style-name="T99">vimo CTV pagal pavedimo arba reikalavimo perleidimo sutartį tikslingumo kriterijus.</text:span></text:p>
      <text:p text:style-name="P100"/>
      <text:p text:style-name="P101"><text:span text:style-name="T102">II</text:span><text:span text:style-name="T103"><text:s/>SKYRIUS</text:span></text:p>
      <text:p text:style-name="P104"><text:span text:style-name="T105">PAVEDIMO SUTARTIS</text:span></text:p>
      <text:p text:style-name="P106"/>
      <text:p text:style-name="P107"><text:span text:style-name="T108">8</text:span><text:span text:style-name="T109">. Mokesčių administratorius ir CTV sudaro pavedimo sutartį dėl mokestinės nepriemokos išieškojimo perdavimo. Pavedimo sutartį pasi</text:span><text:span text:style-name="T110">rašo Valstybinės mokesčių inspekcijos prie Finansų ministerijos viršininkas ar Muitinės departamento prie Finansų ministerijos generalinis direktorius ir CTV vadovas arba jų įgalioti asmenys.</text:span></text:p>
      <text:p text:style-name="P111"><text:span text:style-name="T112">9</text:span><text:span text:style-name="T113">. Pavedimo sutartyje turi būti nustatyta:</text:span></text:p>
      <text:p text:style-name="P114"><text:span text:style-name="T115">9.1</text:span><text:span text:style-name="T116">. sutarties<text:s/></text:span><text:span text:style-name="T117">sudarymo data ir vieta;</text:span></text:p>
      <text:p text:style-name="P118"><text:span text:style-name="T119">9.2</text:span><text:span text:style-name="T120">. šalių teisės ir pareigos;</text:span></text:p>
      <text:p text:style-name="P121"><text:span text:style-name="T122">9.3</text:span><text:span text:style-name="T123">. šalių tarpusavio atsiskaitymo ir išieškotų lėšų pervedimo tvarka;</text:span></text:p>
      <text:p text:style-name="P124"><text:span text:style-name="T125">9.4</text:span><text:span text:style-name="T126">. mokestinės nepriemokos dokumentų bylų sudarymo ir dokumentų perdavimo, taip pat kitos informacijos, reikalingos m</text:span><text:span text:style-name="T127">okestinės nepriemokos išieškojimui vykdyti, teikimo tvarka;</text:span></text:p>
      <text:p text:style-name="P128"><text:span text:style-name="T129">9.5</text:span><text:span text:style-name="T130">. informacijos apie atliktus mokestinės nepriemokos išieškojimo rezultatus pateikimo tvarka;</text:span></text:p>
      <text:p text:style-name="P131"><text:span text:style-name="T132">9.6</text:span><text:span text:style-name="T133">. kitos sąlygos.</text:span></text:p>
      <text:p text:style-name="P134"><text:span text:style-name="T135">10</text:span><text:span text:style-name="T136">. Mokesčių administratoriui sudarius pavedimo sutartį su CTV,<text:s/></text:span><text:span text:style-name="T137">sudaromas mokesčių mokėtojų, kurių mokestinės nepriemokos išieškojimas bus perduodamas CTV pagal pavedimo sutartį, sąrašas, kuris turi būti suderintas su CTV. Mokesčių mokėtojų, kurių mokestinės nepriemokos išieškojimas bus perduodamas CTV pagal pavedimo s</text:span><text:span text:style-name="T138">utartį, sąrašas laikomas jau sudarytos pavedimo sutarties priedu ir pasirašomas pavedimo sutartyje nurodytų asmenų.</text:span></text:p>
      <text:p text:style-name="P139"><text:span text:style-name="T140">11</text:span><text:span text:style-name="T141">. Mokesčių mokėtojų, kurių mokestinės nepriemokos išieškojimas bus perduodamas CTV pagal pavedimo sutartį, sąrašas sudaromas, pildomas</text:span><text:span text:style-name="T142"><text:s/>ir keičiamas pagal mokesčių administratoriaus teikiamą informaciją atitinkamai Valstybinės mokesčių inspekcijos prie Finansų ministerijos ir Muitinės departamento prie Finansų ministerijos nustatyta tvarka.</text:span></text:p>
      <text:p text:style-name="P143"><text:span text:style-name="T144">12</text:span><text:span text:style-name="T145">. Pavedimo sutartyje gali būti numatyti at</text:span><text:span text:style-name="T146">vejai, kai mokesčių mokėtojo mokestinių nepriemokų išieškojimas bus perduotas nesudarius mokesčių mokėtojų, kurių mokestinės nepriemokos išieškojimas bus perduodamas CTV pagal pavedimo sutartį, sąrašo ar jo nepapildžius. Toks mokestinės nepriemokos išieško</text:span><text:span text:style-name="T147">jimo perdavimas įforminamas pavedimo sutartyje nustatytu būdu.</text:span></text:p>
      <text:p text:style-name="P148"/>
      <text:p text:style-name="P149"><text:span text:style-name="T150">III</text:span><text:span text:style-name="T151"><text:s/>SKYRIUS</text:span></text:p>
      <text:p text:style-name="P152"><text:span text:style-name="T153">REIKALAVIMO PERLEIDIMO SUTARTIS<text:s/></text:span></text:p>
      <text:p text:style-name="P154"/>
      <text:p text:style-name="P155"><text:span text:style-name="T156">13</text:span><text:span text:style-name="T157">. Mokesčių administratorius ir CTV sudaro reikalavimo perleidimo sutartį dėl reikalavimo teisės į mokestinę nepriemoką perleidimo.<text:s/></text:span><text:span text:style-name="T158">Reikalavimo perleidimo sutartį pasirašo Valstybinės mokesčių inspekcijos prie Finansų ministerijos viršininkas ar Muitinės departamento prie Finansų ministerijos generalinis direktorius ir CTV vadovas arba jų įgalioti asmenys.</text:span></text:p>
      <text:p text:style-name="P159"><text:span text:style-name="T160">14</text:span><text:span text:style-name="T161">. Reikalavimo perleidim</text:span><text:span text:style-name="T162">o sutartyje turi būti pateikti tvarkos aprašo 9 punkte nurodyti duomenys ir CTV patvirtinimas, kad mokesčių mokėtojui išlieka visos teisės ir galimybės, kurias jis turėtų, jeigu reikalavimo teisė į mokestinę nepriemoką nebūtų perleista CTV, įskaitant CTV į</text:span><text:span text:style-name="T163">sipareigojimus, bet jais neapsiribojant:</text:span></text:p>
      <text:p text:style-name="P164"><text:span text:style-name="T165">14.1</text:span><text:span text:style-name="T166">. atsisakyti dalies skolos išieškojimo ir ją nurašyti tuo atveju, jei susidarytų mokesčių įstatymuose numatytos aplinkybės, pagal kurias mokestinė prievolė pasibaigtų ar sumažėtų;</text:span></text:p>
      <text:p text:style-name="P167"><text:span text:style-name="T168">14.2</text:span><text:span text:style-name="T169">. atsisakyti skolos i</text:span><text:span text:style-name="T170">šieškojimo ir ją nurašyti suėjus Lietuvos Respublikos mokesčių administravimo įstatyme nustatytam mokestinės nepriemokos išieškojimo terminui.</text:span></text:p>
      <text:p text:style-name="P171"><text:span text:style-name="T172">15</text:span><text:span text:style-name="T173">. Mokesčių mokėtojų, kurių mokestinės nepriemokos išieškojimas bus perduotas CTV pagal reikalavimo perlei</text:span><text:span text:style-name="T174">dimo sutartį, sąrašas sudaromas pagal tvarkos aprašo 10 ir 11 punktų nuostatas.</text:span></text:p>
      <text:p text:style-name="P175"><text:span text:style-name="T176">16</text:span><text:span text:style-name="T177">. Reikalavimo perleidimo sutartyje gali būti numatyti atvejai, kai mokesčių mokėtojo mokestinės nepriemokos išieškojimas bus perduotas nesudarius mokesčių mokėtojų, kurių</text:span><text:span text:style-name="T178"><text:s/>mokestinės nepriemokos išieškojimas bus perduotas CTV pagal reikalavimo perleidimo sutartį, sąrašo ar jo nepapildžius. Toks mokestinės nepriemokos išieškojimo perdavimas įforminamas reikalavimo perleidimo sutartyje nustatytu būdu.</text:span></text:p>
      <text:p text:style-name="P179"/>
      <text:p text:style-name="P180"><text:span text:style-name="T181">IV</text:span><text:span text:style-name="T182"><text:s/>SKYRIUS</text:span></text:p>
      <text:p text:style-name="P183"><text:span text:style-name="T184">DOKUME</text:span><text:span text:style-name="T185">NTŲ PERDAVIMAS</text:span></text:p>
      <text:p text:style-name="P186"/>
      <text:p text:style-name="P187"><text:span text:style-name="T188">17</text:span><text:span text:style-name="T189">. Mokesčių administratorius pagal perdavimo–priėmimo aktus perduoda CTV turimus su mokestinės nepriemokos išieškojimu susijusius dokumentus. Perduodami dokumentai ir jų perdavimo terminai nustatomi pavedimo sutartyse ir reikalavimo pe</text:span><text:span text:style-name="T190">rleidimo sutartyse.</text:span></text:p>
      <text:p text:style-name="P191"><text:span text:style-name="T192">18</text:span><text:span text:style-name="T193">. CTV gali kreiptis į mokesčių administratorių dėl papildomos pavedimo sutartyse ir reikalavimo perleidimo sutartyse nenumatytos informacijos ar dokumentų, susijusių su mokestine nepriemoka, kurios išieškojimas perduotas, pateikim</text:span><text:span text:style-name="T194">o. Mokesčių administratorius per 20 dienų nuo CTV kreipimosi turi pateikti CTV arba motyvuotai atsisakyti pateikti visą turimą informaciją ir dokumentus, dėl kurių buvo kreiptasi, arba jų kopijas.</text:span></text:p>
      <text:p text:style-name="P195"><text:span text:style-name="T196">19</text:span><text:span text:style-name="T197">. Jeigu mokesčių administratorius neturi galimybės pa</text:span><text:span text:style-name="T198">teikti CTV jo prašomos informacijos arba negali jos pateikti per tvarkos aprašo 18 punkte nustatytą terminą, jis raštu informuoja CTV, nurodydamas priežastis, dėl kurių negali pateikti prašomos informacijos, arba nurodo terminą, per kurį ji bus pateikta.</text:span></text:p>
      <text:p text:style-name="P199"><text:span text:style-name="T200">20</text:span><text:span text:style-name="T201">. CTV, gavęs tvarkos aprašo 17 ir 18 punktuose nurodytus dokumentus arba jų kopijas, negali šių dokumentų, jų kopijų ar juose pateiktos informacijos perleisti tretiesiems asmenims.</text:span></text:p>
      <text:p text:style-name="P202"/>
      <text:p text:style-name="P203"><text:span text:style-name="T204">V</text:span><text:span text:style-name="T205"><text:s/>SKYRIUS</text:span></text:p>
      <text:p text:style-name="P206"><text:span text:style-name="T207">CTV VEIKLA, SUSIJUSI SU MOKESTINĖS NEPRIEMOKOS IŠIEŠK</text:span><text:span text:style-name="T208">OJIMU</text:span></text:p>
      <text:p text:style-name="P209"/>
      <text:p text:style-name="P210"><text:span text:style-name="T211">21</text:span><text:span text:style-name="T212">. CTV, pagal pavedimo sutartį išieškodamas mokesčių mokėtojo mokestinę nepriemoką, mokesčių administratoriaus vardu atlieka šiuos veiksmus:</text:span></text:p>
      <text:p text:style-name="P213"><text:span text:style-name="T214">21.1</text:span><text:span text:style-name="T215">. atstovauja mokesčių administratoriui įmonėse, įstaigose, organizacijose, valstybės ir<text:s/></text:span><text:span text:style-name="T216">savivaldybių institucijose, turi teisę pateikti, gauti dokumentus ir atlikti kitus veiksmus, susijusius su mokestinės nepriemokos išieškojimu;</text:span></text:p>
      <text:p text:style-name="P217"><text:span text:style-name="T218">21.2</text:span><text:span text:style-name="T219">. pasirašo ir pateikia ieškinio pareiškimą teismui, atstovauja mokesčių administratoriui visuose Lietuvos</text:span><text:span text:style-name="T220"><text:s/>Respublikos teismuose, kai nagrinėjamos susijusios su išieškoma mokestine nepriemoka bylos, kuriose dalyvaujantis asmuo yra mokesčių administratorius, turi teisę pakeisti ieškinio pagrindą ir dalyką, pripažinti ieškinį, sudaryti taikos sutartį, gauti vykd</text:span><text:span text:style-name="T221">omuosius dokumentus ir pateikti juos dėl išieškojimo, apskųsti teismo sprendimus ir nutartis, atlikti kitus procesinius veiksmus;</text:span></text:p>
      <text:p text:style-name="P222"><text:span text:style-name="T223">21.3</text:span><text:span text:style-name="T224">. atstovauja mokesčių administratoriui atlikdamas mokesčių mokėtojo ar skolininkų bankroto ir restruktūrizavimo<text:s/></text:span><text:span text:style-name="T225">procedūras, susijusias su išieškoma mokestine nepriemoka;</text:span></text:p>
      <text:p text:style-name="P226"><text:span text:style-name="T227">21.4</text:span><text:span text:style-name="T228">. tvarko mokestinės nepriemokos, kurios išieškojimas perduotas, apskaitą nebalansinėse sąskaitose;</text:span></text:p>
      <text:p text:style-name="P229"><text:span text:style-name="T230">21.5</text:span><text:span text:style-name="T231">. susirašinėja su mokesčių mokėtoju mokestinės nepriemokos išieškojimo klausimais;</text:span></text:p>
      <text:p text:style-name="P232"><text:span text:style-name="T233">21.6</text:span><text:span text:style-name="T234">. teikia mokesčių administratoriui informaciją apie mokestinės nepriemokos išieškojimo rezultatus.</text:span></text:p>
      <text:p text:style-name="P235"><text:span text:style-name="T236">22</text:span><text:span text:style-name="T237">. CTV, pagal pavedimo sutartį išieškodamas mokestinę nepriemoką, teikia mokesčių administratoriui pasiūlymus dėl:</text:span></text:p>
      <text:p text:style-name="P238"><text:span text:style-name="T239">22.1</text:span><text:span text:style-name="T240">. mokestinės nepriemo</text:span><text:span text:style-name="T241">kos mokėjimo termino atidėjimo arba išdėstymo;</text:span></text:p>
      <text:p text:style-name="P242"><text:span text:style-name="T243">22.2</text:span><text:span text:style-name="T244">. mokesčių mokėtojo atleidimo nuo visos ar dalies mokestinės nepriemokos;</text:span></text:p>
      <text:p text:style-name="P245"><text:span text:style-name="T246">22.3</text:span><text:span text:style-name="T247">. piniginės prievolės pakeitimo kita prievole;</text:span></text:p>
      <text:p text:style-name="P248"><text:span text:style-name="T249">22.4</text:span><text:span text:style-name="T250">. bankroto ir restruktūrizavimo bylos iškėlimo;</text:span></text:p>
      <text:p text:style-name="P251"><text:span text:style-name="T252">22.5</text:span><text:span text:style-name="T253">. restru</text:span><text:span text:style-name="T254">ktūrizavimo plano tvirtinimo;</text:span></text:p>
      <text:p text:style-name="P255"><text:span text:style-name="T256">22.6</text:span><text:span text:style-name="T257">. mokestinės nepriemokos pripažinimo beviltiška;</text:span></text:p>
      <text:p text:style-name="P258"><text:span text:style-name="T259">22.7</text:span><text:span text:style-name="T260">. kitus pasiūlymus, susijusius su mokestinės nepriemokos išieškojimu.</text:span></text:p>
      <text:p text:style-name="P261"><text:span text:style-name="T262">23</text:span><text:span text:style-name="T263">. Mokesčių administratorius nagrinėja tvarkos aprašo 22 punkte nurodytus CTV pasiūl</text:span><text:span text:style-name="T264">ymus, priima sprendimą dėl jų ir informuoja CTV apie priimtą sprendimą pavedimo sutartyse nustatytais terminais ir tvarka.</text:span></text:p>
      <text:p text:style-name="P265"><text:span text:style-name="T266">24</text:span><text:span text:style-name="T267">. CTV, pagal reikalavimo perleidimo sutartį išieškodamas mokesčių mokėtojo mokestinę nepriemoką, atlieka šiuos veiksmus:</text:span></text:p>
      <text:p text:style-name="P268"><text:span text:style-name="T269">24.1</text:span><text:span text:style-name="T270">. tvarko mokestinės nepriemokos, kurių išieškojimas perduotas, apskaitą;</text:span></text:p>
      <text:p text:style-name="P271"><text:span text:style-name="T272">24.2</text:span><text:span text:style-name="T273">. teikia informaciją mokesčių administratoriui apie mokestinės nepriemokos išieškojimo rezultatus, taip pat apie tvarkos aprašo 24.3–24.8 papunkčiuose nurodytus kreditoriaus v</text:span><text:span text:style-name="T274">eiksmus ir priimtus sprendimus dėl mokestinės nepriemokos, kurios išieškojimas perduotas;</text:span></text:p>
      <text:p text:style-name="P275"><text:span text:style-name="T276">24.3</text:span><text:span text:style-name="T277">. perima mokestinei nepriemokai dengti valstybės nuosavybėn mokesčių mokėtojo arba trečiųjų asmenų turtą ir jį parduoda viešajame aukcione Lietuvos Respubliko</text:span><text:span text:style-name="T278">s Vyriausybės nustatyta tvarka;</text:span></text:p>
      <text:p text:style-name="P279"><text:span text:style-name="T280">24.4</text:span><text:span text:style-name="T281">. atideda arba išdėsto mokestinės nepriemokos mokėjimą;</text:span></text:p>
      <text:p text:style-name="P282"><text:span text:style-name="T283">24.5</text:span><text:span text:style-name="T284">. atsisako išieškoti visą mokestinę nepriemoką, kurios išieškojimas buvo perduotas, ar jos dalį;</text:span></text:p>
      <text:p text:style-name="P285"><text:span text:style-name="T286">24.6</text:span><text:span text:style-name="T287">. piniginę prievolę pakeičia kita prievole;</text:span></text:p>
      <text:p text:style-name="P288"><text:span text:style-name="T289">24.7</text:span><text:span text:style-name="T290">. inicijuoja bankroto bylos iškėlimą mokesčių mokėtojui, sudaro taikos sutartį, priima sprendimus dėl įmonės restruktūrizavimo plano;</text:span></text:p>
      <text:p text:style-name="P291"><text:span text:style-name="T292">24.8</text:span><text:span text:style-name="T293">. priima sprendimą dėl mokestinės nepriemokos pripažinimo beviltiška;</text:span></text:p>
      <text:p text:style-name="P294"><text:span text:style-name="T295">24.9</text:span><text:span text:style-name="T296">. parduoda reikalavimo teisę į</text:span><text:span text:style-name="T297"><text:s/>bankrutuojančio mokesčių mokėtojo mokestinę nepriemoką viešajame aukcione Lietuvos Respublikos Vyriausybės nustatyta tvarka;</text:span></text:p>
      <text:p text:style-name="P298"><text:span text:style-name="T299">24.10</text:span><text:span text:style-name="T300">. atlieka kitus kreditoriaus veiksmus ir priima kitus sprendimus, susijusius su mokestine nepriemoka, kurios išieškojimas</text:span><text:span text:style-name="T301"><text:s/>perduotas.</text:span></text:p>
      <text:p text:style-name="P302"><text:span text:style-name="T303">25</text:span><text:span text:style-name="T304">. CTV, atlikdamas tvarkos aprašo 24 punkte nurodytus veiksmus, sprendimus priima savarankiškai, vadovaudamasis Bendrijos muitų teisės aktais, Lietuvos Respublikos centralizuotai valdomo valstybės turto valdytojo įstatymu, Lietuvos Respu</text:span><text:span text:style-name="T305">blikos mokesčių administravimo įstatymu ir tvarkos aprašu.</text:span></text:p>
      <text:p text:style-name="P306"/>
      <text:p text:style-name="P307"><text:span text:style-name="T308">VI</text:span><text:span text:style-name="T309"><text:s/>SKYRIUS</text:span></text:p>
      <text:p text:style-name="P310"><text:span text:style-name="T311">BAIGIAMOSIOS NUOSTATOS</text:span></text:p>
      <text:p text:style-name="P312"/>
      <text:p text:style-name="P313"><text:span text:style-name="T314">26</text:span><text:span text:style-name="T315">. CTV išieškotas mokestines nepriemokas pavedimo sutartyse ir reikalavimo perleidimo sutartyse nustatytais terminais perveda į šiose sutartyse<text:s/></text:span><text:span text:style-name="T316">nurodytas mokesčių administratoriaus sąskaitas.</text:span></text:p>
      <text:p text:style-name="P317"><text:span text:style-name="T318">27</text:span><text:span text:style-name="T319">. CTV išieškotą mokestinę nepriemoką pervedęs vėliau, negu nustatyta sudarytose pavedimo sutartyse ir reikalavimo perleidimo sutartyse, moka šiose sutartyse nustatyto dydžio delspinigius nuo neįskaityto</text:span><text:span text:style-name="T320">s į nurodytas sąskaitas sumos už kiekvieną pavėluotą dieną.</text:span></text:p>
      <text:p text:style-name="P321"><text:span text:style-name="T322">28</text:span><text:span text:style-name="T323">. CTV už mokestinių nepriemokų išieškojimą mokamas atlygis, kuris apskaičiuojamas Lietuvos Respublikos Vyriausybės nustatyta tvarka.<text:s/></text:span></text:p>
      <text:p text:style-name="P324"><text:span text:style-name="T325">29</text:span><text:span text:style-name="T326">. Mokesčių administratorius per 5 darbo dienas nuo</text:span><text:span text:style-name="T327"><text:s/>mokesčių mokėtojo mokestinės nepriemokos išieškojimo perdavimo CTV apie tai raštu informuoja mokesčių mokėtoją.</text:span></text:p>
      <text:p text:style-name="P328"><text:span text:style-name="T329">30</text:span><text:span text:style-name="T330">. CTV iki kito pusmečio pirmo mėnesio 15 dienos raštu arba elektroninėmis priemonėmis teikia Finansų ministerijai informaciją apie per pu</text:span><text:span text:style-name="T331">smetį išieškotas mokesčių mokėtojų mokestines nepriemokas, kurių išieškojimas perduotas pagal pavedimo ir reikalavimo perleidimo sutartis, taip pat apie per pusmetį atliktus tvarkos aprašo 24.3–24.8 papunkčiuose nurodytus kreditoriaus veiksmus ir priimtus<text:s/></text:span><text:span text:style-name="T332">sprendimus dėl mokestinių nepriemokų, kurių išieškojimas perduotas pagal reikalavimo perleidimo sutartis.<text:s/></text:span></text:p>
      <text:p text:style-name="P333"><text:span text:style-name="T334">31</text:span><text:span text:style-name="T335">. CTV kas mėnesį teikia mokesčių administratoriui informaciją apie mokestinės nepriemokos išieškojimą pavedimo ir reikalavimo perleidimo sutart</text:span><text:span text:style-name="T336">yse nustatyta tvarka ir terminais.</text:span></text:p>
      <text:p text:style-name="P337"><text:span text:style-name="T338">______________</text:span></text:p>
      <text:p text:style-name="P339">Priedo pakeitimai:</text:p>
      <text:p text:style-name="P340"><text:span text:style-name="T341">Nr.<text:s/></text:span><text:a xlink:href="https://www.e-tar.lt/portal/legalAct.html?documentId=TAR.D74DE38FA9B1" office:target-frame-name="_top" xlink:show="replace"><text:span text:style-name="T342">225</text:span></text:a><text:span text:style-name="T343">, 2002-07-05, Žin., 2002, Nr. 70-2927 (2002-07-10), i. k. 1022050ISAK00000225</text:span></text:p>
      <text:p text:style-name="P344"><text:span text:style-name="T345">Nr.<text:s/></text:span><text:a xlink:href="https://www.e-tar.lt/portal/legalAct.html?documentId=TAR.FB098FB0ECDF" office:target-frame-name="_top" xlink:show="replace"><text:span text:style-name="T346">1K-015</text:span></text:a><text:span text:style-name="T347">, 2008-01-09, Žin., 2008, Nr. 5-191 (2008-01-12), i. k. 1082050ISAK001K-015</text:span></text:p>
      <text:p text:style-name="P348"><text:span text:style-name="T349">Nr.<text:s/></text:span><text:a xlink:href="https://www.e-tar.lt/portal/legalAct.html?documentId=a0997740ccb011e4aaa0e90fce879681" office:target-frame-name="_top" xlink:show="replace"><text:span text:style-name="T350">1K-107</text:span></text:a><text:span text:style-name="T351">, 2015-03-16, paskelbta TAR 2015-03-19, i. k. 2015-03981</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finansų ministerija, Įsakymas</text:span></text:p>
      <text:p text:style-name="P361"><text:span text:style-name="T362">Nr.<text:s/></text:span><text:a xlink:href="https://www.e-tar.lt/portal/legalAct.html?documentId=TAR.D74DE38FA9B1" office:target-frame-name="_top" xlink:show="replace"><text:span text:style-name="T363">225</text:span></text:a><text:span text:style-name="T364">, 2002-07-05, Žin., 2002,<text:s/></text:span><text:span text:style-name="T365">Nr. 70-2927 (2002-07-10), i. k. 1022050ISAK00000225</text:span></text:p>
      <text:soft-page-break/>
      <text:p text:style-name="P366"><text:span text:style-name="T367">Dėl Lietuvos Respublikos finansų ministras 2002 m. vasario 15 d. įsakymo Nr. 46 „Dėl Mokestinės nepriemokos bei importo ir eksporto muitų ir mokesčių, baudų ir delspinigių išieškojimo perdavimo akcinei be</text:span><text:span text:style-name="T368">ndrovei Turto bankui tvarkos patvirtinimo“ dalinio pakeitimo ir akcinės bendrovės Turto banko atsiskaitymo už perimtus neveiksnius aktyvus, administruojamas paskolas, perimtas skolas ir mokestines nepriemokas tvarkos patvirtinimo</text:span></text:p>
      <text:p text:style-name="P369"/>
      <text:p text:style-name="P370"><text:span text:style-name="T371">2.</text:span></text:p>
      <text:p text:style-name="P372"><text:span text:style-name="T373">Lietuvos Respublikos<text:s/></text:span><text:span text:style-name="T374">finansų ministerija, Įsakymas</text:span></text:p>
      <text:p text:style-name="P375"><text:span text:style-name="T376">Nr.<text:s/></text:span><text:a xlink:href="https://www.e-tar.lt/portal/legalAct.html?documentId=TAR.FB098FB0ECDF" office:target-frame-name="_top" xlink:show="replace"><text:span text:style-name="T377">1K-015</text:span></text:a><text:span text:style-name="T378">, 2008-01-09, Žin., 2008, Nr. 5-191 (2008-01-12), i. k. 1082050ISAK001K-015</text:span></text:p>
      <text:p text:style-name="P379"><text:span text:style-name="T380">Dėl finansų ministro 2002 m. vasario 15 d. įsakymo Nr. 46<text:s/></text:span><text:span text:style-name="T381">"Dėl Mokestinės nepriemokos bei importo ir eksporto muitų ir mokesčių, baudų ir delspinigių išieškojimo perdavimo akcinei bendrovei Turto bankui tvarkos patvirtinimo" pakeitimo</text:span></text:p>
      <text:p text:style-name="P382"/>
      <text:p text:style-name="P383"><text:span text:style-name="T384">3.</text:span></text:p>
      <text:p text:style-name="P385"><text:span text:style-name="T386">Lietuvos Respublikos finansų ministerija, Įsakymas</text:span></text:p>
      <text:p text:style-name="P387"><text:span text:style-name="T388">Nr.<text:s/></text:span><text:a xlink:href="https://www.e-tar.lt/portal/legalAct.html?documentId=a0997740ccb011e4aaa0e90fce879681" office:target-frame-name="_top" xlink:show="replace"><text:span text:style-name="T389">1K-107</text:span></text:a><text:span text:style-name="T390">, 2015-03-16, paskelbta TAR 2015-03-19, i. k. 2015-03981</text:span></text:p>
      <text:p text:style-name="P391"><text:span text:style-name="T392">Dėl finansų ministro 2002 m. vasario 15 d. įsakymo Nr. 46 „Dėl mokestinės nepriemokos išieškojimo</text:span><text:span text:style-name="T393"><text:s/>perdavimo akcinei bendrovei turto bankui taisyklių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fo:text-align="end" fo:margin-right="0.1576in"/>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end" fo:margin-right="0.1576in"/>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9T08:10:00Z</meta:creation-date>
    <dc:date>2015-12-09T08:10:00Z</dc:date>
    <meta:template xlink:href="Normal" xlink:type="simple"/>
    <meta:editing-cycles>2</meta:editing-cycles>
    <meta:editing-duration>PT0S</meta:editing-duration>
    <meta:document-statistic meta:page-count="6" meta:paragraph-count="114" meta:word-count="1936" meta:character-count="15864" meta:row-count="438" meta:non-whitespace-character-count="14042"/>
  </office:meta>
</office:document-meta>
</file>