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8-21 iki 1994-03-30</text:span></text:p>
      <text:p text:style-name="P10"/>
      <text:p text:style-name="P11"><text:span text:style-name="T12">Nutarimas paskelbtas: Žin. 1993, Nr.<text:s/></text:span><text:a xlink:href="https://www.e-tar.lt/portal/legalAct.html?documentId=TAR.1E85AB1AA9AD" office:target-frame-name="_top" xlink:show="replace"><text:span text:style-name="T13">5-102</text:span></text:a><text:span text:style-name="T14">, i. k. 0931100NUTA0000002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 KURIŲ LIETUVOS RESPUBLIKOS VYRIAUSYBĖS DEPARTAMENTŲ, TARNYBŲ IR INSTITUTŲ PERTVARKYMO</text:p>
      <text:p text:style-name="P23"/>
      <text:p text:style-name="P24">1993 m. sausio 25 d. Nr. 25</text:p>
      <text:p text:style-name="P25">Vilnius</text:p>
      <text:p text:style-name="Normal"/>
      <text:p text:style-name="P26"><text:span text:style-name="T27">Vadovaudamasi Lietuvos Respublikos Kon</text:span><text:span text:style-name="T28">stitucijos 94, 96 ir 98 straipsniais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ertvarkyti Lietuvos Respublikos Vyriausybės departamentus, valstybines tarnybas ir inspekcijas:</text:span></text:p>
      <text:p text:style-name="P34">Paminklotvarkos departamentą prie Lietuvos Respublikos Vyriausybės – į Paminklotvarkos departamentą prie Statybos ir urbanistikos ministerijos;</text:p>
      <text:p text:style-name="P35">Lietuvos valstybinę standartizacijos tarnybą – į Lietuvos standartizacijos tarnybą prie Ekonomikos ministerijos;</text:p>
      <text:p text:style-name="P36">Valstybinę geodezijos tarnybą – į Valstybinę geodezijos tarnybą prie Statybos ir urbanistikos ministerijos;</text:p>
      <text:p text:style-name="P37">Valstybinę geologijos tarnybą – į Valstybinę geologijos tarnybą prie Statybos ir urbanistikos ministerijos;</text:p>
      <text:soft-page-break/>
      <text:p text:style-name="P38">Valstybinę kainų ir konkurencijos tarnybą – į Kainų ir konkurencijos tarnybą prie Ekonomikos ministerijos;</text:p>
      <text:p text:style-name="P39">Vertybinių popierių komisiją – į Vertybinių popierių komisiją prie Finansų ministerijos;</text:p>
      <text:p text:style-name="P40">Valstybinę technikos priežiūros tarnybą – į Technikos priežiūros tarnybą prie Pramonės ir prekybos ministerijos (perduodant Susisiekimo ministerijai geležinkelių priežiūros<text:s/>funkcijas, etatus ir šių darbuotojų atlyginimams skirtas lėšas).</text:p>
      <text:p text:style-name="P41">Punkto pakeitimai:</text:p>
      <text:p text:style-name="P42"><text:span text:style-name="T43">Nr.<text:s/></text:span><text:a xlink:href="https://www.e-tar.lt/portal/legalAct.html?documentId=TAR.571430AD95FA" office:target-frame-name="_top" xlink:show="replace"><text:span text:style-name="T44">46</text:span></text:a><text:span text:style-name="T45">, 1993-01-30, Žin., 1993, Nr. 6-136 (1993-02-28), i. k. 0931100NUTA00000046</text:span></text:p>
      <text:p text:style-name="P46"><text:span text:style-name="T47">Nr.<text:s/></text:span><text:a xlink:href="https://www.e-tar.lt/portal/legalAct.html?documentId=TAR.15CDFB2FF7B8" office:target-frame-name="_top" xlink:show="replace"><text:span text:style-name="T48">475</text:span></text:a><text:span text:style-name="T49">, 1993-06-24, Žin., 1993, Nr. 26-610 (1993-07-02), i. k. 0931100NUTA00000475</text:span></text:p>
      <text:p text:style-name="P50"><text:span text:style-name="T51">Nr.<text:s/></text:span><text:a xlink:href="https://www.e-tar.lt/portal/legalAct.html?documentId=TAR.C0D2F519F9D7" office:target-frame-name="_top" xlink:show="replace"><text:span text:style-name="T52">628</text:span></text:a><text:span text:style-name="T53">, 1993-</text:span><text:span text:style-name="T54">08-17, Žin., 1993, Nr. 39-838 (1993-08-20), i. k. 0931100NUTA00000628</text:span></text:p>
      <text:p text:style-name="Normal"/>
      <text:p text:style-name="P55"><text:span text:style-name="T56">2</text:span><text:span text:style-name="T57">. Nustatyti, kad Ekonomikos ir privatizacijos instituto steigėjas yra Ekonomikos ministerija.</text:span></text:p>
      <text:p text:style-name="P58"><text:span text:style-name="T59">3</text:span><text:span text:style-name="T60">. Pavesti Finansų ministerijai atitinkamai patikslinti Lietuvos valstybės biudžet</text:span><text:span text:style-name="T61">o asignavimus ministerijoms, kurioms priskiriami departamentai, valstybinės tarnybos ir institutai.</text:span></text:p>
      <text:p text:style-name="P62"><text:span text:style-name="T63">4</text:span><text:span text:style-name="T64">. Ministerijos kartu su atitinkamais departamentais, valstybinėmis tarnybomis ir institutais turi pateikti Lietuvos Respublikos Vyriausybei pasiūlymus<text:s/></text:span><text:span text:style-name="T65">klausimais, susijusiais su joms papildomai pavestų funkcijų vykdymu.</text:span></text:p>
      <text:p text:style-name="P66"/>
      <text:p text:style-name="P67"/>
      <text:p text:style-name="P68"/>
      <text:p text:style-name="P69">MINISTRAS PIRMININKAS<text:tab/>BRONISLOVAS LUBYS</text:p>
      <text:p text:style-name="P70"/>
      <text:p text:style-name="P71"/>
      <text:p text:style-name="P72"/>
      <text:p text:style-name="P73">TEISINGUMO MINISTRAS<text:tab/>JONAS PRAPIESTIS</text:p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571430AD95FA" office:target-frame-name="_top" xlink:show="replace"><text:span text:style-name="T86">46</text:span></text:a><text:span text:style-name="T87">, 1993-01-30, Žin., 1993, Nr. 6-136 (1993-02-28), i. k. 0931100NUTA00000046</text:span></text:p>
      <text:p text:style-name="P88"><text:span text:style-name="T89">Dėl Lietuvos Respublikos Vyriausybės 1993 m. sausio 25 d. nutarimo Nr. 25 dalinio pakeitimo</text:span></text:p>
      <text:p text:style-name="P90"/>
      <text:p text:style-name="P91"><text:span text:style-name="T92">2.</text:span></text:p>
      <text:p text:style-name="P93"><text:span text:style-name="T94">Li</text:span><text:span text:style-name="T95">etuvos Respublikos Vyriausybė, Nutarimas</text:span></text:p>
      <text:p text:style-name="P96"><text:span text:style-name="T97">Nr.<text:s/></text:span><text:a xlink:href="https://www.e-tar.lt/portal/legalAct.html?documentId=TAR.15CDFB2FF7B8" office:target-frame-name="_top" xlink:show="replace"><text:span text:style-name="T98">475</text:span></text:a><text:span text:style-name="T99">, 1993-06-24, Žin., 1993, Nr. 26-610 (1993-07-02), i. k. 0931100NUTA00000475</text:span></text:p>
      <text:p text:style-name="P100"><text:span text:style-name="T101">Dėl Lietuvos Respublikos Vyriausybės 1993 m.<text:s/></text:span><text:span text:style-name="T102">sausio 25 d. nutarimo Nr. 25 dalinio pakeitimo</text:span></text:p>
      <text:p text:style-name="P103"/>
      <text:p text:style-name="P104"><text:span text:style-name="T105">3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C0D2F519F9D7" office:target-frame-name="_top" xlink:show="replace"><text:span text:style-name="T110">628</text:span></text:a><text:span text:style-name="T111">, 1993-08-17, Žin., 1993, Nr. 39-838 (1993-08-20), i. k. 0931100NUTA00000</text:span><text:span text:style-name="T112">628</text:span></text:p>
      <text:p text:style-name="P113"><text:span text:style-name="T114">Dėl Kainų ir konkurencijos tarnybos prie ekonomikos ministerijos pertvarkymo į Valstybinę kainų ir konkurencijos tarnybą prie Lietuvos Respublikos Vyriausybės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3T07:14:00Z</meta:creation-date>
    <dc:date>2023-02-23T07:14:00Z</dc:date>
    <meta:template xlink:href="Normal.dotm" xlink:type="simple"/>
    <meta:editing-cycles>2</meta:editing-cycles>
    <meta:editing-duration>PT0S</meta:editing-duration>
    <meta:document-statistic meta:page-count="3" meta:paragraph-count="54" meta:word-count="531" meta:character-count="3576" meta:row-count="238" meta:non-whitespace-character-count="3099"/>
  </office:meta>
</office:document-meta>
</file>