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1-30 iki 1993-07-02</text:span></text:p>
      <text:p text:style-name="P10"/>
      <text:p text:style-name="P11"><text:span text:style-name="T12">Nutarimas paskelbtas: Žin. 1993, Nr.<text:s/></text:span><text:a xlink:href="https://www.e-tar.lt/portal/legalAct.html?documentId=TAR.1E85AB1AA9AD" office:target-frame-name="_top" xlink:show="replace"><text:span text:style-name="T13">5-102</text:span></text:a><text:span text:style-name="T14">, i. k. 0931100NUTA0000002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DEPARTAMENTŲ, TARNYBŲ IR INSTITUTŲ PERTVARKYMO</text:p>
      <text:p text:style-name="P23"/>
      <text:p text:style-name="P24">1993 m. sausio 25 d. Nr. 25</text:p>
      <text:p text:style-name="P25">Vilnius</text:p>
      <text:p text:style-name="Normal"/>
      <text:p text:style-name="P26"><text:span text:style-name="T27">Vadovaudamasi Lietuvos Respublikos Kon</text:span><text:span text:style-name="T28">stitucijos 94, 96 ir 98 straipsniai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ertvarkyti Lietuvos Respublikos Vyriausybės departamentus, valstybines tarnybas ir inspekcijas:</text:span></text:p>
      <text:p text:style-name="P34">Paminklotvarkos departamentą prie Lietuvos Respublikos Vyriausybės – į Paminklotvarkos departamentą prie Kultūros ir švietimo ministerijos;</text:p>
      <text:p text:style-name="P35">Lietuvos valstybinę standartizacijos tarnybą – į Standartizacijos tarnybą prie Ekonomikos ministerijos;</text:p>
      <text:p text:style-name="P36">Valstybinę geodezijos tarnybą – į Geodezijos tarnybą prie Statybos ir urbanistikos ministerijos;</text:p>
      <text:p text:style-name="P37">Valstybinę geologijos tarnybą – į Geologijos tarnybą prie Statybos ir urbanistikos ministerijos;</text:p>
      <text:soft-page-break/>
      <text:p text:style-name="P38">Valstybinę kainų ir konkurencijos tarnybą – į Kainų ir konkurencijos tarnybą prie Ekonomikos ministerijos;</text:p>
      <text:p text:style-name="P39">Valstybinę darbo inspekciją – į Valstybinę darbo inspekciją prie Socialinės apsaugos ministerijos;</text:p>
      <text:p text:style-name="P40">Vertybinių popierių komisiją – į Vertybinių popierių komisiją prie Finansų ministerijos;</text:p>
      <text:p text:style-name="P41">Valstybinę technikos priežiūros tarnybą – į Technikos priežiūros tarnybą prie Pramonės ir prekybos<text:s/>ministerijos (perduodant Susisiekimo ministerijai geležinkelių priežiūros funkcijas, etatus ir šių darbuotojų atlyginimams skirtas lėšas).</text:p>
      <text:p text:style-name="P42">Punkto pakeitimai:</text:p>
      <text:p text:style-name="P43"><text:span text:style-name="T44">Nr.<text:s/></text:span><text:a xlink:href="https://www.e-tar.lt/portal/legalAct.html?documentId=TAR.571430AD95FA" office:target-frame-name="_top" xlink:show="replace"><text:span text:style-name="T45">46</text:span></text:a><text:span text:style-name="T46">,<text:s/></text:span><text:span text:style-name="T47">1993-01-30, Žin., 1993, Nr. 6-136 (1993-02-28), i. k. 0931100NUTA00000046</text:span></text:p>
      <text:p text:style-name="Normal"/>
      <text:p text:style-name="P48"><text:span text:style-name="T49">2</text:span><text:span text:style-name="T50">. Nustatyti, kad Ekonomikos ir privatizacijos instituto steigėjas yra Ekonomikos ministerija.</text:span></text:p>
      <text:p text:style-name="P51"><text:span text:style-name="T52">3</text:span><text:span text:style-name="T53">. Pavesti Finansų ministerijai atitinkamai patikslinti Lietuvos valstybės biu</text:span><text:span text:style-name="T54">džeto asignavimus ministerijoms, kurioms priskiriami departamentai, valstybinės tarnybos ir institutai.</text:span></text:p>
      <text:p text:style-name="P55"><text:span text:style-name="T56">4</text:span><text:span text:style-name="T57">. Ministerijos kartu su atitinkamais departamentais, valstybinėmis tarnybomis ir institutais turi pateikti Lietuvos Respublikos Vyriausybei pasiūly</text:span><text:span text:style-name="T58">mus klausimais, susijusiais su joms papildomai pavestų funkcijų vykdymu.</text:span></text:p>
      <text:p text:style-name="P59"/>
      <text:p text:style-name="P60"/>
      <text:p text:style-name="P61"/>
      <text:p text:style-name="P62">MINISTRAS PIRMININKAS<text:tab/>BRONISLOVAS LUBYS</text:p>
      <text:p text:style-name="P63"/>
      <text:p text:style-name="P64"/>
      <text:p text:style-name="P65"/>
      <text:p text:style-name="P66">TEISINGUMO MINISTRAS<text:tab/>JONAS PRAPIESTIS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571430AD95FA" office:target-frame-name="_top" xlink:show="replace"><text:span text:style-name="T79">46</text:span></text:a><text:span text:style-name="T80">, 1993-01-30, Žin., 1993, Nr. 6-136 (1993-02-28), i. k. 0931100NUTA00000046</text:span></text:p>
      <text:p text:style-name="P81"><text:span text:style-name="T82">Dėl Lietuvos Respublikos Vyriausybės 1993 m. sausio 25 d. nutarimo Nr. 25 dalinio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3T07:14:00Z</meta:creation-date>
    <dc:date>2023-02-23T07:14:00Z</dc:date>
    <meta:template xlink:href="Normal.dotm" xlink:type="simple"/>
    <meta:editing-cycles>2</meta:editing-cycles>
    <meta:editing-duration>PT0S</meta:editing-duration>
    <meta:document-statistic meta:page-count="3" meta:paragraph-count="33" meta:word-count="306" meta:character-count="2652" meta:row-count="91" meta:non-whitespace-character-count="2379"/>
  </office:meta>
</office:document-meta>
</file>