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0-20</text:span></text:p>
      <text:p text:style-name="P10"/>
      <text:p text:style-name="P11"><text:span text:style-name="T12">Nutarimas paskelbtas: Žin. 1993, Nr.<text:s/></text:span><text:a xlink:href="https://www.e-tar.lt/portal/legalAct.html?documentId=TAR.1E85AB1AA9AD" office:target-frame-name="_top" xlink:show="replace"><text:span text:style-name="T13">5-102</text:span></text:a><text:span text:style-name="T14">, i. k. 0931100NUTA0000002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LIETUVOS RESPUBLIKOS VYRIAUSYBĖS DEPARTAMENTŲ, TARNYBŲ IR INSTITUTŲ PERTVARKYMO</text:p>
      <text:p text:style-name="P23"/>
      <text:p text:style-name="P24">1993 m. sausio 25 d. Nr. 25</text:p>
      <text:p text:style-name="P25">Vilnius</text:p>
      <text:p text:style-name="Normal"/>
      <text:p text:style-name="P26"><text:span text:style-name="T27">Vadovaudamasi Lietuvos Respublikos Kon</text:span><text:span text:style-name="T28">stitucijos 94, 96 ir 98 straipsniai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ertvarkyti Lietuvos Respublikos Vyriausybės departamentus, valstybines tarnybas ir inspekcijas:</text:span></text:p>
      <text:p text:style-name="P34">Paminklotvarkos departamentą prie Lietuvos Respublikos Vyriausybės – į Paminklotvarkos departamentą prie Statybos ir urbanistikos ministerijos;</text:p>
      <text:p text:style-name="P35">Lietuvos valstybinę standartizacijos tarnybą – į Lietuvos standartizacijos tarnybą prie Ekonomikos ministerijos;</text:p>
      <text:p text:style-name="P36">Valstybinę geologijos tarnybą – į Valstybinę geologijos tarnybą prie Statybos ir urbanistikos ministerijos;</text:p>
      <text:p text:style-name="P37">Valstybinę kainų ir konkurencijos tarnybą – į Kainų ir konkurencijos tarnybą prie Ekonomikos ministerijos;</text:p>
      <text:soft-page-break/>
      <text:p text:style-name="P38">Vertybinių popierių komisiją – į Vertybinių popierių komisiją prie Finansų ministerijos;</text:p>
      <text:p text:style-name="P39">Technikos priežiūros tarnybą prie Pramonės ir prekybos ministerijos – į Technikos priežiūros tarnybą prie Socialinės apsaugos ministerijos.</text:p>
      <text:p text:style-name="P40">Punkto pakeitimai:</text:p>
      <text:p text:style-name="P41"><text:span text:style-name="T42">Nr.<text:s/></text:span><text:a xlink:href="https://www.e-tar.lt/portal/legalAct.html?documentId=TAR.571430AD95FA" office:target-frame-name="_top" xlink:show="replace"><text:span text:style-name="T43">46</text:span></text:a><text:span text:style-name="T44">, 1993-01-30, Žin., 1993, Nr.<text:s/></text:span><text:span text:style-name="T45">6-136 (1993-02-28), i. k. 0931100NUTA00000046</text:span></text:p>
      <text:p text:style-name="P46"><text:span text:style-name="T47">Nr.<text:s/></text:span><text:a xlink:href="https://www.e-tar.lt/portal/legalAct.html?documentId=TAR.15CDFB2FF7B8" office:target-frame-name="_top" xlink:show="replace"><text:span text:style-name="T48">475</text:span></text:a><text:span text:style-name="T49">, 1993-06-24, Žin., 1993, Nr. 26-610 (1993-07-02), i. k. 0931100NUTA00000475</text:span></text:p>
      <text:p text:style-name="P50"><text:span text:style-name="T51">Nr.<text:s/></text:span><text:a xlink:href="https://www.e-tar.lt/portal/legalAct.html?documentId=TAR.C0D2F519F9D7" office:target-frame-name="_top" xlink:show="replace"><text:span text:style-name="T52">628</text:span></text:a><text:span text:style-name="T53">, 1993-08-17, Žin., 1993, Nr. 39-838 (1993-08-20), i. k. 0931100NUTA00000628</text:span></text:p>
      <text:p text:style-name="P54"><text:span text:style-name="T55">Nr.<text:s/></text:span><text:a xlink:href="https://www.e-tar.lt/portal/legalAct.html?documentId=TAR.1AFBE8C11B9A" office:target-frame-name="_top" xlink:show="replace"><text:span text:style-name="T56">200</text:span></text:a><text:span text:style-name="T57">, 1994-</text:span><text:span text:style-name="T58">03-25, Žin., 1994, Nr. 24-392 (1994-03-30), i. k. 0941100NUTA00000200</text:span></text:p>
      <text:p text:style-name="P59"><text:span text:style-name="T60">Nr.<text:s/></text:span><text:a xlink:href="https://www.e-tar.lt/portal/legalAct.html?documentId=TAR.FEC0EE869EA1" office:target-frame-name="_top" xlink:show="replace"><text:span text:style-name="T61">966</text:span></text:a><text:span text:style-name="T62">, 1994-10-11, Žin., 1994, Nr. 81-1524 (1994-10-19), i. k. 0941100NUTA00000966</text:span></text:p>
      <text:p text:style-name="Normal"/>
      <text:p text:style-name="P63"><text:span text:style-name="T64">2</text:span><text:span text:style-name="T65">. Nustatyti,<text:s/></text:span><text:span text:style-name="T66">kad Ekonomikos ir privatizacijos instituto steigėjas yra Ekonomikos ministerija.</text:span></text:p>
      <text:p text:style-name="P67"><text:span text:style-name="T68">3</text:span><text:span text:style-name="T69">. Pavesti Finansų ministerijai atitinkamai patikslinti Lietuvos valstybės biudžeto asignavimus ministerijoms, kurioms priskiriami departamentai, valstybinės tarnybos ir i</text:span><text:span text:style-name="T70">nstitutai.</text:span></text:p>
      <text:p text:style-name="P71"><text:span text:style-name="T72">4</text:span><text:span text:style-name="T73">. Ministerijos kartu su atitinkamais departamentais, valstybinėmis tarnybomis ir institutais turi pateikti Lietuvos Respublikos Vyriausybei pasiūlymus klausimais, susijusiais su joms papildomai pavestų funkcijų vykdymu.</text:span></text:p>
      <text:p text:style-name="P74"/>
      <text:p text:style-name="P75"/>
      <text:p text:style-name="P76"/>
      <text:p text:style-name="P77">MINISTRAS PIRMININKAS<text:tab/>BRONISLOVAS LUBYS</text:p>
      <text:p text:style-name="P78"/>
      <text:p text:style-name="P79"/>
      <text:p text:style-name="P80"/>
      <text:p text:style-name="P81">TEISINGUMO MINISTRAS<text:tab/>JONAS PRAPIESTIS</text:p>
      <text:p text:style-name="P82"/>
      <text:p text:style-name="P83"/>
      <text:p text:style-name="P84"/>
      <text:soft-page-break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571430AD95FA" office:target-frame-name="_top" xlink:show="replace"><text:span text:style-name="T94">46</text:span></text:a><text:span text:style-name="T95">, 1993-01-30, Žin., 1993, Nr. 6-136<text:s/></text:span><text:span text:style-name="T96">(1993-02-28), i. k. 0931100NUTA00000046</text:span></text:p>
      <text:p text:style-name="P97"><text:span text:style-name="T98">Dėl Lietuvos Respublikos Vyriausybės 1993 m. sausio 25 d. nutarimo Nr. 25 dalinio pakeitimo</text:span></text:p>
      <text:p text:style-name="P99"/>
      <text:p text:style-name="P100"><text:span text:style-name="T101">2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15CDFB2FF7B8" office:target-frame-name="_top" xlink:show="replace"><text:span text:style-name="T106">475</text:span></text:a><text:span text:style-name="T107">, 1993-06-24, Žin., 1993, Nr. 26-610 (1993-07-02), i. k. 0931100NUTA00000475</text:span></text:p>
      <text:p text:style-name="P108"><text:span text:style-name="T109">Dėl Lietuvos Respublikos Vyriausybės 1993 m. sausio 25 d. nutarimo Nr. 25 dalinio pakeitimo</text:span></text:p>
      <text:p text:style-name="P110"/>
      <text:p text:style-name="P111"><text:span text:style-name="T112">3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C0D2F519F9D7" office:target-frame-name="_top" xlink:show="replace"><text:span text:style-name="T117">628</text:span></text:a><text:span text:style-name="T118">, 1993-08-17, Žin., 1993, Nr. 39-838 (1993-08-20), i. k. 0931100NUTA00000628</text:span></text:p>
      <text:p text:style-name="P119"><text:span text:style-name="T120">Dėl Kainų ir konkurencijos tarnybos prie ekonom</text:span><text:span text:style-name="T121">ikos ministerijos pertvarkymo į Valstybinę kainų ir konkurencijos tarnybą prie Lietuvos Respublikos Vyriausybės</text:span></text:p>
      <text:p text:style-name="P122"/>
      <text:p text:style-name="P123"><text:span text:style-name="T124">4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1AFBE8C11B9A" office:target-frame-name="_top" xlink:show="replace"><text:span text:style-name="T129">200</text:span></text:a><text:span text:style-name="T130">, 1994-0</text:span><text:span text:style-name="T131">3-25, Žin., 1994, Nr. 24-392 (1994-03-30), i. k. 0941100NUTA00000200</text:span></text:p>
      <text:p text:style-name="P132"><text:span text:style-name="T133">Dėl Lietuvos Respublikos Vyriausybės 1993 m. sausio 25 d. nutarimo Nr. 25 dalinio pakeitimo</text:span></text:p>
      <text:p text:style-name="P134"/>
      <text:p text:style-name="P135"><text:span text:style-name="T136">5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FEC0EE869EA1" office:target-frame-name="_top" xlink:show="replace"><text:span text:style-name="T141">966</text:span></text:a><text:span text:style-name="T142">, 1994-10-11, Žin., 1994, Nr. 81-1524 (1994-10-19), i. k. 0941100NUTA00000966</text:span></text:p>
      <text:p text:style-name="P143"><text:span text:style-name="T144">Dėl Lietuvos standartizacijos tarnybos pertvarky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3T07:14:00Z</meta:creation-date>
    <dc:date>2023-02-23T07:14:00Z</dc:date>
    <meta:template xlink:href="Normal.dotm" xlink:type="simple"/>
    <meta:editing-cycles>2</meta:editing-cycles>
    <meta:editing-duration>PT0S</meta:editing-duration>
    <meta:document-statistic meta:page-count="3" meta:paragraph-count="65" meta:word-count="631" meta:character-count="4247" meta:row-count="283" meta:non-whitespace-character-count="3681"/>
  </office:meta>
</office:document-meta>
</file>