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style>
    <style:style style:name="T2" style:parent-style-name="DefaultParagraphFont" style:family="text">
      <style:text-properties style:font-name="Times New Roman" fo:font-style="italic" style:font-style-asian="italic" fo:language="lt" fo:country="LT"/>
    </style:style>
    <style:style style:name="T3" style:parent-style-name="DefaultParagraphFont" style:family="text">
      <style:text-properties style:font-name="Times New Roman" fo:font-style="italic" style:font-style-asian="italic"/>
    </style:style>
    <style:style style:name="P4" style:parent-style-name="ISTATYMAS" style:family="paragraph">
      <style:paragraph-properties fo:text-align="start"/>
    </style:style>
    <style:style style:name="T5" style:parent-style-name="DefaultParagraphFont" style:family="text">
      <style:text-properties style:font-name="Times New Roman" fo:font-style="italic" style:font-style-asian="italic"/>
    </style:style>
    <style:style style:name="P6" style:parent-style-name="ISTATYMAS" style:family="paragraph">
      <style:paragraph-properties fo:text-align="start"/>
      <style:text-properties style:font-name="Times New Roman" fo:font-style="italic" style:font-style-asian="italic" fo:font-size="11pt" style:font-size-asian="11pt" style:font-size-complex="11pt" fo:language="lt" fo:country="LT"/>
    </style:style>
    <style:style style:name="P7" style:parent-style-name="ISTATYMAS" style:family="paragraph">
      <style:text-properties style:font-name="Times New Roman" fo:font-weight="bold" style:font-weight-asian="bold" fo:font-size="11pt" style:font-size-asian="11pt" fo:language="lt" fo:country="LT"/>
    </style:style>
    <style:style style:name="P8" style:parent-style-name="ISTATYMAS" style:family="paragraph">
      <style:text-properties style:font-name="Times New Roman" fo:font-weight="bold" style:font-weight-asian="bold"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Pavadinimas1" style:family="paragraph">
      <style:paragraph-properties fo:text-align="center" fo:margin-left="0.125in">
        <style:tab-stops/>
      </style:paragraph-properties>
      <style:text-properties style:font-name="Times New Roman"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Bodytext" style:family="paragraph">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Hyperlink"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Bodytext" style:family="paragraph">
      <style:text-properties style:font-name="Times New Roman" fo:font-size="11pt" style:font-size-asian="11pt" fo:language="lt" fo:country="LT"/>
    </style:style>
    <style:style style:name="P21" style:parent-style-name="Bodytext" style:family="paragraph">
      <style:text-properties style:font-name="Times New Roman" fo:font-size="11pt" style:font-size-asian="11pt" fo:language="lt" fo:country="LT"/>
    </style:style>
    <style:style style:name="P22" style:parent-style-name="Prezidentas" style:family="paragraph">
      <style:paragraph-properties>
        <style:tab-stops>
          <style:tab-stop style:type="left" style:position="3.875in"/>
          <style:tab-stop style:type="right" style:position="6.8111in"/>
        </style:tab-stops>
      </style:paragraph-properties>
      <style:text-properties style:font-name="Times New Roman" fo:font-size="11pt" style:font-size-asian="11pt" fo:language="lt" fo:country="LT"/>
    </style:style>
    <style:style style:name="P23" style:parent-style-name="Linija" style:family="paragraph">
      <style:text-properties style:font-name="Times New Roman" fo:font-size="11pt" style:font-size-asian="11pt" fo:language="lt" fo:country="LT"/>
    </style:style>
    <style:style style:name="P24" style:parent-style-name="Bodytext" style:family="paragraph">
      <style:text-properties style:font-name="Times New Roman" fo:font-size="11pt" style:font-size-asian="11pt" fo:language="lt" fo:country="LT"/>
    </style:style>
    <style:style style:name="P25" style:parent-style-name="Patvirtinta" style:family="paragraph">
      <style:text-properties style:font-name="Times New Roman" fo:font-size="11pt" style:font-size-asian="11pt" fo:language="lt" fo:country="LT"/>
    </style:style>
    <style:style style:name="P26" style:parent-style-name="Patvirtinta" style:family="paragraph">
      <style:text-properties style:font-name="Times New Roman" fo:font-size="11pt" style:font-size-asian="11pt" fo:language="lt" fo:country="LT"/>
    </style:style>
    <style:style style:name="P27" style:parent-style-name="Patvirtinta" style:family="paragraph">
      <style:text-properties style:font-name="Times New Roman" fo:font-size="11pt" style:font-size-asian="11pt" fo:language="lt" fo:country="LT"/>
    </style:style>
    <style:style style:name="P28" style:parent-style-name="Bodytext" style:family="paragraph">
      <style:text-properties style:font-name="Times New Roman" fo:font-size="11pt" style:font-size-asian="11pt" fo:language="lt" fo:country="LT"/>
    </style:style>
    <style:style style:name="P29" style:parent-style-name="CentrBold" style:family="paragraph">
      <style:text-properties style:font-name="Times New Roman" fo:font-size="11pt" style:font-size-asian="11pt" fo:language="lt" fo:country="LT"/>
    </style:style>
    <style:style style:name="P30" style:parent-style-name="CentrBold" style:family="paragraph">
      <style:text-properties style:font-name="Times New Roman" fo:font-size="11pt" style:font-size-asian="11pt" fo:language="lt" fo:country="LT"/>
    </style:style>
    <style:style style:name="P31" style:parent-style-name="CentrBold" style:family="paragraph">
      <style:text-properties style:font-name="Times New Roman" fo:font-size="11pt" style:font-size-asian="11pt" fo:language="lt" fo:country="LT"/>
    </style:style>
    <style:style style:name="P32" style:parent-style-name="Bodytext" style:family="paragraph">
      <style:text-properties style:font-name="Times New Roman" fo:font-size="11pt" style:font-size-asian="11pt" fo:language="lt" fo:country="LT"/>
    </style:style>
    <style:style style:name="P33" style:parent-style-name="Bodytext" style:family="paragraph">
      <style:text-properties style:font-name="Times New Roman" fo:font-size="11pt" style:font-size-asian="11pt" fo:language="lt" fo:country="LT"/>
    </style:style>
    <style:style style:name="P34" style:parent-style-name="Bodytext" style:family="paragraph">
      <style:text-properties style:font-name="Times New Roman" fo:font-size="11pt" style:font-size-asian="11pt" fo:language="lt" fo:country="LT"/>
    </style:style>
    <style:style style:name="T35" style:parent-style-name="DefaultParagraphFont" style:family="text">
      <style:text-properties style:font-name="Times New Roman" fo:letter-spacing="-0.0013in" fo:font-size="11pt" style:font-size-asian="11pt" style:font-size-complex="11pt"/>
    </style:style>
    <style:style style:name="T36" style:parent-style-name="DefaultParagraphFont" style:family="text">
      <style:text-properties style:font-name="Times New Roman" fo:font-size="11pt" style:font-size-asian="11pt" fo:language="lt" fo:country="LT"/>
    </style:style>
    <style:style style:name="P37" style:parent-style-name="Bodytext" style:family="paragraph">
      <style:text-properties style:font-name="Times New Roman" fo:font-style="italic" style:font-style-asian="italic" fo:language="lt" fo:country="LT"/>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Bodytext" style:family="paragraph">
      <style:text-properties style:font-name="Times New Roman" fo:font-size="11pt" style:font-size-asian="11pt" fo:language="lt" fo:country="LT"/>
    </style:style>
    <style:style style:name="P42" style:parent-style-name="Bodytext" style:family="paragraph">
      <style:text-properties style:font-name="Times New Roman" fo:font-size="11pt" style:font-size-asian="11pt" fo:language="lt" fo:country="LT"/>
    </style:style>
    <style:style style:name="P43" style:parent-style-name="Bodytext" style:family="paragraph">
      <style:text-properties style:font-name="Times New Roman" fo:font-size="11pt" style:font-size-asian="11pt" fo:language="lt" fo:country="LT"/>
    </style:style>
    <style:style style:name="P44" style:parent-style-name="CentrBold" style:family="paragraph">
      <style:text-properties style:font-name="Times New Roman" fo:font-size="11pt" style:font-size-asian="11pt" fo:language="lt" fo:country="LT"/>
    </style:style>
    <style:style style:name="P45" style:parent-style-name="Bodytext" style:family="paragraph">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tyle="italic" style:font-style-asian="italic" fo:language="lt" fo:country="LT"/>
    </style:style>
    <style:style style:name="T48" style:parent-style-name="DefaultParagraphFont" style:family="text">
      <style:text-properties style:font-name="Times New Roman" fo:font-style="italic" style:font-style-asian="italic" fo:language="lt" fo:country="LT"/>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Bodytext" style:family="paragraph">
      <style:text-properties style:font-name="Times New Roman" fo:font-size="11pt" style:font-size-asian="11pt" fo:language="lt" fo:country="LT"/>
    </style:style>
    <style:style style:name="P53" style:parent-style-name="Bodytext" style:family="paragraph">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style:font-size-complex="11pt"/>
    </style:style>
    <style:style style:name="P56" style:parent-style-name="Bodytext" style:family="paragraph">
      <style:text-properties style:font-name="Times New Roman" fo:font-style="italic" style:font-style-asian="italic" fo:language="lt" fo:country="LT"/>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Bodytext" style:family="paragraph">
      <style:text-properties fo:font-size="11pt" style:font-size-asian="11pt" style:font-size-complex="11pt"/>
    </style:style>
    <style:style style:name="P61" style:parent-style-name="Bodytext" style:family="paragraph">
      <style:text-properties style:font-name="Times New Roman" fo:font-size="11pt" style:font-size-asian="11pt" fo:language="lt" fo:country="LT"/>
    </style:style>
    <style:style style:name="P62" style:parent-style-name="Bodytext" style:family="paragraph">
      <style:text-properties style:font-name="Times New Roman" fo:font-size="11pt" style:font-size-asian="11pt" fo:language="lt" fo:country="LT"/>
    </style:style>
    <style:style style:name="P63" style:parent-style-name="Bodytext" style:family="paragraph">
      <style:text-properties style:font-name="Times New Roman" fo:font-size="11pt" style:font-size-asian="11pt" fo:language="lt" fo:country="LT"/>
    </style:style>
    <style:style style:name="P64" style:parent-style-name="Bodytext" style:family="paragraph">
      <style:text-properties style:font-name="Times New Roman" fo:font-size="11pt" style:font-size-asian="11pt" fo:language="lt" fo:country="LT"/>
    </style:style>
    <style:style style:name="P65" style:parent-style-name="CentrBold" style:family="paragraph">
      <style:text-properties style:font-name="Times New Roman" fo:font-size="11pt" style:font-size-asian="11pt" fo:language="lt" fo:country="LT"/>
    </style:style>
    <style:style style:name="P66" style:parent-style-name="Bodytext" style:family="paragraph">
      <style:text-properties style:font-name="Times New Roman" fo:font-size="11pt" style:font-size-asian="11pt" fo:language="lt" fo:country="LT"/>
    </style:style>
    <style:style style:name="P67" style:parent-style-name="Bodytext" style:family="paragraph">
      <style:text-properties style:font-name="Times New Roman" fo:font-size="11pt" style:font-size-asian="11pt" fo:language="lt" fo:country="LT"/>
    </style:style>
    <style:style style:name="P68" style:parent-style-name="Bodytext" style:family="paragraph">
      <style:text-properties style:font-name="Times New Roman" fo:font-size="11pt" style:font-size-asian="11pt" style:font-size-complex="11pt"/>
    </style:style>
    <style:style style:name="P69" style:parent-style-name="Bodytext" style:family="paragraph">
      <style:text-properties style:font-name="Times New Roman" fo:font-size="11pt" style:font-size-asian="11pt" fo:language="lt" fo:country="LT"/>
    </style:style>
    <style:style style:name="P70" style:parent-style-name="Bodytext" style:family="paragraph">
      <style:text-properties style:font-name="Times New Roman" fo:font-size="11pt" style:font-size-asian="11pt" fo:language="lt" fo:country="LT"/>
    </style:style>
    <style:style style:name="P71" style:parent-style-name="Bodytext" style:family="paragraph">
      <style:text-properties style:font-name="Times New Roman" fo:font-size="11pt" style:font-size-asian="11pt" fo:language="lt" fo:country="LT"/>
    </style:style>
    <style:style style:name="P72" style:parent-style-name="Bodytext" style:family="paragraph">
      <style:text-properties style:font-name="Times New Roman" fo:font-size="11pt" style:font-size-asian="11pt" fo:language="lt" fo:country="LT"/>
    </style:style>
    <style:style style:name="P73" style:parent-style-name="Bodytext" style:family="paragraph">
      <style:text-properties style:font-name="Times New Roman" fo:font-size="11pt" style:font-size-asian="11pt" fo:language="lt" fo:country="LT"/>
    </style:style>
    <style:style style:name="P74" style:parent-style-name="Bodytext" style:family="paragraph">
      <style:text-properties style:font-name="Times New Roman" fo:font-size="11pt" style:font-size-asian="11pt" fo:language="lt" fo:country="LT"/>
    </style:style>
    <style:style style:name="P75" style:parent-style-name="Bodytext" style:family="paragraph">
      <style:text-properties style:font-name="Times New Roman" fo:font-size="11pt" style:font-size-asian="11pt" fo:language="lt" fo:country="LT"/>
    </style:style>
    <style:style style:name="P76" style:parent-style-name="Bodytext" style:family="paragraph">
      <style:text-properties style:font-name="Times New Roman" fo:font-size="11pt" style:font-size-asian="11pt" fo:language="lt" fo:country="LT"/>
    </style:style>
    <style:style style:name="P77" style:parent-style-name="Bodytext" style:family="paragraph">
      <style:text-properties style:font-name="Times New Roman" fo:font-size="11pt" style:font-size-asian="11pt" fo:language="lt" fo:country="LT"/>
    </style:style>
    <style:style style:name="T78" style:parent-style-name="DefaultParagraphFont" style:family="text">
      <style:text-properties fo:letter-spacing="-0.002in" fo:font-size="11pt" style:font-size-asian="11pt" style:font-size-complex="11pt"/>
    </style:style>
    <style:style style:name="T79" style:parent-style-name="DefaultParagraphFont" style:family="text">
      <style:text-properties style:font-name="Times New Roman" fo:letter-spacing="-0.002in" fo:font-size="11pt" style:font-size-asian="11pt" style:font-size-complex="11pt"/>
    </style:style>
    <style:style style:name="P80" style:parent-style-name="Bodytext" style:family="paragraph">
      <style:text-properties style:font-name="Times New Roman" fo:font-size="11pt" style:font-size-asian="11pt" fo:language="lt" fo:country="LT"/>
    </style:style>
    <style:style style:name="P81" style:parent-style-name="Bodytext" style:family="paragraph">
      <style:text-properties style:font-name="Times New Roman" fo:font-size="11pt" style:font-size-asian="11pt" fo:language="lt" fo:country="LT"/>
    </style:style>
    <style:style style:name="P82" style:parent-style-name="Bodytext" style:family="paragraph">
      <style:text-properties style:font-name="Times New Roman" fo:font-size="11pt" style:font-size-asian="11pt" fo:language="lt" fo:country="LT"/>
    </style:style>
    <style:style style:name="P83" style:parent-style-name="Bodytext" style:family="paragraph">
      <style:text-properties style:font-name="Times New Roman" fo:font-size="11pt" style:font-size-asian="11pt" fo:language="lt" fo:country="LT"/>
    </style:style>
    <style:style style:name="P84" style:parent-style-name="Bodytext" style:family="paragraph">
      <style:paragraph-properties fo:line-height="115%"/>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Bodytext" style:family="paragraph">
      <style:paragraph-properties fo:line-height="115%"/>
      <style:text-properties style:font-name="Times New Roman" fo:font-size="11pt" style:font-size-asian="11pt" style:font-size-complex="11p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Bodytext" style:family="paragraph">
      <style:text-properties style:font-name="Times New Roman" fo:font-size="11pt" style:font-size-asian="11pt" fo:language="lt" fo:country="LT"/>
    </style:style>
    <style:style style:name="P95" style:parent-style-name="Bodytext" style:family="paragraph">
      <style:text-properties style:font-name="Times New Roman" fo:font-size="11pt" style:font-size-asian="11pt" fo:language="lt" fo:country="LT"/>
    </style:style>
    <style:style style:name="P96" style:parent-style-name="Bodytext" style:family="paragraph">
      <style:text-properties style:font-name="Times New Roman" fo:font-size="11pt" style:font-size-asian="11pt" fo:language="lt" fo:country="LT"/>
    </style:style>
    <style:style style:name="P97" style:parent-style-name="Bodytext" style:family="paragraph">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style:font-size-complex="11pt"/>
    </style:style>
    <style:style style:name="P100" style:parent-style-name="Bodytext" style:family="paragraph">
      <style:text-properties style:font-name="Times New Roman" fo:font-size="11pt" style:font-size-asian="11pt" fo:language="lt" fo:country="LT"/>
    </style:style>
    <style:style style:name="P101" style:parent-style-name="Bodytext" style:family="paragraph">
      <style:text-properties style:font-name="Times New Roman" fo:font-size="11pt" style:font-size-asian="11pt" fo:language="lt" fo:country="LT"/>
    </style:style>
    <style:style style:name="P102" style:parent-style-name="Bodytext" style:family="paragraph">
      <style:text-properties style:font-name="Times New Roman" fo:font-size="11pt" style:font-size-asian="11pt" fo:language="lt" fo:country="LT"/>
    </style:style>
    <style:style style:name="P103" style:parent-style-name="Bodytext" style:family="paragraph">
      <style:text-properties style:font-name="Times New Roman" fo:font-size="11pt" style:font-size-asian="11pt" fo:language="lt" fo:country="LT"/>
    </style:style>
    <style:style style:name="P104" style:parent-style-name="Bodytext" style:family="paragraph">
      <style:text-properties style:font-name="Times New Roman" fo:font-size="11pt" style:font-size-asian="11pt" fo:language="lt" fo:country="LT"/>
    </style:style>
    <style:style style:name="P105" style:parent-style-name="Bodytext" style:family="paragraph">
      <style:text-properties style:font-name="Times New Roman" fo:font-style="italic" style:font-style-asian="italic" fo:language="lt" fo:country="LT"/>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Bodytext" style:family="paragraph">
      <style:text-properties style:font-name="Times New Roman" fo:font-size="11pt" style:font-size-asian="11pt" fo:language="lt" fo:country="LT"/>
    </style:style>
    <style:style style:name="P110" style:parent-style-name="Normal" style:family="paragraph">
      <style:text-properties fo:font-size="11pt" style:font-size-asian="11pt"/>
    </style:style>
    <style:style style:name="P111" style:parent-style-name="Normal" style:family="paragraph">
      <style:paragraph-properties fo:text-align="center"/>
      <style:text-properties fo:font-size="11pt" style:font-size-asian="11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T117" style:parent-style-name="DefaultParagraphFont" style:family="text">
      <style:text-properties fo:font-size="10pt" style:font-size-asian="10pt"/>
    </style:style>
    <style:style style:name="T118" style:parent-style-name="Hyperlink"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1pt" style:font-size-asian="11pt"/>
    </style:style>
  </office:automatic-styles>
  <office:body>
    <office:text text:use-soft-page-breaks="true">
      <text:p text:style-name="P1"><text:span text:style-name="T2">Nutarimas skelbtas:<text:s/></text:span><text:span text:style-name="T3">Žin., 2010, Nr. 130-6686</text:span></text:p>
      <text:p text:style-name="P4"><text:span text:style-name="T5">Neoficialus nutarimo tekstas</text:span></text:p>
      <text:p text:style-name="P6"/>
      <text:p text:style-name="P7">LIETUVOS RESPUBLIKOS VERTYBINIŲ POPIERIŲ KOMISIJOS</text:p>
      <text:p text:style-name="P8">N U T A R I M A S</text:p>
      <text:p text:style-name="P9"/>
      <text:p text:style-name="P10">DĖL INFORMACIJOS APIE RIZIKĄ RIBOJANČIĄ PRIEŽIŪRĄ ATSKLEIDIMO TAISYKLIŲ PATVIRTINIMO</text:p>
      <text:p text:style-name="P11"/>
      <text:p text:style-name="P12">2007 m. kovo 22 d. Nr. 1K-14</text:p>
      <text:p text:style-name="P13">Vilnius</text:p>
      <text:p text:style-name="P14"/>
      <text:p text:style-name="Bodytext"><text:span text:style-name="T15">Vadovaudamasi Lietuvos Respublikos finansinių priemonių rinkų įstatymo 12 ir 71 straipsniais (Žin., 2007, Nr.<text:s/></text:span><text:a xlink:href="http://www3.lrs.lt/cgi-bin/preps2?a=291835&amp;b=" office:target-frame-name="_top" xlink:show="replace"><text:span text:style-name="T16">17-627</text:span></text:a><text:span text:style-name="T17">), Lietuvos Respublikos kolektyvinio investavimo subjektų įstatymo 10 straipsniu (Žin., 2003, Nr.<text:s/></text:span><text:a xlink:href="http://www3.lrs.lt/cgi-bin/preps2?a=215767&amp;b=" office:target-frame-name="_top" xlink:show="replace"><text:span text:style-name="T18">74-3425</text:span></text:a><text:span text:style-name="T19">), Lietuvos Respublikos vertybinių popierių komisija n u t a r i a:</text:span></text:p>
      <text:p text:style-name="P20">Patvirtinti Informacijos apie riziką ribojančią priežiūrą atskleidimo taisykles (pridedama).</text:p>
      <text:p text:style-name="P21"/>
      <text:p text:style-name="P22">Komisijos pirmininko pavaduotojas<text:s/><text:tab/>Vaidas Cibas</text:p>
      <text:p text:style-name="P23">______________</text:p>
      <text:p text:style-name="P24"/>
      <text:p text:style-name="P25">PATVIRTINTA</text:p>
      <text:p text:style-name="P26">Lietuvos Respublikos vertybinių popierių komisijos 2007 m. kovo 22 d. nutarimu<text:s/></text:p>
      <text:p text:style-name="P27">Nr. 1K-14</text:p>
      <text:p text:style-name="P28"/>
      <text:p text:style-name="P29">INFORMACIJOS APIE RIZIKĄ RIBOJANČIĄ PRIEŽIŪRĄ SKELBIMO TAISYKLĖS</text:p>
      <text:p text:style-name="P30"/>
      <text:p text:style-name="P31">I. BENDROSIOS NUOSTATOS</text:p>
      <text:p text:style-name="P32"/>
      <text:p text:style-name="P33">1. Vertybinių popierių komisijos informacijos apie riziką ribojančią priežiūrą skelbimo taisyklės (toliau – Taisyklės) nustato informacijos, susijusios su Vertybinių popierių komisijos atliekama finansų maklerio įmonių ir valdymo įmonių priežiūra (toliau – informacija), turinio ir viešo skelbimo tvarką.</text:p>
      <text:p text:style-name="P34">2. Šios Taisyklės skirtos įgyvendinti:</text:p>
      <text:p text:style-name="Bodytext"><text:span text:style-name="T35">2.1. 2006 m. birželio 14 d. Europos Parlamento ir Tarybos direktyvos 2006/48/EB dėl kredito įstaigų veiklos pradėjimo ir vykdymo (nauja redakcija) (OL 2006 L 177, p. 1), su paskutiniais pakeitimais, padarytais 2009 m. rugsėjo 16 d. Europos Parlamento ir Tarybos direktyva 2009/111/EB (OL 2009 L 302, p. 97), 122a straipsnio 9 dalies ir 144 straipsnio reikalavimus</text:span><text:span text:style-name="T36">;</text:span></text:p>
      <text:p text:style-name="P37">Punkto pakeitimai:</text:p>
      <text:p text:style-name="Bodytext"><text:span text:style-name="T38">Nr.<text:s/></text:span><text:a xlink:href="http://www3.lrs.lt/pls/inter/dokpaieska.showdoc_l?p_id=385187" office:target-frame-name="_top" xlink:show="replace"><text:span text:style-name="T39">1K-13</text:span></text:a><text:span text:style-name="T40">, 2010-10-28, Žin., 2010, Nr. 130-6686 (2010-11-06)</text:span></text:p>
      <text:p text:style-name="P41"/>
      <text:p text:style-name="P42">2.2. Europos bankų priežiūros institucijų komiteto Priežiūros institucijų informacijos atskleidimo gaires.</text:p>
      <text:p text:style-name="P43"/>
      <text:p text:style-name="P44">II. INFORMACIJOS ATSKLEIDIMO TVARKA</text:p>
      <text:p text:style-name="P45"/>
      <text:p text:style-name="Bodytext"><text:span text:style-name="T46">3.<text:s/></text:span><text:span text:style-name="T47">Punktas neteko</text:span><text:span text:style-name="T48"><text:s/>galios:</text:span></text:p>
      <text:p text:style-name="Bodytext"><text:span text:style-name="T49">Nr.<text:s/></text:span><text:a xlink:href="http://www3.lrs.lt/pls/inter/dokpaieska.showdoc_l?p_id=385187" office:target-frame-name="_top" xlink:show="replace"><text:span text:style-name="T50">1K-13</text:span></text:a><text:span text:style-name="T51">, 2010-10-28, Žin., 2010, Nr. 130-6686 (2010-11-06)</text:span></text:p>
      <text:p text:style-name="P52"/>
      <text:p text:style-name="P53"/>
      <text:p text:style-name="Bodytext"><text:span text:style-name="T54">4.<text:s/></text:span><text:span text:style-name="T55">Vertybinių popierių komisija atskleidžia informaciją savo interneto svetainėje publikuojamose lentelėse, atitinkančiose Europos bankų priežiūros institucijų komiteto parengtose Priežiūros institucijų informacijos atskleidimo gairėse nustatytą Europos Sąjungos valstybių narių priežiūros institucijų informacijos atskleidimo formatą. Lentelėse gali būti pateikiamos nuorodos į atitinkamus teisės aktus.</text:span></text:p>
      <text:p text:style-name="P56">Punkto pakeitimai:</text:p>
      <text:p text:style-name="Bodytext"><text:span text:style-name="T57">Nr.<text:s/></text:span><text:a xlink:href="http://www3.lrs.lt/pls/inter/dokpaieska.showdoc_l?p_id=385187" office:target-frame-name="_top" xlink:show="replace"><text:span text:style-name="T58">1K-13</text:span></text:a><text:span text:style-name="T59">, 2010-10-28, Žin., 2010, Nr. 130-6686 (2010-11-06)</text:span></text:p>
      <text:p text:style-name="P60"/>
      <text:p text:style-name="P61">5. Skelbiama informacija turi būti atnaujinama ne rečiau kaip kartą per metus.</text:p>
      <text:p text:style-name="P62">5.1. Metams pasibaigus šių Taisyklių 6.1–6.3 punktuose nurodyta informacija atnaujinama ne vėliau kaip iki sausio 31 d.</text:p>
      <text:p text:style-name="P63">5.2. Metams pasibaigus šių Taisyklių 6.4 punkte nurodyta informacija atnaujinama ne vėliau kaip iki birželio 30 d.</text:p>
      <text:p text:style-name="P64"/>
      <text:p text:style-name="P65">III. SKELBIAMOS INFORMACIJOS TURINYS</text:p>
      <text:p text:style-name="P66"/>
      <text:p text:style-name="P67">6. Vertybinių popierių komisija turi viešai paskelbti:</text:p>
      <text:p text:style-name="P68">6.1. Informaciją, susijusią su riziką ribojančia priežiūra:</text:p>
      <text:p text:style-name="P69">6.1.1. Vertybinių popierių komisijos nutarimus, kitus teisės aktus ir išaiškinimus, kuriais vadovaujantis įgyvendinamos Europos Parlamento ir Tarybos direktyvos 2006/48/EB nuostatos;</text:p>
      <text:p text:style-name="P70">6.1.2. Vertybinių popierių komisijos nutarimus, kitus teisės aktus ir išaiškinimus, kuriais vadovaujantis įgyvendinamos Europos Parlamento ir Tarybos direktyvos 2006/49/EB nuostatos;</text:p>
      <text:p text:style-name="P71">6.1.3. išorinių kredito rizikos vertinimo institucijų (IKVI) pripažinimo procesą ir pripažintų IKVI sąrašą;</text:p>
      <text:p text:style-name="P72">6.1.4. modelių patikimumo vertinimo reglamentavimą;</text:p>
      <text:p text:style-name="P73">6.1.5. Modelių tvirtinimo tvarką;</text:p>
      <text:p text:style-name="P74">6.1.6. specializuoto skolinimo pozicijoms taikomus priskyrimo kriterijus, kuriuos turi naudoti minimalių reikalavimų įsipareigojimų neįvykdymo tikimybės skaičiavimo neatitinkančios įmonės;</text:p>
      <text:p text:style-name="P75">6.1.7. kitą informaciją, kurią sudaro:</text:p>
      <text:p text:style-name="P76">6.1.7.1. informacija apie taikomas išimtis individualiai (solo) priežiūrai pagal Europos Parlamento ir Tarybos 2006/48/EB 69 straipsnio 4 dalį ir 70 straipsnio 4 dalį;</text:p>
      <text:p text:style-name="P77">6.1.7.2. informaciją apie specifinį pozicijų pakeitimų vertybiniais popieriais vertinimą;</text:p>
      <text:p text:style-name="Bodytext"><text:span text:style-name="T78">6.1.7.3.<text:s/></text:span><text:span text:style-name="T79">Perleistų kredito rizikos pozicijų, susijusių su pakeitimo vertybiniais popieriais pozicijomis, vertinimo kriterijus.</text:span></text:p>
      <text:p text:style-name="P80">6.1.8. papildomą informaciją, kurią sudaro:</text:p>
      <text:p text:style-name="P81">6.1.8.1. regioninės valdžios ir vietos valdžios institucijos, kurių pozicijos vertinamos kaip centrinės valdžios pozicijos pagal standartizuotą metodą;</text:p>
      <text:p text:style-name="P82">6.1.8.2. valstybės sektoriaus subjektai, kurių pozicijos vertinamos kaip institucijų pozicijos pagal standartizuotą metodą;</text:p>
      <text:p text:style-name="P83">6.1.8.3. valstybės sektoriaus subjektai, kurių pozicijos vertinamos kaip centrinės valdžios pozicijos pagal standartizuotą metodą:</text:p>
      <text:p text:style-name="P84"><text:span text:style-name="T85">6.1.8.4.<text:s/></text:span><text:span text:style-name="T86">Sąvokų, susijusių su užtikrinimo priemonių tinkamumu ir taikymu, apibrėžimai ir detalizavimas;</text:span></text:p>
      <text:p text:style-name="P87">6.1.8.5. Papildomi visuomenei skelbiamos informacijos reikalavimai.</text:p>
      <text:p text:style-name="Bodytext"><text:span text:style-name="T88">6.2.<text:s/></text:span><text:span text:style-name="T89"><text:s/></text:span><text:span text:style-name="T90">Informaciją apie nacionalinės laisvės ir abipusio pripažinimo principo taikymą. Detali informacija apie pasirinktą nacionalinę laisvę atskleidžiama pagal svarbiausias Europos Parlamento ir Tarybos direktyvų 2006/48/EB ir 2006/49/EB reglamentuojančias sritis (nuosavos lėšos, taikymo mastas, standartizuotas kredito ir gautinų sumų sumažėjimo rizikos metodas, vidaus reitingais pagrįstas kredito rizikos metodas, kredito rizikos mažinimas, pakeitimas vertybiniais popieriais, operacinė rizika, prekybos knyga, pereinamojo laikotarpio nuostatos, kitos sritys), atsižvelgiant į Europos bankų priežiūros institucijų komiteto rekomendacijas dėl vienodo informacijos atskleidimo formato.</text:span></text:p>
      <text:p text:style-name="Bodytext"><text:span text:style-name="T91">6.3</text:span><text:span text:style-name="T92">.<text:s/></text:span><text:span text:style-name="T93">Priežiūrinio tikrinimo ir vertinimo proceso aprašymą:</text:span></text:p>
      <text:p text:style-name="P94">6.3.1. taikymo mastą ir klasifikaciją;</text:p>
      <text:p text:style-name="P95">6.3.2. individualų rizikos vertinimą;</text:p>
      <text:p text:style-name="P96">6.3.3. vidaus kapitalo poreikio vertinimo proceso tikrinimą ir įvertinimą;</text:p>
      <text:p text:style-name="P97">6.3.4. bendras vertinimo ir priežiūros poveikio priemones.</text:p>
      <text:p text:style-name="Bodytext"><text:span text:style-name="T98">6.4.<text:s/></text:span><text:span text:style-name="T99">Statistikos duomenis, kuriuos sudaro:</text:span></text:p>
      <text:p text:style-name="P100"><text:s/>6.4.1. informacija apie įmones (finansų maklerio įmones ir valdymo įmones);</text:p>
      <text:p text:style-name="P101">6.4.2. duomenys apie kredito riziką;</text:p>
      <text:p text:style-name="P102">6.4.3. duomenys apie operacinę riziką;</text:p>
      <text:p text:style-name="P103">6.4.4. duomenys apie rinkos riziką;</text:p>
      <text:p text:style-name="P104">6.4.5. duomenys apie priežiūros veiklą.</text:p>
      <text:p text:style-name="P105">Punkto pakeitimai:</text:p>
      <text:p text:style-name="Bodytext"><text:span text:style-name="T106">Nr.<text:s/></text:span><text:a xlink:href="http://www3.lrs.lt/pls/inter/dokpaieska.showdoc_l?p_id=385187" office:target-frame-name="_top" xlink:show="replace"><text:span text:style-name="T107">1K-13</text:span></text:a><text:span text:style-name="T108">, 2010-10-28, Žin., 2010, Nr. 130-6686 (2010-11-06)</text:span></text:p>
      <text:p text:style-name="P109"/>
      <text:p text:style-name="P110"/>
      <text:p text:style-name="P111">___________</text:p>
      <text:p text:style-name="P112"/>
      <text:p text:style-name="P113"/>
      <text:p text:style-name="P114">Pakeitimai:</text:p>
      <text:p text:style-name="P115">1.</text:p>
      <text:p text:style-name="P116">Lietuvos Respublikos vertybinių popierių komisija, Nutarimas</text:p>
      <text:p text:style-name="Normal"><text:span text:style-name="T117">Nr.<text:s/></text:span><text:a xlink:href="http://www3.lrs.lt/pls/inter/dokpaieska.showdoc_l?p_id=385187" office:target-frame-name="_top" xlink:show="replace"><text:span text:style-name="T118">1K-13</text:span></text:a><text:span text:style-name="T119">, 2010-10-28, Žin., 2010, Nr. 130-6686 (2010-11-06)</text:span></text:p>
      <text:p text:style-name="P120"><text:s/>DĖL LIETUVOS RESPUBLIKOS VERTYBINIŲ POPIERIŲ KOMISIJOS 2007 M. KOVO 22 D. NUTARIMO NR. 1K-14 "DĖL INFORMACIJOS APIE RIZIKĄ RIBOJANČIĄ PRIEŽIŪRĄ ATSKLEIDIMO TAISYKLIŲ PATVIRTINIMO" PAKEITIMO</text:p>
      <text:p text:style-name="P121"/>
      <text:p text:style-name="P122">*** Pabaiga ***</text:p>
      <text:p text:style-name="P123"/>
      <text:p text:style-name="P124"/>
      <text:p text:style-name="P125">Redagavo <text:s/>Inga Guobužaitė (2011-01-03)</text:p>
      <text:p text:style-name="P126"><text:s text:c="18"/>Tel. (8 5) 271 49 12</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dc:description/>
    <dc:subject/>
    <meta:initial-creator>irlauk</meta:initial-creator>
    <dc:creator>Adlib User</dc:creator>
    <meta:creation-date>2015-02-13T19:42:00Z</meta:creation-date>
    <dc:date>2015-02-13T19:42:00Z</dc:date>
    <meta:template xlink:href="Normal" xlink:type="simple"/>
    <meta:editing-cycles>2</meta:editing-cycles>
    <meta:editing-duration>PT0S</meta:editing-duration>
    <meta:document-statistic meta:page-count="1" meta:paragraph-count="68" meta:word-count="846" meta:character-count="6889" meta:row-count="113" meta:non-whitespace-character-count="6111"/>
  </office:meta>
</office:document-meta>
</file>