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T8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1105;D2=19930629;D3=19930630</text:p>
      <text:p text:style-name="P2">Pakeitimai:</text:p>
      <text:p text:style-name="P3"/>
      <text:p text:style-name="P4">1. Parlamentas, Įstatymas</text:p>
      <text:p text:style-name="P5"><text:s text:c="3"/>Nr. 1-120, priimtas 93.04.06, Žin., 1993, Nr. 12-297</text:p>
      <text:p text:style-name="P6"><text:s text:c="3"/>DĖL LIETUVOS RESPUBLIKOS PINIGŲ IŠLEIDIMO ĮSTATYMO PAKEITIMO</text:p>
      <text:p text:style-name="P7"/>
      <text:p text:style-name="P8">2. Parlamentas, Įstatymas</text:p>
      <text:p text:style-name="P9"><text:s text:c="3"/>Nr. 1-195, priimtas 93.06.29,<text:s/>Žin., 1993, Nr. 27-622 (93.07.09)</text:p>
      <text:p text:style-name="P10"><text:s text:c="3"/>DĖL LIETUVOS RESPUBLIKOS PINIGŲ IŠLEIDIMO ĮSTATYMO 3</text:p>
      <text:p text:style-name="P11"><text:s text:c="3"/>STRAIPSNIO PAPILDYMO</text:p>
      <text:p text:style-name="P12"/>
      <text:p text:style-name="P13">*** Pabaiga ***</text:p>
      <text:p text:style-name="P14"/>
      <text:p text:style-name="P15"/>
      <text:p text:style-name="P16"><text:s text:c="23"/>LIETUVOS RESPUBLIKOS</text:p>
      <text:p text:style-name="P17"/>
      <text:p text:style-name="P18"><text:s text:c="25"/>PINIGŲ IŠLEIDIMO</text:p>
      <text:p text:style-name="P19"><text:s text:c="28"/>ĮSTATYMAS</text:p>
      <text:p text:style-name="P20"/>
      <text:p text:style-name="P21"/>
      <text:p text:style-name="P22"><text:s text:c="5"/>1 straipsnis</text:p>
      <text:p text:style-name="P23"/>
      <text:p text:style-name="P24"><text:s text:c="5"/>Lietuvos <text:s/>Respublikos <text:s/>nacionalinis <text:s/>piniginis <text:s/>vienetas yra</text:p>
      <text:p text:style-name="P25">litas ir jo viena šimtoji - centas.</text:p>
      <text:p text:style-name="P26"/>
      <text:p text:style-name="P27"><text:s text:c="5"/>2 straipsnis</text:p>
      <text:p text:style-name="P28"/>
      <text:p text:style-name="P29"><text:s text:c="5"/>Išleidus nacionalinius <text:s/>pinigus, litai <text:s/>ir <text:s/>centai <text:s/>Lietuvos</text:p>
      <text:p text:style-name="P30">Respublikoje tampa <text:s/>vienintele teisėta <text:s/>atsiskaitymo ir <text:s/>mokėjimo</text:p>
      <text:p text:style-name="P31">priemone. Lietuvos Respublikoje veikiančios įmonės, organizacijos</text:p>
      <text:p text:style-name="P32">ir įstaigos <text:s/>apskaitą veda <text:s/>ir atskaitomybę <text:s/>sudaro litais. <text:s/>Kitų</text:p>
      <text:p text:style-name="P33">valiutų naudojimą nustato įstatymas.</text:p>
      <text:p text:style-name="P34"/>
      <text:p text:style-name="P35"><text:s text:c="5"/>3 straipsnis</text:p>
      <text:p text:style-name="P36"/>
      <text:p text:style-name="P37"><text:s text:c="5"/>Pagal pareigas į Lito komitetą įeina:</text:p>
      <text:p text:style-name="P38"><text:s text:c="3"/><text:s text:c="2"/>Respublikos Prezidentas (Lito komiteto pirmininkas),</text:p>
      <text:p text:style-name="P39"><text:s text:c="5"/>Lietuvos Respublikos Ministras Pirmininkas,</text:p>
      <text:p text:style-name="P40"><text:s text:c="5"/>Lietuvos banko valdybos pirmininkas.</text:p>
      <text:p text:style-name="P41"><text:s text:c="5"/>Lito komitetas <text:s/>nustato <text:s/>lito <text:s/>išleidimo <text:s/>į <text:s/>apyvartą <text:s/>datą,</text:p>
      <text:p text:style-name="P42">talonų išėmimo iš apyvartos terminą ir jų keitimo į litus santykį</text:p>
      <text:p text:style-name="P43">bei kitas sąlygas.</text:p>
      <text:p text:style-name="P44"><text:s text:c="5"/>Lietuvos <text:s text:c="2"/>Respublikos <text:s/>Vyriausybė <text:s/>iki <text:s/>talonų <text:s/>išėmimo <text:s/>iš</text:p>
      <text:p text:style-name="P45">apyvartos <text:s/>pabaigos <text:s text:c="2"/>nustato <text:s/>gyventojų <text:s/>nuvertėjusių <text:s/>santaupų,</text:p>
      <text:p text:style-name="P46">turėtų iki <text:s/>1991 m. vasario 26 d. ir laikomų Lietuvos taupomajame</text:p>
      <text:p text:style-name="P47">banke, kompensavimo dydį ir tvarką.</text:p>
      <text:p text:style-name="P48"><text:s text:c="5"/>Pinigus <text:s/>keičiančios <text:s/>institucijos <text:s/>apie <text:s/>fizinius <text:s/>asmenis,</text:p>
      <text:p text:style-name="P49">kuriems keičiama <text:s/>daugiau kaip 100 minimalių gyvenimo lygių (MGL)</text:p>
      <text:p text:style-name="P50">dydžio suma, <text:s/>praneša Valstybinei <text:s/>mokesčių inspekcijai, Lietuvos</text:p>
      <text:p text:style-name="P51">Respublikos <text:s text:c="2"/>generalinei <text:s text:c="3"/>prokuratūrai <text:s text:c="2"/>ir <text:s text:c="2"/>Vidaus <text:s text:c="2"/>reikalų</text:p>
      <text:p text:style-name="P52">ministerijai.</text:p>
      <text:p text:style-name="P53"/>
      <text:p text:style-name="P54">Straipsnio pakeitimai:</text:p>
      <text:p text:style-name="P55">Nr. 1-120, priimtas 93.04.06, Žin., 1993, Nr. 12-297</text:p>
      <text:p text:style-name="P56">Nr. 1-195, priimtas 93.06.29, Žin., 1993, Nr. 27-622 (93.07.09)</text:p>
      <text:p text:style-name="P57"/>
      <text:p text:style-name="P58"/>
      <text:p text:style-name="P59"><text:s text:c="5"/>4 straipsnis</text:p>
      <text:p text:style-name="P60"/>
      <text:p text:style-name="P61"><text:s text:c="5"/>Lito <text:s/>komiteto <text:s text:c="2"/>sprendimai <text:s/>šio <text:s text:c="2"/>įstatymo <text:s/>3 <text:s/><text:s/>straipsnyje</text:p>
      <text:p text:style-name="P62">nurodytais klausimais <text:s/>priimami vieningu <text:s/>narių sutarimu <text:s/>ir <text:s/>yra</text:p>
      <text:p text:style-name="P63">privalomi visiems <text:s/>Lietuvos Respublikos <text:s/>juridiniams ir fiziniams</text:p>
      <text:p text:style-name="P64">asmenims.</text:p>
      <text:p text:style-name="P65"><text:s text:c="5"/>Lietuvos Respublikos Ministras Pirmininkas ir Lietuvos banko</text:p>
      <text:p text:style-name="P66">valdybos pirmininkas <text:s/>tuoj pat priima sprendimus, realizuojančius</text:p>
      <text:p text:style-name="P67">Lito komiteto nutarimus. Šie sprendimai turi Lietuvos Respublikos</text:p>
      <text:p text:style-name="P68">Vyriausybės ir Lietuvos banko valdybos nutarimų galią.</text:p>
      <text:p text:style-name="P69"><text:s text:c="5"/>Lito <text:s/>komiteto <text:s text:c="2"/>įgaliojimai <text:s/>pasibaigia <text:s text:c="2"/>arba <text:s text:c="2"/>nutrūksta</text:p>
      <text:p text:style-name="P70">Lietuvos Respublikos Seimui priėmus atitinkamą nutarimą.</text:p>
      <text:p text:style-name="P71"/>
      <text:p text:style-name="P72">Straipsnio pakeitimai:</text:p>
      <text:p text:style-name="P73">Nr. 1-120, priimtas 93.04.06, Žin., 1993, Nr. 12-297</text:p>
      <text:p text:style-name="P74"/>
      <text:p text:style-name="P75"><text:s text:c="5"/>5 straipsnis</text:p>
      <text:p text:style-name="P76"/>
      <text:p text:style-name="P77"><text:s text:c="5"/>Įstatymas įsigalioja nuo jo priėmimo.</text:p>
      <text:p text:style-name="P78"/>
      <text:p text:style-name="P79"/>
      <text:p text:style-name="P80">LIETUVOS RESPUBLIKOS</text:p>
      <text:p text:style-name="P81">AUKŠČIAUSIOSIOS TARYBOS</text:p>
      <text:p text:style-name="P82">PIRMININKAS <text:s text:c="33"/>VYTAUTAS LANDSBERGIS</text:p>
      <text:p text:style-name="P83"/>
      <text:p text:style-name="P84">Vilnius, 1991 m. lapkričio 5 d.</text:p>
      <text:p text:style-name="P85"><text:s text:c="2"/>Nr.I-1949</text:p>
      <text:p text:style-name="Normal"><text:span text:style-name="T8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1105;D2=19930629;D3=19930630</dc:title>
    <dc:description> </dc:description>
    <dc:subject/>
    <meta:initial-creator>Romas Jurenas</meta:initial-creator>
    <dc:creator>Adlib User</dc:creator>
    <meta:creation-date>2015-02-13T19:41:00Z</meta:creation-date>
    <dc:date>2015-02-13T19:41:00Z</dc:date>
    <meta:template xlink:href="Normal" xlink:type="simple"/>
    <meta:editing-cycles>2</meta:editing-cycles>
    <meta:editing-duration>PT0S</meta:editing-duration>
    <meta:document-statistic meta:page-count="1" meta:paragraph-count="79" meta:word-count="356" meta:character-count="2799" meta:row-count="97" meta:non-whitespace-character-count="2522"/>
  </office:meta>
</office:document-meta>
</file>