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text-indent="3.543in"/>
      <style:text-properties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06 iki 2015-01-15</text:span></text:p>
      <text:p text:style-name="P5"/>
      <text:p text:style-name="P6"><text:span text:style-name="T7">Įsakymas paskelbtas: Žin. 2010, Nr.<text:s/></text:span><text:a xlink:href="https://www.e-tar.lt/portal/legalAct.html?documentId=TAR.1E43B0F87606" office:target-frame-name="_top" xlink:show="replace"><text:span text:style-name="T8">98-5105</text:span></text:a><text:span text:style-name="T9">, i. k. 110301MISAK00D1-695</text:span></text:p>
      <text:p text:style-name="P10"/>
      <text:p text:style-name="P11"><text:span text:style-name="T12"/><text:span text:style-name="T13">LIETUVOS RESPUBLIKOS APLINKOS MINISTRO</text:span></text:p>
      <text:p text:style-name="P14">ĮSAKYMAS</text:p>
      <text:p text:style-name="P15"/>
      <text:p text:style-name="P16">DĖL LAUKINIŲ GYVŪNŲ RŪŠIMS IR JŲ BUVEINĖMS PADARYTOS ŽALOS APSKAIČIAVIMO METODIKOS PATVIRTINIMO</text:p>
      <text:p text:style-name="P17"/>
      <text:p text:style-name="P18">2010 m. rugpjūčio 12 Nr. D1-695</text:p>
      <text:p text:style-name="P19">Vilnius</text:p>
      <text:p text:style-name="P20"/>
      <text:p text:style-name="P21"><text:span text:style-name="T22">Vadovaudamasis Lietuvos Respubliko</text:span><text:span text:style-name="T23">s laukinės gyvūnijos įstatymo</text:span><text:span text:style-name="T24"><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5"><text:s/>(Žin., 1997, Nr.<text:s/></text:span><text:a xlink:href="https://www.e-tar.lt/portal/lt/legalAct/TAR.08F2F39FF20B" office:target-frame-name="_blank" xlink:show="new"><text:span text:style-name="T26">108-2726</text:span></text:a><text:span text:style-name="T27">; 2010, Nr.<text:s/></text:span><text:a xlink:href="https://www.e-tar.lt/portal/lt/legalAct/TAR.6F08892C89ED" office:target-frame-name="_blank" xlink:show="new"><text:span text:style-name="T28">81-4218</text:span></text:a><text:span text:style-name="T29">) 4 straips</text:span><text:span text:style-name="T30">nio 3 dalies 3 punktu:</text:span></text:p>
      <text:p text:style-name="P31"><text:span text:style-name="T32">1</text:span><text:span text:style-name="T33">.<text:s/></text:span><text:span text:style-name="T34">Tvirtinu</text:span><text:span text:style-name="T35"><text:s/>Laukinių gyvūnų rūšims ir jų buveinėms padarytos žalos apskaičiavimo metodiką (pridedama).</text:span></text:p>
      <text:p text:style-name="P36"><text:span text:style-name="T37">2</text:span><text:span text:style-name="T38">. N u s t a t a u, kad padarytos žalos laukinėms gyvūnų rūšims ir jų buveinėms baziniai žalos skaičiavimo tarifai (toliau</text:span><text:span text:style-name="T39"><text:s/>– baziniai tarifai) indeksuojami kartą per metus, pagal Statistikos departamento prie Lietuvos Respublikos Vyriausybės pateiktą vartotojų kainų indeksą (toliau – kainų indeksas), kuris nustatomas kiekvienų metų lapkričio mėnesio kainas palyginus su 2010 m</text:span><text:span text:style-name="T40">etų vasario mėnesio kainomis ir skelbiamas „Valstybės žinių informaciniuose pranešimuose“. Indeksuotas bazinis tarifas nustatomas dauginant bazinį tarifą iš kainų indekso ir dalinant iš 100. Indeksuoti baziniai tarifai įsigalioja kiekvienų metų sausio 1 di</text:span><text:span text:style-name="T41">eną.</text:span><text:s/></text:p>
      <text:p text:style-name="P42">Punkto pakeitimai:</text:p>
      <text:p text:style-name="P43"><text:span text:style-name="T44">Nr.<text:s/></text:span><text:a xlink:href="https://www.e-tar.lt/portal/legalAct.html?documentId=TAR.BDE5D4003803" office:target-frame-name="_top" xlink:show="replace"><text:span text:style-name="T45">D1-5</text:span></text:a><text:span text:style-name="T46">, 2013-01-02, Žin., 2013, Nr. 2-52 (2013-01-05), i. k. 113301MISAK0000D1-5</text:span></text:p>
      <text:p text:style-name="Normal"/>
      <text:p text:style-name="P47"><text:span text:style-name="T48">3</text:span><text:span text:style-name="T49">. Šis įsakymas įsigalioja 2010 m. spalio 1 d.</text:span></text:p>
      <text:p text:style-name="P50"/>
      <text:p text:style-name="P51"/>
      <text:p text:style-name="P52"><text:span text:style-name="T53">Susisiekimo ministras,</text:span></text:p>
      <text:p text:style-name="P54"><text:span text:style-name="T55">pavaduojantis aplinkos ministrą<text:s/></text:span><text:span text:style-name="T56"><text:tab/>Eligijus Masiulis</text:span></text:p>
      <text:p text:style-name="P57"/>
      <text:soft-page-break/>
      <text:p text:style-name="P58">PATVIRTINTA</text:p>
      <text:p text:style-name="P59">Lietuvos Respublikos aplinkos ministro<text:s/></text:p>
      <text:p text:style-name="P60">2010 m. rugpjūčio 12 d.<text:s/></text:p>
      <text:p text:style-name="P61">įsakymu Nr. D1-695</text:p>
      <text:p text:style-name="P62"/>
      <text:p text:style-name="P63"><text:span text:style-name="T64">LAUKINIŲ GYVŪNŲ RŪŠIMS IR JŲ BUVEINĖMS PADARYTOS ŽALOS APSKAIČIAVIMO METODIKA</text:span></text:p>
      <text:p text:style-name="P65"/>
      <text:p text:style-name="P66"><text:span text:style-name="T67">1</text:span><text:span text:style-name="T68">. Laukinių gyvūnų rūšims ir jų buveinėms padarytos žalos apskaičiavimo metodika (toliau – Metodika) vadovaujamasi ir joje patvirtinti baziniai tarifai taikomi skaičiuojant fizinių ir juridinių asmenų padarytą žalą, neteisėtais veiksmais sunaikinus ar<text:s/></text:span><text:span text:style-name="T69">sužalojus Lietuvos Respublikos teritorijoje ir jos oro erdvėje, Lietuvos Respublikos teritorinėje jūroje, kontinentiniame šelfe ir ekonominėje zonoje Baltijos jūroje gyvenančias, laikinai esančias, migracijos ar kitu metu pastebimus ar aptinkamus laukinius</text:span><text:span text:style-name="T70"><text:s/>gyvūnus ar jų buveines.</text:span></text:p>
      <text:p text:style-name="P71"><text:span text:style-name="T72">2</text:span><text:span text:style-name="T73">. Padaryta žala laukinių gyvūnų rūšims pasireiškia gyvūnų, jų jauniklių, lervų, lėliukių, vikšrų, varliagyvių ikrų, roplių kiaušinių sunaikinimu ar sužalojimu (sužaloti gyvūnai – gyvi, bet pažeistos, nejudrios, nusilpusios ar<text:s/></text:span><text:span text:style-name="T74">kitokios pakitusios būsenos gyvūnai, taip pat pažeistos jų lervos, lėliukės, vikšrai, kiaušiniai). Šioje Metodikoje sužaloti gyvūnai priskiriami prie sunaikintų.</text:span></text:p>
      <text:p text:style-name="P75"><text:span text:style-name="T76">3</text:span><text:span text:style-name="T77">. Šioje Metodikoje vartojamos sąvokos suprantamos taip, kaip jos vartojamos Lietuvos Resp</text:span><text:span text:style-name="T78">ublikos laukinės gyvūnijos įstatyme (Žin., 1997, Nr.<text:s/></text:span><text:a xlink:href="https://www.e-tar.lt/portal/lt/legalAct/TAR.08F2F39FF20B" office:target-frame-name="_blank" xlink:show="new"><text:span text:style-name="T79">108-2726</text:span></text:a><text:span text:style-name="T80">; 2010, Nr.<text:s/></text:span><text:a xlink:href="https://www.e-tar.lt/portal/lt/legalAct/TAR.6F08892C89ED" office:target-frame-name="_blank" xlink:show="new"><text:span text:style-name="T81">81-4218</text:span></text:a><text:span text:style-name="T82">), Lie</text:span><text:span text:style-name="T83">tuvos Respublikos saugomų gyvūnų, augalų ir grybų rūšių įstatyme (Žin., 1997, Nr.<text:s/></text:span><text:a xlink:href="https://www.e-tar.lt/portal/lt/legalAct/TAR.1746D2A4EFB9" office:target-frame-name="_blank" xlink:show="new"><text:span text:style-name="T84">108-2727</text:span></text:a><text:span text:style-name="T85">; 2009, Nr.<text:s/></text:span><text:a xlink:href="https://www.e-tar.lt/portal/lt/legalAct/TAR.BF39F17A7E62" office:target-frame-name="_blank" xlink:show="new"><text:span text:style-name="T86">159-7200</text:span></text:a><text:span text:style-name="T87">), Lietuvos Respublikos aplinkos apsaugos įstatyme (Žin., 1992, Nr.<text:s/></text:span><text:a xlink:href="https://www.e-tar.lt/portal/lt/legalAct/TAR.E2780B68DE62" office:target-frame-name="_blank" xlink:show="new"><text:span text:style-name="T88">5-75</text:span></text:a><text:span text:style-name="T89">) ir Lietuvos Respublikos planuojamos ūkinės veiklos poveikio aplinkai vert</text:span><text:span text:style-name="T90">inimo įstatyme (Žin., 1996, Nr.<text:s/></text:span><text:a xlink:href="https://www.e-tar.lt/portal/lt/legalAct/TAR.0539E2FEB29E" office:target-frame-name="_blank" xlink:show="new"><text:span text:style-name="T91">82-1965</text:span></text:a><text:span text:style-name="T92">; 2005, Nr. 84-3105).</text:span></text:p>
      <text:p text:style-name="P93"><text:span text:style-name="T94">4</text:span><text:span text:style-name="T95">. Ši Metodika netaikoma:</text:span></text:p>
      <text:p text:style-name="P96"><text:span text:style-name="T97">4.1</text:span><text:span text:style-name="T98">. apskaičiuojant padarytą žalą žuvų ištekliams, kurios apskaičiavimą reglam</text:span><text:span text:style-name="T99">entuoja Padarytos žalos žuvų ištekliams apskaičiavimo tvarkos aprašas ir Padarytos žalos žuvų ištekliams apskaičiavimo baziniai įkainiai, patvirtinti Lietuvos Respublikos aplinkos ministro 2009 m. gegužės 21 d. įsakymu Nr. D1-280 (Žin., 2009, Nr.<text:s/></text:span><text:a xlink:href="https://www.e-tar.lt/portal/lt/legalAct/TAR.36AB0771FFDC" office:target-frame-name="_blank" xlink:show="new"><text:span text:style-name="T100">63-2526</text:span></text:a><text:span text:style-name="T101">);</text:span></text:p>
      <text:p text:style-name="P102"><text:span text:style-name="T103">4.2</text:span><text:span text:style-name="T104">. apskaičiuojant padarytą žalą saugomoms rūšims ir jų buveinėms, kurios apskaičiavimą reglamentuoja Saugomoms rūšims ir jų buveinėms padarytos žalos apskaičiavimo<text:s/></text:span><text:span text:style-name="T105">metodika, patvirtinta Lietuvos Respublikos aplinkos ministro 2010 m. liepos 15 d. įsakymu Nr. D1-621 (Žin., 2010, Nr.<text:s/></text:span><text:a xlink:href="https://www.e-tar.lt/portal/lt/legalAct/TAR.888D933B98DD" office:target-frame-name="_blank" xlink:show="new"><text:span text:style-name="T106">87-4616</text:span></text:a><text:span text:style-name="T107">);</text:span></text:p>
      <text:p text:style-name="P108"><text:span text:style-name="T109">4.3</text:span><text:span text:style-name="T110">. apskaičiuojant padarytą žalą už mi</text:span><text:span text:style-name="T111">ško rudųjų skruzdėlių skruzdėlyno sunaikinimą ar sužalojimą, kurios apskaičiavimą reglamentuoja Fizinių ir juridinių asmenų neteisėta veika miškuose padarytos žalos aplinkai atlyginimo tvarka, patvirtinta Lietuvos Respublikos Vyriausybės 2002 m. balandžio<text:s/></text:span><text:span text:style-name="T112">12 d. nutarimu Nr. 521 (Žin., 2002, Nr.<text:s/></text:span><text:a xlink:href="https://www.e-tar.lt/portal/lt/legalAct/TAR.6AF07682BC9E" office:target-frame-name="_blank" xlink:show="new"><text:span text:style-name="T113">40-1501</text:span></text:a><text:span text:style-name="T114">).</text:span></text:p>
      <text:p text:style-name="P115"><text:span text:style-name="T116">5</text:span><text:span text:style-name="T117">. Sunaikinus laukinius gyvūnus ar jų buveines valstybiniuose rezervatuose, nacionalinių bei regioninių parkų rezer</text:span><text:span text:style-name="T118">vatuose, saugomiems gyvūnams, augalams, grybams saugoti skirtuose draustiniuose, nacionalinių ir regioninių parkų draustiniuose, žalos dydis skaičiuojamas dvigubu baziniu tarifu (t. y. bazinis tarifas dauginamas iš 2).</text:span></text:p>
      <text:p text:style-name="P119"><text:span text:style-name="T120">6</text:span><text:span text:style-name="T121">. Už sunaikintus žinduolius<text:s/></text:span><text:span text:style-name="T122">nustatomi šie baziniai tarifai:</text:span></text:p>
      <text:p text:style-name="P123"><text:span text:style-name="T124">6.1</text:span><text:span text:style-name="T125">. briedis, taurusis elnias, danielius:</text:span></text:p>
      <text:p text:style-name="P126">patinas – 17500 Lt;</text:p>
      <text:p text:style-name="P127"><text:span text:style-name="T128">patelė ar jauniklis – 10500 Lt;</text:span></text:p>
      <text:p text:style-name="P129"><text:span text:style-name="T130">6.2</text:span><text:span text:style-name="T131">. šernas, stirna:</text:span></text:p>
      <text:p text:style-name="P132">suaugęs – 5000 Lt;</text:p>
      <text:p text:style-name="P133"><text:span text:style-name="T134">jauniklis – 3000 Lt;</text:span></text:p>
      <text:p text:style-name="P135"><text:span text:style-name="T136">6.3</text:span><text:span text:style-name="T137">. barsukas – 3000 Lt;</text:span></text:p>
      <text:p text:style-name="P138"><text:span text:style-name="T139">6.4</text:span><text:span text:style-name="T140">. vilkas – 3000 Lt;</text:span></text:p>
      <text:p text:style-name="P141"><text:span text:style-name="T142">6.5</text:span><text:span text:style-name="T143">. bebras, pilkasis kiškis – 1000 Lt;</text:span></text:p>
      <text:p text:style-name="P144"><text:span text:style-name="T145">6.6</text:span><text:span text:style-name="T146">. kitas žinduolis (išskyrus pelinius graužikus ir žinduolius, įrašytus į Invazinių Lietuvoje rūšių sąrašą, patvirtintą aplinkos ministro 2004 m. rugpjūčio 16 d. įsakymu Nr. D1-433 (Žin., 2004, Nr.<text:s/></text:span><text:a xlink:href="https://www.e-tar.lt/portal/lt/legalAct/TAR.7B6390A69C91" office:target-frame-name="_blank" xlink:show="new"><text:span text:style-name="T147">130-4677</text:span></text:a><text:span text:style-name="T148">; 2012, Nr.<text:s/></text:span><text:a xlink:href="https://www.e-tar.lt/portal/lt/legalAct/TAR.F4B04EE4113A" office:target-frame-name="_blank" xlink:show="new"><text:span text:style-name="T149">76-3953</text:span></text:a><text:span text:style-name="T150">) – 500 Lt.</text:span></text:p>
      <text:p text:style-name="P151">Punkto pakeitimai:</text:p>
      <text:p text:style-name="P152"><text:span text:style-name="T153">Nr.<text:s/></text:span><text:a xlink:href="https://www.e-tar.lt/portal/legalAct.html?documentId=TAR.BDE5D4003803" office:target-frame-name="_top" xlink:show="replace"><text:span text:style-name="T154">D1-5</text:span></text:a><text:span text:style-name="T155">, 2013-01-02, Žin., 2013, Nr. 2-52 (2013-01-05), i. k. 113301MISAK0000D1-5</text:span></text:p>
      <text:p text:style-name="Normal"/>
      <text:p text:style-name="P156"><text:span text:style-name="T157">7</text:span><text:span text:style-name="T158">. Už sunaikintą vaikingą arba jauniklius vedžiojančią (maitinančią) 6 punkte išvardintų gyvūnų rūšių patelę nustatomas<text:s/></text:span><text:span text:style-name="T159">dvigubas bazinis tarifas.</text:span><text:s/></text:p>
      <text:p text:style-name="P160">Punkto pakeitimai:</text:p>
      <text:p text:style-name="P161"><text:span text:style-name="T162">Nr.<text:s/></text:span><text:a xlink:href="https://www.e-tar.lt/portal/legalAct.html?documentId=TAR.BDE5D4003803" office:target-frame-name="_top" xlink:show="replace"><text:span text:style-name="T163">D1-5</text:span></text:a><text:span text:style-name="T164">, 2013-01-02, Žin., 2013, Nr. 2-52 (2013-01-05), i. k. 113301MISAK0000D1-5</text:span></text:p>
      <text:p text:style-name="Normal"/>
      <text:p text:style-name="P165"><text:span text:style-name="T166">8</text:span><text:span text:style-name="T167">. Už sunaikintas 6 punkte išvardintų ži</text:span><text:span text:style-name="T168">nduolių buveines (naudojamą lizdą, namelį, olą, guolį, drevę ar kitą žinduolių jauniklių vedimo vietą) nustatomas dvigubas tos rūšies gyvūno bazinis tarifas.</text:span></text:p>
      <text:p text:style-name="P169"><text:span text:style-name="T170">9</text:span><text:span text:style-name="T171">. Už sunaikintą šikšnosparnių koloniją nustatoma dviguba visų sunaikintų šikšnosparnių bazini</text:span><text:span text:style-name="T172">ų tarifų suma.</text:span></text:p>
      <text:p text:style-name="P173"><text:span text:style-name="T174">10</text:span><text:span text:style-name="T175">. Už sunaikintus roplius nustatomi šie baziniai tarifai:</text:span></text:p>
      <text:p text:style-name="P176"><text:span text:style-name="T177">10.1</text:span><text:span text:style-name="T178">. angis, gluodenas, geltonskruostis žaltys – 50 Lt;</text:span></text:p>
      <text:p text:style-name="P179"><text:span text:style-name="T180">10.2</text:span><text:span text:style-name="T181">. vikrusis ir gyvavedis driežai – 20 Lt.</text:span></text:p>
      <text:p text:style-name="P182"><text:span text:style-name="T183">11</text:span><text:span text:style-name="T184">. Už roplio kiaušinio sunaikinimą nustatoma pusė tos rūšies gyv</text:span><text:span text:style-name="T185">ūno bazinio tarifo.</text:span></text:p>
      <text:p text:style-name="P186"><text:span text:style-name="T187">12</text:span><text:span text:style-name="T188">. Už roplių lizdavietes ar kitas kiaušinių dėjimo vietas nustatomas trigubas tos rūšies gyvūnų bazinis tarifas.</text:span></text:p>
      <text:p text:style-name="P189"><text:span text:style-name="T190">13</text:span><text:span text:style-name="T191">. Už sunaikintus varliagyvius – 5 Lt.</text:span></text:p>
      <text:p text:style-name="P192"><text:span text:style-name="T193">14</text:span><text:span text:style-name="T194">. Už varliagyvio jauniklio sunaikinimą nustatomas ketvirtadalis tos<text:s/></text:span><text:span text:style-name="T195">rūšies varliagyvio bazinio tarifo.</text:span></text:p>
      <text:p text:style-name="P196"><text:span text:style-name="T197">15</text:span><text:span text:style-name="T198">. Už sunaikintas varliagyvių nerštavietes nustatoma visų joje neršiančių varliagyvių bazinių tarifų suma.</text:span></text:p>
      <text:p text:style-name="P199"><text:span text:style-name="T200">16</text:span><text:span text:style-name="T201">. Už sunaikintą moliuską – 3 Lt (išskyrus moliuskus, įrašytus į Invazinių Lietuvoje rūšių sąrašą, patvirtintą aplinkos ministro 2004 m. rugpjūčio 16 d. įsakymu Nr. D1-433 (Žin., 2004, Nr.<text:s/></text:span><text:a xlink:href="https://www.e-tar.lt/portal/lt/legalAct/TAR.7B6390A69C91" office:target-frame-name="_blank" xlink:show="new"><text:span text:style-name="T202">130-4677</text:span></text:a><text:span text:style-name="T203">; 2012, Nr.<text:s/></text:span><text:a xlink:href="https://www.e-tar.lt/portal/lt/legalAct/TAR.F4B04EE4113A" office:target-frame-name="_blank" xlink:show="new"><text:span text:style-name="T204">76-3953</text:span></text:a><text:span text:style-name="T205">).</text:span><text:s/></text:p>
      <text:p text:style-name="P206">Punkto pakeitimai:</text:p>
      <text:p text:style-name="P207"><text:span text:style-name="T208">Nr.<text:s/></text:span><text:a xlink:href="https://www.e-tar.lt/portal/legalAct.html?documentId=TAR.BDE5D4003803" office:target-frame-name="_top" xlink:show="replace"><text:span text:style-name="T209">D1-5</text:span></text:a><text:span text:style-name="T210">, 2013-01-02,<text:s/></text:span><text:span text:style-name="T211">Žin., 2013, Nr. 2-52 (2013-01-05), i. k. 113301MISAK0000D1-5</text:span></text:p>
      <text:p text:style-name="Normal"/>
      <text:p text:style-name="P212"><text:span text:style-name="T213">_________________</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aplinkos ministerija, Įsakymas</text:span></text:p>
      <text:p text:style-name="P223"><text:span text:style-name="T224">Nr.<text:s/></text:span><text:a xlink:href="https://www.e-tar.lt/portal/legalAct.html?documentId=TAR.BDE5D4003803" office:target-frame-name="_top" xlink:show="replace"><text:span text:style-name="T225">D1-5</text:span></text:a><text:span text:style-name="T226">, 2013-01-0</text:span><text:span text:style-name="T227">2, Žin., 2013, Nr. 2-52 (2013-01-05), i. k. 113301MISAK0000D1-5</text:span></text:p>
      <text:p text:style-name="P228"><text:span text:style-name="T229">Dėl Lietuvos Respublikos aplinkos ministro 2010 m. rugpjūčio 12 d. įsakymo Nr. D1-695 "Dėl Laukinių gyvūnų rūšims ir jų buveinėms padarytos žalos apskaičiavimo metodikos patvirtinimo"<text:s/></text:span><text:span text:style-name="T230">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4T16:01:00Z</meta:creation-date>
    <dc:date>2016-03-14T16:01:00Z</dc:date>
    <meta:template xlink:href="Normal" xlink:type="simple"/>
    <meta:editing-cycles>2</meta:editing-cycles>
    <meta:editing-duration>PT0S</meta:editing-duration>
    <meta:document-statistic meta:page-count="3" meta:paragraph-count="92" meta:word-count="1135" meta:character-count="8665" meta:row-count="262" meta:non-whitespace-character-count="7622"/>
  </office:meta>
</office:document-meta>
</file>