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margin-top="0.0555in" fo:margin-bottom="0.3333in" fo:line-height="150%"/>
    </style:style>
    <style:style style:name="T13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 fo:margin-top="0.3333in" fo:line-height="150%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8659in"/>
      <style:text-properties fo:font-weight="bold" style:font-weight-asian="bold" fo:font-size="12pt" style:font-size-asian="12pt"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text-indent="0.8861in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Hyperlink" style:family="text">
      <style:text-properties fo:font-style="italic" style:font-style-asian="italic" fo:language="lt" fo:country="LT"/>
    </style:style>
    <style:style style:name="T49" style:parent-style-name="DefaultParagraphFont" style:family="text">
      <style:text-properties fo:font-style="italic" style:font-style-asian="italic" fo:language="lt" fo:country="LT"/>
    </style:style>
    <style:style style:name="P50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text-indent="0.8659in"/>
      <style:text-properties fo:font-weight="bold" style:font-weight-asian="bold" fo:font-size="12pt" style:font-size-asian="12pt" fo:language="lt" fo:country="L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Hyperlink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 fo:text-indent="0.8659in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61" style:family="table-column">
      <style:table-column-properties style:column-width="2.7333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Column63" style:family="table-column">
      <style:table-column-properties style:column-width="2.4368in" style:use-optimal-column-width="false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2pt" style:font-size-asian="12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P7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4" style:parent-style-name="Normal" style:family="paragraph">
      <style:paragraph-properties style:text-autospace="none"/>
      <style:text-properties fo:language="lt" fo:country="LT"/>
    </style:style>
    <style:style style:name="P75" style:parent-style-name="Normal" style:family="paragraph">
      <style:paragraph-properties style:text-autospace="none"/>
      <style:text-properties fo:font-weight="bold" style:font-weight-asian="bold" fo:language="lt" fo:country="LT"/>
    </style:style>
    <style:style style:name="P76" style:parent-style-name="Normal" style:family="paragraph">
      <style:paragraph-properties style:text-autospace="none"/>
      <style:text-properties fo:language="lt" fo:country="LT"/>
    </style:style>
    <style:style style:name="P77" style:parent-style-name="Normal" style:family="paragraph">
      <style:paragraph-properties style:text-autospace="none"/>
      <style:text-properties fo:language="lt" fo:country="LT"/>
    </style:style>
    <style:style style:name="P78" style:parent-style-name="Normal" style:family="paragraph">
      <style:paragraph-properties style:text-autospace="none"/>
      <style:text-properties fo:language="lt" fo:country="LT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fo:language="lt" fo:country="LT"/>
    </style:style>
    <style:style style:name="T81" style:parent-style-name="Hyperlink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style:text-autospace="none"/>
      <style:text-properties fo:language="lt" fo:country="LT"/>
    </style:style>
    <style:style style:name="P84" style:parent-style-name="Normal" style:family="paragraph">
      <style:paragraph-properties style:text-autospace="none"/>
      <style:text-properties fo:language="lt" fo:country="LT"/>
    </style:style>
    <style:style style:name="P85" style:parent-style-name="Normal" style:family="paragraph">
      <style:paragraph-properties style:text-autospace="none"/>
      <style:text-properties fo:language="lt" fo:country="LT"/>
    </style:style>
    <style:style style:name="P86" style:parent-style-name="Normal" style:family="paragraph">
      <style:paragraph-properties style:text-autospace="none"/>
      <style:text-properties fo:language="lt" fo:country="LT"/>
    </style:style>
    <style:style style:name="P87" style:parent-style-name="Normal" style:family="paragraph">
      <style:paragraph-properties style:text-autospace="none"/>
      <style:text-properties fo:language="lt" fo:country="LT"/>
    </style:style>
    <style:style style:name="P88" style:parent-style-name="Normal" style:family="paragraph">
      <style:paragraph-properties style:text-autospace="none"/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 Žin., 2009, Nr.<text:s/></text:span><text:a xlink:href="http://www3.lrs.lt/cgi-bin/preps2?a=336189&amp;b=" office:target-frame-name="_top" xlink:show="replace"><text:span text:style-name="T7">11-400</text:span></text:a></text:p>
      <text:p text:style-name="P8">Neoficialus dekreto tekstas</text:p>
      <text:p text:style-name="P9"/>
      <text:p text:style-name="P10"><text:bookmark-start text:name="organizacija"/><text:span text:style-name="T11">LIETUVOS RESPUBLIKOS PREZIDENTAS</text:span><text:bookmark-end text:name="organizacija"/></text:p>
      <text:p text:style-name="P12"><text:bookmark-start text:name="DOK_TIPAS"/><text:span text:style-name="T13">DEKRETAS</text:span><text:bookmark-end text:name="DOK_TIPAS"/></text:p>
      <text:p text:style-name="P14"><text:span text:style-name="T15">DĖL LIETUVOS RESPUBLIKOS ŠVENČIŲ DIENŲ MINĖJIMO ORGANIZAVIMO KOMISIJOS SUDARYMO</text:span></text:p>
      <text:p text:style-name="P16"><text:span text:style-name="T17">200</text:span><text:span text:style-name="T18">9</text:span><text:span text:style-name="T19"><text:s/>m.<text:s/></text:span><text:span text:style-name="T20">sausio</text:span><text:span text:style-name="T21"><text:s/></text:span><text:span text:style-name="T22">27</text:span><text:span text:style-name="T23"><text:s/>d. Nr.<text:s/></text:span><text:span text:style-name="T24">1K-</text:span><text:span text:style-name="T25">1682</text:span></text:p>
      <text:p text:style-name="P26">Vilnius</text:p>
      <text:section text:name="Sect1" text:style-name="S1">
        <text:p text:style-name="P27">1 straipsnis.</text:p>
        <text:p text:style-name="P28"><text:span text:style-name="T29"><text:tab/><text:s text:c="9"/></text:span><text:span text:style-name="T30">S u d a r a u šios sudėties Lietuvos Respublikos švenčių dienų minėjimo organizavimo komisiją:</text:span></text:p>
        <text:p text:style-name="P31">Remigijus VILKAITIS, kultūros ministras (komisijos pirmininkas);</text:p>
        <text:p text:style-name="P32">Edmundas BALASEVIČIUS, Kauno miesto savivaldybės administracijos Švietimo ir kultūros departamento direktorius;</text:p>
        <text:p text:style-name="P33">Mindaugas LINGĖ, Respublikos Prezidento patarėjas;</text:p>
        <text:p text:style-name="P34">Darius GAIDYS, Lietuvos Respublikos užsienio reikalų ministerijos Valstybinio ir diplomatinio protokolo departamento direktorius;</text:p>
        <text:p text:style-name="P35">Juozas GEDVILAS Vilniaus miesto savivaldybės administracijos Miesto ūkio departamento direktorius;</text:p>
        <text:p text:style-name="P36">Algis KAŠĖTA, Lietuvos Respublikos Seimo Pirmininko pavaduotojas;</text:p>
        <text:p text:style-name="P37">Dainius NUMGAUDIS, Lietuvos Respublikos švietimo ir mokslo ministerijos valstybės sekretorius;</text:p>
        <text:p text:style-name="P38">Audrius SIAURUSEVIČIUS, Lietuvos nacionalinio radijo ir televizijos generalinis direktorius;</text:p>
        <text:p text:style-name="P39">Saulius SKVERNELIS, Policijos departamento prie Lietuvos Respublikos vidaus reikalų ministerijos policijos generalinio komisaro pavaduotojas;</text:p>
        <text:p text:style-name="P40">Juozas ŠIRVINSKAS, Lietuvos Respublikos kultūros ministerijos sekretorius;</text:p>
        <text:p text:style-name="P41">Vytautas UMBRASAS, krašto apsaugos viceministras;</text:p>
        <text:p text:style-name="P42">Gintautas VILKELIS, Lietuvos Respublikos Seimo kancleris;</text:p>
        <text:p text:style-name="P43">Linas VINGELIS, Vyriausybės kanceliarijos Žinių visuomenės departamento Švietimo, mokslo ir kultūros skyriaus vedėjas;</text:p>
        <text:p text:style-name="P44">Edmundas ŽILEVIČIUS, Lietuvos Respublikos finansų ministerijos sekretorius.</text:p>
        <text:p text:style-name="P45">Straipsnio pakeitimas:</text:p>
        <text:p text:style-name="P46"><text:span text:style-name="T47">Nr.<text:s/></text:span><text:a xlink:href="http://www3.lrs.lt/cgi-bin/preps2?a=340568&amp;b=" office:target-frame-name="_top" xlink:show="replace"><text:span text:style-name="T48">1K-1771</text:span></text:a><text:span text:style-name="T49">, 2009-04-06, Žin., 2009, Nr. 40-1508 (2009-04-08)</text:span></text:p>
        <text:p text:style-name="P50"/>
        <text:p text:style-name="P51">2 straipsnis.</text:p>
        <text:p text:style-name="P52"><text:span text:style-name="T53">L a i k a u netekusiu galios Respublikos Prezidento 2006 m. lapkričio 17 d. dekretą<text:s/></text:span><text:span text:style-name="T54"><text:s/></text:span><text:span text:style-name="T55">Nr. 799 ,,Dėl Lietuvos Respublikos valstybės švenčių organizavimo komisijos sudarymo“ (Žin., 2006, Nr.<text:s/></text:span><text:a xlink:href="http://www3.lrs.lt/cgi-bin/preps2?a=287076&amp;b=" office:target-frame-name="_top" xlink:show="replace"><text:span text:style-name="T56">125-4755</text:span></text:a><text:span text:style-name="T57">).</text:span></text:p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Normal"><text:bookmark-start text:name="Pareigos"/><text:span text:style-name="T66">RESPUBLIKOS PREZIDENTAS</text:span><text:bookmark-end text:name="Pareigos"/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Normal"><text:bookmark-start text:name="Pavarde"/><text:span text:style-name="T70"><text:s text:c="17"/></text:span><text:span text:style-name="T71">VALDAS ADAMKUS</text:span><text:bookmark-end text:name="Pavarde"/></text:p>
            </table:table-cell>
          </table:table-row>
        </table:table>
        <text:p text:style-name="P72"/>
        <text:p text:style-name="P73">_______________</text:p>
        <text:p text:style-name="P74"/>
        <text:p text:style-name="P75">Pakeitimai:</text:p>
        <text:p text:style-name="P76"/>
        <text:p text:style-name="P77">1.</text:p>
        <text:p text:style-name="P78">Lietuvos Respublikos Prezidentas, Dekretas</text:p>
        <text:p text:style-name="P79"><text:span text:style-name="T80">Nr.<text:s/></text:span><text:a xlink:href="http://www3.lrs.lt/cgi-bin/preps2?a=340568&amp;b=" office:target-frame-name="_top" xlink:show="replace"><text:span text:style-name="T81">1K-1771</text:span></text:a><text:span text:style-name="T82">, 2009-04-06, Žin., 2009, Nr. 40-1508 (2009-04-08)</text:span></text:p>
        <text:p text:style-name="P83">DĖL LIETUVOS RESPUBLIKOS PREZIDENTO 2009 M. SAUSIO 27 D. DEKRETO NR. 1K-1682 PAKEITIMO</text:p>
        <text:p text:style-name="P84"/>
        <text:p text:style-name="P85">*** Pabaiga ***</text:p>
        <text:p text:style-name="P86"/>
        <text:p text:style-name="P87"/>
        <text:p text:style-name="P88">Redagavo Aušrinė Trapinskienė (2009-04-09)</text:p>
        <text:p text:style-name="P89"><text:s text:c="18"/>autrap@lrs.lt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3T19:38:00Z</meta:creation-date>
    <dc:date>2015-02-13T19:38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20" meta:word-count="333" meta:character-count="2623" meta:row-count="42" meta:non-whitespace-character-count="2310"/>
  </office:meta>
</office:document-meta>
</file>