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end" fo:text-indent="0.4923in"/>
    </style:style>
    <style:style style:name="P87" style:parent-style-name="Normal" style:master-page-name="MPF1" style:family="paragraph">
      <style:paragraph-properties fo:break-before="page"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9">Nutarimas netenka galios 2000-01-01:</text:span></text:p>
      <text:p text:style-name="P10"><text:span text:style-name="T11">Lietuvos Respublikos Vyriausybė, Nutarimas</text:span></text:p>
      <text:p text:style-name="P12"><text:span text:style-name="T13">Nr.<text:s/></text:span><text:a xlink:href="https://www.e-tar.lt/portal/legalAct.html?documentId=TAR.FC0DB85602BF" office:target-frame-name="_top" xlink:show="replace"><text:span text:style-name="T14">1499</text:span></text:a><text:span text:style-name="T15">, 1999-12-29, Žin., 1999, Nr. 114-3318 (1999-12-31), i. k. 0991100NUTA00001499</text:span></text:p>
      <text:p text:style-name="P16"><text:span text:style-name="T17">Dėl<text:s/></text:span><text:span text:style-name="T18">Gyventojams taikomų padidėjusių šiluminės energijos kainų dalinio kompensavimo šilumos tiekėjams (PVM tarifo 50 procentų dydžiu) tvarkos patvirtinimo</text:span></text:p>
      <text:p text:style-name="P19"/>
      <text:p text:style-name="P20"><text:span text:style-name="T21">Suvestinė redakcija nuo 1998-07-09 iki 1999-12-31</text:span></text:p>
      <text:p text:style-name="P22"/>
      <text:p text:style-name="P23"><text:span text:style-name="T24">Nutarimas paskelbtas: Žin. 1997, Nr.<text:s/></text:span><text:a xlink:href="https://www.e-tar.lt/portal/legalAct.html?documentId=TAR.1DC39D5241AE" office:target-frame-name="_top" xlink:show="replace"><text:span text:style-name="T25">101-2556</text:span></text:a><text:span text:style-name="T26">, i. k. 0971100NUTA00001213</text:span></text:p>
      <text:p text:style-name="P27"/>
      <text:p text:style-name="P28"><text:span text:style-name="T29">TAR pastaba.</text:span><text:span text:style-name="T30"><text:s/>Lietuvos Respublikos Vyriausybės 1997 m. spalio 31 d. nutarimu Nr. 1213 „Dėl Gyventojams taikomų padidėjusių šiluminės energijos kainų dalini</text:span><text:span text:style-name="T31">o kompensavimo šilumos tiekėjams (PVM dydžiu) tvarkos patvirtinimo“ (Žin., 1997, Nr. 101-2556) patvirtinta Gyventojams taikomų padidėjusių šiluminės energijos kainų dalinio kompensavimo šilumos tiekėjams (PVM dydžiu) tvarka netaikoma atsiskaitymui už gyven</text:span><text:span text:style-name="T32">tojams patiektą šiluminę energiją, skirtą šaltam vandeniui pašildyti.</text:span></text:p>
      <text:p text:style-name="P33">Lietuvos Respublikos Vyriausybė, Nutarimas</text:p>
      <text:p text:style-name="P34"><text:span text:style-name="T35">Nr.<text:s/></text:span><text:a xlink:href="https://www.e-tar.lt/portal/legalAct.html?documentId=TAR.411002C9F79D" office:target-frame-name="_top" xlink:show="replace"><text:span text:style-name="T36">804</text:span></text:a><text:span text:style-name="T37">, 1998-06-30, Žin., 1998, Nr. 61-1755 (1998-07-08), i.</text:span><text:span text:style-name="T38"><text:s/>k. 0981100NUTA00000804</text:span></text:p>
      <text:p text:style-name="P39">Dėl Lietuvos Respublikos Vyriausybės 1997 m. spalio 31 d. nutarimu Nr. 1213 "Dėl Gyventojams taikomų padidėjusių šiluminės energijos kainų dalinio kompensavimo šilumos tiekėjams (PVM dydžiu) tvarkos patvirtinimo" patvirtintos Gyventojams taikomų padidėjusių šiluminės energijos kainų dalinio kompensavimo šilumos tiekėjams (PVM dydžiu) tvarkos taikymo</text:p>
      <text:p text:style-name="Normal"/>
      <text:p text:style-name="P40"/>
      <text:p text:style-name="P41"><text:span text:style-name="T42"/><text:span text:style-name="T43">LIETUVOS RESPUBLIKOS VYRIAUSYBĖ</text:span></text:p>
      <text:p text:style-name="P44"/>
      <text:p text:style-name="P45">N U T A R I M A S</text:p>
      <text:p text:style-name="P46">DĖL GYVENTOJAMS TAIKOMŲ PADIDĖJUSIŲ ŠILUMINĖS ENERGIJOS KAINŲ DALINIO KOMPENSAVIMO ŠILUMOS TIEKĖJAMS (PVM DYDŽIU) TVARKOS PATVIRTINIMO</text:p>
      <text:p text:style-name="P47"/>
      <text:p text:style-name="P48">1997 m. spalio 31 d. Nr. 1213</text:p>
      <text:p text:style-name="P49">Vilnius</text:p>
      <text:p text:style-name="P50"/>
      <text:p text:style-name="P51"><text:span text:style-name="T52">Lietuvos Respublikos Vyriausybė<text:s/></text:span><text:span text:style-name="T53">nutari</text:span><text:span text:style-name="T54">a:</text:span></text:p>
      <text:p text:style-name="P55"><text:span text:style-name="T56">1</text:span><text:span text:style-name="T57">. Nustatyti, kad nuo 1997 m. spalio 1 d. gyventojai, atsiskaitydami už šiluminę energiją, moka šilumos tiekėjų nustatytą kainą be pridėtinės vertės mokesčio (toliau vadinama – PVM).</text:span></text:p>
      <text:p text:style-name="P58"><text:span text:style-name="T59">2</text:span><text:span text:style-name="T60">. Patvirtinti<text:s/></text:span><text:span text:style-name="T61">Gyventojams taikomų padidėjusių šiluminės energijos kainų dalinio kompensavimo šilumos tiekėjams (PVM dydžiu) tvarką (pridedama).</text:span></text:p>
      <text:p text:style-name="P62"><text:span text:style-name="T63">3</text:span><text:span text:style-name="T64">. Nustatyti, kad:</text:span></text:p>
      <text:p text:style-name="P65"><text:span text:style-name="T66">3.1</text:span><text:span text:style-name="T67">. šiuo nutarimu patvirtinta tvarka atsiskaitymams už šiluminę energiją, patiektą gyventojams, taik</text:span><text:span text:style-name="T68">oma nuo 1997 m. spalio 1 dienos;</text:span></text:p>
      <text:p text:style-name="P69"><text:span text:style-name="T70">3.2</text:span><text:span text:style-name="T71">. kompensacijos už šiluminę energiją, patiektą gyventojams (lygios skirtumui tarp šiluminės energijos vertės šilumos tiekėjų nustatytomis kainomis ir mažas pajamas gaunančių gyventojų, kuriems taikomos Lietuvos Respu</text:span><text:span text:style-name="T72">blikos Vyriausybės 1997 m. rugpjūčio 12 d. nutarimu Nr. 903 „Dėl Gyvenamųjų patalpų šildymo išlaidų ir išlaidų karštam vandeniui kompensavimo mažas pajamas turinčioms šeimoms tvarkos patvirtinimo“ (Žin., 1997, Nr.<text:s/></text:span><text:a xlink:href="https://www.e-tar.lt/portal/lt/legalAct/TAR.A773DCB14D1D" office:target-frame-name="_blank" xlink:show="new"><text:span text:style-name="T73">76-1961</text:span></text:a><text:span text:style-name="T74">) nustatytos lengvatos, privalomos sumokėti sumos), nuo 1997 m. spalio 1 d. turi būti skaičiuojamos pagal šilumos tiekėjų nustatytas gyventojams patiektos šiluminės energijos kainas, atskaičius pridėtinės v</text:span><text:span text:style-name="T75">ertės mokestį.</text:span></text:p>
      <text:p text:style-name="P76"/>
      <text:p text:style-name="P77"/>
      <text:p text:style-name="P78"/>
      <text:p text:style-name="P79"><text:span text:style-name="T80">MINISTRAS PIRMININKAS</text:span><text:span text:style-name="T81"><text:tab/>GEDIMINAS VAGNORIUS</text:span></text:p>
      <text:p text:style-name="P82"/>
      <text:p text:style-name="P83"/>
      <text:p text:style-name="P84"/>
      <text:p text:style-name="P85">FINANSŲ MINISTRAS<text:tab/>ALGIRDAS ŠEMETA</text:p>
      <text:p text:style-name="P86"/>
      <text:soft-page-break/>
      <text:p text:style-name="P87">PATVIRTINTA</text:p>
      <text:p text:style-name="P95">Lietuvos Respublikos<text:s/>Vyriausybės</text:p>
      <text:p text:style-name="P96">1997 m. spalio 31 d. nutarimu Nr. 1213</text:p>
      <text:p text:style-name="P97"/>
      <text:p text:style-name="P98"><text:span text:style-name="T99">Gyventojams taikomų padidėjusių šiluminės energijos kainų dalinio kompensavimo šilumos tiekėjams (PVM dydžiu) tvarka</text:span></text:p>
      <text:p text:style-name="P100"/>
      <text:p text:style-name="P101"><text:span text:style-name="T102">1</text:span><text:span text:style-name="T103">. Šilumos tiekėjai pateikia sąskaitas gyventojams už jų sunaudotą šiluminę energi</text:span><text:span text:style-name="T104">ją, nurodydami mokėtiną sumą be PVM, t. y. nuo bendros priklausančios mokėti sumos atskirdami PVM.</text:span></text:p>
      <text:p text:style-name="P105"><text:span text:style-name="T106">2</text:span><text:span text:style-name="T107">. Gyventojai moka jiems apskaičiuotą sumą be PVM.</text:span></text:p>
      <text:p text:style-name="P108"><text:span text:style-name="T109">3</text:span><text:span text:style-name="T110">. Šilumos tiekėjai, pateikiamoje Valstybinei mokesčių inspekcijai apyskaitoje nurodę per apyskait</text:span><text:span text:style-name="T111">inį laikotarpį susidariusią PVM sumą, turi atskirai įrašyti gyventojams apskaičiuotą PVM už jų apmokėtą šiluminę energiją (toliau vadinama – gyventojų PVM).</text:span></text:p>
      <text:p text:style-name="P112"><text:span text:style-name="T113">4</text:span><text:span text:style-name="T114">. Šilumos tiekėjai moka per apyskaitinį laikotarpį susidariusią PVM sumą į Valstybinės mokesči</text:span><text:span text:style-name="T115">ų inspekcijos biudžeto pajamų surenkamąją sąskaitą, atskaitę iš bendros PVM sumos gyventojų PVM.</text:span></text:p>
      <text:p text:style-name="P116"><text:span text:style-name="T117">5</text:span><text:span text:style-name="T118">. Valstybinė mokesčių inspekcija šilumos tiekėjų nesumokėtą gyventojų PVM sumą įskaito į Lietuvos valstybės biudžeto pajamas, kartu nurodydama šią sumą ka</text:span><text:span text:style-name="T119">ip Lietuvos valstybės biudžeto lėšas, skirtas dalinei kompensacijai (PVM dydžiu) dėl padidėjusių šiluminės energijos kainų gyventojams.</text:span></text:p>
      <text:p text:style-name="P120"><text:span text:style-name="T121">6</text:span><text:span text:style-name="T122">. Šilumos tiekėjai nesumokėtą Valstybinei mokesčių inspekcijai gyventojų PVM sumą savo apyskaitoje nurodo kaip sumo</text:span><text:span text:style-name="T123">kėtą PVM ir kaip gautas iš Lietuvos valstybės biudžeto lėšas, skirtas dalinei kompensacijai (PVM dydžiu) dėl padidėjusių šiluminės energijos kainų gyventojams.</text:span></text:p>
      <text:p text:style-name="P124"><text:span text:style-name="T125">7</text:span><text:span text:style-name="T126">. Teritorinių valstybinių mokesčių inspekcijų pateikiamose Finansų ministerijai apyskaitose</text:span><text:span text:style-name="T127"><text:s/>(pagal formą I-VP) turi būti atskirai nurodytos gyventojų PVM sumos ir įskaitytosios į Lietuvos valstybės biudžeto pajamas bei išlaidas sumos (tos pačios), atitinkančios dalinę kompensaciją (PVM dydžiu) dėl padidėjusių šiluminės energijos kainų gyventojam</text:span><text:span text:style-name="T128">s.</text:span></text:p>
      <text:p text:style-name="P129">______________</text:p>
      <text:p text:style-name="P130"/>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Vyriausybė, Nutarimas</text:span></text:p>
      <text:p text:style-name="P140"><text:span text:style-name="T141">Nr.<text:s/></text:span><text:a xlink:href="https://www.e-tar.lt/portal/legalAct.html?documentId=TAR.411002C9F79D" office:target-frame-name="_top" xlink:show="replace"><text:span text:style-name="T142">804</text:span></text:a><text:span text:style-name="T143">, 1998-06-30, Žin., 1998, Nr. 61-1755 (1998-07-08), i. k. 0981100NUTA00000804</text:span></text:p>
      <text:p text:style-name="P144"><text:span text:style-name="T145">Dėl<text:s/></text:span><text:span text:style-name="T146">Lietuvos Respublikos Vyriausybės 1997 m. spalio 31 d. nutarimu Nr. 1213 "Dėl Gyventojams taikomų padidėjusių šiluminės energijos kainų dalinio kompensavimo šilumos tiekėjams (PVM dydžiu) tvarkos patvirtinimo" patvirtintos Gyventojams taikomų padidėjusių ši</text:span><text:span text:style-name="T147">luminės energijos kainų dalinio kompensavimo šilumos tiekėjams (PVM dydžiu) tvarkos taiky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3:09:00Z</meta:creation-date>
    <dc:date>2020-01-23T13:09:00Z</dc:date>
    <meta:template xlink:href="Normal.dotm" xlink:type="simple"/>
    <meta:editing-cycles>2</meta:editing-cycles>
    <meta:editing-duration>PT0S</meta:editing-duration>
    <meta:document-statistic meta:page-count="3" meta:paragraph-count="94" meta:word-count="814" meta:character-count="5597" meta:row-count="286" meta:non-whitespace-character-count="4877"/>
  </office:meta>
</office:document-meta>
</file>