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text-transform="uppercase" fo:color="#000000" fo:letter-spacing="0.0416in"/>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027in"/>
    </style:style>
    <style:style style:name="T25" style:parent-style-name="DefaultParagraphFont" style:family="text">
      <style:text-properties fo:color="#000000" fo:letter-spacing="-0.0027in"/>
    </style:style>
    <style:style style:name="T26" style:parent-style-name="DefaultParagraphFont" style:family="text">
      <style:text-properties fo:color="#0000FF" fo:letter-spacing="-0.0027in" style:text-underline-type="single" style:text-underline-style="solid" style:text-underline-width="auto" style:text-underline-mode="continuous"/>
    </style:style>
    <style:style style:name="T27" style:parent-style-name="DefaultParagraphFont" style:family="text">
      <style:text-properties fo:color="#000000" fo:letter-spacing="-0.0027in"/>
    </style:style>
    <style:style style:name="T28" style:parent-style-name="DefaultParagraphFont" style:family="text">
      <style:text-properties fo:color="#0000FF" fo:letter-spacing="-0.0027in" style:text-underline-type="single" style:text-underline-style="solid" style:text-underline-width="auto" style:text-underline-mode="continuous"/>
    </style:style>
    <style:style style:name="T29" style:parent-style-name="DefaultParagraphFont" style:family="text">
      <style:text-properties fo:color="#000000" fo:letter-spacing="-0.0027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T39" style:parent-style-name="DefaultParagraphFont" style:family="text">
      <style:text-properties fo:font-size="11pt" style:font-size-asian="11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etter-spacing="-0.0027in"/>
    </style:style>
    <style:style style:name="T48" style:parent-style-name="DefaultParagraphFont" style:family="text">
      <style:text-properties fo:color="#000000" fo:letter-spacing="-0.0027in"/>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T103" style:parent-style-name="DefaultParagraphFont" style:family="text">
      <style:text-properties fo:font-size="11pt" style:font-size-asian="11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fo:letter-spacing="-0.0041in"/>
    </style:style>
    <style:style style:name="T112" style:parent-style-name="DefaultParagraphFont" style:family="text">
      <style:text-properties fo:color="#000000" fo:letter-spacing="-0.0041in"/>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fo:letter-spacing="0.0416in"/>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text-transform="uppercase"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fo:letter-spacing="-0.0013in"/>
    </style:style>
    <style:style style:name="T224" style:parent-style-name="DefaultParagraphFont" style:family="text">
      <style:text-properties fo:color="#000000" fo:letter-spacing="-0.0013in"/>
    </style:style>
    <style:style style:name="T225" style:parent-style-name="DefaultParagraphFont" style:family="text">
      <style:text-properties fo:color="#000000" fo:letter-spacing="-0.0013in"/>
    </style:style>
    <style:style style:name="T226" style:parent-style-name="DefaultParagraphFont" style:family="text">
      <style:text-properties fo:color="#0000FF" fo:letter-spacing="-0.0013in" style:text-underline-type="single" style:text-underline-style="solid" style:text-underline-width="auto" style:text-underline-mode="continuous"/>
    </style:style>
    <style:style style:name="T227" style:parent-style-name="DefaultParagraphFont" style:family="text">
      <style:text-properties fo:color="#000000" fo:letter-spacing="-0.0013in"/>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fo:letter-spacing="0.0416in"/>
    </style:style>
    <style:style style:name="T269" style:parent-style-name="DefaultParagraphFont" style:family="text">
      <style:text-properties fo:color="#000000"/>
    </style:style>
    <style:style style:name="P270" style:parent-style-name="Normal" style:family="paragraph">
      <style:paragraph-properties fo:widows="0" fo:orphans="0"/>
      <style:text-properties fo:hyphenate="false"/>
    </style:style>
    <style:style style:name="P271" style:parent-style-name="Normal" style:family="paragraph">
      <style:paragraph-properties fo:widows="0" fo:orphans="0"/>
      <style:text-properties fo:hyphenate="false"/>
    </style:style>
    <style:style style:name="T272" style:parent-style-name="DefaultParagraphFont" style:family="text">
      <style:text-properties fo:text-transform="uppercase" fo:color="#000000"/>
    </style:style>
    <style:style style:name="P27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5" style:parent-style-name="Normal" style:family="paragraph">
      <style:paragraph-properties fo:widows="0" fo:orphans="0"/>
      <style:text-properties fo:hyphenate="false"/>
    </style:style>
    <style:style style:name="P276" style:parent-style-name="Normal" style:family="paragraph">
      <style:paragraph-properties fo:text-align="justify" fo:text-indent="0.3937in"/>
    </style:style>
    <style:style style:name="T277" style:parent-style-name="DefaultParagraphFont" style:family="text">
      <style:text-properties fo:font-weight="bold" style:font-weight-asian="bold" fo:font-size="11pt" style:font-size-asian="11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break-before="page" fo:margin-left="3.1493in">
        <style:tab-stops/>
      </style:paragraph-properties>
      <style:text-properties fo:hyphenate="false"/>
    </style:style>
    <style:style style:name="T285" style:parent-style-name="DefaultParagraphFont" style:family="text">
      <style:text-properties fo:color="#000000"/>
    </style:style>
    <style:style style:name="P286" style:parent-style-name="Normal" style:family="paragraph">
      <style:paragraph-properties fo:widows="0" fo:orphans="0" fo:margin-left="3.1493in">
        <style:tab-stops/>
      </style:paragraph-properties>
      <style:text-properties fo:color="#000000" fo:hyphenate="false"/>
    </style:style>
    <style:style style:name="P287" style:parent-style-name="Normal" style:family="paragraph">
      <style:paragraph-properties fo:widows="0" fo:orphans="0" fo:margin-left="3.1493in">
        <style:tab-stops/>
      </style:paragraph-properties>
      <style:text-properties fo:color="#000000" fo:hyphenate="false"/>
    </style:style>
    <style:style style:name="P288" style:parent-style-name="Normal" style:family="paragraph">
      <style:paragraph-properties fo:widows="0" fo:orphans="0" fo:margin-left="3.1493in">
        <style:tab-stops/>
      </style:paragraph-properties>
      <style:text-properties fo:color="#000000" fo:hyphenate="false"/>
    </style:style>
    <style:style style:name="P289" style:parent-style-name="Normal" style:family="paragraph">
      <style:paragraph-properties fo:widows="0" fo:orphans="0" fo:margin-left="3.1493in">
        <style:tab-stops/>
      </style:paragraph-properties>
      <style:text-properties fo:color="#000000" fo:hyphenate="false"/>
    </style:style>
    <style:style style:name="P290" style:parent-style-name="Normal" style:family="paragraph">
      <style:paragraph-properties fo:widows="0" fo:orphans="0" fo:text-align="justify"/>
      <style:text-properties fo:color="#000000" fo:hyphenate="false"/>
    </style:style>
    <style:style style:name="P291" style:parent-style-name="Normal" style:family="paragraph">
      <style:paragraph-properties fo:widows="0" fo:orphans="0" fo:text-align="center"/>
      <style:text-properties fo:hyphenate="false"/>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widows="0" fo:orphans="0" fo:text-align="center"/>
      <style:text-properties fo:color="#000000" fo:hyphenate="false"/>
    </style:style>
    <style:style style:name="P294" style:parent-style-name="Normal" style:family="paragraph">
      <style:paragraph-propertie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widows="0" fo:orphans="0" fo:text-align="justify"/>
      <style:text-properties fo:color="#000000"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fo:letter-spacing="-0.0034in"/>
    </style:style>
    <style:style style:name="T321" style:parent-style-name="DefaultParagraphFont" style:family="text">
      <style:text-properties fo:color="#000000" fo:letter-spacing="-0.0034in"/>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center"/>
      <style:text-properties fo:hyphenate="false"/>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P338" style:parent-style-name="Normal" style:family="paragraph">
      <style:paragraph-properties fo:widows="0" fo:orphans="0" fo:text-align="justify" fo:text-indent="0.3937in"/>
      <style:text-properties fo:color="#000000" fo:hyphenate="false"/>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fo:letter-spacing="-0.0027in"/>
    </style:style>
    <style:style style:name="T410" style:parent-style-name="DefaultParagraphFont" style:family="text">
      <style:text-properties fo:color="#000000" fo:letter-spacing="-0.0027in"/>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fo:letter-spacing="-0.0013in"/>
    </style:style>
    <style:style style:name="T431" style:parent-style-name="DefaultParagraphFont" style:family="text">
      <style:text-properties fo:color="#000000" fo:letter-spacing="-0.0013in"/>
    </style:style>
    <style:style style:name="T432" style:parent-style-name="DefaultParagraphFont" style:family="text">
      <style:text-properties fo:color="#000000" fo:letter-spacing="-0.0013in"/>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center"/>
      <style:text-properties fo:hyphenate="false"/>
    </style:style>
    <style:style style:name="P464" style:parent-style-name="Normal" style:family="paragraph">
      <style:paragraph-properties fo:widows="0" fo:orphans="0" fo:text-align="center"/>
      <style:text-properties fo:hyphenate="false"/>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P468" style:parent-style-name="Normal" style:family="paragraph">
      <style:paragraph-properties fo:widows="0" fo:orphans="0" fo:text-align="center"/>
      <style:text-properties fo:color="#000000" fo:hyphenate="false"/>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fo:letter-spacing="-0.0013in"/>
    </style:style>
    <style:style style:name="T478" style:parent-style-name="DefaultParagraphFont" style:family="text">
      <style:text-properties fo:color="#000000" fo:letter-spacing="-0.0013in"/>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fo:letter-spacing="-0.0013in"/>
    </style:style>
    <style:style style:name="T485" style:parent-style-name="DefaultParagraphFont" style:family="text">
      <style:text-properties fo:color="#000000" fo:letter-spacing="-0.0013in"/>
    </style:style>
    <style:style style:name="T486" style:parent-style-name="DefaultParagraphFont" style:family="text">
      <style:text-properties fo:color="#0000FF" fo:letter-spacing="-0.0013in" style:text-underline-type="single" style:text-underline-style="solid" style:text-underline-width="auto" style:text-underline-mode="continuous"/>
    </style:style>
    <style:style style:name="T487" style:parent-style-name="DefaultParagraphFont" style:family="text">
      <style:text-properties fo:color="#000000" fo:letter-spacing="-0.0013in"/>
    </style:style>
    <style:style style:name="T488" style:parent-style-name="DefaultParagraphFont" style:family="text">
      <style:text-properties fo:color="#0000FF" fo:letter-spacing="-0.0013in" style:text-underline-type="single" style:text-underline-style="solid" style:text-underline-width="auto" style:text-underline-mode="continuous"/>
    </style:style>
    <style:style style:name="T489" style:parent-style-name="DefaultParagraphFont" style:family="text">
      <style:text-properties fo:color="#000000" fo:letter-spacing="-0.0013in"/>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P494" style:parent-style-name="Normal" style:family="paragraph">
      <style:paragraph-properties fo:widows="0" fo:orphans="0" fo:text-align="center"/>
      <style:text-properties fo:hyphenate="false"/>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P498" style:parent-style-name="Normal" style:family="paragraph">
      <style:paragraph-properties fo:widows="0" fo:orphans="0" fo:text-align="center"/>
      <style:text-properties fo:color="#000000" fo:hyphenate="false"/>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fo:letter-spacing="-0.0027in"/>
    </style:style>
    <style:style style:name="T560" style:parent-style-name="DefaultParagraphFont" style:family="text">
      <style:text-properties fo:color="#000000" fo:letter-spacing="-0.0027in"/>
    </style:style>
    <style:style style:name="T561" style:parent-style-name="DefaultParagraphFont" style:family="text">
      <style:text-properties fo:color="#000000" fo:letter-spacing="-0.0027in"/>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fo:letter-spacing="-0.0027in"/>
    </style:style>
    <style:style style:name="T605" style:parent-style-name="DefaultParagraphFont" style:family="text">
      <style:text-properties fo:color="#000000" fo:letter-spacing="-0.0027in"/>
    </style:style>
    <style:style style:name="T606" style:parent-style-name="DefaultParagraphFont" style:family="text">
      <style:text-properties fo:font-style="italic" style:font-style-asian="italic" fo:color="#000000" fo:letter-spacing="-0.0027in"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3937in">
        <style:tab-stops>
          <style:tab-stop style:type="left" style:position="0.5909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1F497D"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1F497D"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tab-stops>
          <style:tab-stop style:type="left" style:position="0.5909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fo:color="#1F497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fo:letter-spacing="-0.0013in"/>
    </style:style>
    <style:style style:name="T662" style:parent-style-name="DefaultParagraphFont" style:family="text">
      <style:text-properties fo:color="#000000" fo:letter-spacing="-0.0013in"/>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fo:letter-spacing="-0.0013in"/>
    </style:style>
    <style:style style:name="T673" style:parent-style-name="DefaultParagraphFont" style:family="text">
      <style:text-properties fo:color="#000000" fo:letter-spacing="-0.0013in"/>
    </style:style>
    <style:style style:name="P674" style:parent-style-name="Normal" style:family="paragraph">
      <style:paragraph-properties fo:widows="0" fo:orphans="0" fo:text-align="center"/>
      <style:text-properties fo:hyphenate="false"/>
    </style:style>
    <style:style style:name="P675" style:parent-style-name="Normal" style:family="paragraph">
      <style:paragraph-properties fo:widows="0" fo:orphans="0" fo:text-align="center"/>
      <style:text-properties fo:hyphenate="false"/>
    </style:style>
    <style:style style:name="T676" style:parent-style-name="DefaultParagraphFont" style:family="text">
      <style:text-properties fo:font-weight="bold" style:font-weight-asian="bold" style:font-weight-complex="bold" fo:text-transform="uppercase" fo:color="#000000"/>
    </style:style>
    <style:style style:name="T677" style:parent-style-name="DefaultParagraphFont" style:family="text">
      <style:text-properties fo:font-weight="bold" style:font-weight-asian="bold" style:font-weight-complex="bold" fo:text-transform="uppercase" fo:color="#000000"/>
    </style:style>
    <style:style style:name="T678" style:parent-style-name="DefaultParagraphFont" style:family="text">
      <style:text-properties fo:font-weight="bold" style:font-weight-asian="bold" style:font-weight-complex="bold" fo:text-transform="uppercase" fo:color="#000000"/>
    </style:style>
    <style:style style:name="T679" style:parent-style-name="DefaultParagraphFont" style:family="text">
      <style:text-properties fo:font-weight="bold" style:font-weight-asian="bold" style:font-weight-complex="bold" fo:text-transform="uppercase" fo:color="#000000"/>
    </style:style>
    <style:style style:name="P680" style:parent-style-name="Normal" style:family="paragraph">
      <style:paragraph-properties fo:widows="0" fo:orphans="0" fo:text-align="center"/>
      <style:text-properties fo:color="#000000" fo:hyphenate="false"/>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FF" style:text-underline-type="single" style:text-underline-style="solid" style:text-underline-width="auto" style:text-underline-mode="continuous"/>
    </style:style>
    <style:style style:name="T685" style:parent-style-name="DefaultParagraphFont" style:family="text">
      <style:text-properties fo:color="#000000"/>
    </style:style>
    <style:style style:name="T686" style:parent-style-name="DefaultParagraphFont" style:family="text">
      <style:text-properties fo:color="#0000FF" style:text-underline-type="single" style:text-underline-style="solid" style:text-underline-width="auto" style:text-underline-mode="continuous"/>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FF" style:text-underline-type="single" style:text-underline-style="solid" style:text-underline-width="auto" style:text-underline-mode="continuous"/>
    </style:style>
    <style:style style:name="T690" style:parent-style-name="DefaultParagraphFont" style:family="text">
      <style:text-properties fo:color="#000000"/>
    </style:style>
    <style:style style:name="T691" style:parent-style-name="DefaultParagraphFont" style:family="text">
      <style:text-properties fo:color="#0000FF" style:text-underline-type="single" style:text-underline-style="solid" style:text-underline-width="auto" style:text-underline-mode="continuous"/>
    </style:style>
    <style:style style:name="T692" style:parent-style-name="DefaultParagraphFont" style:family="text">
      <style:text-properties fo:color="#0000FF" style:text-underline-type="single" style:text-underline-style="solid" style:text-underline-width="auto" style:text-underline-mode="continuous"/>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P695" style:parent-style-name="Normal" style:family="paragraph">
      <style:paragraph-properties fo:widows="0" fo:orphans="0" fo:text-align="center"/>
      <style:text-properties fo:hyphenate="false"/>
    </style:style>
    <style:style style:name="T696" style:parent-style-name="DefaultParagraphFont" style:family="text">
      <style:text-properties fo:font-weight="bold" style:font-weight-asian="bold" style:font-weight-complex="bold" fo:text-transform="uppercase" fo:color="#000000"/>
    </style:style>
    <style:style style:name="T697" style:parent-style-name="DefaultParagraphFont" style:family="text">
      <style:text-properties fo:font-weight="bold" style:font-weight-asian="bold" style:font-weight-complex="bold" fo:text-transform="uppercase" fo:color="#000000"/>
    </style:style>
    <style:style style:name="T698" style:parent-style-name="DefaultParagraphFont" style:family="text">
      <style:text-properties fo:font-weight="bold" style:font-weight-asian="bold" style:font-weight-complex="bold" fo:text-transform="uppercase" fo:color="#000000"/>
    </style:style>
    <style:style style:name="P699" style:parent-style-name="Normal" style:family="paragraph">
      <style:paragraph-properties fo:widows="0" fo:orphans="0" fo:text-align="justify" fo:text-indent="0.3937in"/>
      <style:text-properties fo:color="#000000" fo:hyphenate="false"/>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fo:letter-spacing="-0.0027in"/>
    </style:style>
    <style:style style:name="T706" style:parent-style-name="DefaultParagraphFont" style:family="text">
      <style:text-properties fo:color="#000000" fo:letter-spacing="-0.0027in"/>
    </style:style>
    <style:style style:name="P707" style:parent-style-name="Normal" style:family="paragraph">
      <style:paragraph-properties fo:widows="0" fo:orphans="0" fo:text-align="justify" fo:text-indent="0.3937in"/>
      <style:text-properties fo:hyphenate="false"/>
    </style:style>
    <style:style style:name="P708" style:parent-style-name="Normal" style:family="paragraph">
      <style:paragraph-properties fo:widows="0" fo:orphans="0" fo:text-align="center"/>
      <style:text-properties fo:hyphenate="false"/>
    </style:style>
    <style:style style:name="T709" style:parent-style-name="DefaultParagraphFont" style:family="text">
      <style:text-properties fo:font-weight="bold" style:font-weight-asian="bold" style:font-weight-complex="bold" fo:text-transform="uppercase" fo:color="#000000"/>
    </style:style>
    <style:style style:name="T710" style:parent-style-name="DefaultParagraphFont" style:family="text">
      <style:text-properties fo:font-weight="bold" style:font-weight-asian="bold" style:font-weight-complex="bold" fo:text-transform="uppercase" fo:color="#000000"/>
    </style:style>
    <style:style style:name="T711" style:parent-style-name="DefaultParagraphFont" style:family="text">
      <style:text-properties fo:font-weight="bold" style:font-weight-asian="bold" style:font-weight-complex="bold" fo:text-transform="uppercase" fo:color="#000000"/>
    </style:style>
    <style:style style:name="P712" style:parent-style-name="Normal" style:family="paragraph">
      <style:paragraph-properties fo:widows="0" fo:orphans="0" fo:text-align="justify" fo:text-indent="0.3937in"/>
      <style:text-properties fo:color="#000000" fo:hyphenate="false"/>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style:text-properties fo:hyphenate="false"/>
    </style:style>
    <style:style style:name="P718" style:parent-style-name="Normal" style:family="paragraph">
      <style:paragraph-properties fo:widows="0" fo:orphans="0" fo:text-align="center"/>
      <style:text-properties fo:hyphenate="false"/>
    </style:style>
    <style:style style:name="T719" style:parent-style-name="DefaultParagraphFont" style:family="text">
      <style:text-properties fo:color="#000000"/>
    </style:style>
    <style:style style:name="P720" style:parent-style-name="Normal" style:family="paragraph">
      <style:paragraph-properties fo:widows="0" fo:orphans="0"/>
      <style:text-properties fo:hyphenate="false"/>
    </style:style>
    <style:style style:name="P721" style:parent-style-name="Normal" style:family="paragraph">
      <style:paragraph-properties fo:text-align="justify" fo:text-indent="0.3937in"/>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3937in"/>
    </style:style>
    <style:style style:name="T730" style:parent-style-name="DefaultParagraphFont" style:family="text">
      <style:text-properties fo:font-weight="bold" style:font-weight-asian="bold" fo:font-size="11pt" style:font-size-asian="11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3937in"/>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break-before="page" fo:margin-left="3.1493in">
        <style:tab-stops/>
      </style:paragraph-properties>
      <style:text-properties fo:hyphenate="false"/>
    </style:style>
    <style:style style:name="T746" style:parent-style-name="DefaultParagraphFont" style:family="text">
      <style:text-properties fo:color="#000000"/>
    </style:style>
    <style:style style:name="P747" style:parent-style-name="Normal" style:family="paragraph">
      <style:paragraph-properties fo:widows="0" fo:orphans="0" fo:margin-left="3.1493in">
        <style:tab-stops/>
      </style:paragraph-properties>
      <style:text-properties fo:color="#000000" fo:hyphenate="false"/>
    </style:style>
    <style:style style:name="P748" style:parent-style-name="Normal" style:family="paragraph">
      <style:paragraph-properties fo:widows="0" fo:orphans="0" fo:margin-left="3.1493in">
        <style:tab-stops/>
      </style:paragraph-properties>
      <style:text-properties fo:color="#000000" fo:hyphenate="false"/>
    </style:style>
    <style:style style:name="P749" style:parent-style-name="Normal" style:family="paragraph">
      <style:paragraph-properties fo:widows="0" fo:orphans="0" fo:margin-left="3.1493in">
        <style:tab-stops/>
      </style:paragraph-properties>
      <style:text-properties fo:color="#000000" fo:hyphenate="false"/>
    </style:style>
    <style:style style:name="P750" style:parent-style-name="Normal" style:family="paragraph">
      <style:paragraph-properties fo:widows="0" fo:orphans="0" fo:margin-left="3.1493in">
        <style:tab-stops/>
      </style:paragraph-properties>
      <style:text-properties fo:color="#000000" fo:hyphenate="false"/>
    </style:style>
    <style:style style:name="P751" style:parent-style-name="Normal" style:family="paragraph">
      <style:paragraph-properties fo:widows="0" fo:orphans="0"/>
      <style:text-properties fo:color="#000000" fo:hyphenate="false"/>
    </style:style>
    <style:style style:name="P752" style:parent-style-name="Normal" style:family="paragraph">
      <style:paragraph-properties fo:widows="0" fo:orphans="0" fo:text-align="center"/>
      <style:text-properties fo:hyphenate="false"/>
    </style:style>
    <style:style style:name="T753" style:parent-style-name="DefaultParagraphFont" style:family="text">
      <style:text-properties fo:font-weight="bold" style:font-weight-asian="bold" style:font-weight-complex="bold" fo:text-transform="uppercase" fo:color="#000000"/>
    </style:style>
    <style:style style:name="T754" style:parent-style-name="DefaultParagraphFont" style:family="text">
      <style:text-properties fo:font-weight="bold" style:font-weight-asian="bold" style:font-weight-complex="bold" fo:text-transform="uppercase" fo:color="#000000" fo:letter-spacing="-0.0013in"/>
    </style:style>
    <style:style style:name="T755" style:parent-style-name="DefaultParagraphFont" style:family="text">
      <style:text-properties fo:font-weight="bold" style:font-weight-asian="bold" style:font-weight-complex="bold" fo:text-transform="uppercase" fo:color="#000000"/>
    </style:style>
    <style:style style:name="P756" style:parent-style-name="Normal" style:family="paragraph">
      <style:paragraph-properties fo:widows="0" fo:orphans="0" fo:text-align="justify"/>
      <style:text-properties fo:color="#000000" fo:hyphenate="false"/>
    </style:style>
    <style:style style:name="P757" style:parent-style-name="Normal" style:family="paragraph">
      <style:paragraph-properties fo:widows="0" fo:orphans="0" fo:text-align="center"/>
      <style:text-properties fo:hyphenate="false"/>
    </style:style>
    <style:style style:name="T758" style:parent-style-name="DefaultParagraphFont" style:family="text">
      <style:text-properties fo:font-weight="bold" style:font-weight-asian="bold" style:font-weight-complex="bold" fo:text-transform="uppercase" fo:color="#000000"/>
    </style:style>
    <style:style style:name="T759" style:parent-style-name="DefaultParagraphFont" style:family="text">
      <style:text-properties fo:font-weight="bold" style:font-weight-asian="bold" style:font-weight-complex="bold" fo:text-transform="uppercase" fo:color="#000000"/>
    </style:style>
    <style:style style:name="T760" style:parent-style-name="DefaultParagraphFont" style:family="text">
      <style:text-properties fo:font-weight="bold" style:font-weight-asian="bold" style:font-weight-complex="bold" fo:text-transform="uppercase" fo:color="#000000"/>
    </style:style>
    <style:style style:name="P761" style:parent-style-name="Normal" style:family="paragraph">
      <style:paragraph-properties fo:widows="0" fo:orphans="0" fo:text-align="justify"/>
      <style:text-properties fo:color="#000000" fo:hyphenate="false"/>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fo:letter-spacing="-0.0013in"/>
    </style:style>
    <style:style style:name="T764" style:parent-style-name="DefaultParagraphFont" style:family="text">
      <style:text-properties fo:color="#000000" fo:letter-spacing="-0.0013in"/>
    </style:style>
    <style:style style:name="T765" style:parent-style-name="DefaultParagraphFont" style:family="text">
      <style:text-properties fo:color="#000000" fo:letter-spacing="-0.0013in"/>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FF" style:text-underline-type="single" style:text-underline-style="solid" style:text-underline-width="auto" style:text-underline-mode="continuous"/>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FF" style:text-underline-type="single" style:text-underline-style="solid" style:text-underline-width="auto" style:text-underline-mode="continuous"/>
    </style:style>
    <style:style style:name="T774" style:parent-style-name="DefaultParagraphFont" style:family="text">
      <style:text-properties fo:color="#000000"/>
    </style:style>
    <style:style style:name="T775" style:parent-style-name="DefaultParagraphFont" style:family="text">
      <style:text-properties fo:color="#0000FF" style:text-underline-type="single" style:text-underline-style="solid" style:text-underline-width="auto" style:text-underline-mode="continuous"/>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fo:letter-spacing="-0.0027in"/>
    </style:style>
    <style:style style:name="T780" style:parent-style-name="DefaultParagraphFont" style:family="text">
      <style:text-properties fo:color="#000000" fo:letter-spacing="-0.0027in"/>
    </style:style>
    <style:style style:name="T781" style:parent-style-name="DefaultParagraphFont" style:family="text">
      <style:text-properties fo:color="#000000" fo:letter-spacing="-0.0027in"/>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fo:letter-spacing="-0.0034in"/>
    </style:style>
    <style:style style:name="T784" style:parent-style-name="DefaultParagraphFont" style:family="text">
      <style:text-properties fo:color="#000000" fo:letter-spacing="-0.0034in"/>
    </style:style>
    <style:style style:name="T785" style:parent-style-name="DefaultParagraphFont" style:family="text">
      <style:text-properties fo:color="#000000" fo:letter-spacing="-0.0034in"/>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P798" style:parent-style-name="Normal" style:family="paragraph">
      <style:paragraph-properties fo:widows="0" fo:orphans="0" fo:text-align="center"/>
      <style:text-properties fo:hyphenate="false"/>
    </style:style>
    <style:style style:name="T799" style:parent-style-name="DefaultParagraphFont" style:family="text">
      <style:text-properties fo:font-weight="bold" style:font-weight-asian="bold" style:font-weight-complex="bold" fo:text-transform="uppercase" fo:color="#000000"/>
    </style:style>
    <style:style style:name="T800" style:parent-style-name="DefaultParagraphFont" style:family="text">
      <style:text-properties fo:font-weight="bold" style:font-weight-asian="bold" style:font-weight-complex="bold" fo:text-transform="uppercase" fo:color="#000000"/>
    </style:style>
    <style:style style:name="T801" style:parent-style-name="DefaultParagraphFont" style:family="text">
      <style:text-properties fo:font-weight="bold" style:font-weight-asian="bold" style:font-weight-complex="bold" fo:text-transform="uppercase" fo:color="#000000"/>
    </style:style>
    <style:style style:name="P802" style:parent-style-name="Normal" style:family="paragraph">
      <style:paragraph-properties fo:widows="0" fo:orphans="0" fo:text-align="justify" fo:text-indent="0.3937in"/>
      <style:text-properties fo:color="#000000" fo:hyphenate="false"/>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fo:letter-spacing="-0.0027in"/>
    </style:style>
    <style:style style:name="T872" style:parent-style-name="DefaultParagraphFont" style:family="text">
      <style:text-properties fo:color="#000000" fo:letter-spacing="-0.0027in"/>
    </style:style>
    <style:style style:name="T873" style:parent-style-name="DefaultParagraphFont" style:family="text">
      <style:text-properties fo:color="#000000" fo:letter-spacing="-0.0027in"/>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fo:letter-spacing="-0.0013in"/>
    </style:style>
    <style:style style:name="T901" style:parent-style-name="DefaultParagraphFont" style:family="text">
      <style:text-properties fo:color="#000000" fo:letter-spacing="-0.0013in"/>
    </style:style>
    <style:style style:name="T902" style:parent-style-name="DefaultParagraphFont" style:family="text">
      <style:text-properties fo:color="#000000" fo:letter-spacing="-0.0013in"/>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P933" style:parent-style-name="Normal" style:family="paragraph">
      <style:paragraph-properties fo:widows="0" fo:orphans="0" fo:text-align="center"/>
      <style:text-properties fo:hyphenate="false"/>
    </style:style>
    <style:style style:name="T934" style:parent-style-name="DefaultParagraphFont" style:family="text">
      <style:text-properties fo:font-weight="bold" style:font-weight-asian="bold" style:font-weight-complex="bold" fo:text-transform="uppercase" fo:color="#000000"/>
    </style:style>
    <style:style style:name="T935" style:parent-style-name="DefaultParagraphFont" style:family="text">
      <style:text-properties fo:font-weight="bold" style:font-weight-asian="bold" style:font-weight-complex="bold" fo:text-transform="uppercase" fo:color="#000000"/>
    </style:style>
    <style:style style:name="T936" style:parent-style-name="DefaultParagraphFont" style:family="text">
      <style:text-properties fo:font-weight="bold" style:font-weight-asian="bold" style:font-weight-complex="bold" fo:text-transform="uppercase" fo:color="#000000"/>
    </style:style>
    <style:style style:name="P937" style:parent-style-name="Normal" style:family="paragraph">
      <style:paragraph-properties fo:widows="0" fo:orphans="0" fo:text-align="justify" fo:text-indent="0.3937in"/>
      <style:text-properties fo:color="#000000" fo:hyphenate="false"/>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fo:letter-spacing="-0.0013in"/>
    </style:style>
    <style:style style:name="T947" style:parent-style-name="DefaultParagraphFont" style:family="text">
      <style:text-properties fo:color="#000000" fo:letter-spacing="-0.0013in"/>
    </style:style>
    <style:style style:name="T948" style:parent-style-name="DefaultParagraphFont" style:family="text">
      <style:text-properties fo:color="#000000" fo:letter-spacing="-0.0013in"/>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fo:letter-spacing="-0.0013in"/>
    </style:style>
    <style:style style:name="T955" style:parent-style-name="DefaultParagraphFont" style:family="text">
      <style:text-properties fo:color="#000000" fo:letter-spacing="-0.0013in"/>
    </style:style>
    <style:style style:name="T956" style:parent-style-name="DefaultParagraphFont" style:family="text">
      <style:text-properties fo:color="#000000" fo:letter-spacing="-0.0013in"/>
    </style:style>
    <style:style style:name="T957" style:parent-style-name="DefaultParagraphFont" style:family="text">
      <style:text-properties fo:color="#0000FF" fo:letter-spacing="-0.0013in" style:text-underline-type="single" style:text-underline-style="solid" style:text-underline-width="auto" style:text-underline-mode="continuous"/>
    </style:style>
    <style:style style:name="T958" style:parent-style-name="DefaultParagraphFont" style:family="text">
      <style:text-properties fo:color="#000000" fo:letter-spacing="-0.0013in"/>
    </style:style>
    <style:style style:name="T959" style:parent-style-name="DefaultParagraphFont" style:family="text">
      <style:text-properties fo:color="#0000FF" fo:letter-spacing="-0.0013in" style:text-underline-type="single" style:text-underline-style="solid" style:text-underline-width="auto" style:text-underline-mode="continuous"/>
    </style:style>
    <style:style style:name="T960" style:parent-style-name="DefaultParagraphFont" style:family="text">
      <style:text-properties fo:color="#000000" fo:letter-spacing="-0.0013in"/>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P966" style:parent-style-name="Normal" style:family="paragraph">
      <style:paragraph-properties fo:widows="0" fo:orphans="0" fo:text-align="center"/>
      <style:text-properties fo:hyphenate="false"/>
    </style:style>
    <style:style style:name="T967" style:parent-style-name="DefaultParagraphFont" style:family="text">
      <style:text-properties fo:font-weight="bold" style:font-weight-asian="bold" style:font-weight-complex="bold" fo:text-transform="uppercase" fo:color="#000000"/>
    </style:style>
    <style:style style:name="T968" style:parent-style-name="DefaultParagraphFont" style:family="text">
      <style:text-properties fo:font-weight="bold" style:font-weight-asian="bold" style:font-weight-complex="bold" fo:text-transform="uppercase" fo:color="#000000"/>
    </style:style>
    <style:style style:name="T969" style:parent-style-name="DefaultParagraphFont" style:family="text">
      <style:text-properties fo:font-weight="bold" style:font-weight-asian="bold" style:font-weight-complex="bold" fo:text-transform="uppercase" fo:color="#000000"/>
    </style:style>
    <style:style style:name="P970" style:parent-style-name="Normal" style:family="paragraph">
      <style:paragraph-properties fo:widows="0" fo:orphans="0" fo:text-align="justify" fo:text-indent="0.3937in"/>
      <style:text-properties fo:color="#000000" fo:hyphenate="false"/>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3937in">
        <style:tab-stops>
          <style:tab-stop style:type="left" style:position="0.5909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fo:letter-spacing="-0.0027in"/>
    </style:style>
    <style:style style:name="T1034" style:parent-style-name="DefaultParagraphFont" style:family="text">
      <style:text-properties fo:color="#000000" fo:letter-spacing="-0.0027in"/>
    </style:style>
    <style:style style:name="T1035" style:parent-style-name="DefaultParagraphFont" style:family="text">
      <style:text-properties fo:color="#000000" fo:letter-spacing="-0.0027in"/>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3937in">
        <style:tab-stops>
          <style:tab-stop style:type="left" style:position="0.5909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style>
    <style:style style:name="T1089" style:parent-style-name="DefaultParagraphFont" style:family="text">
      <style:text-properties fo:color="#1F497D"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color="#1F497D"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909in">
        <style:tab-stops>
          <style:tab-stop style:type="left" style:position="0.5909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color="#1F497D" style:font-size-complex="12pt"/>
    </style:style>
    <style:style style:name="T1097" style:parent-style-name="DefaultParagraphFont" style:family="text">
      <style:text-properties style:font-size-complex="12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fo:letter-spacing="-0.0013in"/>
    </style:style>
    <style:style style:name="T1129" style:parent-style-name="DefaultParagraphFont" style:family="text">
      <style:text-properties fo:color="#000000" fo:letter-spacing="-0.0013in"/>
    </style:style>
    <style:style style:name="T1130" style:parent-style-name="DefaultParagraphFont" style:family="text">
      <style:text-properties fo:color="#000000" fo:letter-spacing="-0.0013in"/>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fo:letter-spacing="-0.0013in"/>
    </style:style>
    <style:style style:name="T1140" style:parent-style-name="DefaultParagraphFont" style:family="text">
      <style:text-properties fo:color="#000000" fo:letter-spacing="-0.0013in"/>
    </style:style>
    <style:style style:name="T1141" style:parent-style-name="DefaultParagraphFont" style:family="text">
      <style:text-properties fo:color="#000000" fo:letter-spacing="-0.0013in"/>
    </style:style>
    <style:style style:name="P1142" style:parent-style-name="Normal" style:family="paragraph">
      <style:paragraph-properties fo:widows="0" fo:orphans="0" fo:text-align="justify" fo:text-indent="0.3937in"/>
      <style:text-properties fo:hyphenate="false"/>
    </style:style>
    <style:style style:name="P1143" style:parent-style-name="Normal" style:family="paragraph">
      <style:paragraph-properties fo:widows="0" fo:orphans="0" fo:text-align="center"/>
      <style:text-properties fo:hyphenate="false"/>
    </style:style>
    <style:style style:name="T1144" style:parent-style-name="DefaultParagraphFont" style:family="text">
      <style:text-properties fo:font-weight="bold" style:font-weight-asian="bold" style:font-weight-complex="bold" fo:text-transform="uppercase" fo:color="#000000"/>
    </style:style>
    <style:style style:name="T1145" style:parent-style-name="DefaultParagraphFont" style:family="text">
      <style:text-properties fo:font-weight="bold" style:font-weight-asian="bold" style:font-weight-complex="bold" fo:text-transform="uppercase" fo:color="#000000"/>
    </style:style>
    <style:style style:name="T1146" style:parent-style-name="DefaultParagraphFont" style:family="text">
      <style:text-properties fo:font-weight="bold" style:font-weight-asian="bold" style:font-weight-complex="bold" fo:text-transform="uppercase" fo:color="#000000"/>
    </style:style>
    <style:style style:name="P114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FF" style:text-underline-type="single" style:text-underline-style="solid" style:text-underline-width="auto" style:text-underline-mode="continuous"/>
    </style:style>
    <style:style style:name="T1153" style:parent-style-name="DefaultParagraphFont" style:family="text">
      <style:text-properties fo:color="#000000"/>
    </style:style>
    <style:style style:name="T1154" style:parent-style-name="DefaultParagraphFont" style:family="text">
      <style:text-properties fo:color="#0000FF" style:text-underline-type="single" style:text-underline-style="solid" style:text-underline-width="auto" style:text-underline-mode="continuous"/>
    </style:style>
    <style:style style:name="T1155" style:parent-style-name="DefaultParagraphFont" style:family="text">
      <style:text-properties fo:color="#000000"/>
    </style:style>
    <style:style style:name="T1156" style:parent-style-name="DefaultParagraphFont" style:family="text">
      <style:text-properties fo:color="#0000FF" style:text-underline-type="single" style:text-underline-style="solid" style:text-underline-width="auto" style:text-underline-mode="continuous"/>
    </style:style>
    <style:style style:name="T1157" style:parent-style-name="DefaultParagraphFont" style:family="text">
      <style:text-properties fo:color="#000000"/>
    </style:style>
    <style:style style:name="T1158" style:parent-style-name="DefaultParagraphFont" style:family="text">
      <style:text-properties fo:color="#0000FF" style:text-underline-type="single" style:text-underline-style="solid" style:text-underline-width="auto" style:text-underline-mode="continuous"/>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P1161" style:parent-style-name="Normal" style:family="paragraph">
      <style:paragraph-properties fo:widows="0" fo:orphans="0" fo:text-align="center"/>
      <style:text-properties fo:hyphenate="false"/>
    </style:style>
    <style:style style:name="T1162" style:parent-style-name="DefaultParagraphFont" style:family="text">
      <style:text-properties fo:font-weight="bold" style:font-weight-asian="bold" style:font-weight-complex="bold" fo:text-transform="uppercase" fo:color="#000000"/>
    </style:style>
    <style:style style:name="T1163" style:parent-style-name="DefaultParagraphFont" style:family="text">
      <style:text-properties fo:font-weight="bold" style:font-weight-asian="bold" style:font-weight-complex="bold" fo:text-transform="uppercase" fo:color="#000000"/>
    </style:style>
    <style:style style:name="T1164" style:parent-style-name="DefaultParagraphFont" style:family="text">
      <style:text-properties fo:font-weight="bold" style:font-weight-asian="bold" style:font-weight-complex="bold" fo:text-transform="uppercase" fo:color="#000000"/>
    </style:style>
    <style:style style:name="P1165" style:parent-style-name="Normal" style:family="paragraph">
      <style:paragraph-properties fo:widows="0" fo:orphans="0" fo:text-align="justify" fo:text-indent="0.3937in"/>
      <style:text-properties fo:color="#000000" fo:hyphenate="false"/>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fo:letter-spacing="-0.0027in"/>
    </style:style>
    <style:style style:name="T1172" style:parent-style-name="DefaultParagraphFont" style:family="text">
      <style:text-properties fo:color="#000000" fo:letter-spacing="-0.0027in"/>
    </style:style>
    <style:style style:name="P1173" style:parent-style-name="Normal" style:family="paragraph">
      <style:paragraph-properties fo:widows="0" fo:orphans="0" fo:text-align="justify" fo:text-indent="0.3937in"/>
      <style:text-properties fo:hyphenate="false"/>
    </style:style>
    <style:style style:name="P1174" style:parent-style-name="Normal" style:family="paragraph">
      <style:paragraph-properties fo:widows="0" fo:orphans="0" fo:text-align="center"/>
      <style:text-properties fo:hyphenate="false"/>
    </style:style>
    <style:style style:name="T1175" style:parent-style-name="DefaultParagraphFont" style:family="text">
      <style:text-properties fo:font-weight="bold" style:font-weight-asian="bold" style:font-weight-complex="bold" fo:text-transform="uppercase" fo:color="#000000"/>
    </style:style>
    <style:style style:name="T1176" style:parent-style-name="DefaultParagraphFont" style:family="text">
      <style:text-properties fo:font-weight="bold" style:font-weight-asian="bold" style:font-weight-complex="bold" fo:text-transform="uppercase" fo:color="#000000"/>
    </style:style>
    <style:style style:name="T1177" style:parent-style-name="DefaultParagraphFont" style:family="text">
      <style:text-properties fo:font-weight="bold" style:font-weight-asian="bold" style:font-weight-complex="bold" fo:text-transform="uppercase" fo:color="#000000"/>
    </style:style>
    <style:style style:name="P1178" style:parent-style-name="Normal" style:family="paragraph">
      <style:paragraph-properties fo:widows="0" fo:orphans="0" fo:text-align="justify" fo:text-indent="0.3937in"/>
      <style:text-properties fo:color="#000000" fo:hyphenate="false"/>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style:text-properties fo:hyphenate="false"/>
    </style:style>
    <style:style style:name="P1183" style:parent-style-name="Normal" style:family="paragraph">
      <style:paragraph-properties fo:widows="0" fo:orphans="0" fo:text-align="center"/>
      <style:text-properties fo:hyphenate="false"/>
    </style:style>
    <style:style style:name="T1184" style:parent-style-name="DefaultParagraphFont" style:family="text">
      <style:text-properties fo:color="#000000"/>
    </style:style>
    <style:style style:name="P1185" style:parent-style-name="Normal" style:family="paragraph">
      <style:paragraph-properties fo:widows="0" fo:orphans="0"/>
      <style:text-properties fo:hyphenate="false"/>
    </style:style>
    <style:style style:name="P1186" style:parent-style-name="Normal" style:family="paragraph">
      <style:paragraph-properties fo:text-align="justify" fo:text-indent="0.3937in"/>
    </style:style>
    <style:style style:name="T1187" style:parent-style-name="DefaultParagraphFont" style:family="text">
      <style:text-properties fo:font-weight="bold" style:font-weight-asian="bold" fo:font-size="11pt" style:font-size-asian="11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3937in"/>
    </style:style>
    <style:style style:name="T1195" style:parent-style-name="DefaultParagraphFont" style:family="text">
      <style:text-properties fo:font-weight="bold" style:font-weight-asian="bold" fo:font-size="11pt" style:font-size-asian="11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3937in"/>
    </style:style>
    <style:style style:name="T1203" style:parent-style-name="DefaultParagraphFont" style:family="text">
      <style:text-properties fo:font-weight="bold" style:font-weight-asian="bold" fo:font-size="11pt" style:font-size-asian="11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3937in"/>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break-before="page" fo:margin-left="2.75in" fo:text-indent="0.375in">
        <style:tab-stops/>
      </style:paragraph-properties>
    </style:style>
    <style:style style:name="P1219" style:parent-style-name="Normal" style:family="paragraph">
      <style:paragraph-properties fo:margin-left="2.75in" fo:text-indent="0.375in">
        <style:tab-stops/>
      </style:paragraph-properties>
      <style:text-properties style:font-size-complex="12pt"/>
    </style:style>
    <style:style style:name="P1220" style:parent-style-name="Normal" style:family="paragraph">
      <style:paragraph-properties fo:margin-left="2.75in" fo:text-indent="0.375in">
        <style:tab-stops/>
      </style:paragraph-properties>
      <style:text-properties style:font-size-complex="12pt"/>
    </style:style>
    <style:style style:name="P1221" style:parent-style-name="Normal" style:family="paragraph">
      <style:paragraph-properties fo:margin-left="2.75in" fo:text-indent="0.375in">
        <style:tab-stops/>
      </style:paragraph-properties>
      <style:text-properties style:font-size-complex="12pt"/>
    </style:style>
    <style:style style:name="P1222" style:parent-style-name="Normal" style:family="paragraph">
      <style:paragraph-properties fo:margin-left="2.75in" fo:text-indent="0.375in">
        <style:tab-stops/>
      </style:paragraph-properties>
      <style:text-properties style:font-size-complex="12pt"/>
    </style:style>
    <style:style style:name="P1223" style:parent-style-name="Normal" style:family="paragraph">
      <style:paragraph-properties fo:margin-left="2.75in" fo:text-indent="0.375in">
        <style:tab-stops/>
      </style:paragraph-properties>
      <style:text-properties style:font-size-complex="12pt"/>
    </style:style>
    <style:style style:name="P1224" style:parent-style-name="Normal" style:family="paragraph">
      <style:paragraph-properties fo:margin-left="2.75in" fo:text-indent="0.375in">
        <style:tab-stops/>
      </style:paragraph-properties>
      <style:text-properties style:font-size-complex="12pt"/>
    </style:style>
    <style:style style:name="P1225" style:parent-style-name="Normal" style:family="paragraph">
      <style:paragraph-properties fo:margin-left="2.75in" fo:text-indent="0.375in">
        <style:tab-stops/>
      </style:paragraph-properties>
      <style:text-properties style:font-size-complex="12pt"/>
    </style:style>
    <style:style style:name="P1226" style:parent-style-name="Normal" style:family="paragraph">
      <style:paragraph-properties fo:margin-left="2.75in" fo:text-indent="0.375in">
        <style:tab-stops/>
      </style:paragraph-properties>
      <style:text-properties style:font-size-complex="12pt"/>
    </style:style>
    <style:style style:name="P1227" style:parent-style-name="Normal" style:family="paragraph">
      <style:paragraph-properties fo:margin-left="2.7041in" fo:text-indent="0.4208in">
        <style:tab-stops/>
      </style:paragraph-properties>
      <style:text-properties style:font-size-complex="12pt"/>
    </style:style>
    <style:style style:name="P1228" style:parent-style-name="Normal" style:family="paragraph">
      <style:paragraph-properties fo:margin-left="2.7041in" fo:text-indent="0.4208in">
        <style:tab-stops/>
      </style:paragraph-properties>
      <style:text-properties style:font-size-complex="12pt"/>
    </style:style>
    <style:style style:name="P1229" style:parent-style-name="Normal" style:family="paragraph">
      <style:paragraph-properties fo:margin-left="2.7041in" fo:text-indent="0.4208in">
        <style:tab-stops/>
      </style:paragraph-properties>
      <style:text-properties style:font-name="TimesLT" fo:font-size="10pt" style:font-size-asian="10pt"/>
    </style:style>
    <style:style style:name="P1230" style:parent-style-name="Normal" style:family="paragraph">
      <style:paragraph-properties fo:keep-together="always" fo:text-align="center" fo:margin-right="-0.0041in"/>
      <style:text-properties fo:hyphenate="false"/>
    </style:style>
    <style:style style:name="T1231" style:parent-style-name="DefaultParagraphFont" style:family="text">
      <style:text-properties fo:font-weight="bold" style:font-weight-asian="bold" fo:text-transform="uppercase" style:font-size-complex="12pt"/>
    </style:style>
    <style:style style:name="T1232" style:parent-style-name="DefaultParagraphFont" style:family="text">
      <style:text-properties fo:font-weight="bold" style:font-weight-asian="bold" fo:text-transform="uppercase" style:font-size-complex="12pt"/>
    </style:style>
    <style:style style:name="T1233" style:parent-style-name="DefaultParagraphFont" style:family="text">
      <style:text-properties fo:font-weight="bold" style:font-weight-asian="bold" fo:text-transform="uppercase" style:font-size-complex="12pt"/>
    </style:style>
    <style:style style:name="P1234" style:parent-style-name="Normal" style:family="paragraph">
      <style:paragraph-properties fo:text-align="justify" fo:margin-right="-0.0041in" fo:text-indent="0.2166in"/>
      <style:text-properties fo:font-weight="bold" style:font-weight-asian="bold" style:font-size-complex="12pt" fo:hyphenate="false"/>
    </style:style>
    <style:style style:name="P1235" style:parent-style-name="Normal" style:family="paragraph">
      <style:paragraph-properties fo:text-align="justify" fo:margin-right="-0.0041in" fo:text-indent="0.2166in"/>
      <style:text-properties fo:font-weight="bold" style:font-weight-asian="bold" style:font-size-complex="12pt" fo:hyphenate="false"/>
    </style:style>
    <style:style style:name="P1236" style:parent-style-name="Normal" style:family="paragraph">
      <style:paragraph-properties fo:keep-together="always" fo:text-align="center" fo:margin-right="-0.0041in"/>
      <style:text-properties fo:hyphenate="false"/>
    </style:style>
    <style:style style:name="T1237" style:parent-style-name="DefaultParagraphFont" style:family="text">
      <style:text-properties fo:font-weight="bold" style:font-weight-asian="bold" fo:text-transform="uppercase" style:font-size-complex="12pt"/>
    </style:style>
    <style:style style:name="T1238" style:parent-style-name="DefaultParagraphFont" style:family="text">
      <style:text-properties fo:font-weight="bold" style:font-weight-asian="bold" fo:text-transform="uppercase" style:font-size-complex="12pt"/>
    </style:style>
    <style:style style:name="P1239" style:parent-style-name="Normal" style:family="paragraph">
      <style:paragraph-properties fo:keep-together="always" fo:text-align="center" fo:margin-right="-0.0041in"/>
      <style:text-properties fo:hyphenate="false"/>
    </style:style>
    <style:style style:name="T1240" style:parent-style-name="DefaultParagraphFont" style:family="text">
      <style:text-properties fo:font-weight="bold" style:font-weight-asian="bold" fo:text-transform="uppercase" style:font-size-complex="12pt"/>
    </style:style>
    <style:style style:name="P1241" style:parent-style-name="Normal" style:family="paragraph">
      <style:paragraph-properties fo:keep-together="always" fo:text-align="center" fo:margin-right="-0.0041in"/>
      <style:text-properties fo:text-transform="uppercase" style:font-size-complex="12pt" fo:hyphenate="false"/>
    </style:style>
    <style:style style:name="P1242" style:parent-style-name="Normal" style:family="paragraph">
      <style:paragraph-properties fo:keep-together="always" fo:text-align="justify" fo:text-indent="0.5909in">
        <style:tab-stops>
          <style:tab-stop style:type="left" style:position="0.5909in"/>
        </style:tab-stops>
      </style:paragraph-properties>
      <style:text-properties fo:hyphenate="false"/>
    </style:style>
    <style:style style:name="T1243" style:parent-style-name="DefaultParagraphFont" style:family="text">
      <style:text-properties style:font-weight-complex="bold" fo:text-transform="uppercase" style:font-size-complex="12pt"/>
    </style:style>
    <style:style style:name="T1244" style:parent-style-name="DefaultParagraphFont" style:family="text">
      <style:text-properties style:font-weight-complex="bold" fo:text-transform="uppercase"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fo:font-weight="bold" style:font-weight-asian="bold" style:font-weight-complex="bold" fo:text-transform="uppercase" style:font-size-complex="12pt"/>
    </style:style>
    <style:style style:name="T1247" style:parent-style-name="DefaultParagraphFont" style:family="text">
      <style:text-properties style:font-weight-complex="bold" fo:text-transform="uppercase" style:font-size-complex="12pt"/>
    </style:style>
    <style:style style:name="T1248" style:parent-style-name="DefaultParagraphFont" style:family="text">
      <style:text-properties fo:font-weight="bold" style:font-weight-asian="bold" style:font-weight-complex="bold" fo:text-transform="uppercase"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fo:font-weight="bold" style:font-weight-asian="bold" style:font-weight-complex="bold" fo:text-transform="uppercase" style:font-size-complex="12pt"/>
    </style:style>
    <style:style style:name="T1251" style:parent-style-name="DefaultParagraphFont" style:family="text">
      <style:text-properties style:font-weight-complex="bold" fo:text-transform="uppercase" style:font-size-complex="12pt"/>
    </style:style>
    <style:style style:name="T1252" style:parent-style-name="DefaultParagraphFont" style:family="text">
      <style:text-properties fo:font-weight="bold" style:font-weight-asian="bold" style:font-weight-complex="bold" fo:text-transform="uppercase"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fo:text-transform="uppercase" style:font-size-complex="12pt"/>
    </style:style>
    <style:style style:name="P125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name-asian="Courier New" style:font-size-complex="12pt"/>
    </style:style>
    <style:style style:name="T1277" style:parent-style-name="DefaultParagraphFont" style:family="text">
      <style:text-properties style:font-name-asian="Courier New"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font-style="italic" style:font-style-asian="italic"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keep-together="always" fo:text-align="center"/>
      <style:text-properties fo:hyphenate="false"/>
    </style:style>
    <style:style style:name="P1315" style:parent-style-name="Normal" style:family="paragraph">
      <style:paragraph-properties fo:keep-together="always" fo:text-align="center" fo:margin-right="-0.0041in"/>
      <style:text-properties fo:hyphenate="false"/>
    </style:style>
    <style:style style:name="T1316" style:parent-style-name="DefaultParagraphFont" style:family="text">
      <style:text-properties fo:font-weight="bold" style:font-weight-asian="bold" fo:text-transform="uppercase" style:font-size-complex="12pt"/>
    </style:style>
    <style:style style:name="T1317" style:parent-style-name="DefaultParagraphFont" style:family="text">
      <style:text-properties fo:font-weight="bold" style:font-weight-asian="bold" fo:text-transform="uppercase" style:font-size-complex="12pt"/>
    </style:style>
    <style:style style:name="P1318" style:parent-style-name="Normal" style:family="paragraph">
      <style:paragraph-properties fo:keep-together="always" fo:text-align="center" fo:margin-right="-0.0041in"/>
      <style:text-properties fo:hyphenate="false"/>
    </style:style>
    <style:style style:name="T1319" style:parent-style-name="DefaultParagraphFont" style:family="text">
      <style:text-properties fo:font-weight="bold" style:font-weight-asian="bold" style:font-weight-complex="bold" fo:text-transform="uppercase" style:font-size-complex="12pt"/>
    </style:style>
    <style:style style:name="P1320" style:parent-style-name="Normal" style:family="paragraph">
      <style:paragraph-properties fo:text-align="justify" fo:margin-right="-0.0041in" fo:text-indent="0.2166in"/>
      <style:text-properties style:font-size-complex="12pt" fo:hyphenate="false"/>
    </style:style>
    <style:style style:name="P132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909in">
        <style:tab-stops>
          <style:tab-stop style:type="left" style:position="0.5909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fo:font-weight="bold" style:font-weight-asian="bold"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font-weight="bold" style:font-weight-asian="bold"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style:tab-stops>
          <style:tab-stop style:type="left" style:position="0.25in"/>
          <style:tab-stop style:type="left" style:position="0.5909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style:tab-stops>
          <style:tab-stop style:type="left" style:position="0.25in"/>
          <style:tab-stop style:type="left" style:position="0.5909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909in">
        <style:tab-stops>
          <style:tab-stop style:type="left" style:position="0.5909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909in">
        <style:tab-stops>
          <style:tab-stop style:type="left" style:position="0.5909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fo:color="#000000" style:font-size-complex="12pt" fo:language="en" fo:country="GB"/>
    </style:style>
    <style:style style:name="T1413" style:parent-style-name="DefaultParagraphFont" style:family="text">
      <style:text-properties fo:color="#000000" style:font-size-complex="12pt"/>
    </style:style>
    <style:style style:name="P141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tyle-complex="italic"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tyle-complex="italic"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909in">
        <style:tab-stops>
          <style:tab-stop style:type="left" style:position="0.5909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909in">
        <style:tab-stops>
          <style:tab-stop style:type="left" style:position="0.5909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909in">
        <style:tab-stops>
          <style:tab-stop style:type="left" style:position="0.5909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style:tab-stops>
          <style:tab-stop style:type="left" style:position="0.625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62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indent="1.0416in"/>
    </style:style>
    <style:style style:name="P1461" style:parent-style-name="Normal" style:family="paragraph">
      <style:paragraph-properties fo:keep-together="always" fo:text-align="center" fo:margin-right="-0.0041in"/>
      <style:text-properties fo:hyphenate="false"/>
    </style:style>
    <style:style style:name="T1462" style:parent-style-name="DefaultParagraphFont" style:family="text">
      <style:text-properties fo:font-weight="bold" style:font-weight-asian="bold" fo:text-transform="uppercase" style:font-size-complex="12pt"/>
    </style:style>
    <style:style style:name="T1463" style:parent-style-name="DefaultParagraphFont" style:family="text">
      <style:text-properties fo:font-weight="bold" style:font-weight-asian="bold" fo:text-transform="uppercase" style:font-size-complex="12pt"/>
    </style:style>
    <style:style style:name="P1464" style:parent-style-name="Normal" style:family="paragraph">
      <style:paragraph-properties fo:keep-together="always" fo:text-align="center" fo:margin-right="-0.0041in" fo:text-indent="0.0416in"/>
      <style:text-properties fo:hyphenate="false"/>
    </style:style>
    <style:style style:name="T1465" style:parent-style-name="DefaultParagraphFont" style:family="text">
      <style:text-properties fo:font-weight="bold" style:font-weight-asian="bold" fo:text-transform="uppercase" style:font-size-complex="12pt"/>
    </style:style>
    <style:style style:name="T1466" style:parent-style-name="DefaultParagraphFont" style:family="text">
      <style:text-properties fo:font-weight="bold" style:font-weight-asian="bold" fo:text-transform="uppercase" style:font-size-complex="12pt"/>
    </style:style>
    <style:style style:name="P1467" style:parent-style-name="Normal" style:family="paragraph">
      <style:paragraph-properties fo:text-align="justify" fo:text-indent="0.2166in"/>
      <style:text-properties style:font-size-complex="12pt" fo:hyphenate="false"/>
    </style:style>
    <style:style style:name="P146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472" style:parent-style-name="DefaultParagraphFont" style:family="text">
      <style:text-properties style:font-size-complex="12pt" style:language-asian="ar" style:country-asian="SA"/>
    </style:style>
    <style:style style:name="T1473" style:parent-style-name="DefaultParagraphFont" style:family="text">
      <style:text-properties style:font-size-complex="12pt" style:language-asian="ar" style:country-asian="SA"/>
    </style:style>
    <style:style style:name="T1474" style:parent-style-name="DefaultParagraphFont" style:family="text">
      <style:text-properties style:font-size-complex="12pt" style:language-asian="ar" style:country-asian="SA"/>
    </style:style>
    <style:style style:name="P147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476" style:parent-style-name="DefaultParagraphFont" style:family="text">
      <style:text-properties style:font-size-complex="12pt" style:language-asian="ar" style:country-asian="SA"/>
    </style:style>
    <style:style style:name="T1477" style:parent-style-name="DefaultParagraphFont" style:family="text">
      <style:text-properties style:font-size-complex="12pt" style:language-asian="ar" style:country-asian="SA"/>
    </style:style>
    <style:style style:name="T1478" style:parent-style-name="DefaultParagraphFont" style:family="text">
      <style:text-properties style:font-size-complex="12pt" style:language-asian="ar" style:country-asian="SA"/>
    </style:style>
    <style:style style:name="P147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480" style:parent-style-name="DefaultParagraphFont" style:family="text">
      <style:text-properties style:font-size-complex="12pt" style:language-asian="ar" style:country-asian="SA"/>
    </style:style>
    <style:style style:name="T1481" style:parent-style-name="DefaultParagraphFont" style:family="text">
      <style:text-properties style:font-size-complex="12pt" style:language-asian="ar" style:country-asian="SA"/>
    </style:style>
    <style:style style:name="T1482" style:parent-style-name="DefaultParagraphFont" style:family="text">
      <style:text-properties style:font-size-complex="12pt" style:language-asian="ar" style:country-asian="SA"/>
    </style:style>
    <style:style style:name="P148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484" style:parent-style-name="DefaultParagraphFont" style:family="text">
      <style:text-properties style:font-size-complex="12pt" style:language-asian="ar" style:country-asian="SA"/>
    </style:style>
    <style:style style:name="T1485" style:parent-style-name="DefaultParagraphFont" style:family="text">
      <style:text-properties style:font-size-complex="12pt" style:language-asian="ar" style:country-asian="SA"/>
    </style:style>
    <style:style style:name="P148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keep-together="always" fo:text-align="center" fo:margin-right="-0.0041in"/>
      <style:text-properties fo:hyphenate="false"/>
    </style:style>
    <style:style style:name="P1491" style:parent-style-name="Normal" style:family="paragraph">
      <style:paragraph-properties fo:keep-together="always" fo:text-align="center" fo:margin-right="-0.0041in"/>
      <style:text-properties fo:hyphenate="false"/>
    </style:style>
    <style:style style:name="T1492" style:parent-style-name="DefaultParagraphFont" style:family="text">
      <style:text-properties fo:font-weight="bold" style:font-weight-asian="bold" fo:text-transform="uppercase" style:font-size-complex="12pt"/>
    </style:style>
    <style:style style:name="T1493" style:parent-style-name="DefaultParagraphFont" style:family="text">
      <style:text-properties fo:font-weight="bold" style:font-weight-asian="bold" fo:text-transform="uppercase" style:font-size-complex="12pt"/>
    </style:style>
    <style:style style:name="P1494" style:parent-style-name="Normal" style:family="paragraph">
      <style:paragraph-properties fo:keep-together="always" fo:text-align="center" fo:margin-right="-0.0041in" fo:text-indent="0.0416in"/>
      <style:text-properties fo:hyphenate="false"/>
    </style:style>
    <style:style style:name="T1495" style:parent-style-name="DefaultParagraphFont" style:family="text">
      <style:text-properties fo:font-weight="bold" style:font-weight-asian="bold" style:font-weight-complex="bold" fo:text-transform="uppercase" style:font-size-complex="12pt"/>
    </style:style>
    <style:style style:name="T1496" style:parent-style-name="DefaultParagraphFont" style:family="text">
      <style:text-properties fo:font-weight="bold" style:font-weight-asian="bold" fo:text-transform="uppercase" style:font-size-complex="12pt"/>
    </style:style>
    <style:style style:name="P1497" style:parent-style-name="Normal" style:family="paragraph">
      <style:paragraph-properties fo:text-align="justify" fo:text-indent="0.2166in"/>
      <style:text-properties style:font-size-complex="12pt" fo:hyphenate="false"/>
    </style:style>
    <style:style style:name="P149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909in">
        <style:tab-stops>
          <style:tab-stop style:type="left" style:position="0.5909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909in">
        <style:tab-stops>
          <style:tab-stop style:type="left" style:position="0.5909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5909in">
        <style:tab-stops>
          <style:tab-stop style:type="left" style:position="0.5909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5909in">
        <style:tab-stops>
          <style:tab-stop style:type="left" style:position="0.5909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5909in">
        <style:tab-stops>
          <style:tab-stop style:type="left" style:position="0.5909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909in">
        <style:tab-stops>
          <style:tab-stop style:type="left" style:position="0.5909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909in">
        <style:tab-stops>
          <style:tab-stop style:type="left" style:position="0.5909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909in">
        <style:tab-stops>
          <style:tab-stop style:type="left" style:position="0.5909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5909in">
        <style:tab-stops>
          <style:tab-stop style:type="left" style:position="0.5909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5909in">
        <style:tab-stops>
          <style:tab-stop style:type="left" style:position="0.5909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909in">
        <style:tab-stops>
          <style:tab-stop style:type="left" style:position="0.5909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name="TimesLT" style:font-size-complex="12pt"/>
    </style:style>
    <style:style style:name="P1544" style:parent-style-name="Normal" style:family="paragraph">
      <style:paragraph-properties fo:text-align="justify" fo:text-indent="0.5909in">
        <style:tab-stops>
          <style:tab-stop style:type="left" style:position="0.5909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5909in">
        <style:tab-stops>
          <style:tab-stop style:type="left" style:position="0.5909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5833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5909in">
        <style:tab-stops>
          <style:tab-stop style:type="left" style:position="0.5909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keep-together="always" fo:text-align="center" fo:margin-right="-0.0041in"/>
      <style:text-properties fo:hyphenate="false"/>
    </style:style>
    <style:style style:name="P1576" style:parent-style-name="Normal" style:family="paragraph">
      <style:paragraph-properties fo:keep-together="always" fo:text-align="center" fo:margin-right="-0.0041in"/>
      <style:text-properties fo:hyphenate="false"/>
    </style:style>
    <style:style style:name="T1577" style:parent-style-name="DefaultParagraphFont" style:family="text">
      <style:text-properties fo:font-weight="bold" style:font-weight-asian="bold" fo:text-transform="uppercase" style:font-size-complex="12pt"/>
    </style:style>
    <style:style style:name="T1578" style:parent-style-name="DefaultParagraphFont" style:family="text">
      <style:text-properties fo:font-weight="bold" style:font-weight-asian="bold" fo:text-transform="uppercase" style:font-size-complex="12pt"/>
    </style:style>
    <style:style style:name="P1579" style:parent-style-name="Normal" style:family="paragraph">
      <style:paragraph-properties fo:keep-together="always" fo:text-align="center" fo:margin-right="-0.0041in" fo:text-indent="0.0416in"/>
      <style:text-properties fo:hyphenate="false"/>
    </style:style>
    <style:style style:name="T1580" style:parent-style-name="DefaultParagraphFont" style:family="text">
      <style:text-properties fo:font-weight="bold" style:font-weight-asian="bold" style:font-weight-complex="bold" fo:text-transform="uppercase" style:font-size-complex="12pt"/>
    </style:style>
    <style:style style:name="T1581" style:parent-style-name="DefaultParagraphFont" style:family="text">
      <style:text-properties fo:font-weight="bold" style:font-weight-asian="bold" fo:text-transform="uppercase" style:font-size-complex="12pt"/>
    </style:style>
    <style:style style:name="P1582" style:parent-style-name="Normal" style:family="paragraph">
      <style:paragraph-properties fo:text-align="justify" fo:margin-right="-0.0041in" fo:text-indent="0.2166in"/>
      <style:text-properties fo:font-weight="bold" style:font-weight-asian="bold" style:font-size-complex="12pt" fo:hyphenate="false"/>
    </style:style>
    <style:style style:name="P158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font-weight="bold" style:font-weight-asian="bold"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P161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color="#FF0000" fo:font-size="10pt" style:font-size-asian="10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5909in">
        <style:tab-stops>
          <style:tab-stop style:type="left" style:position="0.5909in"/>
        </style:tab-stops>
      </style:paragraph-properties>
      <style:text-properties fo:font-weight="bold" style:font-weight-asian="bold" fo:text-transform="uppercase" style:font-size-complex="12pt" fo:hyphenate="false"/>
    </style:style>
    <style:style style:name="P1655" style:parent-style-name="Normal" style:family="paragraph">
      <style:paragraph-properties fo:keep-together="always" fo:text-align="center" fo:margin-right="-0.0041in"/>
      <style:text-properties fo:hyphenate="false"/>
    </style:style>
    <style:style style:name="P1656" style:parent-style-name="Normal" style:family="paragraph">
      <style:paragraph-properties fo:keep-together="always" fo:text-align="center" fo:margin-right="-0.0041in"/>
      <style:text-properties fo:hyphenate="false"/>
    </style:style>
    <style:style style:name="T1657" style:parent-style-name="DefaultParagraphFont" style:family="text">
      <style:text-properties fo:font-weight="bold" style:font-weight-asian="bold" fo:text-transform="uppercase" style:font-size-complex="12pt"/>
    </style:style>
    <style:style style:name="T1658" style:parent-style-name="DefaultParagraphFont" style:family="text">
      <style:text-properties fo:font-weight="bold" style:font-weight-asian="bold" fo:text-transform="uppercase" style:font-size-complex="12pt"/>
    </style:style>
    <style:style style:name="P1659" style:parent-style-name="Normal" style:family="paragraph">
      <style:paragraph-properties fo:keep-together="always" fo:text-align="center" fo:margin-right="-0.0041in"/>
      <style:text-properties fo:hyphenate="false"/>
    </style:style>
    <style:style style:name="T1660" style:parent-style-name="DefaultParagraphFont" style:family="text">
      <style:text-properties fo:font-weight="bold" style:font-weight-asian="bold" style:font-weight-complex="bold" fo:text-transform="uppercase" style:font-size-complex="12pt"/>
    </style:style>
    <style:style style:name="T1661" style:parent-style-name="DefaultParagraphFont" style:family="text">
      <style:text-properties fo:font-weight="bold" style:font-weight-asian="bold" fo:text-transform="uppercase" style:font-size-complex="12pt"/>
    </style:style>
    <style:style style:name="P1662" style:parent-style-name="Normal" style:family="paragraph">
      <style:paragraph-properties fo:text-align="justify" fo:margin-right="-0.0041in" fo:text-indent="0.2166in"/>
      <style:text-properties style:font-size-complex="12pt" fo:hyphenate="false"/>
    </style:style>
    <style:style style:name="P1663" style:parent-style-name="Normal" style:family="paragraph">
      <style:paragraph-properties fo:text-align="justify" fo:text-indent="0.62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fo:language="en" fo:country="GB"/>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fo:language="en" fo:country="GB"/>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2166in"/>
      <style:text-properties fo:hyphenate="false"/>
    </style:style>
    <style:style style:name="P1677" style:parent-style-name="Normal" style:family="paragraph">
      <style:paragraph-properties fo:keep-together="always" fo:text-align="center" fo:margin-right="-0.0041in"/>
      <style:text-properties fo:hyphenate="false"/>
    </style:style>
    <style:style style:name="T1678" style:parent-style-name="DefaultParagraphFont" style:family="text">
      <style:text-properties fo:font-weight="bold" style:font-weight-asian="bold" fo:text-transform="uppercase" style:font-size-complex="12pt"/>
    </style:style>
    <style:style style:name="T1679" style:parent-style-name="DefaultParagraphFont" style:family="text">
      <style:text-properties fo:font-weight="bold" style:font-weight-asian="bold" fo:text-transform="uppercase" style:font-size-complex="12pt"/>
    </style:style>
    <style:style style:name="P1680" style:parent-style-name="Normal" style:family="paragraph">
      <style:paragraph-properties fo:keep-together="always" fo:text-align="center" fo:margin-right="-0.0041in"/>
      <style:text-properties fo:hyphenate="false"/>
    </style:style>
    <style:style style:name="T1681" style:parent-style-name="DefaultParagraphFont" style:family="text">
      <style:text-properties fo:font-weight="bold" style:font-weight-asian="bold" style:font-weight-complex="bold" fo:text-transform="uppercase" style:font-size-complex="12pt"/>
    </style:style>
    <style:style style:name="P1682" style:parent-style-name="Normal" style:family="paragraph">
      <style:paragraph-properties fo:keep-together="always" fo:text-align="center" fo:margin-right="-0.0041in"/>
      <style:text-properties fo:text-transform="uppercase" style:font-size-complex="12pt" fo:hyphenate="false"/>
    </style:style>
    <style:style style:name="P168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5909in">
        <style:tab-stops>
          <style:tab-stop style:type="left" style:position="0.5909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style:tab-stops>
          <style:tab-stop style:type="left" style:position="0.5909in"/>
        </style:tab-stops>
      </style:paragraph-properties>
    </style:style>
    <style:style style:name="P1694" style:parent-style-name="Normal" style:family="paragraph">
      <style:paragraph-properties fo:keep-together="always" fo:text-align="center" fo:margin-right="-0.0041in"/>
      <style:text-properties fo:hyphenate="false"/>
    </style:style>
    <style:style style:name="T1695" style:parent-style-name="DefaultParagraphFont" style:family="text">
      <style:text-properties fo:font-weight="bold" style:font-weight-asian="bold" fo:text-transform="uppercase" style:font-size-complex="12pt"/>
    </style:style>
    <style:style style:name="T1696" style:parent-style-name="DefaultParagraphFont" style:family="text">
      <style:text-properties fo:font-weight="bold" style:font-weight-asian="bold" fo:text-transform="uppercase" style:font-size-complex="12pt"/>
    </style:style>
    <style:style style:name="P1697" style:parent-style-name="Normal" style:family="paragraph">
      <style:paragraph-properties fo:keep-together="always" fo:text-align="center" fo:margin-right="-0.0041in" fo:text-indent="0.0416in"/>
      <style:text-properties fo:hyphenate="false"/>
    </style:style>
    <style:style style:name="T1698" style:parent-style-name="DefaultParagraphFont" style:family="text">
      <style:text-properties fo:font-weight="bold" style:font-weight-asian="bold" style:font-weight-complex="bold" fo:text-transform="uppercase" style:font-size-complex="12pt"/>
    </style:style>
    <style:style style:name="T1699" style:parent-style-name="DefaultParagraphFont" style:family="text">
      <style:text-properties fo:font-weight="bold" style:font-weight-asian="bold" fo:text-transform="uppercase" style:font-size-complex="12pt"/>
    </style:style>
    <style:style style:name="P1700" style:parent-style-name="Normal" style:family="paragraph">
      <style:paragraph-properties fo:keep-together="always" fo:text-align="center" fo:margin-right="-0.0041in"/>
      <style:text-properties fo:font-weight="bold" style:font-weight-asian="bold" fo:text-transform="uppercase" style:font-size-complex="12pt" fo:hyphenate="false"/>
    </style:style>
    <style:style style:name="P1701" style:parent-style-name="Normal" style:family="paragraph">
      <style:paragraph-properties fo:keep-together="always" fo:text-align="center" fo:margin-right="-0.0041in"/>
      <style:text-properties fo:font-weight="bold" style:font-weight-asian="bold" fo:text-transform="uppercase" style:font-size-complex="12pt" style:text-underline-type="single" style:text-underline-style="solid" style:text-underline-width="auto" style:text-underline-mode="continuous" fo:hyphenate="false"/>
    </style:style>
    <style:style style:name="P1702" style:parent-style-name="Normal" style:family="paragraph">
      <style:paragraph-properties fo:text-align="justify" fo:text-indent="0.5909in">
        <style:tab-stops>
          <style:tab-stop style:type="left" style:position="0.5909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5909in">
        <style:tab-stops>
          <style:tab-stop style:type="left" style:position="0.5909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5909in">
        <style:tab-stops>
          <style:tab-stop style:type="left" style:position="0.5909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5909in">
        <style:tab-stops>
          <style:tab-stop style:type="left" style:position="0.5909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5909in">
        <style:tab-stops>
          <style:tab-stop style:type="left" style:position="0.5909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keep-together="always" fo:margin-right="-0.0041in"/>
      <style:text-properties fo:hyphenate="false"/>
    </style:style>
    <style:style style:name="P1720" style:parent-style-name="Normal" style:family="paragraph">
      <style:paragraph-properties fo:keep-together="always" fo:text-align="center" fo:margin-right="-0.0041in"/>
      <style:text-properties fo:hyphenate="false"/>
    </style:style>
    <style:style style:name="T1721" style:parent-style-name="DefaultParagraphFont" style:family="text">
      <style:text-properties fo:font-weight="bold" style:font-weight-asian="bold" fo:text-transform="uppercase" style:font-size-complex="12pt"/>
    </style:style>
    <style:style style:name="T1722" style:parent-style-name="DefaultParagraphFont" style:family="text">
      <style:text-properties fo:font-weight="bold" style:font-weight-asian="bold" fo:text-transform="uppercase" style:font-size-complex="12pt"/>
    </style:style>
    <style:style style:name="P1723" style:parent-style-name="Normal" style:family="paragraph">
      <style:paragraph-properties fo:keep-together="always" fo:text-align="center" fo:margin-right="-0.0041in" fo:text-indent="0.0416in"/>
      <style:text-properties fo:hyphenate="false"/>
    </style:style>
    <style:style style:name="T1724" style:parent-style-name="DefaultParagraphFont" style:family="text">
      <style:text-properties fo:font-weight="bold" style:font-weight-asian="bold" fo:text-transform="uppercase" style:font-size-complex="12pt"/>
    </style:style>
    <style:style style:name="T1725" style:parent-style-name="DefaultParagraphFont" style:family="text">
      <style:text-properties fo:font-weight="bold" style:font-weight-asian="bold" fo:text-transform="uppercase" style:font-size-complex="12pt"/>
    </style:style>
    <style:style style:name="P1726" style:parent-style-name="Normal" style:family="paragraph">
      <style:paragraph-properties fo:keep-together="always" fo:text-align="center" fo:margin-right="-0.0041in"/>
      <style:text-properties fo:text-transform="uppercase" style:font-size-complex="12pt" fo:hyphenate="false"/>
    </style:style>
    <style:style style:name="P1727" style:parent-style-name="Normal" style:family="paragraph">
      <style:paragraph-properties fo:text-align="justify" fo:text-indent="0.5909in">
        <style:tab-stops>
          <style:tab-stop style:type="left" style:position="0.5909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731" style:parent-style-name="Normal" style:family="paragraph">
      <style:paragraph-properties fo:text-align="center" fo:margin-right="-0.0041in"/>
      <style:text-properties fo:hyphenate="false"/>
    </style:style>
    <style:style style:name="T1732" style:parent-style-name="DefaultParagraphFont" style:family="text">
      <style:text-properties style:font-size-complex="12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text-properties fo:font-weight="bold" style:font-weight-asian="bold" fo:font-size="10pt" style:font-size-asian="10pt"/>
    </style:style>
    <style:style style:name="P1739" style:parent-style-name="Normal" style:family="paragraph">
      <style:paragraph-properties fo:text-align="justify"/>
      <style:text-properties fo:font-weight="bold" style:font-weight-asian="bold"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weight="bold" style:font-weight-asian="bold"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style:font-style-complex="italic" fo:font-size="10pt" style:font-size-asian="10pt"/>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T1868" style:parent-style-name="DefaultParagraphFont" style:family="text">
      <style:text-properties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T1920" style:parent-style-name="DefaultParagraphFont" style:family="text">
      <style:text-properties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widows="0" fo:orphans="0"/>
    </style:style>
  </office:automatic-styles>
  <office:body>
    <office:text text:use-soft-page-breaks="true">
      <text:p text:style-name="P1"><text:span text:style-name="T4">Suvestinė redakcija nuo 2017-03-01 iki 2017-06-30</text:span></text:p>
      <text:p text:style-name="P5"/>
      <text:p text:style-name="P6"><text:span text:style-name="T7">Įsakymas paskelbtas: Žin. 2011, Nr.<text:s/></text:span><text:a xlink:href="https://www.e-tar.lt/portal/legalAct.html?documentId=TAR.1D9D7926C59A" office:target-frame-name="_top" xlink:show="replace"><text:span text:style-name="T8">123-5855</text:span></text:a><text:span text:style-name="T9">, i. k. 111231SISAK0004-796</text:span></text:p>
      <text:p text:style-name="P10"/>
      <text:p text:style-name="P11"><text:span text:style-name="T12"/><text:span text:style-name="T13">Valstybės sienos apsaugos tarnybos</text:span></text:p>
      <text:p text:style-name="P14">PRIE LIETUVOS RESPUBLIKOS Vidaus reikalų ministerijos VadO</text:p>
      <text:p text:style-name="P15"><text:span text:style-name="T16">ĮSAKYMAS</text:span></text:p>
      <text:p text:style-name="P17"/>
      <text:p text:style-name="P18">DĖL Valstybės sienos apsaugos tarnybos prie lietuvos respublikos vidaus reikalų ministerijos rinktinių ir Pasieniečių<text:s/>mokyklos nuostatų TVIRTINIMO</text:p>
      <text:p text:style-name="P19"/>
      <text:p text:style-name="P20">2011 m. rugsėjo 30 d. Nr. 4-796</text:p>
      <text:p text:style-name="P21">Vilnius</text:p>
      <text:p text:style-name="P22"/>
      <text:p text:style-name="P23"><text:span text:style-name="T24">Vadovaudamasis Valstybės sienos apsaugos tarnybos prie Lietuvos Respublikos vidaus reikalų ministerijos nuostatų, patvirtintų Lietuvos Respublikos Vyriausybės 2001 m. vasario 22 d. nut</text:span><text:span text:style-name="T25">arimu Nr. 194 (Žin., 2001, Nr.<text:s/></text:span><text:a xlink:href="https://www.e-tar.lt/portal/lt/legalAct/TAR.004C77952217" office:target-frame-name="_blank" xlink:show="new"><text:span text:style-name="T26">18-556</text:span></text:a><text:span text:style-name="T27">; 2008, Nr.<text:s/></text:span><text:a xlink:href="https://www.e-tar.lt/portal/lt/legalAct/TAR.4D0C4CAB0B9F" office:target-frame-name="_blank" xlink:show="new"><text:span text:style-name="T28">40-1459</text:span></text:a><text:span text:style-name="T29">;</text:span><text:span text:style-name="T30"><text:s/>2011, Nr.<text:s/></text:span><text:a xlink:href="https://www.e-tar.lt/portal/lt/legalAct/TAR.38D1D7434109" office:target-frame-name="_blank" xlink:show="new"><text:span text:style-name="T31">8-343</text:span></text:a><text:span text:style-name="T32">), 27.6 punktu:</text:span></text:p>
      <text:p text:style-name="P33"><text:span text:style-name="T34">1</text:span><text:span text:style-name="T35">.<text:s/></text:span><text:span text:style-name="T36">Tvirtinu</text:span><text:span text:style-name="T37"><text:s/>pridedamus:</text:span></text:p>
      <text:p text:style-name="P38"><text:span text:style-name="T39">1.1.</text:span><text:span text:style-name="T40"><text:s/>Neteko galios nuo 2016-05-01</text:span></text:p>
      <text:p text:style-name="P41">Punkto naikinimas:</text:p>
      <text:p text:style-name="P42"><text:span text:style-name="T43">Nr.<text:s/></text:span><text:a xlink:href="https://www.e-tar.lt/portal/legalAct.html?documentId=00292e40b2e211e5b12fbb7dc920ee2c" office:target-frame-name="_top" xlink:show="replace"><text:span text:style-name="T44">4-1</text:span></text:a><text:span text:style-name="T45">, 2016-01-04, paskelbta TAR 2016-01-04, i. k. 2016-00032</text:span></text:p>
      <text:p text:style-name="Normal"/>
      <text:p text:style-name="P46"><text:span text:style-name="T47">1.2</text:span><text:span text:style-name="T48">. Valstybės sienos apsaugos tarnybos prie Lietuvos Respublikos vidaus reikalų ministerijos Vilniaus rinktinės nuostatus;<text:s/></text:span></text:p>
      <text:p text:style-name="P49"><text:span text:style-name="T50">1.3.</text:span><text:span text:style-name="T51"><text:s/>Neteko galios nuo 2016-05-01</text:span></text:p>
      <text:p text:style-name="P52">Punkto naikinimas:</text:p>
      <text:p text:style-name="P53"><text:span text:style-name="T54">Nr.<text:s/></text:span><text:a xlink:href="https://www.e-tar.lt/portal/legalAct.html?documentId=96b104a0ae2311e5b12fbb7dc920ee2c" office:target-frame-name="_top" xlink:show="replace"><text:span text:style-name="T55">4-461</text:span></text:a><text:span text:style-name="T56">, 2015-12-29, paskelbta TAR 2015-12-29, i. k. 2015-20849</text:span></text:p>
      <text:p text:style-name="Normal"/>
      <text:p text:style-name="P57"><text:span text:style-name="T58">1.4.</text:span><text:span text:style-name="T59"><text:s/>Neteko galios nuo 2016-05-01</text:span></text:p>
      <text:p text:style-name="P60">Punkto naikinimas:</text:p>
      <text:p text:style-name="P61"><text:span text:style-name="T62">Nr.<text:s/></text:span><text:a xlink:href="https://www.e-tar.lt/portal/legalAct.html?documentId=96b104a0ae2311e5b12fbb7dc920ee2c" office:target-frame-name="_top" xlink:show="replace"><text:span text:style-name="T63">4-461</text:span></text:a><text:span text:style-name="T64">, 2015-12-29, paskelbta TAR 2015-12-29, i. k. 2015-20849</text:span></text:p>
      <text:p text:style-name="Normal"/>
      <text:p text:style-name="P65"><text:span text:style-name="T66">1.5.</text:span><text:span text:style-name="T67"><text:s/>Neteko galios nuo 2016-05-01</text:span></text:p>
      <text:p text:style-name="P68">Punkto naikinimas:</text:p>
      <text:p text:style-name="P69"><text:span text:style-name="T70">Nr.<text:s/></text:span><text:a xlink:href="https://www.e-tar.lt/portal/legalAct.html?documentId=96b104a0ae2311e5b12fbb7dc920ee2c" office:target-frame-name="_top" xlink:show="replace"><text:span text:style-name="T71">4-461</text:span></text:a><text:span text:style-name="T72">, 2015-12-29, paskelbta TAR 2015-12-29, i. k. 2015-20849</text:span></text:p>
      <text:p text:style-name="Normal"/>
      <text:p text:style-name="P73"><text:span text:style-name="T74">1.6</text:span><text:span text:style-name="T75">. Valstybės sienos apsaugos tarnybos prie Lietuvos Respublikos vidaus reikalų ministerijos Pakrančių apsaugos rinktinės nuosta</text:span><text:span text:style-name="T76">tus;</text:span></text:p>
      <text:p text:style-name="P77"><text:span text:style-name="T78">1.7.</text:span><text:span text:style-name="T79"><text:s/>Neteko galios nuo 2016-05-01</text:span></text:p>
      <text:p text:style-name="P80">Punkto naikinimas:</text:p>
      <text:p text:style-name="P81"><text:span text:style-name="T82">Nr.<text:s/></text:span><text:a xlink:href="https://www.e-tar.lt/portal/legalAct.html?documentId=00292e40b2e211e5b12fbb7dc920ee2c" office:target-frame-name="_top" xlink:show="replace"><text:span text:style-name="T83">4-1</text:span></text:a><text:span text:style-name="T84">, 2016-01-04, paskelbta TAR 2016-01-04, i. k. 2016-00032</text:span></text:p>
      <text:p text:style-name="Normal"/>
      <text:p text:style-name="P85"><text:span text:style-name="T86">1.8.</text:span><text:span text:style-name="T87"><text:s/>Neteko galios nuo 2016-12-</text:span><text:span text:style-name="T88">08</text:span></text:p>
      <text:p text:style-name="P89">Punkto naikinimas:</text:p>
      <text:p text:style-name="P90"><text:span text:style-name="T91">Nr.<text:s/></text:span><text:a xlink:href="https://www.e-tar.lt/portal/legalAct.html?documentId=fa4f3bf0bc4911e688d0ed775a2e782a" office:target-frame-name="_top" xlink:show="replace"><text:span text:style-name="T92">4-569</text:span></text:a><text:span text:style-name="T93">, 2016-12-07, paskelbta TAR 2016-12-07, i. k. 2016-28368</text:span></text:p>
      <text:p text:style-name="Normal"/>
      <text:p text:style-name="P94"><text:span text:style-name="T95">1.9.</text:span><text:span text:style-name="T96"><text:s/>Neteko galios nuo 2016-12-08</text:span></text:p>
      <text:p text:style-name="P97">Punkto naikinimas:</text:p>
      <text:p text:style-name="P98"><text:span text:style-name="T99">Nr.<text:s/></text:span><text:a xlink:href="https://www.e-tar.lt/portal/legalAct.html?documentId=fa4f3bf0bc4911e688d0ed775a2e782a" office:target-frame-name="_top" xlink:show="replace"><text:span text:style-name="T100">4-569</text:span></text:a><text:span text:style-name="T101">, 2016-12-07, paskelbta TAR 2016-12-07, i. k. 2016-28368</text:span></text:p>
      <text:p text:style-name="Normal"/>
      <text:p text:style-name="P102"><text:span text:style-name="T103">1.10.</text:span><text:span text:style-name="T104"><text:s/>Neteko galios nuo 2016-12-08</text:span></text:p>
      <text:p text:style-name="P105">Punkto naikinimas:</text:p>
      <text:p text:style-name="P106"><text:span text:style-name="T107">Nr.<text:s/></text:span><text:a xlink:href="https://www.e-tar.lt/portal/legalAct.html?documentId=fa4f3bf0bc4911e688d0ed775a2e782a" office:target-frame-name="_top" xlink:show="replace"><text:span text:style-name="T108">4-569</text:span></text:a><text:span text:style-name="T109">, 2016-12-07, paskelbta TAR 2016-12-07, i. k. 2016-28368</text:span></text:p>
      <text:p text:style-name="Normal"/>
      <text:p text:style-name="P110"><text:span text:style-name="T111">1.11</text:span><text:span text:style-name="T112">. Valstybės sienos apsaugos tarnybos prie Lietuvos Respublikos vidaus reikalų ministerijos Pasieniečių mokyklos nuostatus.</text:span></text:p>
      <text:p text:style-name="P113"><text:span text:style-name="T114">2</text:span><text:span text:style-name="T115">.<text:s/></text:span><text:span text:style-name="T116">Pripažįst</text:span><text:span text:style-name="T117">u netekusiais galios:</text:span></text:p>
      <text:p text:style-name="P118"><text:span text:style-name="T119">2.1</text:span><text:span text:style-name="T120">. Valstybės sienos apsaugos tarnybos prie Lietuvos Respublikos vidaus reikalų ministerijos vado 2001 m. balandžio 30 d. įsakymo Nr. 9 „Dėl nuostatų patvirtinimo“ (Žin., 2001, Nr.<text:s/></text:span><text:a xlink:href="https://www.e-tar.lt/portal/lt/legalAct/TAR.F8EFB65F810A" office:target-frame-name="_blank" xlink:show="new"><text:span text:style-name="T121">39-1387</text:span></text:a><text:span text:style-name="T122">) 1, 2, 3, 4, 6, 7, 8 punktus;</text:span></text:p>
      <text:p text:style-name="P123"><text:span text:style-name="T124">2.2</text:span><text:span text:style-name="T125">. Valstybės sienos apsaugos tarnybos prie Lietuvos Respublikos vidaus reikalų ministerijos vado 2005 m. gruodžio 8 d. įsakymo Nr. 4-673 „Dėl Valstybės sienos a</text:span><text:span text:style-name="T126">psaugos tarnybos prie Lietuvos Respublikos vidaus reikalų ministerijos Specialiųjų užduočių rinktinės steigimo ir nuostatų patvirtinimo“ (Žin., 2007, Nr.<text:s/></text:span><text:a xlink:href="https://www.e-tar.lt/portal/lt/legalAct/TAR.56FE9D35E800" office:target-frame-name="_blank" xlink:show="new"><text:span text:style-name="T127">64-2498</text:span></text:a><text:span text:style-name="T128">) 2<text:s/></text:span><text:span text:style-name="T129">punktą;</text:span></text:p>
      <text:p text:style-name="P130"><text:span text:style-name="T131">2.3</text:span><text:span text:style-name="T132">. Valstybės sienos apsaugos tarnybos prie Lietuvos Respublikos vidaus reikalų ministerijos vado 2006 m. rugpjūčio 28 d. įsakymą Nr. 4-598 „Dėl Valstybės sienos apsaugos tarnybos prie Lietuvos Respublikos vidaus reikalų ministerijos Aviacijos</text:span><text:span text:style-name="T133"><text:s/>rinktinės steigimo“ (Žin., 2006, Nr.<text:s/></text:span><text:a xlink:href="https://www.e-tar.lt/portal/lt/legalAct/TAR.719B222705C0" office:target-frame-name="_blank" xlink:show="new"><text:span text:style-name="T134">113-4326</text:span></text:a><text:span text:style-name="T135">);</text:span></text:p>
      <text:p text:style-name="P136"><text:span text:style-name="T137">2.4</text:span><text:span text:style-name="T138">. Valstybės sienos apsaugos tarnybos prie Lietuvos Respublikos vidaus reikalų ministerijos vado 2006 m. lapkričio 1</text:span><text:span text:style-name="T139">6 d. įsakymo Nr. 4-838 „Dėl Valstybės sienos apsaugos tarnybos prie Lietuvos Respublikos vidaus reikalų ministerijos vado 2001 m. balandžio 30 d. įsakymo Nr. 9 „Dėl nuostatų patvirtinimo“ pakeitimo“ (Žin., 2006, Nr.<text:s/></text:span><text:a xlink:href="https://www.e-tar.lt/portal/lt/legalAct/TAR.80BFD0F2648B" office:target-frame-name="_blank" xlink:show="new"><text:span text:style-name="T140">139-5339</text:span></text:a><text:span text:style-name="T141">) 1 punktą;</text:span></text:p>
      <text:p text:style-name="P142"><text:span text:style-name="T143">2.5</text:span><text:span text:style-name="T144">. Valstybės sienos apsaugos tarnybos prie Lietuvos Respublikos vidaus reikalų ministerijos vado 2006 m. gruodžio 22 d. įsakymą Nr. 4-960 „Dėl Valstybės sienos apsaugos tarnybos prie Li</text:span><text:span text:style-name="T145">etuvos Respublikos vidaus reikalų ministerijos vado 2006 m. rugpjūčio 28 d. įsakymo Nr. 4-598 „Dėl Valstybės sienos apsaugos tarnybos prie Lietuvos Respublikos vidaus reikalų ministerijos<text:s/></text:span><text:span text:style-name="T146">a</text:span><text:span text:style-name="T147">viacijos rinktinės steigimo“ pakeitimo“ (Žin., 2007, Nr.<text:s/></text:span><text:a xlink:href="https://www.e-tar.lt/portal/lt/legalAct/TAR.EA5618E68160" office:target-frame-name="_blank" xlink:show="new"><text:span text:style-name="T148">2-112</text:span></text:a><text:span text:style-name="T149">, Nr. 4);</text:span></text:p>
      <text:p text:style-name="P150"><text:span text:style-name="T151">2.6</text:span><text:span text:style-name="T152">. Valstybės sienos apsaugos tarnybos prie Lietuvos Respublikos vidaus reikalų ministerijos vado 2007 m. rugsėjo 11 d. įsakymą Nr. 4-782 „Dėl Valstybės sienos a</text:span><text:span text:style-name="T153">psaugos tarnybos prie Lietuvos Respublikos vidaus reikalų ministerijos Aviacijos rinktinės nuostatų pakeitimo“ (Žin., 2008, Nr.<text:s/></text:span><text:a xlink:href="https://www.e-tar.lt/portal/lt/legalAct/TAR.C4EDA3A15131" office:target-frame-name="_blank" xlink:show="new"><text:span text:style-name="T154">22-832</text:span></text:a><text:span text:style-name="T155">);</text:span></text:p>
      <text:p text:style-name="P156"><text:span text:style-name="T157">2.7</text:span><text:span text:style-name="T158">. Valstybės sienos apsaugos</text:span><text:span text:style-name="T159"><text:s/>tarnybos prie Lietuvos Respublikos vidaus reikalų ministerijos vado 2007 m. spalio 25 d. įsakymą Nr. 4-930 „Dėl Valstybės sienos apsaugos tarnybos prie Lietuvos Respublikos vidaus reikalų ministerijos Pasieniečių mokyklos nuostatų ir struktūros schemos pa</text:span><text:span text:style-name="T160">tvirtinimo“ (Žin., 2007, Nr.<text:s/></text:span><text:a xlink:href="https://www.e-tar.lt/portal/lt/legalAct/TAR.20B1FD3ABEBB" office:target-frame-name="_blank" xlink:show="new"><text:span text:style-name="T161">113-4614</text:span></text:a><text:span text:style-name="T162">);</text:span></text:p>
      <text:p text:style-name="P163"><text:span text:style-name="T164">2.8</text:span><text:span text:style-name="T165">. Valstybės sienos apsaugos tarnybos prie Lietuvos Respublikos vidaus reikalų ministerijos vado 2007 m. gruodžio 29 d. įsaky</text:span><text:span text:style-name="T166">mą Nr. 4-1220 „Dėl Valstybės sienos apsaugos tarnybos prie Lietuvos Respublikos vidaus reikalų ministerijos Užsieniečių registracijos centro nuostatų patvirtinimo“</text:span><text:span text:style-name="T167"><text:s/></text:span><text:span text:style-name="T168">(Žin., 2008, Nr.<text:s/></text:span><text:a xlink:href="https://www.e-tar.lt/portal/lt/legalAct/TAR.CBA2FEB70044" office:target-frame-name="_blank" xlink:show="new"><text:span text:style-name="T169">5-180</text:span></text:a><text:span text:style-name="T170">);</text:span></text:p>
      <text:p text:style-name="P171"><text:span text:style-name="T172">2.9</text:span><text:span text:style-name="T173">. Valstybės sienos apsaugos tarnybos prie Lietuvos Respublikos vidaus reikalų ministerijos vado 2008 m. vasario 29 d. įsakymą Nr. 4-204 „Dėl Valstybės sienos apsaugos tarnybos prie Lietuvos Respublikos vidaus reikalų ministerijos v</text:span><text:span text:style-name="T174">ado 2007 m. gruodžio 29 d. įsakymo Nr. 4-1220 „Dėl Valstybės sienos apsaugos tarnybos prie Lietuvos Respublikos vidaus reikalų ministerijos Užsieniečių registracijos centro nuostatų patvirtinimo“ pakeitimo“ (Žin., 2008, Nr.<text:s/></text:span><text:a xlink:href="https://www.e-tar.lt/portal/lt/legalAct/TAR.6E8459F6BB67" office:target-frame-name="_blank" xlink:show="new"><text:span text:style-name="T175">29-1052</text:span></text:a><text:span text:style-name="T176">);</text:span></text:p>
      <text:p text:style-name="P177"><text:span text:style-name="T178">2.10</text:span><text:span text:style-name="T179">. Valstybės sienos apsaugos tarnybos prie Lietuvos Respublikos vidaus reikalų ministerijos vado 2008 m. balandžio 1 d. įsakymą Nr. 4-331 „Dėl Valstybės sienos apsaugos tarnybos prie Lietuvos Respublikos vidaus reikalų ministerijos vado 2007 m. gruodžio 29<text:s/></text:span><text:span text:style-name="T180">d. įsakymo Nr. 4-1220 „Dėl Valstybės sienos apsaugos tarnybos prie Lietuvos Respublikos vidaus reikalų ministerijos Užsieniečių registracijos centro nuostatų patvirtinimo“ pakeitimo“ (Žin., 2008, Nr.<text:s/></text:span><text:a xlink:href="https://www.e-tar.lt/portal/lt/legalAct/TAR.E2974A643386" office:target-frame-name="_blank" xlink:show="new"><text:span text:style-name="T181">39-1444</text:span></text:a><text:span text:style-name="T182">);</text:span></text:p>
      <text:p text:style-name="P183"><text:span text:style-name="T184">2.11</text:span><text:span text:style-name="T185">. Valstybės sienos apsaugos tarnybos prie Lietuvos Respublikos vidaus reikalų ministerijos vado 2008 m. liepos 18 d. įsakymą Nr. 4-654 „Dėl Valstybės sienos apsaugos tarnybos prie Lietuvos Respublikos vidaus r</text:span><text:span text:style-name="T186">eikalų ministerijos vado 2001 m. balandžio 30 d. įsakymo Nr. 9 „Dėl nuostatų patvirtinimo“ pakeitimo“ (Žin., 2008, Nr.<text:s/></text:span><text:a xlink:href="https://www.e-tar.lt/portal/lt/legalAct/TAR.00B368CD5113" office:target-frame-name="_blank" xlink:show="new"><text:span text:style-name="T187">85-3407</text:span></text:a><text:span text:style-name="T188">);</text:span></text:p>
      <text:p text:style-name="P189"><text:span text:style-name="T190">2.12</text:span><text:span text:style-name="T191">. Valstybės sienos apsaugos tarnyb</text:span><text:span text:style-name="T192">os prie Lietuvos Respublikos vidaus reikalų ministerijos vado 2008 m. rugpjūčio 26 d. įsakymo Nr. 4-752 „Dėl Valstybės sienos apsaugos tarnybos vado 2001 m. balandžio 30 d. įsakymo Nr. 9 „Dėl nuostatų patvirtinimo“ pakeitimo“ (Žin., 2008, Nr.<text:s/></text:span><text:a xlink:href="https://www.e-tar.lt/portal/lt/legalAct/TAR.9AD4A2707F06" office:target-frame-name="_blank" xlink:show="new"><text:span text:style-name="T193">100-3885</text:span></text:a><text:span text:style-name="T194">) 1 punktą;</text:span></text:p>
      <text:p text:style-name="P195"><text:span text:style-name="T196">2.13</text:span><text:span text:style-name="T197">. Valstybės sienos apsaugos tarnybos prie Lietuvos Respublikos vidaus reikalų ministerijos vado 2008 m. rugsėjo 16 d. įsakymą Nr. 4-822 „Dėl Valstybės sieno</text:span><text:span text:style-name="T198">s apsaugos tarnybos prie Lietuvos Respublikos vidaus reikalų ministerijos vado 2007 m. gruodžio 29 d. įsakymo Nr. 4-1220 „Dėl Valstybės sienos apsaugos tarnybos prie Lietuvos Respublikos vidaus reikalų ministerijos Užsieniečių registracijos centro nuostatų</text:span><text:span text:style-name="T199"><text:s/>patvirtinimo“ pakeitimo“ (Žin., 2008, Nr.<text:s/></text:span><text:a xlink:href="https://www.e-tar.lt/portal/lt/legalAct/TAR.9924A6CAAE2A" office:target-frame-name="_blank" xlink:show="new"><text:span text:style-name="T200">109-4178</text:span></text:a><text:span text:style-name="T201">);</text:span></text:p>
      <text:p text:style-name="P202"><text:span text:style-name="T203">2.14</text:span><text:span text:style-name="T204">. Valstybės sienos apsaugos tarnybos prie Lietuvos Respublikos vidaus reikalų ministerijos vado 2009 m. kovo<text:s/></text:span><text:span text:style-name="T205">4 d. įsakymo Nr. 4-172 „Dėl Valstybės sienos apsaugos tarnybos prie Lietuvos Respublikos vidaus reikalų ministerijos rinktinių ir Pasieniečių mokyklos nuostatų pakeitimo“ (Žin., 2009, Nr.<text:s/></text:span><text:a xlink:href="https://www.e-tar.lt/portal/lt/legalAct/TAR.187D14AF75BF" office:target-frame-name="_blank" xlink:show="new"><text:span text:style-name="T206">28-1128</text:span></text:a><text:span text:style-name="T207">) 1.1.2, 1.2, 1.2.3, 1.3, 1.3.3, 1.4, 1.4.1, 1.4.3, 1.5, 1.5.3, 1.6.2, 1.8, 1.8.1, 1.8.2, 1.8.3, 1.9, 1.10, 1.10.1, 1.10.2, 1.11, 1.11.1, 1.11.2, 1.11.3, 1.11.4, 1.11.5, 1.11.6, 1.12.1, 1.12.2 ir 2 punktus;</text:span></text:p>
      <text:p text:style-name="P208"><text:span text:style-name="T209">2.15</text:span><text:span text:style-name="T210">. Valstybės sieno</text:span><text:span text:style-name="T211">s apsaugos tarnybos prie Lietuvos Respublikos vidaus reikalų ministerijos vado 2009 m. liepos 23 d. įsakymą Nr. 4-480 „Dėl Valstybės sienos apsaugos tarnybos prie Lietuvos Respublikos vidaus reikalų ministerijos vado 2005 m. gruodžio 8 d. įsakymo Nr. 4-673</text:span><text:span text:style-name="T212"><text:s/>„Dėl Valstybės sienos apsaugos tarnybos prie Lietuvos Respublikos vidaus reikalų ministerijos Specialiųjų užduočių rinktinės steigimo ir nuostatų patvirtinimo“ pakeitimo“ (Žin., 2009, Nr.<text:s/></text:span><text:a xlink:href="https://www.e-tar.lt/portal/lt/legalAct/TAR.5B5CE8EDA200" office:target-frame-name="_blank" xlink:show="new"><text:span text:style-name="T213">89-3834</text:span></text:a><text:span text:style-name="T214">);</text:span></text:p>
      <text:p text:style-name="P215"><text:span text:style-name="T216">2.16</text:span><text:span text:style-name="T217">. Valstybės sienos apsaugos tarnybos prie Lietuvos Respublikos vidaus reikalų ministerijos vado 2010 m. rugpjūčio 12 d. įsakymą Nr. 4-513 „Dėl Valstybės sienos apsaugos tarnybos vado 2007 m. spalio 25 d. įsakymo Nr. 4-93</text:span><text:span text:style-name="T218">0 „Dėl Valstybės sienos apsaugos tarnybos prie Lietuvos Respublikos vidaus reikalų ministerijos Pasieniečių mokyklos nuostatų patvirtinimo“ pakeitimo“ (Žin., 2010, Nr.<text:s/></text:span><text:a xlink:href="https://www.e-tar.lt/portal/lt/legalAct/TAR.9C1202012B7A" office:target-frame-name="_blank" xlink:show="new"><text:span text:style-name="T219">98-</text:span><text:span text:style-name="T220">5110</text:span></text:a><text:span text:style-name="T221">);</text:span></text:p>
      <text:p text:style-name="P222"><text:span text:style-name="T223">2.17</text:span><text:span text:style-name="T224">. Valstybės sienos apsaugos tarnybos prie Lietuvos Respublikos vidaus reikalų ministerijos vado 2010 m. rugsėjo 3 d. įsakymo Nr. 4-558 „Dėl Valstybės sienos apsaugos tarnybos prie Lietuvos Respublikos vidaus reikalų ministerijos vado 2001 m.</text:span><text:span text:style-name="T225"><text:s/>balandžio 30 d. įsakymo Nr. 9 „Dėl nuostatų patvirtinimo“ pakeitimo“ (Žin., 2010, Nr.<text:s/></text:span><text:a xlink:href="https://www.e-tar.lt/portal/lt/legalAct/TAR.999620E8D2AE" office:target-frame-name="_blank" xlink:show="new"><text:span text:style-name="T226">106-5506</text:span></text:a><text:span text:style-name="T227">) 1.2, 1.3, 1.5, 1.6 punktus;</text:span></text:p>
      <text:p text:style-name="P228"><text:span text:style-name="T229">2.18</text:span><text:span text:style-name="T230">. Valstybės sienos apsaugos tarnybos prie Lietuvos Respublikos vidaus reikalų ministerijos vado 2010 m. spalio 6 d. įsakymą Nr. 4-626 „Dėl Valstybės sienos apsaugos tarnybos prie Lietuvos Respublikos vidaus reikalų ministerijos vado 2005 m. gruodžio 8 d. į</text:span><text:span text:style-name="T231">sakymo Nr. 4-673 „Dėl Valstybės sienos apsaugos tarnybos prie Lietuvos Respublikos vidaus reikalų ministerijos Specialiųjų užduočių rinktinės steigimo ir nuostatų patvirtinimo“ pakeitimo“ (Žin., 2010, Nr.<text:s/></text:span><text:a xlink:href="https://www.e-tar.lt/portal/lt/legalAct/TAR.5E5515337642" office:target-frame-name="_blank" xlink:show="new"><text:span text:style-name="T232">122-6245</text:span></text:a><text:span text:style-name="T233">);</text:span></text:p>
      <text:p text:style-name="P234"><text:span text:style-name="T235">2.19</text:span><text:span text:style-name="T236">. Valstybės sienos apsaugos tarnybos prie Lietuvos Respublikos vidaus reikalų ministerijos vado 2010 m. lapkričio 29 d. įsakymo Nr. 4-751 „Dėl Valstybės sienos apsaugos tarnybos prie Lietuvos Respublikos</text:span><text:span text:style-name="T237"><text:s/>vidaus reikalų ministerijos Šiaulių rinktinės reorganizavimo ir kai kurių Valstybės sienos apsaugos tarnybos prie Lietuvos Respublikos vidaus reikalų ministerijos vado įsakymų pripažinimo netekusiais galios“ (Žin., 2010, Nr.<text:s/></text:span><text:a xlink:href="https://www.e-tar.lt/portal/lt/legalAct/TAR.338C416AD1CB" office:target-frame-name="_blank" xlink:show="new"><text:span text:style-name="T238">141-7251</text:span></text:a><text:span text:style-name="T239">) 3 punktą;</text:span></text:p>
      <text:p text:style-name="P240"><text:span text:style-name="T241">2.20</text:span><text:span text:style-name="T242">. Valstybės sienos apsaugos tarnybos prie Lietuvos Respublikos vidaus reikalų ministerijos vado 2010 m. gruodžio 31 d. įsakymą Nr. 4-834 „Dėl Valstybės sienos apsaugos tarny</text:span><text:span text:style-name="T243">bos prie Lietuvos Respublikos vidaus reikalų ministerijos vado 2001 m. balandžio 30 d. įsakymo Nr. 9 „Dėl nuostatų patvirtinimo“ pakeitimo“ (Žin., 2011, Nr.<text:s/></text:span><text:a xlink:href="https://www.e-tar.lt/portal/lt/legalAct/TAR.EA8EBA9470A9" office:target-frame-name="_blank" xlink:show="new"><text:span text:style-name="T244">1-33</text:span></text:a><text:span text:style-name="T245">);</text:span></text:p>
      <text:p text:style-name="P246"><text:span text:style-name="T247">2.21</text:span><text:span text:style-name="T248">. Valstybės sienos apsaugos tarnybos prie Lietuvos Respublikos vidaus reikalų ministerijos vado 2011 m. vasario 21 d. įsakymą Nr. 4-136 „Dėl nuostatų pakeitimo“ (Žin., 2011, Nr.<text:s/></text:span><text:a xlink:href="https://www.e-tar.lt/portal/lt/legalAct/TAR.0C237D96F907" office:target-frame-name="_blank" xlink:show="new"><text:span text:style-name="T249">23-1141</text:span></text:a><text:span text:style-name="T250">);</text:span></text:p>
      <text:p text:style-name="P251"><text:span text:style-name="T252">2.22</text:span><text:span text:style-name="T253">. Valstybės sienos apsaugos tarnybos prie Lietuvos Respublikos vidaus reikalų<text:s/></text:span><text:soft-page-break/><text:span text:style-name="T254">ministerijos vado 2011 m. balandžio 28 d. įsakymą Nr. 4-326 „Dėl Valstybės sienos apsaugos tarnybos prie Lietuvos Respublikos vidaus reikalų ministerijo</text:span><text:span text:style-name="T255">s Pasieniečių mokyklos nuostatų pakeitimo ir struktūros schemos patvirtinimo“ (Žin., 2011, Nr.<text:s/></text:span><text:a xlink:href="https://www.e-tar.lt/portal/lt/legalAct/TAR.95F87A7DAF56" office:target-frame-name="_blank" xlink:show="new"><text:span text:style-name="T256">54-2635</text:span></text:a><text:span text:style-name="T257">);</text:span></text:p>
      <text:p text:style-name="P258"><text:span text:style-name="T259">2.23</text:span><text:span text:style-name="T260">. Valstybės sienos apsaugos tarnybos prie Lietuvos Respubl</text:span><text:span text:style-name="T261">ikos vidaus reikalų ministerijos vado 2011 m. birželio 9 d. įsakymą Nr. 4-485 „Dėl Valstybės sienos apsaugos tarnybos prie Lietuvos Respublikos vidaus reikalų ministerijos vado 2001 m. balandžio 30 d. įsakymo Nr. 9 „Dėl nuostatų patvirtinimo“ pakeitimo“ (Ž</text:span><text:span text:style-name="T262">in., 2011, Nr.<text:s/></text:span><text:a xlink:href="https://www.e-tar.lt/portal/lt/legalAct/TAR.65A0F95C8C9C" office:target-frame-name="_blank" xlink:show="new"><text:span text:style-name="T263">72-3494</text:span></text:a><text:span text:style-name="T264">).</text:span></text:p>
      <text:p text:style-name="P265"><text:span text:style-name="T266">3</text:span><text:span text:style-name="T267">.<text:s/></text:span><text:span text:style-name="T268">Nustata</text:span><text:span text:style-name="T269">u, kad šis įsakymas įsigalioja nuo 2012 m. vasario 1 d.</text:span></text:p>
      <text:p text:style-name="P270"/>
      <text:p text:style-name="P271"><text:span text:style-name="T272">L. e. tarnybos vado pareigas</text:span></text:p>
      <text:p text:style-name="P273">pulkininkas<text:tab/>Valentinas Novikovas</text:p>
      <text:p text:style-name="P274"/>
      <text:p text:style-name="P275"/>
      <text:p text:style-name="P276"><text:span text:style-name="T277">Patvirtinta.</text:span><text:span text:style-name="T278"><text:s/>Neteko galios nuo 2016-05-01</text:span></text:p>
      <text:p text:style-name="P279">Priedo naikinimas:</text:p>
      <text:p text:style-name="P280"><text:span text:style-name="T281">Nr.<text:s/></text:span><text:a xlink:href="https://www.e-tar.lt/portal/legalAct.html?documentId=00292e40b2e211e5b12fbb7dc920ee2c" office:target-frame-name="_top" xlink:show="replace"><text:span text:style-name="T282">4-1</text:span></text:a><text:span text:style-name="T283">, 2016-01-04, paskelbta TAR 2016-01-04, i. k. 2016-00032</text:span></text:p>
      <text:p text:style-name="Normal"/>
      <text:soft-page-break/>
      <text:p text:style-name="P284"><text:span text:style-name="T285">PATVIRTINTA</text:span></text:p>
      <text:p text:style-name="P286">Valstybės sienos<text:s/>apsaugos tarnybos prie<text:s/></text:p>
      <text:p text:style-name="P287">Lietuvos Respublikos<text:s/></text:p>
      <text:p text:style-name="P288">vidaus reikalų ministerijos vado<text:s/></text:p>
      <text:p text:style-name="P289">2011 m. rugsėjo 30 d. įsakymu Nr. 4-796<text:s/></text:p>
      <text:p text:style-name="P290"/>
      <text:p text:style-name="P291"><text:span text:style-name="T292">VALSTYBĖS SIENOS APSAUGOS TARNYBOS PRIE LIETUVOS RESPUBLIKOS VIDAUS REIKALŲ MINISTERIJOS VILNIAUS RINKTINĖS NUOSTATAI</text:span></text:p>
      <text:p text:style-name="P293"/>
      <text:p text:style-name="P294"><text:span text:style-name="T295">I</text:span><text:span text:style-name="T296">.<text:s/></text:span><text:span text:style-name="T297">BENDROSI</text:span><text:span text:style-name="T298">OS NUOSTATOS</text:span></text:p>
      <text:p text:style-name="P299"/>
      <text:p text:style-name="P300"><text:span text:style-name="T301">1</text:span><text:span text:style-name="T302">. Valstybės sienos apsaugos tarnybos prie Lietuvos Respublikos vidaus reikalų ministerijos (toliau – Tarnyba) Vilniaus rinktinė (toliau – rinktinė) yra struktūrinis Tarnybos padalinys, organizuojantis ir įgyvendinantis Tarnybos funkcijas</text:span><text:span text:style-name="T303"><text:s/>nustatytoje teritorijoje.</text:span></text:p>
      <text:p text:style-name="P304"><text:span text:style-name="T305">2</text:span><text:span text:style-name="T306">. Rinktinė savo veikloje vadovaujasi Lietuvos Respublikos Konstitucija, Lietuvos Respublikos tarptautinėmis sutartimis, Europos Sąjungos teisės aktais, Vidaus tarnybos statutu (Žin., 2003, Nr.<text:s/></text:span><text:a xlink:href="https://www.e-tar.lt/portal/lt/legalAct/TAR.4FC026AC03AE" office:target-frame-name="_blank" xlink:show="new"><text:span text:style-name="T307">42-1927</text:span></text:a><text:span text:style-name="T308">), Lietuvos Respublikos valstybės sienos ir jos apsaugos įstatymu (Žin., 2000, Nr.<text:s/></text:span><text:a xlink:href="https://www.e-tar.lt/portal/lt/legalAct/TAR.0F8C601D8592" office:target-frame-name="_blank" xlink:show="new"><text:span text:style-name="T309">42-1192</text:span></text:a><text:span text:style-name="T310">), Lietuvos Respubli</text:span><text:span text:style-name="T311">kos valstybės sienos apsaugos tarnybos įstatymu (Žin., 2000, Nr.<text:s/></text:span><text:a xlink:href="https://www.e-tar.lt/portal/lt/legalAct/TAR.084ED4C79D93" office:target-frame-name="_blank" xlink:show="new"><text:span text:style-name="T312">92-2848</text:span></text:a><text:span text:style-name="T313">), kitais Lietuvos Respublikos įstatymais, Lietuvos Respublikos Seimo priimtais teisės aktais,<text:s/></text:span><text:span text:style-name="T314">Respublikos Prezidento dekretais, Lietuvos Respublikos Vyriausybės nutarimais, Ministro Pirmininko potvarkiais, vidaus reikalų ministro įsakymais, šiais nuostatais ir kitais teisės aktais.</text:span></text:p>
      <text:p text:style-name="P315"><text:span text:style-name="T316">3</text:span><text:span text:style-name="T317">. Rinktinės savininkė yra valstybė. Rinktinės savininko teises ir pareigas įgyvendina Tarnyba, kuri koordinuoja ir kontroliuoja rinktinės veiklą, priima sprendimą dėl jos buveinės pakeitimo, sprendžia kitus įstatymuose ir kituose teisės aktuose jos kompete</text:span><text:span text:style-name="T318">ncijai priskirtus klausimus.<text:s/></text:span></text:p>
      <text:p text:style-name="P319"><text:span text:style-name="T320">4</text:span><text:span text:style-name="T321">. Rinktinė yra viešasis juridinis asmuo, turintis sąskaitą banke, antspaudą su Lietuvos valstybės herbu ir savo pavadinimu, vėliavą ir ženklą.</text:span></text:p>
      <text:p text:style-name="P322"><text:span text:style-name="T323">5</text:span><text:span text:style-name="T324">. Rinktinės buveinės adresas: Vilniaus g. 41, Mickūnų sen., Vilniaus r.,<text:s/></text:span><text:span text:style-name="T325">Lietuvos Respublika.</text:span></text:p>
      <text:p text:style-name="P326"><text:span text:style-name="T327">6</text:span><text:span text:style-name="T328">. Rinktinė yra biudžetinė vidaus reikalų įstaiga, išlaikoma iš Lietuvos Respublikos valstybės biudžeto ir kitų valstybės pinigų fondų. Rinktinei finansuoti gali būti naudojamos ir kitos teisės aktų nustatyta tvarka gautos lėšos.</text:span></text:p>
      <text:p text:style-name="P329"><text:span text:style-name="T330">7</text:span><text:span text:style-name="T331">. Rinktinės vieši pranešimai teisės aktų nustatyta tvarka skelbiami Tarnybos interneto tinklalapyje (www.pasienis.lt) ir (ar) kitose visuomenės informavimo priemonėse, o teisės aktų nustatytais atvejais – leidinio „Valstybės žinios“ priede „Informacini</text:span><text:span text:style-name="T332">ai pranešimai“.</text:span></text:p>
      <text:p text:style-name="P333"/>
      <text:p text:style-name="P334"><text:span text:style-name="T335">II</text:span><text:span text:style-name="T336">.<text:s/></text:span><text:span text:style-name="T337">RINKTINĖS VEIKLOS TIKSLAI IR FUNKCIJOS</text:span></text:p>
      <text:p text:style-name="P338"/>
      <text:p text:style-name="P339"><text:span text:style-name="T340">8</text:span><text:span text:style-name="T341">. Rinktinės veiklos tikslai:</text:span></text:p>
      <text:p text:style-name="P342"><text:span text:style-name="T343">8.1</text:span><text:span text:style-name="T344">. užtikrinti valstybės sienos neliečiamumą ir įgyvendinti valstybės sienos apsaugos politiką nustatytame pasienio ruože sausumoje ir pasienio vandenys</text:span><text:span text:style-name="T345">e;</text:span></text:p>
      <text:p text:style-name="P346"><text:span text:style-name="T347">8.2</text:span><text:span text:style-name="T348">. pagal kompetenciją užtikrinti Lietuvos Respublikos tarptautinių sutarčių, Europos Sąjungos teisės aktų, Lietuvos Respublikos įstatymų ir kitų teisės aktų valstybės sienos teisinio režimo klausimais vykdymą;</text:span></text:p>
      <text:p text:style-name="P349"><text:span text:style-name="T350">8.3</text:span><text:span text:style-name="T351">. pagal kompetenciją užtikrint</text:span><text:span text:style-name="T352">i nusikalstamų veikų ir kitų teisės pažeidimų prevenciją, atskleidimą ir tyrimą, žmogaus teisių ir laisvių apsaugą, viešąją tvarką ir visuomenės saugumą;</text:span></text:p>
      <text:p text:style-name="P353"><text:span text:style-name="T354">8.4</text:span><text:span text:style-name="T355">. pagal kompetenciją užtikrinti Lietuvos Respublikos tarptautinių sutarčių, Europos Sąjungos te</text:span><text:span text:style-name="T356">isės aktų, Lietuvos Respublikos įstatymų ir kitų teisės aktų migracijos procesų kontrolės klausimais vykdymą.</text:span></text:p>
      <text:p text:style-name="P357"><text:span text:style-name="T358">9</text:span><text:span text:style-name="T359">. Rinktinė atlieka šias funkcijas:</text:span></text:p>
      <text:p text:style-name="P360"><text:span text:style-name="T361">9.1</text:span><text:span text:style-name="T362">. užtikrindama valstybės sienos neliečiamumą ir įgyvendindama valstybės sienos apsaugos politiką:</text:span></text:p>
      <text:p text:style-name="P363"><text:span text:style-name="T364">9</text:span><text:span text:style-name="T365">.1.1</text:span><text:span text:style-name="T366">. saugo priskirtą valstybės sienos ruožą sausumoje ir pasienio vandenyse;</text:span></text:p>
      <text:p text:style-name="P367"><text:span text:style-name="T368">9.1.2</text:span><text:span text:style-name="T369">. laikydamasi Europos Sąjungos bei Lietuvos Respublikos teisės aktų reikalavimų, atlieka asmenų ir transporto priemonių, kertančių valstybės sieną, kontrolę;</text:span></text:p>
      <text:p text:style-name="P370"><text:span text:style-name="T371">9.1.3</text:span><text:span text:style-name="T372">. ginkluotųjų pajėgų sudėtyje gina valstybę karo metu;</text:span></text:p>
      <text:p text:style-name="P373"><text:span text:style-name="T374">9.1.4</text:span><text:span text:style-name="T375">. palaiko nuolatinę parengtį atnaujinti vidaus Europos Sąjungos sienos kontrolę;</text:span></text:p>
      <text:p text:style-name="P376"><text:span text:style-name="T377">9.1.5</text:span><text:span text:style-name="T378">. dalyvauja Europos operatyvaus bendradarbiavimo prie valstybių narių išorės sienų valdymo agentūros k</text:span><text:span text:style-name="T379">oordinuojamuose operacijose ir mokymuose.</text:span></text:p>
      <text:p text:style-name="P380"><text:span text:style-name="T381">9.2</text:span><text:span text:style-name="T382">. užtikrindama Lietuvos Respublikos tarptautinių sutarčių, Europos Sąjungos teisės aktų, Lietuvos Respublikos įstatymų ir kitų teisės aktų valstybės sienos teisinio režimo klausimais vykdymą:</text:span></text:p>
      <text:p text:style-name="P383"><text:span text:style-name="T384">9.2.1</text:span><text:span text:style-name="T385">. gara</text:span><text:span text:style-name="T386">ntuoja pasienio teisinį režimą priskirtame valstybės sienos ruože ir pagal savo kompetenciją – rinktinės pasienio kontrolės punktų režimą;</text:span></text:p>
      <text:p text:style-name="P387"><text:span text:style-name="T388">9.2.2</text:span><text:span text:style-name="T389">. garantuoja aplinkos apsaugos režimą rinktinei priklausančiuose valstybės sienos apsaugos objektuose;</text:span></text:p>
      <text:p text:style-name="P390"><text:span text:style-name="T391">9.2</text:span><text:span text:style-name="T392">.3</text:span><text:span text:style-name="T393">. dalyvauja vykdant paieškos ir gelbėjimo darbus;</text:span></text:p>
      <text:p text:style-name="P394"><text:span text:style-name="T395">9.2.4</text:span><text:span text:style-name="T396">. teisės aktų nustatyta tvarka išduoda leidimus kirsti valstybės sieną, vykti į pasienio juostą, atvykti ir būti valstybės sienos apsaugos zonoje, verstis ūkine, komercine ar kitokia veikla val</text:span><text:span text:style-name="T397">stybės sienos apsaugos zonoje;</text:span></text:p>
      <text:p text:style-name="P398"><text:span text:style-name="T399">9.2.5</text:span><text:span text:style-name="T400">. užtikrina tikslinės paramos biurų veiklą;</text:span></text:p>
      <text:p text:style-name="P401"><text:span text:style-name="T402">9.2.6</text:span><text:span text:style-name="T403">. dalyvauja užtikrinant Supaprastinto Kaliningrado tranzito schemos veikimą;</text:span></text:p>
      <text:p text:style-name="P404"><text:span text:style-name="T405">9.3</text:span><text:span text:style-name="T406">. užtikrindama nusikalstamų veikų ir kitų teisės pažeidimų prevenciją,<text:s/></text:span><text:span text:style-name="T407">atskleidimą ir tyrimą, žmogaus teisių ir laisvių apsaugą, viešąją tvarką ir visuomenės saugumą:</text:span></text:p>
      <text:p text:style-name="P408"><text:span text:style-name="T409">9.3.1</text:span><text:span text:style-name="T410">. dalyvauja užtikrinant viešąją tvarką ir atlieka kitas įstatymų nustatytas teisėtvarkos funkcijas rinktinei priskirtame pasienio ruože;</text:span></text:p>
      <text:p text:style-name="P411"><text:span text:style-name="T412">9.3.2</text:span><text:span text:style-name="T413">. teisė</text:span><text:span text:style-name="T414">s aktų nustatyta tvarka automatizuotu būdu kaupia ir tvarko duomenis apie asmenis ir transporto priemones, kertančius valstybės sieną;</text:span></text:p>
      <text:p text:style-name="P415"><text:span text:style-name="T416">9.3.3</text:span><text:span text:style-name="T417">. įstatymų nustatytais pagrindais ir tvarka atlieka ikiteisminį tyrimą, taiko asmenims administracinės atsakomyb</text:span><text:span text:style-name="T418">ės priemones;</text:span></text:p>
      <text:p text:style-name="P419"><text:span text:style-name="T420">9.4</text:span><text:span text:style-name="T421">. užtikrindama Lietuvos Respublikos tarptautinių sutarčių, Europos Sąjungos teisės aktų, Lietuvos Respublikos įstatymų ir kitų teisės aktų migracijos procesų kontrolės klausimais vykdymą:</text:span></text:p>
      <text:p text:style-name="P422"><text:span text:style-name="T423">9.4.1</text:span><text:span text:style-name="T424">. pagal savo kompetenciją dalyvauja įg</text:span><text:span text:style-name="T425">yvendinant valstybinę migracijos procesų kontrolę;</text:span></text:p>
      <text:p text:style-name="P426"><text:span text:style-name="T427">9.4.2</text:span><text:span text:style-name="T428">. Lietuvos Respublikos įstatymų ir kitų teisės aktų nustatyta tvarka priima sprendimus dėl vizų išdavimo, atsisakymo išduoti vizas užsieniečiams, vizų panaikinimo ar atšaukimo;</text:span></text:p>
      <text:p text:style-name="P429"><text:span text:style-name="T430">9.4.3</text:span><text:span text:style-name="T431">. pagal<text:s/></text:span><text:span text:style-name="T432">savo kompetenciją priima sprendimus dėl užsieniečio įpareigojimo išvykti iš Lietuvos Respublikos ir kontroliuoja šių sprendimų įgyvendinimą, taip pat priima ir įgyvendina sprendimus dėl užsieniečių grąžinimo, išsiuntimo iš Lietuvis Respublikos teritorijos;</text:span></text:p>
      <text:p text:style-name="P433"><text:span text:style-name="T434">9.4.4</text:span><text:span text:style-name="T435">. Lietuvos Respublikos įstatymų ir kitų teisės aktų nustatyta tvarka priima užsieniečių prašymus suteikti pabėgėlio statusą, apklausia juos, surenka asmens duomenis apie juos bei kartu atvykusius jų šeimos narius, išaiškina prašymo padavimo motyv</text:span><text:span text:style-name="T436">us.</text:span></text:p>
      <text:p text:style-name="P437"><text:span text:style-name="T438">10</text:span><text:span text:style-name="T439">. Lietuvos Respublikos įstatymai ir kiti teisės aktai rinktinei gali nustatyti ir kitų veiklos tikslų ir funkcijų.<text:s/></text:span></text:p>
      <text:p text:style-name="P440"><text:span text:style-name="T441">11</text:span><text:span text:style-name="T442">. Šių nuostatų 9 punkte nurodytas funkcijas rinktinė įgyvendina, veikdama viešai ir prireikus vykdydama kriminalinę žval</text:span><text:span text:style-name="T443">gybą</text:span></text:p>
      <text:p text:style-name="P444">Punkto pakeitimai:</text:p>
      <text:p text:style-name="P445"><text:span text:style-name="T446">Nr.<text:s/></text:span><text:a xlink:href="https://www.e-tar.lt/portal/legalAct.html?documentId=TAR.7CF9405B64F0" office:target-frame-name="_top" xlink:show="replace"><text:span text:style-name="T447">4-872</text:span></text:a><text:span text:style-name="T448">, 2012-12-20, Žin., 2012, Nr. 152-7809 (2012-12-22), i. k. 112231SISAK0004-872</text:span></text:p>
      <text:p text:style-name="Normal"/>
      <text:p text:style-name="P449"><text:span text:style-name="T450">12</text:span><text:span text:style-name="T451">. Teisės aktų nustatyta tvarka vykdydama kriminalinę žv</text:span><text:span text:style-name="T452">algybą, ikiteisminį tyrimą, valstybinę migracijos procesų kontrolę rinktinė veikia visoje valstybės teritorijoje.</text:span><text:s/></text:p>
      <text:soft-page-break/>
      <text:p text:style-name="P453">Punkto pakeitimai:</text:p>
      <text:p text:style-name="P454"><text:span text:style-name="T455">Nr.<text:s/></text:span><text:a xlink:href="https://www.e-tar.lt/portal/legalAct.html?documentId=TAR.7CF9405B64F0" office:target-frame-name="_top" xlink:show="replace"><text:span text:style-name="T456">4-872</text:span></text:a><text:span text:style-name="T457">, 2012-12-20, Žin., 2012, Nr. 1</text:span><text:span text:style-name="T458">52-7809 (2012-12-22), i. k. 112231SISAK0004-872</text:span></text:p>
      <text:p text:style-name="Normal"/>
      <text:p text:style-name="P459"><text:span text:style-name="T460">13</text:span><text:span text:style-name="T461">. Rinktinė, įgyvendindama savo funkcijas, Lietuvos Respublikos įstatymų ir kitų teisės aktų nustatyta tvarka bendradarbiauja su valstybės ir savivaldybių institucijomis, įstaigomis ir panašiomis kitų v</text:span><text:span text:style-name="T462">alstybių tarnybomis.</text:span></text:p>
      <text:p text:style-name="P463"/>
      <text:p text:style-name="P464"><text:span text:style-name="T465">III</text:span><text:span text:style-name="T466">.<text:s/></text:span><text:span text:style-name="T467">RINKTINĖS TEISĖS</text:span></text:p>
      <text:p text:style-name="P468"/>
      <text:p text:style-name="P469"><text:span text:style-name="T470">14</text:span><text:span text:style-name="T471">. Rinktinė, įgyvendindama jai iškeltus veiklos tikslus ir atlikdama funkcijas, pagal kompetenciją turi teisę:</text:span></text:p>
      <text:p text:style-name="P472"><text:span text:style-name="T473">14.1</text:span><text:span text:style-name="T474">. teisės aktų nustatyta tvarka gauti iš kitų valstybės ir savivaldybių institucijų<text:s/></text:span><text:span text:style-name="T475">bei įstaigų, įmonių, organizacijų bei asmenų informaciją ir pasiūlymus rinktinės kompetencijai priskirtais klausimais;</text:span></text:p>
      <text:p text:style-name="P476"><text:span text:style-name="T477">14.2</text:span><text:span text:style-name="T478">. pagal kompetenciją bendradarbiauti su valstybės ir vietos savivaldos institucijomis ir atitinkamomis kitų valstybių tarnybomis;</text:span></text:p>
      <text:p text:style-name="P479"><text:span text:style-name="T480">14.3</text:span><text:span text:style-name="T481">. Lietuvos Respublikos įstatymų nustatyta tvarka neatlygintinai ir netrukdomai naudotis valstybės registrų, kadastrų, klasifikatorių duomenų bankais, taip pat, jeigu Lietuvos Respublikos įstatymai nenustato kitaip, pagal atskiras sutartis – kitais</text:span><text:span text:style-name="T482"><text:s/>valstybės ir savivaldybių institucijų, įstaigų, įmonių, kitų juridinių ir fizinių asmenų duomenų bankais;</text:span></text:p>
      <text:p text:style-name="P483"><text:span text:style-name="T484">14.4</text:span><text:span text:style-name="T485">. gauti paramą Lietuvos Respublikos labdaros ir paramos įstatymo (Žin., 1993, Nr.<text:s/></text:span><text:a xlink:href="https://www.e-tar.lt/portal/lt/legalAct/TAR.C0FF21832A85" office:target-frame-name="_blank" xlink:show="new"><text:span text:style-name="T486">21-506</text:span></text:a><text:span text:style-name="T487">; 2000, Nr.<text:s/></text:span><text:a xlink:href="https://www.e-tar.lt/portal/lt/legalAct/TAR.900ADEA42E8E" office:target-frame-name="_blank" xlink:show="new"><text:span text:style-name="T488">61-1818</text:span></text:a><text:span text:style-name="T489">) nustatyta tvarka.</text:span></text:p>
      <text:p text:style-name="P490"><text:span text:style-name="T491">15</text:span><text:span text:style-name="T492">. Rinktinė turi ir kitų teisių, kurias jai suteikia pagal kompetenciją Tarnybos vadas.</text:span></text:p>
      <text:p text:style-name="P493"/>
      <text:p text:style-name="P494"><text:span text:style-name="T495">IV</text:span><text:span text:style-name="T496">.<text:s/></text:span><text:span text:style-name="T497">RINKTINĖS VEIKLOS ORGANIZAVIMAS</text:span></text:p>
      <text:p text:style-name="P498"/>
      <text:p text:style-name="P499"><text:span text:style-name="T500">16</text:span><text:span text:style-name="T501">. Rinktinės veikla organizuojama, vadovaujantis teisės aktų nustatyta tvarka patvirtintais veiklos planavimo dokumentais. Rinktinės struktūrinių padalinių veiklą ir vidaus tvarką reglamentuoja rinktinės darbo re</text:span><text:span text:style-name="T502">glamentas, rinktinės vidaus tvarkos taisyklės, struktūrinių padalinių nuostatai, valstybės tarnautojų ir darbuotojų, dirbančių pagal darbo sutartis (toliau – darbuotojai), pareigybių aprašymai.</text:span></text:p>
      <text:p text:style-name="P503"><text:span text:style-name="T504">17</text:span><text:span text:style-name="T505">. Rinktinę sudaro:</text:span></text:p>
      <text:p text:style-name="P506"><text:span text:style-name="T507">17.1</text:span><text:span text:style-name="T508">. rinktinės vadas;</text:span></text:p>
      <text:p text:style-name="P509"><text:span text:style-name="T510">17.2</text:span><text:span text:style-name="T511">. ri</text:span><text:span text:style-name="T512">nktinės Štabas;</text:span></text:p>
      <text:p text:style-name="P513"><text:span text:style-name="T514">17.3</text:span><text:span text:style-name="T515">. rinktinės užkardos (Specialiosios paskirties, Lavoriškių, Kenos, Padvarionių, G. Žagunio, Dieveniškių, Vilniaus oro uosto, Kauno oro uosto).</text:span><text:s/></text:p>
      <text:p text:style-name="P516">Punkto pakeitimai:</text:p>
      <text:p text:style-name="P517"><text:span text:style-name="T518">Nr.<text:s/></text:span><text:a xlink:href="https://www.e-tar.lt/portal/legalAct.html?documentId=TAR.1E8B8B17725A" office:target-frame-name="_top" xlink:show="replace"><text:span text:style-name="T519">4-994</text:span></text:a><text:span text:style-name="T520">, 2011-12-06, Žin., 2011, Nr. 152-7187 (2011-12-13), i. k. 111231SISAK0004-994</text:span></text:p>
      <text:p text:style-name="Normal"/>
      <text:p text:style-name="P521"><text:span text:style-name="T522">17.4</text:span><text:span text:style-name="T523">. kiti rinktinės struktūriniai padaliniai.</text:span></text:p>
      <text:p text:style-name="P524"><text:span text:style-name="T525">18</text:span><text:span text:style-name="T526">. Rinktinei tiesiogiai arba per<text:s/></text:span><text:span text:style-name="T527">savo pavaduotojus vadovauja rinktinės vadas.</text:span></text:p>
      <text:p text:style-name="P528"><text:span text:style-name="T529">19</text:span><text:span text:style-name="T530">. Rinktinės vadą ir jo pavaduotojus skiria į pareigas ir atleidžia iš pareigų Tarnybos vadas.</text:span></text:p>
      <text:p text:style-name="P531"><text:span text:style-name="T532">20</text:span><text:span text:style-name="T533">. Rinktinės vadas yra tiesiogiai pavaldus ir atskaitingas Tarnybos vadui ir atsako už rinktinei pavestų f</text:span><text:span text:style-name="T534">unkcijų tinkamą atlikimą, siekiant rinktinei nustatytų veiklos tikslų.</text:span></text:p>
      <text:p text:style-name="P535"><text:span text:style-name="T536">21</text:span><text:span text:style-name="T537">. Rinktinės vadas:</text:span></text:p>
      <text:p text:style-name="P538"><text:span text:style-name="T539">21.1</text:span><text:span text:style-name="T540">. organizuoja ir kontroliuoja rinktinei pavestų funkcijų atlikimą, siekiant rinktinei nustatytų veiklos tikslų;</text:span></text:p>
      <text:p text:style-name="P541"><text:span text:style-name="T542">21.2</text:span><text:span text:style-name="T543">. teikia Tarnybos vadui pasiūlymus</text:span><text:span text:style-name="T544"><text:s/>dėl rinktinės struktūrinių padalinių steigimo, reorganizavimo, likvidavimo;</text:span></text:p>
      <text:p text:style-name="P545"><text:span text:style-name="T546">21.3</text:span><text:span text:style-name="T547">. teikia Tarnybos vadui tvirtinti rinktinės ir jos struktūrinių padalinių nuostatus;</text:span></text:p>
      <text:p text:style-name="P548"><text:span text:style-name="T549">21.4</text:span><text:span text:style-name="T550">. pagal savo kompetenciją skiria į pareigas ir atleidžia iš jų darbuotojus;</text:span></text:p>
      <text:p text:style-name="P551"><text:span text:style-name="T552">21.5</text:span><text:span text:style-name="T553">. pagal kompetenciją skiria tarnybines (drausmines) nuobaudas ir skatina rinktinės<text:s/></text:span><text:soft-page-break/><text:span text:style-name="T554">darbuotojus, taip pat teikia pasiūlymus dėl darbuotojų skatinimo Tarnybos vadui;</text:span></text:p>
      <text:p text:style-name="P555"><text:span text:style-name="T556">21.6</text:span><text:span text:style-name="T557">. pagal kompetenciją tvirtina darbuotojų pareigybių aprašymus;</text:span></text:p>
      <text:p text:style-name="P558"><text:span text:style-name="T559">21.7</text:span><text:span text:style-name="T560">.<text:s/></text:span><text:span text:style-name="T561">teisės aktų nustatyta tvarka naudoja rinktinei skirtas biudžeto lėšas rinktinės veiklai bei programoms vykdyti ir tikslams įgyvendinti;</text:span></text:p>
      <text:p text:style-name="P562"><text:span text:style-name="T563">21.8</text:span><text:span text:style-name="T564">. pagal kompetenciją leidžia įsakymus rinktinės veiklos klausimais;</text:span></text:p>
      <text:p text:style-name="P565"><text:span text:style-name="T566">21.9</text:span><text:span text:style-name="T567">. nustato rinktinės Sargybų skyriaus</text:span><text:span text:style-name="T568"><text:s/>darbuotojų darbo vietas rinktinės struktūriniuose padaliniuose.</text:span><text:s/></text:p>
      <text:p text:style-name="P569">Punkto pakeitimai:</text:p>
      <text:p text:style-name="P570"><text:span text:style-name="T571">Nr.<text:s/></text:span><text:a xlink:href="https://www.e-tar.lt/portal/legalAct.html?documentId=TAR.1E8B8B17725A" office:target-frame-name="_top" xlink:show="replace"><text:span text:style-name="T572">4-994</text:span></text:a><text:span text:style-name="T573">, 2011-12-06, Žin., 2011, Nr. 152-7187 (2011-12-13), i. k. 111231SISAK0004-994</text:span></text:p>
      <text:p text:style-name="Normal"/>
      <text:p text:style-name="P574"><text:span text:style-name="T575">21.10</text:span><text:span text:style-name="T576">. atlieka kitas Lietuvos Respublikos įstatymų ir kitų teisės aktų nustatytas funkcijas.</text:span></text:p>
      <text:p text:style-name="P577"><text:span text:style-name="T578">22</text:span><text:span text:style-name="T579">. Rinktinės vado pavaduotojai pagal priskirtas veiklos administravimo sritis:</text:span></text:p>
      <text:p text:style-name="P580"><text:span text:style-name="T581">22.1</text:span><text:span text:style-name="T582">. koordinuoja rinktinei pavestų funkcijų atlikimą, siekiant rinktin</text:span><text:span text:style-name="T583">ei nustatytų veiklos tikslų, užtikrina rinktinės struktūrinių padalinių nenutrūkstamą valdymą ir veiklos kontrolę;</text:span></text:p>
      <text:p text:style-name="P584"><text:span text:style-name="T585">22.2</text:span><text:span text:style-name="T586">. užtikrina metodinį vadovavimą rinktinės struktūriniams padaliniams valstybės sienos apsaugos organizavimo, valstybės sienos, pasien</text:span><text:span text:style-name="T587">io teisinio režimo ir pasienio kontrolės punktų veiklos klausimais;</text:span></text:p>
      <text:p text:style-name="P588"><text:span text:style-name="T589">22.3</text:span><text:span text:style-name="T590">. kontroliuoja tarnybos organizavimą rinktinės struktūriniuose padaliniuose;</text:span></text:p>
      <text:p text:style-name="P591"><text:span text:style-name="T592">22.4</text:span><text:span text:style-name="T593">. koordinuoja ir kontroliuoja rinktinės padalinių, vykdančių kriminalinę žvalgybą, migracijos p</text:span><text:span text:style-name="T594">rocesų kontrolę ir atliekančių ikiteisminį tyrimą, darbą;</text:span><text:s/></text:p>
      <text:p text:style-name="P595">Punkto pakeitimai:</text:p>
      <text:p text:style-name="P596"><text:span text:style-name="T597">Nr.<text:s/></text:span><text:a xlink:href="https://www.e-tar.lt/portal/legalAct.html?documentId=TAR.7CF9405B64F0" office:target-frame-name="_top" xlink:show="replace"><text:span text:style-name="T598">4-872</text:span></text:a><text:span text:style-name="T599">, 2012-12-20, Žin., 2012, Nr. 152-7809 (2012-12-22), i. k. 112231SISAK0004-872</text:span></text:p>
      <text:p text:style-name="Normal"/>
      <text:p text:style-name="P600"><text:span text:style-name="T601">22.5</text:span><text:span text:style-name="T602">. administruoja rinktinės ūkinės veiklos planavimą ir organizavimą;</text:span></text:p>
      <text:p text:style-name="P603"><text:span text:style-name="T604">22.6</text:span><text:span text:style-name="T605">.<text:s/></text:span><text:span text:style-name="T606">Neteko galios nuo 2017 m. kovo 1 d.</text:span></text:p>
      <text:p text:style-name="P607">Punkto pakeitimai:</text:p>
      <text:p text:style-name="P608"><text:span text:style-name="T609">Nr.<text:s/></text:span><text:a xlink:href="https://www.e-tar.lt/portal/legalAct.html?documentId=b40465e0974a11e69ad4c8713b612d0f" office:target-frame-name="_top" xlink:show="replace"><text:span text:style-name="T610">4-506</text:span></text:a><text:span text:style-name="T611">, 2016-10-20, p</text:span><text:span text:style-name="T612">askelbta TAR 2016-10-21, i. k. 2016-25526</text:span></text:p>
      <text:p text:style-name="Normal"/>
      <text:p text:style-name="P613"><text:span text:style-name="T614">22.7</text:span><text:span text:style-name="T615">. atlieka kitus Tarnybos ir rinktinės vadų pavedimus pagal priskirtas veiklos administravimo sritis.</text:span></text:p>
      <text:p text:style-name="P616"><text:span text:style-name="T617">23</text:span><text:span text:style-name="T618">. Rinktinės Štabas yra rinktinės struktūrinis padalinys, kuris organizuoja ir kontroliuoja rinkt</text:span><text:span text:style-name="T619">inės vidinį administravimą. Rinktinės Štabo funkcijas nustato nuostatai, kuriuos rinktinės vado teikimu tvirtina Tarnybos vadas. Rinktinės Štabui vadovauja rinktinės vado pavaduotojas Štabo viršininkas, kuris, nesant rinktinės vado, atlieka jo funkcijas.<text:s/></text:span><text:span text:style-name="T620">N</text:span><text:span text:style-name="T621">esant rinktinės vado pavaduotojo Štabo viršininko, jį pavaduoja rinktinės vado pavaduotojas</text:span><text:span text:style-name="T622"><text:s/></text:span><text:span text:style-name="T623">ar kitas Tarnybos vado įsakymu paskirtas valstybės tarnautojas</text:span><text:span text:style-name="T624">.</text:span><text:span text:style-name="T625"><text:s/></text:span></text:p>
      <text:p text:style-name="P626"><text:span text:style-name="T627">Nesant rinktinės vado pavaduotojo, jį pavaduoja rinktinės vado pavaduotojas Štabo viršininkas</text:span><text:span text:style-name="T628"><text:s/></text:span><text:span text:style-name="T629">ar ki</text:span><text:span text:style-name="T630">tas Tarnybos vado įsakymu paskirtas valstybės tarnautojas.</text:span><text:s/></text:p>
      <text:p text:style-name="P631">Punkto pakeitimai:</text:p>
      <text:p text:style-name="P632"><text:span text:style-name="T633">Nr.<text:s/></text:span><text:a xlink:href="https://www.e-tar.lt/portal/legalAct.html?documentId=fb0f455060fa11e4bf45e0caf7d247ff" office:target-frame-name="_top" xlink:show="replace"><text:span text:style-name="T634">4-314</text:span></text:a><text:span text:style-name="T635">, 2014-10-31, paskelbta TAR 2014-10-31, i. k. 2014-15218</text:span></text:p>
      <text:p text:style-name="P636"><text:span text:style-name="T637">Nr.<text:s/></text:span><text:a xlink:href="https://www.e-tar.lt/portal/legalAct.html?documentId=24295870227b11e684adf059272c7587" office:target-frame-name="_top" xlink:show="replace"><text:span text:style-name="T638">4-256</text:span></text:a><text:span text:style-name="T639">, 2016-05-25, paskelbta TAR 2016-05-26, i. k. 2016-13995</text:span></text:p>
      <text:p text:style-name="Normal"/>
      <text:p text:style-name="P640"><text:span text:style-name="T641">24</text:span><text:span text:style-name="T642">. Štabo veiklos tikslai:<text:s/></text:span></text:p>
      <text:p text:style-name="P643"><text:span text:style-name="T644">24.1</text:span><text:span text:style-name="T645">. padėti rinktinės vadui įgyvendinti personalo valdymo<text:s/></text:span><text:span text:style-name="T646">politiką, teisinėmis priemonėmis užtikrinti rinktinės veiklos tikslų ir funkcijų įgyvendinimą, organizuoti ir vykdyti viešuosius pirkimus, vykdyti rinktinės dokumentų valdymą, apskaitą ir saugojimą;</text:span></text:p>
      <text:p text:style-name="P647"><text:span text:style-name="T648">24.2</text:span><text:span text:style-name="T649">. įgyvendinti rinktinės infrastruktūros plėtrą, a</text:span><text:span text:style-name="T650">titinkančią Europos Sąjungos reikalavimus, palaikyti ir tobulinti materialinę techninę bazę, įgyvendinti informacinės plėtros projektus, užtikrinančius valstybės sienos apsaugą.</text:span></text:p>
      <text:p text:style-name="P651"><text:span text:style-name="T652">25</text:span><text:span text:style-name="T653">. Rinktinės užkarda (toliau – užkarda) yra rinktinės struktūrinis pada</text:span><text:span text:style-name="T654">linys, įgyvendinantis nustatytas valstybės sienos apsaugos funkcijas priskirtoje pasienio ruožo dalyje. Specialiosios paskirties užkarda atlieka specialiąsias užduotis bei operacijas visoje<text:s/></text:span><text:soft-page-break/><text:span text:style-name="T655">rinktinei nustatytoje teritorijoje.</text:span></text:p>
      <text:p text:style-name="P656"><text:span text:style-name="T657">26</text:span><text:span text:style-name="T658">. Užkardai vadovauja užk</text:span><text:span text:style-name="T659">ardos vadas, kurį skiria į pareigas ir atleidžia Tarnybos vadas.<text:s/></text:span></text:p>
      <text:p text:style-name="P660"><text:span text:style-name="T661">27</text:span><text:span text:style-name="T662">. Užkardos funkcijos ir veikimo teritorija nustatomos užkardos nuostatuose, kuriuos rinktinės vado teikimu tvirtina Tarnybos vadas.</text:span></text:p>
      <text:p text:style-name="P663"><text:span text:style-name="T664">28</text:span><text:span text:style-name="T665">. Rinktinėje atskiroms funkcijoms vykdyti gali</text:span><text:span text:style-name="T666"><text:s/>būti steigiami kiti rinktinės struktūriniai padaliniai.</text:span></text:p>
      <text:p text:style-name="P667"><text:span text:style-name="T668">29</text:span><text:span text:style-name="T669">. Šiems padaliniams, išskyrus rinktinės Sargybų skyrių, vadovauja jų viršininkai (vadovai), kurie į pareigas skiriami ir atleidžiami iš jų tarnybos veiklą reglamentuojančių teisės aktų nustatyt</text:span><text:span text:style-name="T670">a tvarka. Imuniteto poskyrio darbuotojus į pareigas skiria ir atleidžia iš jų Tarnybos vadas.</text:span></text:p>
      <text:p text:style-name="P671"><text:span text:style-name="T672">30</text:span><text:span text:style-name="T673">. Rinktinės struktūrinių padalinių funkcijas nustato šių padalinių nuostatai, kuriuos rinktinės vado teikimu tvirtina Tarnybos vadas.<text:s/></text:span></text:p>
      <text:p text:style-name="P674"/>
      <text:p text:style-name="P675"><text:span text:style-name="T676">V</text:span><text:span text:style-name="T677">.<text:s/></text:span><text:span text:style-name="T678">DARBO APMOK</text:span><text:span text:style-name="T679">ĖJIMAS IR PRIĖMIMAS Į TARNYBĄ (DARBĄ)</text:span></text:p>
      <text:p text:style-name="P680"/>
      <text:p text:style-name="P681"><text:span text:style-name="T682">31</text:span><text:span text:style-name="T683">. Darbo užmokesčio mokėjimo rinktinės darbuotojams, jų priėmimo į tarnybą (darbą) tvarką ir sąlygas nustato Lietuvos Respublikos darbo kodeksas (Žin., 2002, Nr.<text:s/></text:span><text:a xlink:href="https://www.e-tar.lt/portal/lt/legalAct/TAR.31185A622C9F" office:target-frame-name="_blank" xlink:show="new"><text:span text:style-name="T684">64-2569</text:span></text:a><text:span text:style-name="T685">), Lietuvos Respublikos valstybės tarnybos įstatymas (Žin., 1999, Nr.<text:s/></text:span><text:a xlink:href="https://www.e-tar.lt/portal/lt/legalAct/TAR.D3ED3792F52B" office:target-frame-name="_blank" xlink:show="new"><text:span text:style-name="T686">66-2130</text:span></text:a><text:span text:style-name="T687">; 20</text:span><text:span text:style-name="T688">02, Nr.<text:s/></text:span><text:a xlink:href="https://www.e-tar.lt/portal/lt/legalAct/TAR.5603BD9D8D74" office:target-frame-name="_blank" xlink:show="new"><text:span text:style-name="T689">45-1708</text:span></text:a><text:span text:style-name="T690">), Lietuvos Respublikos vidaus tarnybos statutas (Žin., 2003, Nr.<text:s/></text:span><text:a xlink:href="https://www.e-tar.lt/portal/lt/legalAct/TAR.4FC026AC03AE" office:target-frame-name="_blank" xlink:show="new"><text:span text:style-name="T691">42-19</text:span><text:span text:style-name="T692">27</text:span></text:a><text:span text:style-name="T693">) ir kiti teisės aktai.</text:span></text:p>
      <text:p text:style-name="P694"/>
      <text:p text:style-name="P695"><text:span text:style-name="T696">VI</text:span><text:span text:style-name="T697">.<text:s/></text:span><text:span text:style-name="T698">RINKTINĖS FINANSINĖS VEIKLOS KONTROLĖ IR VIDAUS AUDITAS</text:span></text:p>
      <text:p text:style-name="P699"/>
      <text:p text:style-name="P700"><text:span text:style-name="T701">32</text:span><text:span text:style-name="T702">. Rinktinės veiklą Lietuvos Respublikos įstatymų ir kitų teisės aktų nustatyta tvarka pagal kompetenciją kontroliuoja Vidaus reikalų ministerija, Tarnyba ir</text:span><text:span text:style-name="T703"><text:s/>kitos įgaliotos valstybės institucijos ir įstaigos.</text:span></text:p>
      <text:p text:style-name="P704"><text:span text:style-name="T705">33</text:span><text:span text:style-name="T706">. Rinktinės valstybinį auditą atlieka Valstybės kontrolė. Vidaus auditą atlieka Tarnybos struktūrinis padalinys – Vidaus audito skyrius.</text:span></text:p>
      <text:p text:style-name="P707"/>
      <text:p text:style-name="P708"><text:span text:style-name="T709">VII</text:span><text:span text:style-name="T710">.<text:s/></text:span><text:span text:style-name="T711">BAIGIAMOSIOS NUOSTATOS</text:span></text:p>
      <text:p text:style-name="P712"/>
      <text:p text:style-name="P713"><text:span text:style-name="T714">34</text:span><text:span text:style-name="T715">. Rinktinė reorgan</text:span><text:span text:style-name="T716">izuojama, pertvarkoma ar likviduojama Lietuvos Respublikos įstatymų ir kitų teisės aktų nustatyta tvarka.</text:span></text:p>
      <text:p text:style-name="P717"/>
      <text:p text:style-name="P718"><text:span text:style-name="T719">_________________</text:span></text:p>
      <text:p text:style-name="P720"/>
      <text:p text:style-name="P721"><text:span text:style-name="T722">Patvirtinta.</text:span><text:span text:style-name="T723"><text:s/>Neteko galios nuo 2016-05-01</text:span></text:p>
      <text:p text:style-name="P724">Priedo naikinimas:</text:p>
      <text:p text:style-name="P725"><text:span text:style-name="T726">Nr.<text:s/></text:span><text:a xlink:href="https://www.e-tar.lt/portal/legalAct.html?documentId=96b104a0ae2311e5b12fbb7dc920ee2c" office:target-frame-name="_top" xlink:show="replace"><text:span text:style-name="T727">4-461</text:span></text:a><text:span text:style-name="T728">, 2015-12-29, paskelbta TAR 2015-12-29, i. k. 2015-20849</text:span></text:p>
      <text:p text:style-name="Normal"/>
      <text:p text:style-name="P729"><text:span text:style-name="T730">Patvirtinta.</text:span><text:span text:style-name="T731"><text:s/>Neteko galios nuo 2015-12-30</text:span></text:p>
      <text:p text:style-name="P732">Priedo naikinimas:</text:p>
      <text:p text:style-name="P733"><text:span text:style-name="T734">Nr.<text:s/></text:span><text:a xlink:href="https://www.e-tar.lt/portal/legalAct.html?documentId=96b104a0ae2311e5b12fbb7dc920ee2c" office:target-frame-name="_top" xlink:show="replace"><text:span text:style-name="T735">4-461</text:span></text:a><text:span text:style-name="T736">, 2015-12-29, paskelbta TAR 2015-12-29, i. k. 2015-20849</text:span></text:p>
      <text:p text:style-name="Normal"/>
      <text:p text:style-name="P737"><text:span text:style-name="T738">Patvirtinta.</text:span><text:span text:style-name="T739"><text:s/>Neteko galios nuo 2016-05-01</text:span></text:p>
      <text:p text:style-name="P740">Priedo naikinimas:</text:p>
      <text:p text:style-name="P741"><text:span text:style-name="T742">Nr.<text:s/></text:span><text:a xlink:href="https://www.e-tar.lt/portal/legalAct.html?documentId=96b104a0ae2311e5b12fbb7dc920ee2c" office:target-frame-name="_top" xlink:show="replace"><text:span text:style-name="T743">4-461</text:span></text:a><text:span text:style-name="T744">, 2015-12-29, paskelbta TAR 2015-12-29, i. k. 2015-20849</text:span></text:p>
      <text:p text:style-name="Normal"/>
      <text:soft-page-break/>
      <text:p text:style-name="P745"><text:span text:style-name="T746">PATVIRTINTA</text:span></text:p>
      <text:p text:style-name="P747">Valstybės sienos apsaugos tarnybos prie<text:s/></text:p>
      <text:p text:style-name="P748">Lietuvos Respublikos<text:s/></text:p>
      <text:p text:style-name="P749">vidaus reikalų ministerijos vado<text:s/></text:p>
      <text:p text:style-name="P750">2011 m. rugsėjo 30 d. įsakymu Nr. 4-796</text:p>
      <text:p text:style-name="P751"/>
      <text:p text:style-name="P752"><text:span text:style-name="T753">VALSTYBĖS SIENOS APSAUGOS TARNYBOS<text:s/></text:span><text:span text:style-name="T754">PRIE LIETUVOS RESPUBLIKOS VIDAUS REIKALŲ MINISTERIJOS PAKRANČIŲ APSAUGOS RINKTINĖS<text:s/></text:span><text:span text:style-name="T755">NUOSTATAI</text:span></text:p>
      <text:p text:style-name="P756"/>
      <text:p text:style-name="P757"><text:span text:style-name="T758">I</text:span><text:span text:style-name="T759">.<text:s/></text:span><text:span text:style-name="T760">BENDROSIOS NUOSTATOS</text:span></text:p>
      <text:p text:style-name="P761"/>
      <text:p text:style-name="P762"><text:span text:style-name="T763">1</text:span><text:span text:style-name="T764">. Valstybės sienos apsaugos tarnybos prie Lietuvos Respublikos vidaus reikalų ministerijos<text:s/></text:span><text:span text:style-name="T765">(toliau – Tarnyba) Pakrančių apsaugos rinktinė (toliau – rinktinė) yra struktūrinis Tarnybos padalinys, organizuojantis ir įgyvendinantis Tarnybos funkcijas nustatytoje teritorijoje.</text:span></text:p>
      <text:p text:style-name="P766"><text:span text:style-name="T767">2</text:span><text:span text:style-name="T768">. Rinktinė savo veikloje vadovaujasi Lietuvos Respublikos Konstituci</text:span><text:span text:style-name="T769">ja, Lietuvos Respublikos tarptautinėmis sutartimis, Europos Sąjungos teisės aktais, Vidaus tarnybos statutu (Žin., 2003, Nr.<text:s/></text:span><text:a xlink:href="https://www.e-tar.lt/portal/lt/legalAct/TAR.4FC026AC03AE" office:target-frame-name="_blank" xlink:show="new"><text:span text:style-name="T770">42-1927</text:span></text:a><text:span text:style-name="T771">), Lietuvos Respublikos valstybės sieno</text:span><text:span text:style-name="T772">s ir jos apsaugos įstatymu (Žin., 2000, Nr.<text:s/></text:span><text:a xlink:href="https://www.e-tar.lt/portal/lt/legalAct/TAR.0F8C601D8592" office:target-frame-name="_blank" xlink:show="new"><text:span text:style-name="T773">42-1192</text:span></text:a><text:span text:style-name="T774">), Lietuvos Respublikos valstybės sienos apsaugos tarnybos įstatymu (Žin., 2000, Nr.<text:s/></text:span><text:a xlink:href="https://www.e-tar.lt/portal/lt/legalAct/TAR.084ED4C79D93" office:target-frame-name="_blank" xlink:show="new"><text:span text:style-name="T775">92-2848</text:span></text:a><text:span text:style-name="T776">), kitais Lietuvos Respublikos įstatymais, Lietuvos Respublikos Seimo priimtais teisės aktais, Respublikos Prezidento dekretais, Lietuvos Respublikos Vyriausybės nutarimais, Ministro Pirmininko potva</text:span><text:span text:style-name="T777">rkiais, vidaus reikalų ministro įsakymais, šiais nuostatais ir kitais teisės aktais.</text:span></text:p>
      <text:p text:style-name="P778"><text:span text:style-name="T779">3</text:span><text:span text:style-name="T780">. Rinktinės savininkė yra valstybė. Rinktinės savininko teises ir pareigas įgyvendina Tarnyba, kuri koordinuoja ir kontroliuoja rinktinės veiklą, priima sprendimą dėl</text:span><text:span text:style-name="T781"><text:s/>jos buveinės pakeitimo, sprendžia kitus įstatymuose ir kituose teisės aktuose jos kompetencijai priskirtus klausimus.<text:s/></text:span></text:p>
      <text:p text:style-name="P782"><text:span text:style-name="T783">4</text:span><text:span text:style-name="T784">. Rinktinė yra viešasis juridinis asmuo, turintis sąskaitą banke, antspaudą su Lietuvos valstybės herbu ir savo pavadinimu, vėliavą</text:span><text:span text:style-name="T785"><text:s/>ir ženklą.</text:span></text:p>
      <text:p text:style-name="P786"><text:span text:style-name="T787">5</text:span><text:span text:style-name="T788">. Rinktinės buveinės adresas: Gintaro g. 1, Klaipėda, Lietuvos Respublika.</text:span></text:p>
      <text:p text:style-name="P789"><text:span text:style-name="T790">6</text:span><text:span text:style-name="T791">. Rinktinė yra biudžetinė vidaus reikalų įstaiga, išlaikoma iš Lietuvos Respublikos valstybės biudžeto ir kitų valstybės pinigų fondų. Rinktinei finansuoti gal</text:span><text:span text:style-name="T792">i būti naudojamos ir kitos teisės aktų nustatyta tvarka gautos lėšos.</text:span></text:p>
      <text:p text:style-name="P793"><text:span text:style-name="T794">7</text:span><text:span text:style-name="T795">. Rinktinės vieši pranešimai teisės aktų nustatyta tvarka skelbiami Tarnybos interneto tinklalapyje (www.pasienis.lt) ir (ar) kitose visuomenės informavimo priemonėse, o teisės aktų</text:span><text:span text:style-name="T796"><text:s/>nustatytais atvejais – leidinio „Valstybės žinios“ priede „Informaciniai pranešimai“.</text:span></text:p>
      <text:p text:style-name="P797"/>
      <text:p text:style-name="P798"><text:span text:style-name="T799">II</text:span><text:span text:style-name="T800">.<text:s/></text:span><text:span text:style-name="T801">RINKTINĖS VEIKLOS TIKSLAI IR FUNKCIJOS</text:span></text:p>
      <text:p text:style-name="P802"/>
      <text:p text:style-name="P803"><text:span text:style-name="T804">8</text:span><text:span text:style-name="T805">. Rinktinės veiklos tikslai:</text:span></text:p>
      <text:p text:style-name="P806"><text:span text:style-name="T807">8.1</text:span><text:span text:style-name="T808">. užtikrinti valstybės sienos neliečiamumą ir įgyvendinti valstybės sienos apsa</text:span><text:span text:style-name="T809">ugos politiką nustatytame pasienio ruože sausumoje ir pasienio vandenyse;</text:span></text:p>
      <text:p text:style-name="P810"><text:span text:style-name="T811">8.2</text:span><text:span text:style-name="T812">. pagal kompetenciją užtikrinti Lietuvos Respublikos tarptautinių sutarčių, Europos Sąjungos teisės aktų, Lietuvos Respublikos įstatymų ir kitų teisės aktų valstybės sienos te</text:span><text:span text:style-name="T813">isinio režimo klausimais vykdymą;</text:span></text:p>
      <text:p text:style-name="P814"><text:span text:style-name="T815">8.3</text:span><text:span text:style-name="T816">. pagal kompetenciją užtikrinti nusikalstamų veikų ir kitų teisės pažeidimų prevenciją, atskleidimą ir tyrimą, žmogaus teisių ir laisvių apsaugą, viešąją tvarką ir visuomenės saugumą;</text:span></text:p>
      <text:p text:style-name="P817"><text:span text:style-name="T818">8.4</text:span><text:span text:style-name="T819">. pagal kompetenciją užt</text:span><text:span text:style-name="T820">ikrinti Lietuvos Respublikos tarptautinių sutarčių, Europos Sąjungos teisės aktų, Lietuvos Respublikos įstatymų ir kitų teisės aktų migracijos procesų kontrolės klausimais vykdymą.</text:span></text:p>
      <text:p text:style-name="P821"><text:span text:style-name="T822">9</text:span><text:span text:style-name="T823">. Rinktinė atlieka šias funkcijas:</text:span></text:p>
      <text:p text:style-name="P824"><text:span text:style-name="T825">9.1</text:span><text:span text:style-name="T826">. užtikrindama valstybės sie</text:span><text:span text:style-name="T827">nos neliečiamumą ir įgyvendindama valstybės sienos apsaugos politiką:</text:span></text:p>
      <text:p text:style-name="P828"><text:span text:style-name="T829">9.1.1</text:span><text:span text:style-name="T830">. saugo priskirtą valstybės sienos ruožą sausumoje, jūroje ir pasienio vandenyse;</text:span></text:p>
      <text:p text:style-name="P831"><text:span text:style-name="T832">9.1.2</text:span><text:span text:style-name="T833">. laikydamasi Europos Sąjungos bei Lietuvos Respublikos teisės aktų reikalavimų, atlieka</text:span><text:span text:style-name="T834"><text:s/>asmenų ir transporto priemonių, kertančių valstybės sieną, kontrolę;</text:span></text:p>
      <text:p text:style-name="P835"><text:span text:style-name="T836">9.1.3</text:span><text:span text:style-name="T837">. ginkluotųjų pajėgų sudėtyje gina valstybę karo metu;</text:span></text:p>
      <text:p text:style-name="P838"><text:span text:style-name="T839">9.1.4</text:span><text:span text:style-name="T840">. palaiko nuolatinę parengtį atnaujinti sienos kontrolę prie vidaus Europos Sąjungos sienos;</text:span></text:p>
      <text:p text:style-name="P841"><text:span text:style-name="T842">9.1.5</text:span><text:span text:style-name="T843">. dalyvauja</text:span><text:span text:style-name="T844"><text:s/>Europos operatyvaus bendradarbiavimo prie valstybių narių išorės sienų valdymo agentūros koordinuojamuose operacijose ir mokymuose, Baltijos jūros regiono šalių bendradarbiavimo konferencijos veikloje;</text:span></text:p>
      <text:p text:style-name="P845"><text:span text:style-name="T846">9.2</text:span><text:span text:style-name="T847">. užtikrindama Lietuvos Respublikos tarptaut</text:span><text:span text:style-name="T848">inių sutarčių, Europos Sąjungos teisės aktų, Lietuvos Respublikos įstatymų ir kitų teisės aktų valstybės sienos teisinio režimo klausimais vykdymą:</text:span></text:p>
      <text:p text:style-name="P849"><text:span text:style-name="T850">9.2.1</text:span><text:span text:style-name="T851">. garantuoja pasienio teisinį režimą priskirtame valstybės sienos ruože ir pagal savo kompetenciją –<text:s/></text:span><text:span text:style-name="T852">rinktinės pasienio kontrolės punktų režimą;</text:span></text:p>
      <text:p text:style-name="P853"><text:span text:style-name="T854">9.2.2</text:span><text:span text:style-name="T855">. garantuoja aplinkos apsaugos režimą rinktinei priklausančiuose valstybės sienos apsaugos objektuose;<text:s/></text:span></text:p>
      <text:p text:style-name="P856"><text:span text:style-name="T857">9.2.3</text:span><text:span text:style-name="T858">. teisės aktų nustatyta tvarka išduoda leidimus kirsti valstybės sieną, vykti į pasienio<text:s/></text:span><text:span text:style-name="T859">juostą, atvykti ir būti valstybės sienos apsaugos zonoje, verstis ūkine, komercine ar kitokia veikla valstybės sienos apsaugos zonoje;</text:span></text:p>
      <text:p text:style-name="P860"><text:span text:style-name="T861">9.2.4</text:span><text:span text:style-name="T862">. užtikrina kontaktinių punktų bei tikslinės paramos biurų veiklą;</text:span></text:p>
      <text:p text:style-name="P863"><text:span text:style-name="T864">9.2.5</text:span><text:span text:style-name="T865">. dalyvauja užtikrinant Supaprastint</text:span><text:span text:style-name="T866">o Kaliningrado tranzito schemos veikimą;</text:span></text:p>
      <text:p text:style-name="P867"><text:span text:style-name="T868">9.3</text:span><text:span text:style-name="T869">. užtikrindama nusikalstamų veikų ir kitų teisės pažeidimų prevenciją, atskleidimą ir tyrimą, žmogaus teisių ir laisvių apsaugą, viešąją tvarką ir visuomenės saugumą:</text:span></text:p>
      <text:p text:style-name="P870"><text:span text:style-name="T871">9.3.1</text:span><text:span text:style-name="T872">. dalyvauja užtikrinant viešąją<text:s/></text:span><text:span text:style-name="T873">tvarką ir atlieka kitas įstatymų nustatytas teisėtvarkos funkcijas rinktinei priskirtame pasienio ruože;</text:span></text:p>
      <text:p text:style-name="P874"><text:span text:style-name="T875">9.3.2</text:span><text:span text:style-name="T876">. teisės aktų nustatyta tvarka automatizuotu būdu kaupia ir tvarko duomenis apie asmenis ir transporto priemones, kertančius valstybės sieną;</text:span></text:p>
      <text:p text:style-name="P877"><text:span text:style-name="T878">9.3.3</text:span><text:span text:style-name="T879">. įstatymų nustatytais pagrindais ir tvarka atlieka ikiteisminį tyrimą, taiko asmenims administracinės atsakomybės priemones;</text:span></text:p>
      <text:p text:style-name="P880"><text:span text:style-name="T881">9.3.4</text:span><text:span text:style-name="T882">. teisės aktų nustatyta tvarka atlieka Palangos oro uosto objektų fizinę apsaugą;</text:span></text:p>
      <text:p text:style-name="P883"><text:span text:style-name="T884">9.3.5</text:span><text:span text:style-name="T885">. palaiko viešąją tva</text:span><text:span text:style-name="T886">rką valstybės sienos apsaugos objektuose ir pasienio kontrolės punktuose, naudodama plaukiojimo priemones, dalyvauja vykdant paieškos ir gelbėjimo, teršimo incidentų lokalizavimo darbus jūroje, vykdo paieškos ir gelbėjimo, teršimo incidentų likvidavimo dar</text:span><text:span text:style-name="T887">bus bei ypatingas priemones Kuršių mariose, teikia administracines paslaugas visuomenei;</text:span></text:p>
      <text:p text:style-name="P888"><text:span text:style-name="T889">9.4</text:span><text:span text:style-name="T890">. užtikrindama Lietuvos Respublikos tarptautinių sutarčių, Europos Sąjungos teisės aktų, Lietuvos Respublikos įstatymų ir kitų teisės aktų migracijos procesų<text:s/></text:span><text:span text:style-name="T891">kontrolės klausimais vykdymą:</text:span></text:p>
      <text:p text:style-name="P892"><text:span text:style-name="T893">9.4.1</text:span><text:span text:style-name="T894">. pagal savo kompetenciją dalyvauja įgyvendinant valstybinę migracijos procesų kontrolę;</text:span></text:p>
      <text:p text:style-name="P895"><text:span text:style-name="T896">9.4.2</text:span><text:span text:style-name="T897">. Lietuvos Respublikos įstatymų ir kitų teisės aktų nustatyta tvarka priima sprendimus dėl vizų išdavimo, atsisakymo išdu</text:span><text:span text:style-name="T898">oti vizas, vizų panaikinimo ar atšaukimo;</text:span></text:p>
      <text:p text:style-name="P899"><text:span text:style-name="T900">9.4.3</text:span><text:span text:style-name="T901">. pagal savo kompetenciją priima sprendimus dėl užsieniečio įpareigojimo išvykti iš Lietuvos Respublikos ir kontroliuoja šių sprendimų įgyvendinimą, taip pat priima sprendimus dėl užsieniečio grąžinimo ar<text:s/></text:span><text:span text:style-name="T902">jo vykimo tranzitu per Lietuvos Respublikos teritoriją;</text:span></text:p>
      <text:p text:style-name="P903"><text:span text:style-name="T904">9.4.4</text:span><text:span text:style-name="T905">. Lietuvos Respublikos įstatymų ir kitų teisės aktų nustatyta tvarka priima užsieniečių prašymus suteikti pabėgėlio statusą, apklausia juos, surenka asmens duomenis apie juos bei kartu atvyku</text:span><text:span text:style-name="T906">sius jų šeimos narius, išaiškina prašymo padavimo motyvus.</text:span></text:p>
      <text:p text:style-name="P907"><text:span text:style-name="T908">10</text:span><text:span text:style-name="T909">. Lietuvos Respublikos įstatymai ir kiti teisės aktai rinktinei gali nustatyti ir kitų<text:s/></text:span><text:soft-page-break/><text:span text:style-name="T910">veiklos tikslų ir funkcijų.<text:s/></text:span></text:p>
      <text:p text:style-name="P911"><text:span text:style-name="T912">11</text:span><text:span text:style-name="T913">. Šių nuostatų 9 punkte nurodytas funkcijas rinktinė įgyvendina,<text:s/></text:span><text:span text:style-name="T914">veikdama viešai ir prireikus vykdydama kriminalinę žvalgybą</text:span></text:p>
      <text:p text:style-name="P915">Punkto pakeitimai:</text:p>
      <text:p text:style-name="P916"><text:span text:style-name="T917">Nr.<text:s/></text:span><text:a xlink:href="https://www.e-tar.lt/portal/legalAct.html?documentId=TAR.7CF9405B64F0" office:target-frame-name="_top" xlink:show="replace"><text:span text:style-name="T918">4-872</text:span></text:a><text:span text:style-name="T919">, 2012-12-20, Žin., 2012, Nr. 152-7809 (2012-12-22), i. k. 112231SISAK0004-872</text:span></text:p>
      <text:p text:style-name="Normal"/>
      <text:p text:style-name="P920"><text:span text:style-name="T921">12</text:span><text:span text:style-name="T922">. Teisės aktų nustatyta tvarka vykdydama kriminalinę žvalgybą, ikiteisminį tyrimą, valstybinę migracijos procesų kontrolę rinktinė veikia visoje valstybės teritorijoje.</text:span><text:s/></text:p>
      <text:p text:style-name="P923">Punkto pakeitimai:</text:p>
      <text:p text:style-name="P924"><text:span text:style-name="T925">Nr.<text:s/></text:span><text:a xlink:href="https://www.e-tar.lt/portal/legalAct.html?documentId=TAR.7CF9405B64F0" office:target-frame-name="_top" xlink:show="replace"><text:span text:style-name="T926">4-872</text:span></text:a><text:span text:style-name="T927">, 2012-12-20, Žin., 2012, Nr. 152-7809 (2012-12-22), i. k. 112231SISAK0004-872</text:span></text:p>
      <text:p text:style-name="Normal"/>
      <text:p text:style-name="P928"><text:span text:style-name="T929">13</text:span><text:span text:style-name="T930">. Rinktinė, įgyvendindama savo funkcijas, Lietuvos Respublikos įstatymų ir kitų teisės aktų nustatyta tvarka bendradarbiauja su valstybės ir saviv</text:span><text:span text:style-name="T931">aldybių institucijomis, įstaigomis ir panašiomis kitų valstybių tarnybomis.</text:span></text:p>
      <text:p text:style-name="P932"/>
      <text:p text:style-name="P933"><text:span text:style-name="T934">III</text:span><text:span text:style-name="T935">.<text:s/></text:span><text:span text:style-name="T936">RINKTINĖS TEISĖS</text:span></text:p>
      <text:p text:style-name="P937"/>
      <text:p text:style-name="P938"><text:span text:style-name="T939">14</text:span><text:span text:style-name="T940">. Rinktinė, įgyvendindama jai iškeltus veiklos tikslus ir atlikdama funkcijas, pagal kompetenciją turi teisę:</text:span></text:p>
      <text:p text:style-name="P941"><text:span text:style-name="T942">14.1</text:span><text:span text:style-name="T943">. teisės aktų nustatyta<text:s/></text:span><text:span text:style-name="T944">tvarka gauti iš kitų valstybės ir savivaldybių institucijų bei įstaigų, įmonių, organizacijų bei asmenų informaciją ir pasiūlymus rinktinės kompetencijai priskirtais klausimais;</text:span></text:p>
      <text:p text:style-name="P945"><text:span text:style-name="T946">14.2</text:span><text:span text:style-name="T947">. pagal kompetenciją bendradarbiauti su valstybės ir vietos savivaldos</text:span><text:span text:style-name="T948"><text:s/>institucijomis ir atitinkamomis kitų valstybių tarnybomis;</text:span></text:p>
      <text:p text:style-name="P949"><text:span text:style-name="T950">14.3</text:span><text:span text:style-name="T951">. Lietuvos Respublikos įstatymų nustatyta tvarka neatlygintinai ir netrukdomai naudotis valstybės registrų, kadastrų, klasifikatorių duomenų bankais, taip pat, jeigu Lietuvos Respublikos<text:s/></text:span><text:span text:style-name="T952">įstatymai nenustato kitaip, pagal atskiras sutartis – kitais valstybės ir savivaldybių institucijų, įstaigų, įmonių, kitų juridinių ir fizinių asmenų duomenų bankais;</text:span></text:p>
      <text:p text:style-name="P953"><text:span text:style-name="T954">14.4</text:span><text:span text:style-name="T955">. gauti paramą Lietuvos Respublikos labdaros ir paramos įstatymo (Žin., 1993, Nr.</text:span><text:span text:style-name="T956"><text:s/></text:span><text:a xlink:href="https://www.e-tar.lt/portal/lt/legalAct/TAR.C0FF21832A85" office:target-frame-name="_blank" xlink:show="new"><text:span text:style-name="T957">21-506</text:span></text:a><text:span text:style-name="T958">; 2000, Nr.<text:s/></text:span><text:a xlink:href="https://www.e-tar.lt/portal/lt/legalAct/TAR.900ADEA42E8E" office:target-frame-name="_blank" xlink:show="new"><text:span text:style-name="T959">61-1818</text:span></text:a><text:span text:style-name="T960">) nustatyta tvarka.</text:span></text:p>
      <text:p text:style-name="P961"><text:span text:style-name="T962">15</text:span><text:span text:style-name="T963">. Rinktinė turi ir kitų teisių,<text:s/></text:span><text:span text:style-name="T964">kurias jai suteikia pagal kompetenciją Tarnybos vadas.</text:span></text:p>
      <text:p text:style-name="P965"/>
      <text:p text:style-name="P966"><text:span text:style-name="T967">IV</text:span><text:span text:style-name="T968">.<text:s/></text:span><text:span text:style-name="T969">RINKTINĖS VEIKLOS ORGANIZAVIMAS</text:span></text:p>
      <text:p text:style-name="P970"/>
      <text:p text:style-name="P971"><text:span text:style-name="T972">16</text:span><text:span text:style-name="T973">. Rinktinės veikla organizuojama, vadovaujantis teisės aktų nustatyta tvarka patvirtintais veiklos planavimo dokumentais. Rinktinės struktūrinių padali</text:span><text:span text:style-name="T974">nių veiklą ir vidaus tvarką reglamentuoja rinktinės darbo reglamentas, rinktinės vidaus tvarkos taisyklės, struktūrinių padalinių nuostatai, valstybės tarnautojų ir darbuotojų, dirbančių pagal darbo sutartis (toliau – darbuotojai), pareigybių aprašymai.</text:span></text:p>
      <text:p text:style-name="P975"><text:span text:style-name="T976">17</text:span><text:span text:style-name="T977">. Rinktinę sudaro:</text:span></text:p>
      <text:p text:style-name="P978"><text:span text:style-name="T979">17.1</text:span><text:span text:style-name="T980">. rinktinės vadas;</text:span></text:p>
      <text:p text:style-name="P981"><text:span text:style-name="T982">17.2</text:span><text:span text:style-name="T983">. rinktinės Štabas;</text:span></text:p>
      <text:p text:style-name="P984"><text:span text:style-name="T985">17.3</text:span><text:span text:style-name="T986">. rinktinės užkardos (Uosto, Neringos, Palangos, Šiaulių);</text:span><text:s/></text:p>
      <text:p text:style-name="P987">Punkto pakeitimai:</text:p>
      <text:p text:style-name="P988"><text:span text:style-name="T989">Nr.<text:s/></text:span><text:a xlink:href="https://www.e-tar.lt/portal/legalAct.html?documentId=e449a2f074e611e6b969d7ae07280e89" office:target-frame-name="_top" xlink:show="replace"><text:span text:style-name="T990">4-414</text:span></text:a><text:span text:style-name="T991">, 2016-09-07, paskelbta TAR 2016-09-07, i. k. 2016-23312</text:span></text:p>
      <text:p text:style-name="P992"><text:span text:style-name="T993">Nr.<text:s/></text:span><text:a xlink:href="https://www.e-tar.lt/portal/legalAct.html?documentId=b40465e0974a11e69ad4c8713b612d0f" office:target-frame-name="_top" xlink:show="replace"><text:span text:style-name="T994">4-506</text:span></text:a><text:span text:style-name="T995">, 2016-10-20, paskelbta TAR 2016-10-21, i. k. 2016-25526</text:span></text:p>
      <text:p text:style-name="Normal"/>
      <text:p text:style-name="P996"><text:span text:style-name="T997">17.4</text:span><text:span text:style-name="T998">. kiti rinktinės struktūriniai padaliniai.</text:span></text:p>
      <text:p text:style-name="P999"><text:span text:style-name="T1000">18</text:span><text:span text:style-name="T1001">. Rinktinei tiesiogiai arba per savo pavaduotojus vadovauja rinktinės vadas.</text:span></text:p>
      <text:p text:style-name="P1002"><text:span text:style-name="T1003">19</text:span><text:span text:style-name="T1004">. Rinktinės vadą ir jo pavaduotojus skiria į pa</text:span><text:span text:style-name="T1005">reigas ir atleidžia iš pareigų Tarnybos vadas.</text:span></text:p>
      <text:p text:style-name="P1006"><text:span text:style-name="T1007">20</text:span><text:span text:style-name="T1008">. Rinktinės vadas yra tiesiogiai pavaldus ir atskaitingas Tarnybos vadui ir atsako už rinktinei pavestų funkcijų tinkamą atlikimą, siekiant rinktinei nustatytų veiklos tikslų.</text:span></text:p>
      <text:p text:style-name="P1009"><text:span text:style-name="T1010">21</text:span><text:span text:style-name="T1011">. Rinktinės vadas:</text:span></text:p>
      <text:p text:style-name="P1012"><text:span text:style-name="T1013">21.1</text:span><text:span text:style-name="T1014">. organizuoja ir kontroliuoja rinktinei pavestų funkcijų atlikimą, siekiant rinktinei nustatytų veiklos tikslų;</text:span></text:p>
      <text:p text:style-name="P1015"><text:span text:style-name="T1016">21.2</text:span><text:span text:style-name="T1017">. teikia Tarnybos vadui pasiūlymus dėl rinktinės struktūrinių padalinių steigimo, reorganizavimo, likvidavimo;</text:span></text:p>
      <text:p text:style-name="P1018"><text:span text:style-name="T1019">21.3</text:span><text:span text:style-name="T1020">. teikia Ta</text:span><text:span text:style-name="T1021">rnybos vadui tvirtinti rinktinės ir jos struktūrinių padalinių nuostatus;</text:span></text:p>
      <text:p text:style-name="P1022"><text:span text:style-name="T1023">21.4</text:span><text:span text:style-name="T1024">. pagal savo kompetenciją skiria į pareigas ir atleidžia iš jų darbuotojus;</text:span></text:p>
      <text:p text:style-name="P1025"><text:span text:style-name="T1026">21.5</text:span><text:span text:style-name="T1027">. pagal kompetenciją skiria tarnybines (drausmines) nuobaudas ir skatina rinktinės darbuot</text:span><text:span text:style-name="T1028">ojus, taip pat teikia pasiūlymus dėl darbuotojų skatinimo Tarnybos vadui;</text:span></text:p>
      <text:p text:style-name="P1029"><text:span text:style-name="T1030">21.6</text:span><text:span text:style-name="T1031">. pagal kompetenciją tvirtina darbuotojų pareigybių aprašymus;</text:span></text:p>
      <text:p text:style-name="P1032"><text:span text:style-name="T1033">21.7</text:span><text:span text:style-name="T1034">. teisės aktų nustatyta tvarka naudoja rinktinei skirtas biudžeto lėšas rinktinės veiklai bei<text:s/></text:span><text:span text:style-name="T1035">programoms vykdyti ir tikslams įgyvendinti;</text:span></text:p>
      <text:p text:style-name="P1036"><text:span text:style-name="T1037">21.8</text:span><text:span text:style-name="T1038">. pagal kompetenciją leidžia įsakymus rinktinės veiklos klausimais;</text:span></text:p>
      <text:p text:style-name="P1039"><text:span text:style-name="T1040">21.9</text:span><text:span text:style-name="T1041">. nustato rinktinės Sargybų skyriaus darbuotojų darbo vietas rinktinės struktūriniuose padaliniuose.</text:span><text:s/></text:p>
      <text:p text:style-name="P1042">Punkto pakeitimai:</text:p>
      <text:p text:style-name="P1043"><text:span text:style-name="T1044">Nr.<text:s/></text:span><text:a xlink:href="https://www.e-tar.lt/portal/legalAct.html?documentId=TAR.1E8B8B17725A" office:target-frame-name="_top" xlink:show="replace"><text:span text:style-name="T1045">4-994</text:span></text:a><text:span text:style-name="T1046">, 2011-12-06, Žin., 2011, Nr. 152-7187 (2011-12-13), i. k. 111231SISAK0004-994</text:span></text:p>
      <text:p text:style-name="Normal"/>
      <text:p text:style-name="P1047"><text:span text:style-name="T1048">21.10</text:span><text:span text:style-name="T1049">. atlieka kitas Lietuvos Respublikos įstatymų ir kitų teisės aktų nustatytas funkci</text:span><text:span text:style-name="T1050">jas.</text:span></text:p>
      <text:p text:style-name="P1051"><text:span text:style-name="T1052">22</text:span><text:span text:style-name="T1053">. Rinktinės vado pavaduotojai pagal priskirtas veiklos administravimo sritis:</text:span></text:p>
      <text:p text:style-name="P1054"><text:span text:style-name="T1055">22.1</text:span><text:span text:style-name="T1056">. koordinuoja rinktinei pavestų funkcijų atlikimą, siekiant rinktinei nustatytų veiklos tikslų, užtikrina rinktinės struktūrinių padalinių nenutrūkstamą valdym</text:span><text:span text:style-name="T1057">ą ir veiklos kontrolę;</text:span></text:p>
      <text:p text:style-name="P1058"><text:span text:style-name="T1059">22.2</text:span><text:span text:style-name="T1060">. užtikrina metodinį vadovavimą rinktinės struktūriniams padaliniams valstybės sienos apsaugos organizavimo, valstybės sienos, pasienio teisinio režimo ir pasienio kontrolės punktų veiklos klausimais;</text:span></text:p>
      <text:p text:style-name="P1061"><text:span text:style-name="T1062">22.3</text:span><text:span text:style-name="T1063">. kontroliuoja t</text:span><text:span text:style-name="T1064">arnybos organizavimą rinktinės struktūriniuose padaliniuose;</text:span></text:p>
      <text:p text:style-name="P1065"><text:span text:style-name="T1066">22.4</text:span><text:span text:style-name="T1067">. koordinuoja ir kontroliuoja rinktinės padalinių, vykdančių kriminalinę žvalgybą, migracijos procesų kontrolę ir atliekančių ikiteisminį tyrimą, darbą;</text:span><text:s/></text:p>
      <text:p text:style-name="P1068">Punkto pakeitimai:</text:p>
      <text:p text:style-name="P1069"><text:span text:style-name="T1070">Nr.<text:s/></text:span><text:a xlink:href="https://www.e-tar.lt/portal/legalAct.html?documentId=TAR.7CF9405B64F0" office:target-frame-name="_top" xlink:show="replace"><text:span text:style-name="T1071">4-872</text:span></text:a><text:span text:style-name="T1072">, 2012-12-20, Žin., 2012, Nr. 152-7809 (2012-12-22), i. k. 112231SISAK0004-872</text:span></text:p>
      <text:p text:style-name="Normal"/>
      <text:p text:style-name="P1073"><text:span text:style-name="T1074">22.5</text:span><text:span text:style-name="T1075">. administruoja rinktinės ūkinės veiklos planavimą ir organizavimą;</text:span></text:p>
      <text:p text:style-name="P1076"><text:span text:style-name="T1077">22.6</text:span><text:span text:style-name="T1078">. organizuoja<text:s/></text:span><text:span text:style-name="T1079">ir koordinuoja Tarnybos struktūrinių padalinių kinologų su tarnybiniais šunimis teorinių bei praktinių mokymų ir kvalifikacijos kėlimo vykdymą, seminarus ir konferencijas kinologijos tematika;</text:span></text:p>
      <text:p text:style-name="P1080"><text:span text:style-name="T1081">22.7</text:span><text:span text:style-name="T1082">. atlieka kitus Tarnybos ir rinktinės vadų pavedimus pa</text:span><text:span text:style-name="T1083">gal priskirtas veiklos administravimo sritis.</text:span></text:p>
      <text:p text:style-name="P1084"><text:span text:style-name="T1085">23</text:span><text:span text:style-name="T1086">. Rinktinės Štabas yra rinktinės struktūrinis padalinys, kuris organizuoja ir kontroliuoja rinktinės vidinį administravimą. Rinktinės Štabo funkcijas nustato nuostatai, kuriuos rinktinės vado teikimu tvirtina Tarnybos vadas. Rinktinės Štabui vadovauja rink</text:span><text:span text:style-name="T1087">tinės vado pavaduotojas Štabo viršininkas, kuris, nesant rinktinės vado, atlieka jo funkcijas.<text:s/></text:span><text:span text:style-name="T1088">Nesant rinktinės vado pavaduotojo Štabo viršininko, jį pavaduoja rinktinės vado pavaduotojas</text:span><text:span text:style-name="T1089"><text:s/></text:span><text:span text:style-name="T1090">ar kitas Tarnybos vado įsakymu paskirtas valstybės tarnautojas</text:span><text:span text:style-name="T1091">.</text:span><text:span text:style-name="T1092"><text:s/></text:span></text:p>
      <text:p text:style-name="P1093"><text:span text:style-name="T1094">Nes</text:span><text:span text:style-name="T1095">ant rinktinės vado pavaduotojo, jį pavaduoja rinktinės vado pavaduotojas Štabo viršininkas</text:span><text:span text:style-name="T1096"><text:s/></text:span><text:span text:style-name="T1097">ar kitas Tarnybos vado įsakymu paskirtas valstybės tarnautojas.</text:span><text:s/></text:p>
      <text:p text:style-name="P1098">Punkto pakeitimai:</text:p>
      <text:p text:style-name="P1099"><text:span text:style-name="T1100">Nr.<text:s/></text:span><text:a xlink:href="https://www.e-tar.lt/portal/legalAct.html?documentId=fb0f455060fa11e4bf45e0caf7d247ff" office:target-frame-name="_top" xlink:show="replace"><text:span text:style-name="T1101">4-314</text:span></text:a><text:span text:style-name="T1102">, 2014-10-31, paskelbta TAR 2014-10-31, i. k. 2014-15218</text:span></text:p>
      <text:p text:style-name="P1103"><text:span text:style-name="T1104">Nr.<text:s/></text:span><text:a xlink:href="https://www.e-tar.lt/portal/legalAct.html?documentId=24295870227b11e684adf059272c7587" office:target-frame-name="_top" xlink:show="replace"><text:span text:style-name="T1105">4-256</text:span></text:a><text:span text:style-name="T1106">, 2016-05-25, paskelbta TAR 2016-05-26, i. k. 2016-13995</text:span></text:p>
      <text:p text:style-name="Normal"/>
      <text:p text:style-name="P1107"><text:span text:style-name="T1108">24</text:span><text:span text:style-name="T1109">.<text:s/></text:span><text:span text:style-name="T1110">Štabo veiklos tikslai:<text:s/></text:span></text:p>
      <text:p text:style-name="P1111"><text:span text:style-name="T1112">24.1</text:span><text:span text:style-name="T1113">. padėti rinktinės vadui įgyvendinti personalo valdymo politiką, teisinėmis<text:s/></text:span><text:soft-page-break/><text:span text:style-name="T1114">priemonėmis užtikrinti rinktinės veiklos tikslų ir funkcijų įgyvendinimą, organizuoti ir vykdyti viešuosius pirkimus, vykdyti rinktinės dokumentų vald</text:span><text:span text:style-name="T1115">ymą, apskaitą ir saugojimą;</text:span></text:p>
      <text:p text:style-name="P1116"><text:span text:style-name="T1117">24.2</text:span><text:span text:style-name="T1118">. įgyvendinti rinktinės infrastruktūros plėtrą, atitinkančią Europos Sąjungos reikalavimus, palaikyti ir tobulinti materialinę techninę bazę, įgyvendinti informacinės plėtros projektus, užtikrinančius valstybės sienos<text:s/></text:span><text:span text:style-name="T1119">apsaugą.</text:span></text:p>
      <text:p text:style-name="P1120"><text:span text:style-name="T1121">25</text:span><text:span text:style-name="T1122">. Rinktinės užkarda (toliau – užkarda) yra rinktinės struktūrinis padalinys, įgyvendinantis nustatytas valstybės sienos apsaugos funkcijas priskirtoje pasienio ruožo dalyje. Specialiosios paskirties užkarda atlieka specialiąsias užduotis b</text:span><text:span text:style-name="T1123">ei operacijas visoje rinktinei nustatytoje teritorijoje.<text:s/></text:span></text:p>
      <text:p text:style-name="P1124"><text:span text:style-name="T1125">26</text:span><text:span text:style-name="T1126">. Užkardai vadovauja užkardos vadas, kurį skiria į pareigas ir atleidžia Tarnybos vadas.</text:span></text:p>
      <text:p text:style-name="P1127"><text:span text:style-name="T1128">27</text:span><text:span text:style-name="T1129">. Užkardos funkcijos ir veikimo teritorija nustatomos užkardos nuostatuose, kuriuos rinktinės vad</text:span><text:span text:style-name="T1130">o teikimu tvirtina Tarnybos vadas.</text:span></text:p>
      <text:p text:style-name="P1131"><text:span text:style-name="T1132">28</text:span><text:span text:style-name="T1133">. Rinktinėje atskiroms funkcijoms vykdyti gali būti steigiami kiti rinktinės struktūriniai padaliniai.</text:span></text:p>
      <text:p text:style-name="P1134"><text:span text:style-name="T1135">29</text:span><text:span text:style-name="T1136">. Šiems padaliniams, išskyrus rinktinės Sargybų skyrių, vadovauja jų viršininkai (vadovai), kurie į pareig</text:span><text:span text:style-name="T1137">as skiriami ir atleidžiami iš jų tarnybos veiklą reglamentuojančių teisės aktų nustatyta tvarka. Imuniteto poskyrio darbuotojus į pareigas skiria ir atleidžia iš jų Tarnybos vadas.</text:span></text:p>
      <text:p text:style-name="P1138"><text:span text:style-name="T1139">30</text:span><text:span text:style-name="T1140">. Rinktinės struktūrinių padalinių funkcijas nustato šių padalinių nu</text:span><text:span text:style-name="T1141">ostatai, kuriuos rinktinės vado teikimu tvirtina Tarnybos vadas.<text:s/></text:span></text:p>
      <text:p text:style-name="P1142"/>
      <text:p text:style-name="P1143"><text:span text:style-name="T1144">V</text:span><text:span text:style-name="T1145">.<text:s/></text:span><text:span text:style-name="T1146">DARBO APMOKĖJIMAS IR PRIĖMIMAS Į TARNYBĄ (DARBĄ)</text:span></text:p>
      <text:p text:style-name="P1147"/>
      <text:p text:style-name="P1148"><text:span text:style-name="T1149">31</text:span><text:span text:style-name="T1150">. Darbo užmokesčio mokėjimo rinktinės darbuotojams, jų priėmimo į tarnybą (darbą) tvarką ir sąlygas nustato Lietuvos Respubl</text:span><text:span text:style-name="T1151">ikos darbo kodeksas (Žin., 2002, Nr.<text:s/></text:span><text:a xlink:href="https://www.e-tar.lt/portal/lt/legalAct/TAR.31185A622C9F" office:target-frame-name="_blank" xlink:show="new"><text:span text:style-name="T1152">64-2569</text:span></text:a><text:span text:style-name="T1153">), Lietuvos Respublikos valstybės tarnybos įstatymas (Žin., 1999, Nr.<text:s/></text:span><text:a xlink:href="https://www.e-tar.lt/portal/lt/legalAct/TAR.D3ED3792F52B" office:target-frame-name="_blank" xlink:show="new"><text:span text:style-name="T1154">66-2130</text:span></text:a><text:span text:style-name="T1155">; 2002, Nr.<text:s/></text:span><text:a xlink:href="https://www.e-tar.lt/portal/lt/legalAct/TAR.5603BD9D8D74" office:target-frame-name="_blank" xlink:show="new"><text:span text:style-name="T1156">45-1708</text:span></text:a><text:span text:style-name="T1157">), Lietuvos Respublikos vidaus tarnybos statutas (Žin., 2003, Nr.<text:s/></text:span><text:a xlink:href="https://www.e-tar.lt/portal/lt/legalAct/TAR.4FC026AC03AE" office:target-frame-name="_blank" xlink:show="new"><text:span text:style-name="T1158">42-1927</text:span></text:a><text:span text:style-name="T1159">) ir kiti teisės aktai.</text:span></text:p>
      <text:p text:style-name="P1160"/>
      <text:p text:style-name="P1161"><text:span text:style-name="T1162">VI</text:span><text:span text:style-name="T1163">.<text:s/></text:span><text:span text:style-name="T1164">RINKTINĖS FINANSINĖS VEIKLOS KONTROLĖ IR VIDAUS AUDITAS</text:span></text:p>
      <text:p text:style-name="P1165"/>
      <text:p text:style-name="P1166"><text:span text:style-name="T1167">32</text:span><text:span text:style-name="T1168">. Rinktinės veiklą Lietuvos Respublikos įstatymų ir kitų teisės aktų nustatyta tvarka pagal kompetenciją kontroliuoja</text:span><text:span text:style-name="T1169"><text:s/>Vidaus reikalų ministerija, Tarnyba ir kitos įgaliotos valstybės institucijos ir įstaigos.</text:span></text:p>
      <text:p text:style-name="P1170"><text:span text:style-name="T1171">33</text:span><text:span text:style-name="T1172">. Rinktinės valstybinį auditą atlieka Valstybės kontrolė. Vidaus auditą atlieka Tarnybos struktūrinis padalinys – Vidaus audito skyrius.</text:span></text:p>
      <text:p text:style-name="P1173"/>
      <text:p text:style-name="P1174"><text:span text:style-name="T1175">VII</text:span><text:span text:style-name="T1176">.<text:s/></text:span><text:span text:style-name="T1177">BAIGIAMOSIOS NUOSTATOS</text:span></text:p>
      <text:p text:style-name="P1178"/>
      <text:p text:style-name="P1179"><text:span text:style-name="T1180">34</text:span><text:span text:style-name="T1181">. Rinktinė reorganizuojama, pertvarkoma ar likviduojama Lietuvos Respublikos įstatymų ir kitų teisės aktų nustatyta tvarka.</text:span></text:p>
      <text:p text:style-name="P1182"/>
      <text:p text:style-name="P1183"><text:span text:style-name="T1184">_________________</text:span></text:p>
      <text:p text:style-name="P1185"/>
      <text:p text:style-name="P1186"><text:span text:style-name="T1187">Patvirtinta.</text:span><text:span text:style-name="T1188"><text:s/>Neteko galios nuo 2016-05-01</text:span></text:p>
      <text:p text:style-name="P1189">Priedo naikinimas:</text:p>
      <text:p text:style-name="P1190"><text:span text:style-name="T1191">Nr.<text:s/></text:span><text:a xlink:href="https://www.e-tar.lt/portal/legalAct.html?documentId=00292e40b2e211e5b12fbb7dc920ee2c" office:target-frame-name="_top" xlink:show="replace"><text:span text:style-name="T1192">4-1</text:span></text:a><text:span text:style-name="T1193">, 2016-01-04, paskelbta TAR 2016-01-04, i. k. 2016-00032</text:span></text:p>
      <text:p text:style-name="Normal"/>
      <text:p text:style-name="P1194"><text:span text:style-name="T1195">Patvirtinta.</text:span><text:span text:style-name="T1196"><text:s/>Neteko galios nuo 2016-12-08</text:span></text:p>
      <text:p text:style-name="P1197">Priedo naikinimas:</text:p>
      <text:p text:style-name="P1198"><text:span text:style-name="T1199">Nr.<text:s/></text:span><text:a xlink:href="https://www.e-tar.lt/portal/legalAct.html?documentId=fa4f3bf0bc4911e688d0ed775a2e782a" office:target-frame-name="_top" xlink:show="replace"><text:span text:style-name="T1200">4-569</text:span></text:a><text:span text:style-name="T1201">, 2016-12-07, paskelbta TAR 2016-12-07, i. k. 2016-28368</text:span></text:p>
      <text:p text:style-name="Normal"/>
      <text:p text:style-name="P1202"><text:span text:style-name="T1203">Patvirtinta.</text:span><text:span text:style-name="T1204"><text:s/>Neteko galios nuo 2016-12-08</text:span></text:p>
      <text:p text:style-name="P1205">Priedo naikinimas:</text:p>
      <text:p text:style-name="P1206"><text:span text:style-name="T1207">Nr.<text:s/></text:span><text:a xlink:href="https://www.e-tar.lt/portal/legalAct.html?documentId=fa4f3bf0bc4911e688d0ed775a2e782a" office:target-frame-name="_top" xlink:show="replace"><text:span text:style-name="T1208">4-569</text:span></text:a><text:span text:style-name="T1209">, 2016-12-07, paskelbta TAR 2016-12-07, i. k. 2016-28368</text:span></text:p>
      <text:p text:style-name="Normal"/>
      <text:p text:style-name="P1210"><text:span text:style-name="T1211">Patvirtinta.</text:span><text:span text:style-name="T1212"><text:s/>Neteko galios nuo 2016-12-08</text:span></text:p>
      <text:p text:style-name="P1213">Priedo naikinimas:</text:p>
      <text:p text:style-name="P1214"><text:span text:style-name="T1215">Nr.<text:s/></text:span><text:a xlink:href="https://www.e-tar.lt/portal/legalAct.html?documentId=fa4f3bf0bc4911e688d0ed775a2e782a" office:target-frame-name="_top" xlink:show="replace"><text:span text:style-name="T1216">4-569</text:span></text:a><text:span text:style-name="T1217">, 2016-12-07, paskelbta TAR 2016-12-07, i. k. 2016-28368</text:span></text:p>
      <text:p text:style-name="Normal"/>
      <text:p text:style-name="P1218"/>
      <text:soft-page-break/>
      <text:p text:style-name="P1219">PATVIRTINTA</text:p>
      <text:p text:style-name="P1220">Valstybės sienos apsaugos tarnybos prie</text:p>
      <text:p text:style-name="P1221">Lietuvos Respublikos vidaus reikalų</text:p>
      <text:p text:style-name="P1222">ministerijos vado 2011 m. rugsėjo<text:s/>30 d.</text:p>
      <text:p text:style-name="P1223">įsakymu Nr. 4-796<text:s/></text:p>
      <text:p text:style-name="P1224">(Valstybės sienos apsaugos tarnybos prie</text:p>
      <text:p text:style-name="P1225">Lietuvos Respublikos vidaus reikalų</text:p>
      <text:p text:style-name="P1226">ministerijos vado 2016 m. rugpjūčio <text:s/>4 d.</text:p>
      <text:p text:style-name="P1227">įsakymo Nr. 4-378 <text:s/>redakcija)</text:p>
      <text:p text:style-name="P1228"/>
      <text:p text:style-name="P1229"/>
      <text:p text:style-name="P1230"><text:span text:style-name="T1231">VALSTYBĖS SIENOS APSAUGOS TARNYBOS PRIE LIETUVOS RESPUBLIKOS VIDAUS REIKALŲ MIN</text:span><text:span text:style-name="T1232">ISTERIJOS<text:s/></text:span><text:span text:style-name="T1233"><text:line-break/>PASIENIEČIŲ MOKYKLOS NUOSTATAI</text:span></text:p>
      <text:p text:style-name="P1234"/>
      <text:p text:style-name="P1235"/>
      <text:p text:style-name="P1236"><text:span text:style-name="T1237">I</text:span><text:span text:style-name="T1238"><text:s/>SKYRIUS</text:span></text:p>
      <text:p text:style-name="P1239"><text:span text:style-name="T1240">BENDROSIOS NUOSTATOS</text:span></text:p>
      <text:p text:style-name="P1241"/>
      <text:p text:style-name="P1242"><text:span text:style-name="T1243">1</text:span><text:span text:style-name="T1244">. </text:span><text:span text:style-name="T1245">Valstybės sienos apsaugos tarnybos prie Lietuvos Respublikos vidaus reikalų ministerijos Pasieniečių mokyklos (toliau</text:span><text:span text:style-name="T1246"><text:s/></text:span><text:span text:style-name="T1247">–</text:span><text:span text:style-name="T1248"><text:s/></text:span><text:span text:style-name="T1249">Pasieniečių mokykla) nuostatai (toliau</text:span><text:span text:style-name="T1250"><text:s/></text:span><text:span text:style-name="T1251">–</text:span><text:span text:style-name="T1252"><text:s/></text:span><text:span text:style-name="T1253">nuostatai) reglamentuoja Pasieniečių mokyklos veiklos sritis ir rūšis, tikslus, uždavinius, funkcijas, mokymosi pasiekimus įteisinančių dokumentų išdavimą, teises, veiklos organizavimą ir valdymą, bendruomenės narių teises, pareigas ir atsakomybę, savivald</text:span><text:span text:style-name="T1254">ą, darbuotojų priėmimą į darbą, darbo apmokėjimo tvarką ir vertinimą, turto, lėšų šaltinius ir jų naudojimą, finansinės veiklos kontrolę ir vidaus auditą</text:span><text:span text:style-name="T1255">.<text:s/></text:span></text:p>
      <text:p text:style-name="P1256"><text:span text:style-name="T1257">2</text:span><text:span text:style-name="T1258">. Pasieniečių mokykla savo veikloje vadovaujasi Lietuvos Respublikos Konstitucija, Lietuvos Res</text:span><text:span text:style-name="T1259">publikos tarptautinėmis sutartimis ir susitarimais, Lietuvos Respublikos valstybės sienos ir jos apsaugos įstatymu, Lietuvos Respublikos valstybės sienos apsaugos tarnybos įstatymu, Lietuvos Respublikos vidaus tarnybos statutu, Lietuvos Respublikos viešojo</text:span><text:span text:style-name="T1260"><text:s/>administravimo įstatymu, kitais Lietuvos Respublikos įstatymais, Lietuvos Respublikos Seimo priimtais teisės aktais, Europos Sąjungos teisės aktais, Lietuvos Respublikos Prezidento dekretais, Lietuvos Respublikos Vyriausybės nutarimais, Ministro Pirminink</text:span><text:span text:style-name="T1261">o potvarkiais, vidaus reikalų bei švietimo ir mokslo ministrų įsakymais ir šiais nuostatais.</text:span></text:p>
      <text:p text:style-name="P1262"><text:span text:style-name="T1263">3</text:span><text:span text:style-name="T1264">. Pasieniečių mokyklos steigėja yra Valstybės sienos apsaugos tarnyba prie Lietuvos Respublikos vidaus reikalų ministerijos (toliau – Tarnyba), įmonės kodas –</text:span><text:span text:style-name="T1265"><text:s/>188608252, adresas: Vilnius, Savanorių pr. 2, LT-03116.</text:span></text:p>
      <text:p text:style-name="P1266"><text:span text:style-name="T1267">4</text:span><text:span text:style-name="T1268">. Mokyklos pavadinimas – Valstybės sienos apsaugos tarnybos prie Lietuvos Respublikos vidaus reikalų ministerijos Pasieniečių mokykla, trumpas pavadinimas – Pasieniečių mokykla. Pasieniečių moky</text:span><text:span text:style-name="T1269">kla yra viešasis juridinis asmuo. Viešojo juridinio asmens kodas – 111961834.</text:span></text:p>
      <text:p text:style-name="P1270"><text:span text:style-name="T1271">5</text:span><text:span text:style-name="T1272">. Pasieniečių mokykla yra biudžetinė vidaus reikalų įstaiga, išlaikoma iš Lietuvos Respublikos valstybės biudžeto ir kitų valstybės pinigų fondų.</text:span></text:p>
      <text:p text:style-name="P1273"><text:span text:style-name="T1274">6</text:span><text:span text:style-name="T1275">. Pasieniečių mokyklos</text:span><text:span text:style-name="T1276"><text:s/>savininkė yra valstybė. Pasieniečių mokyklos savininko teises ir pareigas įgyvendina Tarnyba, kuri koordinuoja ir kontroliuoja Pasieniečių mokyklos veiklą, priima sprendimą dėl jos buveinės pakeitimo, sprendžia kitus jos kompetencijai priskirtus klausimus</text:span><text:span text:style-name="T1277">.</text:span><text:span text:style-name="T1278"><text:s/></text:span></text:p>
      <text:p text:style-name="P1279"><text:span text:style-name="T1280">7</text:span><text:span text:style-name="T1281">. Pasieniečių mokyklos adresas: Vilniaus r. sav., Medininkų k., Pasieniečių g. 11, LT-13019.<text:s/></text:span></text:p>
      <text:p text:style-name="P1282"><text:span text:style-name="T1283">8</text:span><text:span text:style-name="T1284">. Pasieniečių mokykla yra vidaus reikalų profesinio mokymo įstaiga, Tarnybos struktūrinis padalinys, atliekantis teorinį bei praktinį pirminį ir tęst</text:span><text:span text:style-name="T1285">inį profesinį mokymą, mokymo forma yra dieninė, mokymo kalba – lietuvių.<text:s/></text:span></text:p>
      <text:p text:style-name="P1286"><text:span text:style-name="T1287">9</text:span><text:span text:style-name="T1288">. Pasieniečių mokykla turi struktūrinių padalinių, veikiančių šių nuostatų 7 punkte nurodytu adresu, ir struktūrinį padalinį – Palangos kvalifikacijos tobulinimo skyrių, esantį<text:s/></text:span><text:span text:style-name="T1289">adresu Palanga, Bangų g. 1, LT-00148; Neringa, Žaliasis kelias 2, LT-93102.</text:span></text:p>
      <text:p text:style-name="P1290"><text:span text:style-name="T1291">10</text:span><text:span text:style-name="T1292">. Pasieniečių mokykla turi bendrabučius, esančius adresais:</text:span></text:p>
      <text:p text:style-name="P1293"><text:span text:style-name="T1294">10.1</text:span><text:span text:style-name="T1295">. Vilniaus r. sav., Medininkų k., Pasieniečių g. 11, LT-13019;<text:s/></text:span></text:p>
      <text:p text:style-name="P1296"><text:span text:style-name="T1297">10.2</text:span><text:span text:style-name="T1298"><text:s/>Palanga, Bangų g. 1, LT-00148;</text:span></text:p>
      <text:p text:style-name="P1299"><text:span text:style-name="T1300">10.3</text:span><text:span text:style-name="T1301">. Neringa, Žaliasis kelias 2, LT-93102.</text:span></text:p>
      <text:p text:style-name="P1302"><text:span text:style-name="T1303">11</text:span><text:span text:style-name="T1304">. Pasieniečių mokyklos bendrabučių nuostatus tvirtina Tarnybos vadas.<text:s/></text:span></text:p>
      <text:p text:style-name="P1305"><text:span text:style-name="T1306">12</text:span><text:span text:style-name="T1307">. Pasieniečių mokykla turi sąskaitą banke, antspaudą su Lietuvos valstybės herbu ir savo pavadinimu, vėliavą ir ženklą. </text:span></text:p>
      <text:p text:style-name="P1308"><text:span text:style-name="T1309">13</text:span><text:span text:style-name="T1310">. Pasieniečių mokyklos vieši pranešimai nustatyta tvarka skelbiami Pasieniečių mokyklos interneto tinklalapyje (</text:span><text:span text:style-name="T1311">www.pasienietis.lt</text:span><text:span text:style-name="T1312">) ir (ar) kitose visuomenės informavimo priemonėse, o nustatytais atvejais – leidinio „Valstybės žinios“ priede „Informacini</text:span><text:span text:style-name="T1313">ai pranešimai“.</text:span></text:p>
      <text:p text:style-name="P1314"/>
      <text:p text:style-name="P1315"><text:span text:style-name="T1316">II</text:span><text:span text:style-name="T1317"><text:s/>SKYRIUS</text:span></text:p>
      <text:p text:style-name="P1318"><text:span text:style-name="T1319">Pasieniečių mokyklos veiklos sritIs ir rūšys, VEIKLOS TIKSLAI, funkcijos, mokymosi pasiekimų PATIKRINIMAI, mOKYMOSI PASIEKIMUS įteisinančių dokumentų išdavimas</text:span></text:p>
      <text:p text:style-name="P1320"/>
      <text:p text:style-name="P1321"><text:span text:style-name="T1322">14</text:span><text:span text:style-name="T1323">. Pasieniečių mokyklos veiklos sritis – švietimas.<text:s/></text:span></text:p>
      <text:p text:style-name="P1324"><text:span text:style-name="T1325">1</text:span><text:span text:style-name="T1326">5</text:span><text:span text:style-name="T1327">. Pasieniečių mokyklos pagrindinė švietimo veiklos rūšis – profesinis mokymas (mokymo programų valstybiniai kodai: 440086104, 440086150).<text:s/></text:span></text:p>
      <text:p text:style-name="P1328"><text:span text:style-name="T1329">16</text:span><text:span text:style-name="T1330">. Kitos papildomos veiklos rūšys:</text:span></text:p>
      <text:p text:style-name="P1331"><text:span text:style-name="T1332">16.1</text:span><text:span text:style-name="T1333">. ugdomoji veikla;</text:span></text:p>
      <text:p text:style-name="P1334"><text:span text:style-name="T1335">16.2</text:span><text:span text:style-name="T1336">. metodinės pagalbos teikimas;</text:span></text:p>
      <text:p text:style-name="P1337"><text:span text:style-name="T1338">16.3</text:span><text:span text:style-name="T1339">.<text:s/></text:span><text:span text:style-name="T1340">projektinė veikla;</text:span></text:p>
      <text:p text:style-name="P1341"><text:span text:style-name="T1342">16.4</text:span><text:span text:style-name="T1343">. tiriamoji veikla;</text:span></text:p>
      <text:p text:style-name="P1344"><text:span text:style-name="T1345">16.5</text:span><text:span text:style-name="T1346">. tarpžinybinis ir tarptautinis bendradarbiavimas;<text:s/></text:span></text:p>
      <text:p text:style-name="P1347"><text:span text:style-name="T1348">16.6</text:span><text:span text:style-name="T1349">. bendrasis ir personalo valdymas;</text:span></text:p>
      <text:p text:style-name="P1350"><text:span text:style-name="T1351">16.7</text:span><text:span text:style-name="T1352">. turto valdymas ir asmenų apgyvendinimas;</text:span></text:p>
      <text:p text:style-name="P1353"><text:span text:style-name="T1354">16.8</text:span><text:span text:style-name="T1355">. asmens sveikatos priežiūros veikla;</text:span></text:p>
      <text:p text:style-name="P1356"><text:span text:style-name="T1357">16.9</text:span><text:span text:style-name="T1358">.</text:span><text:span text:style-name="T1359"><text:s/>pirmosios medicinos pagalbos mokymas.</text:span></text:p>
      <text:p text:style-name="P1360"><text:span text:style-name="T1361">17</text:span><text:span text:style-name="T1362">. Pasieniečių mokyklos tikslas –</text:span><text:span text:style-name="T1363"><text:s/></text:span><text:span text:style-name="T1364">atlikti teorinį bei praktinį pirminį ir tęstinį profesinį mokymą, siekiant</text:span><text:span text:style-name="T1365"><text:s/></text:span><text:span text:style-name="T1366">užtikrinti pareigūnų rengimą pagal Europos Sąjungos (toliau – ES) sienų kontrolei, šalies nacionalini</text:span><text:span text:style-name="T1367">am saugumui ir nelegalios migracijos procesų kontrolei keliamus reikalavimus.</text:span></text:p>
      <text:p text:style-name="P1368"><text:span text:style-name="T1369">18</text:span><text:span text:style-name="T1370">. Pagrindiniai Pasieniečių mokyklos uždaviniai:<text:s/></text:span></text:p>
      <text:p text:style-name="P1371"><text:span text:style-name="T1372">18.1</text:span><text:span text:style-name="T1373">. suteikti pirminio profesinio mokymo kursantams teorinių žinių, praktinių įgūdžių, ugdyti pilietiškumą ir asmenines<text:s/></text:span><text:span text:style-name="T1374">savybes, reikalingas pasieniečio profesinei veiklai;</text:span></text:p>
      <text:p text:style-name="P1375"><text:span text:style-name="T1376"><text:tab/></text:span><text:span text:style-name="T1377"><text:tab/></text:span><text:span text:style-name="T1378">18.2</text:span><text:span text:style-name="T1379">. pagal kompetenciją organizuoti ir vykdyti vidaus reikalų statutinių įstaigų personalo tęstinį profesinį mokymą (tęstinio profesinio mokymo renginius, įvadinio mokymo kursus);<text:s/></text:span></text:p>
      <text:p text:style-name="P1380"><text:span text:style-name="T1381"><text:tab/></text:span><text:span text:style-name="T1382"><text:tab/></text:span><text:span text:style-name="T1383">18.3</text:span><text:span text:style-name="T1384">. pag</text:span><text:span text:style-name="T1385">al kompetenciją organizuoti ir vykdyti Lietuvos Respublikos ir užsienio valstybių partnerių personalo mokymus sienos kontrolės srityje;</text:span></text:p>
      <text:p text:style-name="P1386"><text:span text:style-name="T1387">18.4</text:span><text:span text:style-name="T1388">. teikti metodinę pagalbą Tarnybos struktūriniams padaliniams,</text:span><text:span text:style-name="T1389"><text:s/>vidaus reikalų statutinėms įstaigoms, kitiems ben</text:span><text:span text:style-name="T1390">dradarbiavimo partneriams</text:span><text:span text:style-name="T1391">;<text:s/></text:span></text:p>
      <text:p text:style-name="P1392"><text:span text:style-name="T1393">18.5</text:span><text:span text:style-name="T1394">. tobulinti mokymo kokybę, užtikrinti, kad mokymo procesas atitiktų praktinius Tarnybos struktūrinių padalinių tarnybinės veiklos poreikius;</text:span></text:p>
      <text:p text:style-name="P1395"><text:span text:style-name="T1396">18.6</text:span><text:span text:style-name="T1397">. organizuoti ir vykdyti metodinį, tiriamąjį ir leidybinį darbą;</text:span></text:p>
      <text:p text:style-name="P1398"><text:span text:style-name="T1399">18.7</text:span><text:span text:style-name="T1400">. propaguoti ir populiarinti pasieniečio profesiją, rinkti, kaupti ir apskaityti su Tarnybos veikla susijusius istorinius eksponatus;<text:s/></text:span></text:p>
      <text:p text:style-name="P1401"><text:span text:style-name="T1402">19</text:span><text:span text:style-name="T1403">. Pasieniečių mokyklos funkcijos:</text:span><text:span text:style-name="T1404"><text:tab/></text:span></text:p>
      <text:p text:style-name="P1405"><text:span text:style-name="T1406">19.1</text:span><text:span text:style-name="T1407">. vykdo pirminį profesinį mokymą pagal Lietuvos kvalifikacijų sandaros</text:span><text:span text:style-name="T1408"><text:s/>IV lygio mokymo programas, ES pasieniečio pirminio profesinio rengimo Bendrąją mokymo programą ir tęstinį profesinį mokymą;<text:s/></text:span></text:p>
      <text:p text:style-name="P1409"><text:span text:style-name="T1410">19.2</text:span><text:span text:style-name="T1411">.</text:span><text:span text:style-name="T1412"><text:s/></text:span><text:span text:style-name="T1413">pagal keliamus reikalavimus ir tolesnės plėtros perspektyvas rengia profesinio mokymo planus ir mokymo programas;</text:span></text:p>
      <text:p text:style-name="P1414"><text:span text:style-name="T1415">19.3</text:span><text:span text:style-name="T1416">. pagal savo kompetenciją p</text:span><text:span text:style-name="T1417">lanuoja ir organizuoja mokymus Tarnybos rengimui<text:s/></text:span><text:span text:style-name="T1418">ginkluotos gynybos veiksmams valstybės gynybos (karo) atveju</text:span><text:span text:style-name="T1419">;</text:span><text:span text:style-name="T1420"><text:tab/></text:span></text:p>
      <text:p text:style-name="P1421"><text:span text:style-name="T1422">19.4</text:span><text:span text:style-name="T1423">. organizuoja ir vykdo<text:s/></text:span><text:span text:style-name="T1424">metodinę ir tiriamąją profesinio mokymo veiklą</text:span><text:span text:style-name="T1425">, rengia metodinę<text:s/></text:span><text:span text:style-name="T1426">mokomąją</text:span><text:span text:style-name="T1427"><text:s/>medžiagą, i</text:span><text:span text:style-name="T1428">nformacinius leidinius, mokymo priemones, teikia metodinę pagalbą mokymo klausimais;</text:span></text:p>
      <text:p text:style-name="P1429"><text:span text:style-name="T1430">19.5</text:span><text:span text:style-name="T1431">.<text:s/></text:span><text:span text:style-name="T1432">užtikrina kokybės vadybos sistemos, atitinkančios ISO 9001 standarto reikalavimus, funkcionavimą, tobulinimą ir nuolatinį jos rezultatyvumo gerinimą</text:span><text:span text:style-name="T1433">;</text:span></text:p>
      <text:p text:style-name="P1434"><text:span text:style-name="T1435">19.6</text:span><text:span text:style-name="T1436">.<text:s/></text:span><text:span text:style-name="T1437">p</text:span><text:span text:style-name="T1438">atikėjimo teise valdo valstybės turtą;</text:span></text:p>
      <text:p text:style-name="P1439"><text:span text:style-name="T1440">19.7</text:span><text:span text:style-name="T1441">. Tarnybos vado pavedimu atlieka kitas funkcijas.</text:span></text:p>
      <text:p text:style-name="P1442"><text:span text:style-name="T1443"><text:tab/></text:span><text:span text:style-name="T1444">20</text:span><text:span text:style-name="T1445">. Pasieniečių mokyklos vykdomo profesinio mokymo planavimą, organizavimą ir vykdymą reglamentuoja Pasieniečių mokyklos mokymo organizavimo tvarkos apr</text:span><text:span text:style-name="T1446">ašas, pirminio ir tęstinio profesinio mokymo organizavimo ir Mokymo programų rengimo ir tobulinimo procedūrų aprašai bei schemos.</text:span></text:p>
      <text:p text:style-name="P1447"><text:span text:style-name="T1448">21</text:span><text:span text:style-name="T1449">. Asmenų, siekiančių įgyti pasieniečio kvalifikaciją, kompetencijų vertinimas organizuojamas vadovaujantis Asmens įgytų kompetencijų tvarkos aprašu, patvirtintu Lietuvos Respublikos švietimo ir mokslo ministro 2012 m. gruodžio 11 d. įsakymu Nr. V-1710.</text:span></text:p>
      <text:p text:style-name="P1450"><text:span text:style-name="T1451">2</text:span><text:span text:style-name="T1452">2</text:span><text:span text:style-name="T1453">. Asmenų, siekiančių įgyti pasieniečio kvalifikaciją, mokslo pasiekimų įteisinimą dokumentuose ir šių dokumentų išdavimą reglamentuoja<text:s/></text:span><text:span text:style-name="T1454">Profesinio mokymo diplomo ir pažymėjimo turinio, formos ir išdavimo tvarkos aprašas</text:span><text:span text:style-name="T1455">, patvirtintas Lietuvos Respublikos</text:span><text:span text:style-name="T1456"><text:s/>švietimo ir mokslo ministro 2015 m. kovo 23 d. įsakymu Nr. V-231.</text:span></text:p>
      <text:p text:style-name="P1457"><text:span text:style-name="T1458">23</text:span><text:span text:style-name="T1459">. Pasieniečių mokykloje išduodami tęstinio profesinio mokymosi pasiekimų dokumentai pagal Pasieniečio mokyklos viršininko įsakymu tvirtinamą tvarkos aprašą.</text:span></text:p>
      <text:p text:style-name="P1460"/>
      <text:p text:style-name="P1461"><text:span text:style-name="T1462">III</text:span><text:span text:style-name="T1463"><text:s/>SKYRIUS</text:span></text:p>
      <text:p text:style-name="P1464"><text:span text:style-name="T1465">Pasieni</text:span><text:span text:style-name="T1466">ečių MOKYKLOS TEISĖS</text:span></text:p>
      <text:p text:style-name="P1467"/>
      <text:p text:style-name="P1468"><text:span text:style-name="T1469">24</text:span><text:span text:style-name="T1470">. Pasieniečių mokykla, įgyvendindama jai iškeltus veiklos tikslus ir atlikdama funkcijas, pagal kompetenciją turi teisę:</text:span></text:p>
      <text:p text:style-name="P1471"><text:span text:style-name="T1472">24.1</text:span><text:span text:style-name="T1473">. teisės aktų nustatyta tvarka gauti iš kitų valstybės ir savivaldybių institucijų, įstaigų, įmonių,<text:s/></text:span><text:span text:style-name="T1474">organizacijų bei asmenų informaciją ir pasiūlymus Pasieniečių mokyklos kompetencijai priskirtais klausimais;</text:span></text:p>
      <text:p text:style-name="P1475"><text:span text:style-name="T1476">24.2</text:span><text:span text:style-name="T1477">. pagal kompetenciją bendradarbiauti su valstybės ir vietos savivaldos institucijomis ir atitinkamomis kitų valstybių tarnybomis ir tarptau</text:span><text:span text:style-name="T1478">tinėmis organizacijomis;<text:s/></text:span></text:p>
      <text:p text:style-name="P1479"><text:span text:style-name="T1480">24.3</text:span><text:span text:style-name="T1481">. Lietuvos Respublikos įstatymų nustatyta tvarka naudotis valstybės registrų, kadastrų, klasifikatorių duomenų bankais, taip pat jeigu Lietuvos Respublikos įstatymai nenustato kitaip, pagal atskiras sutartis – kitais valst</text:span><text:span text:style-name="T1482">ybės ir savivaldybių institucijų, įstaigų, įmonių, kitų juridinių ir fizinių asmenų duomenų bankais;</text:span></text:p>
      <text:p text:style-name="P1483"><text:span text:style-name="T1484">24.4</text:span><text:span text:style-name="T1485">. gauti paramą Lietuvos Respublikos labdaros ir paramos įstatymo nustatyta tvarka.</text:span></text:p>
      <text:p text:style-name="P1486"><text:span text:style-name="T1487">25</text:span><text:span text:style-name="T1488">. Pasieniečių mokykla turi ir kitų teisių, kurias jai su</text:span><text:span text:style-name="T1489">teikia pagal kompetenciją Tarnybos vadas.</text:span></text:p>
      <text:p text:style-name="P1490"/>
      <text:p text:style-name="P1491"><text:span text:style-name="T1492">IV</text:span><text:span text:style-name="T1493"><text:s/>SKYRIUS</text:span></text:p>
      <text:p text:style-name="P1494"><text:span text:style-name="T1495">Pasieniečių mokyklos</text:span><text:span text:style-name="T1496"><text:s/>VEIKLOS ORGANIZAVIMAS IR VALDYMAS</text:span></text:p>
      <text:p text:style-name="P1497"/>
      <text:p text:style-name="P1498"><text:span text:style-name="T1499">26</text:span><text:span text:style-name="T1500">. Pasieniečių mokyklos veikla planuojama atsižvelgiant į Tarnybos veiklos planus, Tarnybos vado įsakymus profesinio mokymo klausimais<text:s/></text:span><text:span text:style-name="T1501">ir kitus strateginio planavimo dokumentus. Pasieniečių mokyklos veiklą ir vidaus tvarką reglamentuoja Pasieniečių mokyklos darbo reglamentas, vidaus tvarkos taisyklės, struktūrinių padalinių nuostatai.</text:span></text:p>
      <text:p text:style-name="P1502"><text:span text:style-name="T1503">27</text:span><text:span text:style-name="T1504">. Pasieniečių mokyklai vadovauja viršininkas, ku</text:span><text:span text:style-name="T1505">rį skiria į pareigas ir atleidžia iš jų Tarnybos vadas.</text:span></text:p>
      <text:p text:style-name="P1506"><text:span text:style-name="T1507">28</text:span><text:span text:style-name="T1508">. Pasieniečių mokyklos struktūrinius padalinius steigia ir pareigybių sąrašą tvirtina Tarnybos vadas.</text:span></text:p>
      <text:p text:style-name="P1509"><text:span text:style-name="T1510">29</text:span><text:span text:style-name="T1511">. Pasieniečių mokyklos viršininkas:</text:span></text:p>
      <text:p text:style-name="P1512"><text:span text:style-name="T1513">29.1</text:span><text:span text:style-name="T1514">. atsako už Pasieniečių mokyklos vykdomų mokymo programų įgyvendinimą, veiklos rezultatus, jai keliamų uždavinių ir funkcijų vykdymą, darbo organizavimą, atstovauja jos interesams kitose institucijose;<text:s/></text:span></text:p>
      <text:p text:style-name="P1515"><text:span text:style-name="T1516">29.2</text:span><text:span text:style-name="T1517">. teikia Tarnybos vadui Pasieniečių mokyklos<text:s/></text:span><text:span text:style-name="T1518">veiklos ataskaitas;</text:span></text:p>
      <text:p text:style-name="P1519"><text:span text:style-name="T1520">29.3</text:span><text:span text:style-name="T1521">. užtikrina, kad Pasieniečių mokykloje būtų laikomasi Lietuvos Respublikos įstatymų, ES ir kitų teisės aktų bei Pasieniečių mokyklos nuostatų;</text:span></text:p>
      <text:p text:style-name="P1522"><text:span text:style-name="T1523">29.4</text:span><text:span text:style-name="T1524">. atsako už Pasieniečių mokyklos turto valdymą, naudojimą ir disponavimą;</text:span></text:p>
      <text:p text:style-name="P1525"><text:span text:style-name="T1526">2</text:span><text:span text:style-name="T1527">9.5</text:span><text:span text:style-name="T1528">. leidžia įsakymus, kontroliuoja jų vykdymą;</text:span></text:p>
      <text:p text:style-name="P1529"><text:span text:style-name="T1530">29.6</text:span><text:span text:style-name="T1531">. tvirtina Pasieniečių mokyklos veiklos planus, darbo reglamentą, mokymą ir vidaus tvarką reglamentuojančius teisės aktus, kokybės vadybos sistemos dokumentus;</text:span></text:p>
      <text:p text:style-name="P1532"><text:span text:style-name="T1533">29.7</text:span><text:span text:style-name="T1534">. priima į pareigas ir<text:s/></text:span><text:span text:style-name="T1535">atleidžia iš pareigų Pasieniečių mokyklos valstybės tarnautojus (išskyrus Pasieniečių mokyklos viršininko pavaduotoją) ir darbuotojus, dirbančius pagal darbo sutartis;</text:span></text:p>
      <text:p text:style-name="P1536"><text:span text:style-name="T1537">29.8</text:span><text:span text:style-name="T1538">. skatina Pasieniečių mokyklos statutinius valstybės tarnautojus, karjeros valst</text:span><text:span text:style-name="T1539">ybės tarnautojus ir darbuotojus, dirbančius pagal darbo sutartis, tobulinti kvalifikaciją;</text:span></text:p>
      <text:p text:style-name="P1540"><text:span text:style-name="T1541">29.9</text:span><text:span text:style-name="T1542">.<text:s/></text:span><text:span text:style-name="T1543">pagal kompetenciją suteikia vidaus tarnybos laipsnius;</text:span></text:p>
      <text:p text:style-name="P1544"><text:span text:style-name="T1545">29.10</text:span><text:span text:style-name="T1546">.  užtikrina palankias, patrauklias ir saugias sąlygas dirbti ir mokytis;</text:span></text:p>
      <text:p text:style-name="P1547"><text:span text:style-name="T1548">29.11</text:span><text:span text:style-name="T1549">. priima</text:span><text:span text:style-name="T1550"><text:s/>ir šalina iš Pasieniečių mokyklos pirminio profesinio ir įvadinio mokymo kursų kursantus, juos skatina ir skiria jiems nuobaudas. Šalina iš tęstinio profesinio mokymo renginių dalyvius;</text:span></text:p>
      <text:p text:style-name="P1551"><text:span text:style-name="T1552">29.12</text:span><text:span text:style-name="T1553">. kartą per metus pristato Pasieniečių mokyklos veiklą Pasie</text:span><text:span text:style-name="T1554">niečių mokyklos bendruomenei.</text:span></text:p>
      <text:p text:style-name="P1555"><text:span text:style-name="T1556">30</text:span><text:span text:style-name="T1557">. Pasieniečių mokyklos viršininkas turi pavaduotoją, kurį į pareigas skiria ir atleidžia iš jų Tarnybos vadas.<text:s/></text:span></text:p>
      <text:p text:style-name="P1558"><text:span text:style-name="T1559">31</text:span><text:span text:style-name="T1560">. Kitų Pasieniečių mokyklos statutinių valstybės tarnautojų, karjeros valstybės tarnautojų bei darbu</text:span><text:span text:style-name="T1561">otojų, dirbančių pagal darbo sutartis, darbo tvarką, pareigas, atsakomybę ir teises nustato padalinių nuostatai, Pasieniečių mokyklos darbo reglamentas, pareigybių aprašymai.</text:span></text:p>
      <text:p text:style-name="P1562"><text:span text:style-name="T1563">32</text:span><text:span text:style-name="T1564">. Pasieniečių mokykla, organizuodama mokymo procesą, vykdydama švietimo ir<text:s/></text:span><text:span text:style-name="T1565">profesinio propagavimo darbą, pagal kompetenciją bendradarbiauja su valstybės ir savivaldybės institucijomis, kitomis įstaigomis ir organizacijomis, su jos veiklai turinčiais įtakos juridiniais, fiziniais asmenims ir vietos bendruomene.</text:span></text:p>
      <text:p text:style-name="P1566"><text:span text:style-name="T1567">33</text:span><text:span text:style-name="T1568">. Pasieniečių</text:span><text:span text:style-name="T1569"><text:s/>mokykla pagal kompetenciją bendradarbiauja su Europos operatyvaus bendradarbiavimo prie ES valstybių narių išorės sienų valdymo agentūra (Frontex), šalies ir užsienio valstybių mokymo įstaigomis bei institucijomis, rengia paramos fondų programas, organizu</text:span><text:span text:style-name="T1570">oja bendrus renginius, vykdo bendrus mokymus. Tarptautinis bendradarbiavimas grindžiamas Lietuvos Respublikos įstatymais, sutartimis, tarptautiniais protokolais bei kitais teisės aktais.</text:span></text:p>
      <text:p text:style-name="P1571"><text:span text:style-name="T1572">34</text:span><text:span text:style-name="T1573">. Pasieniečių mokykla gali dalyvauti tarptautiniuose projektuos</text:span><text:span text:style-name="T1574">e ir programose.</text:span></text:p>
      <text:p text:style-name="P1575"/>
      <text:p text:style-name="P1576"><text:span text:style-name="T1577">V</text:span><text:span text:style-name="T1578"><text:s/>SKYRIUS</text:span></text:p>
      <text:p text:style-name="P1579"><text:span text:style-name="T1580">Pasieniečių<text:s/></text:span><text:span text:style-name="T1581">MOKYKLOS BENDRUOMENĖS NARIŲ TEISĖS, PAREIGOS IR ATSAKOMYBĖ</text:span></text:p>
      <text:p text:style-name="P1582"/>
      <text:p text:style-name="P1583"><text:span text:style-name="T1584">35</text:span><text:span text:style-name="T1585">. Pasieniečių mokyklos bendruomenę sudaro darbuotojai, pirminio profesinio ir įvadinio mokymo kursų kursantai, kvalifikacijos tobulinimo<text:s/></text:span><text:span text:style-name="T1586">renginių dalyviai (toliau – mokyklos bendruomenės nariai).</text:span></text:p>
      <text:p text:style-name="P1587"><text:span text:style-name="T1588">36</text:span><text:span text:style-name="T1589">. Darbuotojai – priimti į pareigas Pasieniečių mokykloje statutiniai ir karjeros valstybės tarnautojai, darbuotojai, dirbantys pagal darbo sutartis.<text:s/></text:span></text:p>
      <text:p text:style-name="P1590"><text:span text:style-name="T1591">37</text:span><text:span text:style-name="T1592">. Pirminio profesinio mokymo<text:s/></text:span><text:span text:style-name="T1593">kursantai</text:span><text:span text:style-name="T1594"><text:s/></text:span><text:span text:style-name="T1595">– tai asmenys, besimokantys Pasieniečių mokykloje pagal Lietuvos kvalifikacijų sandaros IV lygio Pasieniečio mokymo programą (toliau – pasieniečio mokymo programa). Su pirminio profesinio mokymo kursantais sudaroma stojimo į vidaus tarnybą sutart</text:span><text:span text:style-name="T1596">is, mokymosi metu jie aprūpinami tarnybine uniforma, gauna stipendiją.</text:span></text:p>
      <text:p text:style-name="P1597"><text:span text:style-name="T1598">38</text:span><text:span text:style-name="T1599">. Įvadinio mokymo kursų kursantai – tai asmenys, besimokantys Pasieniečių mokykloje pagal patvirtintas įvadinio mokymo programas. Su įvadinio mokymo kursų kursantais sudaroma stoj</text:span><text:span text:style-name="T1600">imo į vidaus tarnybą sutartis. Mokymosi metu įvadinio mokymo kursų kursantai aprūpinami tarnybine uniforma.</text:span></text:p>
      <text:p text:style-name="P1601"><text:span text:style-name="T1602">39</text:span><text:span text:style-name="T1603">. Pirminio profesinio mokymo ir įvadinio mokymo kursų kursantų teises ir pareigas nustato Lietuvos Respublikos įstatymai, stojimo į vidaus tar</text:span><text:span text:style-name="T1604">nybą sutartys, šie nuostatai, Pasieniečių mokyklos vidaus tvarkos taisyklės, Pasieniečių mokyklos bendrabučių nuostatai bei kiti teisės aktai.<text:s/></text:span></text:p>
      <text:p text:style-name="P1605"><text:span text:style-name="T1606">40</text:span><text:span text:style-name="T1607">. Pirminio profesinio mokymo kursantams, įvadinio mokymo kursų kursantams tarnybinės uniformos išdavimo, d</text:span><text:span text:style-name="T1608">ėvėjimo ir grąžinimo tvarką nustato Tarnybos vadas.</text:span></text:p>
      <text:p text:style-name="P1609"><text:span text:style-name="T1610">41</text:span><text:span text:style-name="T1611">.<text:s/></text:span><text:span text:style-name="T1612">Tęstinio profesinio mokymo renginių dalyviai<text:s/></text:span><text:span text:style-name="T1613">– tai asmenys,<text:s/></text:span><text:span text:style-name="T1614">dalyvaujantys kvalifikacijos tobulinimo kursuose, seminaruose, konferencijose, mokymuose pagal patvirtintas mokymo programas (mokymo pro</text:span><text:span text:style-name="T1615">gramų modulius) ar (ir) tvarkaraščius (dienotvarkes).</text:span></text:p>
      <text:p text:style-name="P1616"><text:span text:style-name="T1617">42</text:span><text:span text:style-name="T1618">. Tęstinio profesinio mokymo renginių</text:span><text:span text:style-name="T1619"><text:s/></text:span><text:span text:style-name="T1620">dalyvių teises ir pareigas nustato Pasieniečių mokyklos vidaus tvarkos taisyklės, Pasieniečių mokyklos bendrabučių nuostatai.</text:span></text:p>
      <text:p text:style-name="P1621"><text:span text:style-name="T1622">43</text:span><text:span text:style-name="T1623">. Pirminio profesinio moky</text:span><text:span text:style-name="T1624">mo kursantams ir įvadinio mokymo kursų kursantams Pasieniečių mokyklos viršininko nustatyta tvarka gali būti suteikiamos akademinės atostogos.<text:s/></text:span></text:p>
      <text:p text:style-name="P1625"><text:span text:style-name="T1626">44</text:span><text:span text:style-name="T1627">. Pirminio profesinio mokymo kursantai ir įvadinio mokymo kursų kursantai teisės aktų nustatyta tvarka už<text:s/></text:span><text:span text:style-name="T1628">pavyzdingą mokymąsi, nepriekaištingą elgesį, aukštus pasiekimus sportinėse varžybose, konkursuose ir aktyvų dalyvavimą kituose organizuojamuose renginiuose gali būti skatinami ir apdovanojami Pasieniečių mokyklos viršininko nustatyta tvarka.</text:span></text:p>
      <text:p text:style-name="P1629"><text:span text:style-name="T1630">45</text:span><text:span text:style-name="T1631">. Pirmin</text:span><text:span text:style-name="T1632">io profesinio mokymo kursantams ir įvadinio mokymo kursų kursantams už nusižengimus, atsižvelgiant į jų pobūdį, padarymo priežastis, nusižengusiojo kaltės laipsnį, asmenybę, sukeltus padarinius ir kitas aplinkybes, Pasieniečių mokyklos viršininko gali būti</text:span><text:span text:style-name="T1633"><text:s/>skirta viena iš šių nuobaudų:</text:span></text:p>
      <text:p text:style-name="P1634"><text:span text:style-name="T1635">45.1</text:span><text:span text:style-name="T1636">. pastaba;</text:span></text:p>
      <text:p text:style-name="P1637"><text:span text:style-name="T1638">45.2</text:span><text:span text:style-name="T1639">. papeikimas;</text:span></text:p>
      <text:p text:style-name="P1640"><text:span text:style-name="T1641">45.3</text:span><text:span text:style-name="T1642">. griežtas papeikimas;</text:span></text:p>
      <text:p text:style-name="P1643"><text:span text:style-name="T1644">45.4</text:span><text:span text:style-name="T1645">. pašalinimas iš Pasieniečių mokyklos ir išbraukimas iš kursantų sąrašų.<text:s/></text:span></text:p>
      <text:p text:style-name="P1646"><text:span text:style-name="T1647">46</text:span><text:span text:style-name="T1648">. Patikrinimų dėl pirminio profesinio mokymo kursantų ir įvadinio</text:span><text:span text:style-name="T1649"><text:s/>mokymo kursų kursantų nusižengimų atlikimo, nuobaudų skyrimo ir panaikinimo tvarką nustato Pasieniečių mokyklos viršininkas.</text:span></text:p>
      <text:p text:style-name="P1650"><text:span text:style-name="T1651">47</text:span><text:span text:style-name="T1652">. Tęstinio profesinio mokymo renginių dalyviai, pažeidę Pasieniečių mokyklos vidaus tvarkos taisykles, traukiami atsakomybėn</text:span><text:span text:style-name="T1653">.<text:s/></text:span></text:p>
      <text:p text:style-name="P1654"/>
      <text:p text:style-name="P1655"/>
      <text:p text:style-name="P1656"><text:span text:style-name="T1657">VI</text:span><text:span text:style-name="T1658"><text:s/>SKYRIUS</text:span></text:p>
      <text:p text:style-name="P1659"><text:span text:style-name="T1660">Pasieniečių</text:span><text:span text:style-name="T1661"><text:s/>MOKYKLOS SAVIVALDA<text:s/></text:span></text:p>
      <text:p text:style-name="P1662"/>
      <text:p text:style-name="P1663"><text:span text:style-name="T1664">48</text:span><text:span text:style-name="T1665">. Mokytojų taryba – nuolat veikianti kolegiali Pasieniečių mokyklos savivaldos institucija mokytojų profesiniams bei bendriems ugdymo klausimams spręsti. Mokytojų tarybos nariai yra visi tuo metu</text:span><text:span text:style-name="T1666"><text:s/>mokykloje dirbantys darbuotojai, dalyvaujantys ugdymo procese, bei mokyklos viršininkas ir viršininko pavaduotojas.</text:span><text:span text:style-name="T1667"><text:s/></text:span><text:span text:style-name="T1668">Mokyklos pareigybių, sudarančių mokyklos Mokytojų tarybą, sąrašą ir Mokytojų tarybos darbo reglamentą tvirtina Pasieniečių mokyklos viršini</text:span><text:span text:style-name="T1669">nkas.</text:span></text:p>
      <text:p text:style-name="P1670"><text:span text:style-name="T1671">49</text:span><text:span text:style-name="T1672">. Kursantų taryba – tai visų Pasieniečių mokyklos pirminio profesinio mokymo kursantų savivaldos institucija kursantų bendriesiems ugdymo bei saviveiklos klausimams, problemoms spręsti. Kursantų taryba tarybos posėdžio protokolu</text:span><text:span text:style-name="T1673"><text:s/></text:span><text:span text:style-name="T1674">tvirtina<text:s/></text:span><text:span text:style-name="T1675">Kursantų tarybos nuostatus, kurie negali prieštarauti šiems Pasieniečių mokyklos nuostatams.</text:span></text:p>
      <text:p text:style-name="P1676"/>
      <text:p text:style-name="P1677"><text:span text:style-name="T1678">VII</text:span><text:span text:style-name="T1679"><text:s/>SKYRIUS</text:span></text:p>
      <text:p text:style-name="P1680"><text:span text:style-name="T1681">Darbuotojų priėmimas į darbą, jų darbo apmokėjimo tvarka ir VERTINIMAS</text:span></text:p>
      <text:p text:style-name="P1682"/>
      <text:p text:style-name="P1683"><text:span text:style-name="T1684">50</text:span><text:span text:style-name="T1685">. Darbo užmokesčio mokėjimo Pasieniečių mokyklos pareigūnams, karj</text:span><text:span text:style-name="T1686">eros valstybės tarnautojams ir darbuotojams,<text:s/></text:span><text:span text:style-name="T1687">dirbantiems pagal darbo sutartis,</text:span><text:span text:style-name="T1688"><text:s/>jų priėmimo į tarnybą (darbą) tvarką ir sąlygas nustato Lietuvos Respublikos darbo kodeksas, Lietuvos Respublikos valstybės tarnybos įstatymas, Lietuvos Respublikos vidaus tarny</text:span><text:span text:style-name="T1689">bos statutas ir kiti teisės aktai.</text:span></text:p>
      <text:p text:style-name="P1690"><text:span text:style-name="T1691">51</text:span><text:span text:style-name="T1692">. Pasieniečių mokyklos valstybės tarnautojų veiklos vertinimo tvarką nustato Lietuvos Respublikos vidaus tarnybos statutas, Lietuvos Respublikos valstybės tarnybos įstatymas ir kiti teisės aktai.</text:span></text:p>
      <text:p text:style-name="P1693"/>
      <text:p text:style-name="P1694"><text:span text:style-name="T1695">VIII</text:span><text:span text:style-name="T1696"><text:s/>SKYRIUS</text:span></text:p>
      <text:p text:style-name="P1697"><text:span text:style-name="T1698">Pasieniečių<text:s/></text:span><text:span text:style-name="T1699">MOKYKLOS TURTAS, LĖŠŲ ŠALTINIAI IR JŲ NAUDOJIMAS, FINANSINĖS VEIKLOS KONTROLĖ IR VIDAUS AUDITAS</text:span></text:p>
      <text:p text:style-name="P1700"/>
      <text:p text:style-name="P1701"/>
      <text:p text:style-name="P1702"><text:span text:style-name="T1703">52</text:span><text:span text:style-name="T1704">. Pasieniečių mokykla jai perduotą turtą valdo, naudoja ir juo disponuoja nustatyta tvarka.<text:s/></text:span></text:p>
      <text:p text:style-name="P1705"><text:span text:style-name="T1706">53</text:span><text:span text:style-name="T1707">. <text:s/>Pasieniečių mokykla gali turėti pajam</text:span><text:span text:style-name="T1708">ų už teikiamas paslaugas, kurios naudojamos ir įtraukiamos į apskaitą Lietuvos įstatymų <text:s/>nustatyta tvarka.</text:span></text:p>
      <text:p text:style-name="P1709"><text:span text:style-name="T1710">54</text:span><text:span text:style-name="T1711">. Pasieniečių mokyklos lėšos naudojamos <text:s/>nustatyta tvarka.</text:span></text:p>
      <text:p text:style-name="P1712"><text:span text:style-name="T1713">55</text:span><text:span text:style-name="T1714">. Pasieniečių mokyklos veiklą nustatyta tvarka pagal kompetenciją kontroliuoja</text:span><text:span text:style-name="T1715"><text:s/>Tarnyba, Vidaus reikalų ministerija ir kitos įgaliotos valstybės institucijos ir įstaigos.</text:span></text:p>
      <text:p text:style-name="P1716"><text:span text:style-name="T1717">56</text:span><text:span text:style-name="T1718">. Pasieniečių mokyklos valstybinį auditą atlieka Valstybės kontrolė. Vidaus auditą atlieka Tarnybos Vidaus audito skyrius.</text:span></text:p>
      <text:p text:style-name="P1719"/>
      <text:p text:style-name="P1720"><text:span text:style-name="T1721">IX</text:span><text:span text:style-name="T1722"><text:s/>SKYRIUS</text:span></text:p>
      <text:p text:style-name="P1723"><text:span text:style-name="T1724">BAIGIAMOSIOS NUOS</text:span><text:span text:style-name="T1725">TATOS</text:span></text:p>
      <text:p text:style-name="P1726"/>
      <text:p text:style-name="P1727"><text:span text:style-name="T1728">57</text:span><text:span text:style-name="T1729">. Pasieniečių mokykla reorganizuojama, pertvarkoma ir likviduojama Lietuvos Respublikos civilinio kodekso, Lietuvos Respublikos Vyriausybės įstatymo ir Lietuvos Respublikos biudžetinių įstaigų įstatymo nustatyta tvarka.</text:span><text:span text:style-name="T1730"><text:s/></text:span></text:p>
      <text:p text:style-name="P1731"><text:span text:style-name="T1732">________________________</text:span></text:p>
      <text:p text:style-name="P1733">Priedo pakeitimai:</text:p>
      <text:p text:style-name="P1734"><text:span text:style-name="T1735">Nr.<text:s/></text:span><text:a xlink:href="https://www.e-tar.lt/portal/legalAct.html?documentId=TAR.1A164E479E7C" office:target-frame-name="_top" xlink:show="replace"><text:span text:style-name="T1736">4-592</text:span></text:a><text:span text:style-name="T1737">, 2013-12-11, Žin., 2013, Nr. 129-6605 (2013-12-17), i. k. 113231SISAK0004-592</text:span></text:p>
      <text:p text:style-name="Normal"/>
      <text:p text:style-name="P1738"/>
      <text:p text:style-name="P1739"/>
      <text:p text:style-name="P1740"><text:span text:style-name="T1741">Pakeitimai:</text:span></text:p>
      <text:p text:style-name="P1742"/>
      <text:p text:style-name="P1743"><text:span text:style-name="T1744">1.</text:span></text:p>
      <text:p text:style-name="P1745"><text:span text:style-name="T1746">Valstybės sienos<text:s/></text:span><text:span text:style-name="T1747">apsaugos tarnyba prie Lietuvos Respublikos vidaus reikalų ministerijos, Įsakymas</text:span></text:p>
      <text:p text:style-name="P1748"><text:span text:style-name="T1749">Nr.<text:s/></text:span><text:a xlink:href="https://www.e-tar.lt/portal/legalAct.html?documentId=TAR.1E8B8B17725A" office:target-frame-name="_top" xlink:show="replace"><text:span text:style-name="T1750">4-994</text:span></text:a><text:span text:style-name="T1751">, 2011-12-06, Žin., 2011, Nr. 152-7187 (2011-12-13), i. k. 111231SISAK0004-994</text:span></text:p>
      <text:p text:style-name="P1752"><text:span text:style-name="T1753">Dėl V</text:span><text:span text:style-name="T1754">alstybės sienos apsaugos tarnybos prie Lietuvos Respublikos vidaus reikalų ministerijos vado 2011 m. rugsėjo 30 d. įsakymo Nr. 4-796 "Dėl Valstybės sienos apsaugos tarnybos prie Lietuvos Respublikos vidaus reikalų ministerijos rinktinių ir Pasieniečių moky</text:span><text:span text:style-name="T1755">klos nuostatų tvirtinimo" pakeitimo</text:span></text:p>
      <text:p text:style-name="P1756"/>
      <text:p text:style-name="P1757"><text:span text:style-name="T1758">2.</text:span></text:p>
      <text:p text:style-name="P1759"><text:span text:style-name="T1760">Valstybės sienos apsaugos tarnyba prie Lietuvos Respublikos vidaus reikalų ministerijos, Įsakymas</text:span></text:p>
      <text:p text:style-name="P1761"><text:span text:style-name="T1762">Nr.<text:s/></text:span><text:a xlink:href="https://www.e-tar.lt/portal/legalAct.html?documentId=TAR.026E610E6FB4" office:target-frame-name="_top" xlink:show="replace"><text:span text:style-name="T1763">4-284</text:span></text:a><text:span text:style-name="T1764">, 2012-03-30, Žin., 2012, N</text:span><text:span text:style-name="T1765">r. 41-2027 (2012-04-05), i. k. 112231SISAK0004-284</text:span></text:p>
      <text:p text:style-name="P1766"><text:span text:style-name="T1767">Dėl Valstybės sienos apsaugos tarnybos prie Lietuvos Respublikos vidaus reikalų ministerijos vado 2011 m. rugsėjo 30 d. įsakymo Nr. 4-796 "Dėl Valstybės sienos apsaugos tarnybos prie Lietuvos Respublikos v</text:span><text:span text:style-name="T1768">idaus reikalų ministerijos rinktinių ir Pasieniečių mokyklos nuostatų tvirtinimo" pakeitimo</text:span></text:p>
      <text:p text:style-name="P1769"/>
      <text:p text:style-name="P1770"><text:span text:style-name="T1771">3.</text:span></text:p>
      <text:p text:style-name="P1772"><text:span text:style-name="T1773">Valstybės sienos apsaugos tarnyba prie Lietuvos Respublikos vidaus reikalų ministerijos, Įsakymas</text:span></text:p>
      <text:p text:style-name="P1774"><text:span text:style-name="T1775">Nr.<text:s/></text:span><text:a xlink:href="https://www.e-tar.lt/portal/legalAct.html?documentId=TAR.6F5CA986BAD2" office:target-frame-name="_top" xlink:show="replace"><text:span text:style-name="T1776">4-311</text:span></text:a><text:span text:style-name="T1777">, 2012-04-12, Žin., 2012, Nr. 46-2275 (2012-04-19), i. k. 112231SISAK0004-311</text:span></text:p>
      <text:p text:style-name="P1778"><text:span text:style-name="T1779">Dėl Valstybės sienos apsaugos tarnybos prie Lietuvos Respublikos vidaus reikalų ministerijos vado 2011 m. rugsėjo 30 d. įsakymo Nr. 4-796 "Dėl Valsty</text:span><text:span text:style-name="T1780">bės sienos apsaugos tarnybos prie Lietuvos Respublikos vidaus reikalų ministerijos rinktinių ir pasieniečių mokyklos nuostatų tvirtinimo" pakeitimo</text:span></text:p>
      <text:p text:style-name="P1781"/>
      <text:p text:style-name="P1782"><text:span text:style-name="T1783">4.</text:span></text:p>
      <text:p text:style-name="P1784"><text:span text:style-name="T1785">Valstybės sienos apsaugos tarnyba prie Lietuvos Respublikos vidaus reikalų ministerijos, Įsakymas</text:span></text:p>
      <text:p text:style-name="P1786"><text:span text:style-name="T1787">Nr.<text:s/></text:span><text:a xlink:href="https://www.e-tar.lt/portal/legalAct.html?documentId=TAR.7CF9405B64F0" office:target-frame-name="_top" xlink:show="replace"><text:span text:style-name="T1788">4-872</text:span></text:a><text:span text:style-name="T1789">, 2012-12-20, Žin., 2012, Nr. 152-7809 (2012-12-22), i. k. 112231SISAK0004-872</text:span></text:p>
      <text:p text:style-name="P1790"><text:span text:style-name="T1791">Dėl Valstybės sienos apsaugos tarnybos prie Lietuvos Respublikos vidaus reikalų ministerijos</text:span><text:span text:style-name="T1792"><text:s/>vado 2011 m. rugsėjo 30 d. įsakymo Nr. 4-796 "Dėl Valstybės sienos apsaugos tarnybos prie Lietuvos Respublikos vidaus reikalų ministerijos rinktinių ir pasieniečių mokyklos nuostatų tvirtinimo" pakeitimo</text:span></text:p>
      <text:p text:style-name="P1793"/>
      <text:p text:style-name="P1794"><text:span text:style-name="T1795">5.</text:span></text:p>
      <text:p text:style-name="P1796"><text:span text:style-name="T1797">Valstybės sienos apsaugos tarnyba prie Lietuvos</text:span><text:span text:style-name="T1798"><text:s/>Respublikos vidaus reikalų ministerijos, Įsakymas</text:span></text:p>
      <text:p text:style-name="P1799"><text:span text:style-name="T1800">Nr.<text:s/></text:span><text:a xlink:href="https://www.e-tar.lt/portal/legalAct.html?documentId=TAR.1A164E479E7C" office:target-frame-name="_top" xlink:show="replace"><text:span text:style-name="T1801">4-592</text:span></text:a><text:span text:style-name="T1802">, 2013-12-11, Žin., 2013, Nr. 129-6605 (2013-12-17), i. k. 113231SISAK0004-592</text:span></text:p>
      <text:p text:style-name="P1803"><text:span text:style-name="T1804">Dėl Valstybės sienos apsaugos tarny</text:span><text:span text:style-name="T1805">bos prie Lietuvos Respublikos vidaus reikalų ministerijos vado 2011 m. rugsėjo 30 d. įsakymo Nr. 4-796 "Dėl Valstybės sienos apsaugos tarnybos prie Lietuvos Respublikos vidaus reikalų ministerijos rinktinių ir Pasieniečių mokyklos nuostatų tvirtinimo" pake</text:span><text:span text:style-name="T1806">itimo</text:span></text:p>
      <text:p text:style-name="P1807"/>
      <text:p text:style-name="P1808"><text:span text:style-name="T1809">6.</text:span></text:p>
      <text:p text:style-name="P1810"><text:span text:style-name="T1811">Valstybės sienos apsaugos tarnyba prie Lietuvos Respublikos vidaus reikalų ministerijos, Įsakymas</text:span></text:p>
      <text:p text:style-name="P1812"><text:span text:style-name="T1813">Nr.<text:s/></text:span><text:a xlink:href="https://www.e-tar.lt/portal/legalAct.html?documentId=a62ab550947811e3859da90b93120379" office:target-frame-name="_top" xlink:show="replace"><text:span text:style-name="T1814">4-62</text:span></text:a><text:span text:style-name="T1815">, 2014-02-12, paskelbta TAR 2014-02-13, i.</text:span><text:span text:style-name="T1816"><text:s/>k. 2014-01493</text:span></text:p>
      <text:p text:style-name="P1817"><text:span text:style-name="T1818">Dėl Valstybės sienos apsaugos tarnybos prie Lietuvos Respublikos vidaus reikalų ministerijos vado 2011 m. rugsėjo 30 d. įsakymo Nr. 4-796 "Dėl Valstybės sienos apsaugos tarnybos prie Lietuvos Respublikos vidaus reikalų ministerijos rinktinių</text:span><text:span text:style-name="T1819"><text:s/>ir Pasieniečių mokyklos nuostatų tvirtinimo" pakeitimo</text:span></text:p>
      <text:p text:style-name="P1820"/>
      <text:p text:style-name="P1821"><text:span text:style-name="T1822">7.</text:span></text:p>
      <text:p text:style-name="P1823"><text:span text:style-name="T1824">Valstybės sienos apsaugos tarnyba prie Lietuvos Respublikos vidaus reikalų ministerijos, Įsakymas</text:span></text:p>
      <text:p text:style-name="P1825"><text:span text:style-name="T1826">Nr.<text:s/></text:span><text:a xlink:href="https://www.e-tar.lt/portal/legalAct.html?documentId=4757b130cf6611e3a8ded1a0f5aff0a9" office:target-frame-name="_top" xlink:show="replace"><text:span text:style-name="T1827">4-143</text:span></text:a><text:span text:style-name="T1828">, 2014-04-18, paskelbta TAR 2014-04-29, i. k. 2014-04917</text:span></text:p>
      <text:p text:style-name="P1829"><text:span text:style-name="T1830">Dėl Valstybės sienos apsaugos tarnybos prie Lietuvos Respublikos vidaus reikalų ministerijos vado<text:s/></text:span><text:span text:style-name="T1831">2011 m. rugsėjo 30 d. įsakymo Nr. 4-796 ,,Dėl Valstybės sienos apsaugos tarnybos prie Lietuvos Respublikos vidaus reikalų ministerijos rinktinių ir Pasieniečių mokyklos nuostatų tvirtinimo' pakeitimo</text:span></text:p>
      <text:p text:style-name="P1832"/>
      <text:p text:style-name="P1833"><text:span text:style-name="T1834">8.</text:span></text:p>
      <text:p text:style-name="P1835"><text:span text:style-name="T1836">Valstybės sienos apsaugos tarnyba prie Lietuvos Resp</text:span><text:span text:style-name="T1837">ublikos vidaus reikalų ministerijos, Įsakymas</text:span></text:p>
      <text:p text:style-name="P1838"><text:span text:style-name="T1839">Nr.<text:s/></text:span><text:a xlink:href="https://www.e-tar.lt/portal/legalAct.html?documentId=fb0f455060fa11e4bf45e0caf7d247ff" office:target-frame-name="_top" xlink:show="replace"><text:span text:style-name="T1840">4-314</text:span></text:a><text:span text:style-name="T1841">, 2014-10-31, paskelbta TAR 2014-10-31, i. k. 2014-15218</text:span></text:p>
      <text:p text:style-name="P1842"><text:span text:style-name="T1843">Dėl Valstybės sienos apsaugos tarnybos prie Li</text:span><text:span text:style-name="T1844">etuvos Respublikos vidaus reikalų ministerijos vado 2011 m. rugsėjo 30 d. įsakymo Nr. 4-796 „Dėl Valstybės sienos apsaugos tarnybos prie Lietuvos Respublikos vidaus reikalų ministerijos rinktinių ir Pasieniečių mokyklos nuostatų tvirtinimo“ pakeitimo</text:span></text:p>
      <text:p text:style-name="P1845"/>
      <text:p text:style-name="P1846"><text:span text:style-name="T1847">9.</text:span></text:p>
      <text:p text:style-name="P1848"><text:span text:style-name="T1849">V</text:span><text:span text:style-name="T1850">alstybės sienos apsaugos tarnyba prie Lietuvos Respublikos vidaus reikalų ministerijos, Įsakymas</text:span></text:p>
      <text:p text:style-name="P1851"><text:span text:style-name="T1852">Nr.<text:s/></text:span><text:a xlink:href="https://www.e-tar.lt/portal/legalAct.html?documentId=96b104a0ae2311e5b12fbb7dc920ee2c" office:target-frame-name="_top" xlink:show="replace"><text:span text:style-name="T1853">4-461</text:span></text:a><text:span text:style-name="T1854">, 2015-12-29, paskelbta TAR 2015-12-29, i. k. 2015-2</text:span><text:span text:style-name="T1855">0849</text:span></text:p>
      <text:soft-page-break/>
      <text:p text:style-name="P1856"><text:span text:style-name="T1857">Dėl Valstybės sienos apsaugos tarnybos prie Lietuvos Respublikos vidaus reikalų ministerijos Lazdijų rinktinės reorganizavimo ir Valstybės sienos apsaugos tarnybos prie Lietuvos Respublikos vidaus reikalų ministerijos Lazdijų rinktinės reorganizavimo<text:s/></text:span><text:span text:style-name="T1858">sąlygų aprašo patvirtinimo</text:span></text:p>
      <text:p text:style-name="P1859"/>
      <text:p text:style-name="P1860"><text:span text:style-name="T1861">10.</text:span></text:p>
      <text:p text:style-name="P1862"><text:span text:style-name="T1863">Valstybės sienos apsaugos tarnyba prie Lietuvos Respublikos vidaus reikalų ministerijos, Įsakymas</text:span></text:p>
      <text:p text:style-name="P1864"><text:span text:style-name="T1865">Nr.<text:s/></text:span><text:a xlink:href="https://www.e-tar.lt/portal/legalAct.html?documentId=00292e40b2e211e5b12fbb7dc920ee2c" office:target-frame-name="_top" xlink:show="replace"><text:span text:style-name="T1866">4-1</text:span></text:a><text:span text:style-name="T1867">, 2016-01-04, paskelb</text:span><text:span text:style-name="T1868">ta TAR 2016-01-04, i. k. 2016-00032</text:span></text:p>
      <text:p text:style-name="P1869"><text:span text:style-name="T1870">Dėl Valstybės sienos apsaugos tarnybos prie Lietuvos Respublikos vidaus reikalų ministerijos Ignalinos atominės elektrinės apsaugos rinktinės reorganizavimo ir Valstybės sienos apsaugos tarnybos prie Lietuvos Respublikos</text:span><text:span text:style-name="T1871"><text:s/>vidaus reikalų ministerijos Ignalinos atominės elektrinės apsaugos rinktinės reorganizavimo sąlygų aprašo patvirtinimo</text:span></text:p>
      <text:p text:style-name="P1872"/>
      <text:p text:style-name="P1873"><text:span text:style-name="T1874">11.</text:span></text:p>
      <text:p text:style-name="P1875"><text:span text:style-name="T1876">Valstybės sienos apsaugos tarnyba prie Lietuvos Respublikos vidaus reikalų ministerijos, Įsakymas</text:span></text:p>
      <text:p text:style-name="P1877"><text:span text:style-name="T1878">Nr.<text:s/></text:span><text:a xlink:href="https://www.e-tar.lt/portal/legalAct.html?documentId=24295870227b11e684adf059272c7587" office:target-frame-name="_top" xlink:show="replace"><text:span text:style-name="T1879">4-256</text:span></text:a><text:span text:style-name="T1880">, 2016-05-25, paskelbta TAR 2016-05-26, i. k. 2016-13995</text:span></text:p>
      <text:p text:style-name="P1881"><text:span text:style-name="T1882">Dėl Valstybės sienos apsaugos tarnybos prie Lietuvos Respublikos vidaus reikalų ministerijos vado 2011 m. rugsėjo 30 d. įsaky</text:span><text:span text:style-name="T1883">mo Nr. 4-796 „Dėl Valstybės sienos apsaugos tarnybos prie Lietuvos Respublikos vidaus reikalų ministerijos rinktinių ir Pasieniečių mokyklos nuostatų tvirtinimo“ pakeitimo</text:span></text:p>
      <text:p text:style-name="P1884"/>
      <text:p text:style-name="P1885"><text:span text:style-name="T1886">12.</text:span></text:p>
      <text:p text:style-name="P1887"><text:span text:style-name="T1888">Valstybės sienos apsaugos tarnyba prie Lietuvos Respublikos vidaus reikalų mini</text:span><text:span text:style-name="T1889">sterijos, Įsakymas</text:span></text:p>
      <text:p text:style-name="P1890"><text:span text:style-name="T1891">Nr.<text:s/></text:span><text:a xlink:href="https://www.e-tar.lt/portal/legalAct.html?documentId=4aff8a605a0b11e6b72ff16034f7f796" office:target-frame-name="_top" xlink:show="replace"><text:span text:style-name="T1892">4-378</text:span></text:a><text:span text:style-name="T1893">, 2016-08-04, paskelbta TAR 2016-08-04, i. k. 2016-21299</text:span></text:p>
      <text:p text:style-name="P1894"><text:span text:style-name="T1895">Dėl Valstybės sienos apsaugos tarnybos prie Lietuvos Respublikos vidaus<text:s/></text:span><text:span text:style-name="T1896">reikalų ministerijos vado 2011 m. rugsėjo 30 d. įsakymo Nr. 4-796 ,,Dėl Valstybės sienos apsaugos tarnybos prie Lietuvos Respublikos vidaus reikalų ministerijos rinktinių ir pasieniečių mokyklos nuostatų tvirtinimo“ pakeitimo</text:span></text:p>
      <text:p text:style-name="P1897"/>
      <text:p text:style-name="P1898"><text:span text:style-name="T1899">13.</text:span></text:p>
      <text:p text:style-name="P1900"><text:span text:style-name="T1901">Valstybės sienos apsaugos</text:span><text:span text:style-name="T1902"><text:s/>tarnyba prie Lietuvos Respublikos vidaus reikalų ministerijos, Įsakymas</text:span></text:p>
      <text:p text:style-name="P1903"><text:span text:style-name="T1904">Nr.<text:s/></text:span><text:a xlink:href="https://www.e-tar.lt/portal/legalAct.html?documentId=e449a2f074e611e6b969d7ae07280e89" office:target-frame-name="_top" xlink:show="replace"><text:span text:style-name="T1905">4-414</text:span></text:a><text:span text:style-name="T1906">, 2016-09-07, paskelbta TAR 2016-09-07, i. k. 2016-23312</text:span></text:p>
      <text:p text:style-name="P1907"><text:span text:style-name="T1908">Dėl Valstybės sieno</text:span><text:span text:style-name="T1909">s apsaugos tarnybos prie Lietuvos Respublikos vidaus reikalų ministerijos vado 2011 m. rugsėjo 30 d. įsakymo Nr. 4-796 „Dėl Valstybės sienos apsaugos tarnybos prie Lietuvos Respublikos vidaus reikalų ministerijos rinktinių ir pasieniečių mokyklos nuostatų<text:s/></text:span><text:span text:style-name="T1910">tvirtinimo“ pakeitimo</text:span></text:p>
      <text:p text:style-name="P1911"/>
      <text:p text:style-name="P1912"><text:span text:style-name="T1913">14.</text:span></text:p>
      <text:p text:style-name="P1914"><text:span text:style-name="T1915">Valstybės sienos apsaugos tarnyba prie Lietuvos Respublikos vidaus reikalų ministerijos, Įsakymas</text:span></text:p>
      <text:p text:style-name="P1916"><text:span text:style-name="T1917">Nr.<text:s/></text:span><text:a xlink:href="https://www.e-tar.lt/portal/legalAct.html?documentId=fa4f3bf0bc4911e688d0ed775a2e782a" office:target-frame-name="_top" xlink:show="replace"><text:span text:style-name="T1918">4-569</text:span></text:a><text:span text:style-name="T1919">, 2016-12-07, paskelbta<text:s/></text:span><text:span text:style-name="T1920">TAR 2016-12-07, i. k. 2016-28368</text:span></text:p>
      <text:p text:style-name="P1921"><text:span text:style-name="T1922">Dėl Valstybės sienos apsaugos tarnybos prie Lietuvos Respublikos vidaus reikalų ministerijos vado 2011 m. rugsėjo 30 d. įsakymo Nr. 4-796 „Dėl Valstybės sienos apsaugos tarnybos prie Lietuvos Respublikos vidaus reikalų mini</text:span><text:span text:style-name="T1923">sterijos rinktinių ir pasieniečių mokyklos nuostatų tvirtinimo“ pakeitimo</text:span></text:p>
      <text:p text:style-name="P1924"/>
      <text:p text:style-name="P1925"><text:span text:style-name="T1926">15.</text:span></text:p>
      <text:p text:style-name="P1927"><text:span text:style-name="T1928">Valstybės sienos apsaugos tarnyba prie Lietuvos Respublikos vidaus reikalų ministerijos, Įsakymas</text:span></text:p>
      <text:p text:style-name="P1929"><text:span text:style-name="T1930">Nr.<text:s/></text:span><text:a xlink:href="https://www.e-tar.lt/portal/legalAct.html?documentId=b40465e0974a11e69ad4c8713b612d0f" office:target-frame-name="_top" xlink:show="replace"><text:span text:style-name="T1931">4-506</text:span></text:a><text:span text:style-name="T1932">, 2016-10-20, paskelbta TAR 2016-10-21, i. k. 2016-25526</text:span></text:p>
      <text:p text:style-name="P1933"><text:span text:style-name="T1934">Dėl Valstybės sienos apsaugos tarnybos prie Lietuvos Respublikos vidaus reikalų ministerijos vado<text:s/></text:span><text:span text:style-name="T1935">2011 m. rugsėjo 30 d. įsakymo Nr. 4-796 „Dėl Valstybės sienos apsaugos tarnybos prie Lietuvos Respublikos vidaus reikalų ministerijos rinktinių ir pasieniečių mokyklos nuostatų tvirtinimo“ pakeitimo</text:span></text:p>
      <text:p text:style-name="P1936"/>
      <text:p text:style-name="P19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Sandra</meta:initial-creator>
    <dc:creator>adlibuser</dc:creator>
    <meta:creation-date>2017-03-22T08:49:00Z</meta:creation-date>
    <dc:date>2017-03-22T08:49:00Z</dc:date>
    <meta:template xlink:href="Normal.dotm" xlink:type="simple"/>
    <meta:editing-cycles>2</meta:editing-cycles>
    <meta:editing-duration>PT0S</meta:editing-duration>
    <meta:document-statistic meta:page-count="23" meta:paragraph-count="806" meta:word-count="10391" meta:character-count="76610" meta:row-count="3723" meta:non-whitespace-character-count="67025"/>
  </office:meta>
</office:document-meta>
</file>