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416in"/>
    </style:style>
    <style:style style:name="T257" style:parent-style-name="DefaultParagraphFont" style:family="text">
      <style:text-properties fo:color="#000000"/>
    </style:style>
    <style:style style:name="P258" style:parent-style-name="Normal" style:family="paragraph">
      <style:paragraph-properties fo:widows="0" fo:orphans="0"/>
      <style:text-properties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text-transform="uppercase" fo:color="#000000"/>
    </style:style>
    <style:style style:name="T261" style:parent-style-name="DefaultParagraphFont" style:family="text">
      <style:text-properties fo:text-transform="uppercase" fo:color="#000000"/>
    </style:style>
    <style:style style:name="P2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 style:parent-style-name="Normal" style:family="paragraph">
      <style:paragraph-properties fo:widows="0" fo:orphans="0"/>
      <style:text-properties fo:hyphenate="false"/>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break-before="page" fo:margin-left="3.1493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margin-left="3.1493in">
        <style:tab-stops/>
      </style:paragraph-properties>
      <style:text-properties fo:color="#000000" fo:hyphenate="false"/>
    </style:style>
    <style:style style:name="P277" style:parent-style-name="Normal" style:family="paragraph">
      <style:paragraph-properties fo:widows="0" fo:orphans="0" fo:margin-left="3.1493in">
        <style:tab-stops/>
      </style:paragraph-properties>
      <style:text-properties fo:color="#000000" fo:hyphenate="false"/>
    </style:style>
    <style:style style:name="P278" style:parent-style-name="Normal" style:family="paragraph">
      <style:paragraph-properties fo:widows="0" fo:orphans="0" fo:margin-left="3.1493in">
        <style:tab-stops/>
      </style:paragraph-properties>
      <style:text-properties fo:color="#000000" fo:hyphenate="false"/>
    </style:style>
    <style:style style:name="P279" style:parent-style-name="Normal" style:family="paragraph">
      <style:paragraph-properties fo:widows="0" fo:orphans="0" fo:margin-left="3.1493in">
        <style:tab-stops/>
      </style:paragraph-properties>
      <style:text-properties fo:color="#000000" fo:hyphenate="false"/>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FF" fo:letter-spacing="-0.0013in" style:text-underline-type="single" style:text-underline-style="solid" style:text-underline-width="auto" style:text-underline-mode="continuous"/>
    </style:style>
    <style:style style:name="T479" style:parent-style-name="DefaultParagraphFont" style:family="text">
      <style:text-properties fo:color="#000000" fo:letter-spacing="-0.0013in"/>
    </style:style>
    <style:style style:name="T480" style:parent-style-name="DefaultParagraphFont" style:family="text">
      <style:text-properties fo:color="#0000FF" fo:letter-spacing="-0.0013in" style:text-underline-type="single" style:text-underline-style="solid" style:text-underline-width="auto" style:text-underline-mode="continuous"/>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1F497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1F497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1F497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style:text-properties fo:hyphenate="false"/>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break-before="page" fo:margin-left="3.1493in">
        <style:tab-stops/>
      </style:paragraph-properties>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margin-left="3.1493in">
        <style:tab-stops/>
      </style:paragraph-properties>
      <style:text-properties fo:color="#000000" fo:hyphenate="false"/>
    </style:style>
    <style:style style:name="P735" style:parent-style-name="Normal" style:family="paragraph">
      <style:paragraph-properties fo:widows="0" fo:orphans="0" fo:margin-left="3.1493in">
        <style:tab-stops/>
      </style:paragraph-properties>
      <style:text-properties fo:color="#000000" fo:hyphenate="false"/>
    </style:style>
    <style:style style:name="P736" style:parent-style-name="Normal" style:family="paragraph">
      <style:paragraph-properties fo:widows="0" fo:orphans="0" fo:margin-left="3.1493in">
        <style:tab-stops/>
      </style:paragraph-properties>
      <style:text-properties fo:color="#000000" fo:hyphenate="false"/>
    </style:style>
    <style:style style:name="P737" style:parent-style-name="Normal" style:family="paragraph">
      <style:paragraph-properties fo:widows="0" fo:orphans="0" fo:margin-left="3.1493in">
        <style:tab-stops/>
      </style:paragraph-properties>
      <style:text-properties fo:color="#000000" fo:hyphenate="false"/>
    </style:style>
    <style:style style:name="P738" style:parent-style-name="Normal" style:family="paragraph">
      <style:paragraph-properties fo:widows="0" fo:orphans="0"/>
      <style:text-properties fo:color="#000000"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fo:letter-spacing="-0.0013in"/>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style:text-properties fo:color="#000000"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34in"/>
    </style:style>
    <style:style style:name="T770" style:parent-style-name="DefaultParagraphFont" style:family="text">
      <style:text-properties fo:color="#000000" fo:letter-spacing="-0.0034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FF" fo:letter-spacing="-0.0013in" style:text-underline-type="single" style:text-underline-style="solid" style:text-underline-width="auto" style:text-underline-mode="continuous"/>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FF" fo:letter-spacing="-0.0013in" style:text-underline-type="single" style:text-underline-style="solid" style:text-underline-width="auto" style:text-underline-mode="continuous"/>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1F497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1F497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fo:color="#1F497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color="#000000"/>
    </style:style>
    <style:style style:name="P1165" style:parent-style-name="Normal" style:family="paragraph">
      <style:paragraph-properties fo:widows="0" fo:orphans="0"/>
      <style:text-properties fo:hyphenate="false"/>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break-before="page" fo:margin-left="3.1493in">
        <style:tab-stops/>
      </style:paragraph-properties>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margin-left="3.1493in">
        <style:tab-stops/>
      </style:paragraph-properties>
      <style:text-properties fo:color="#000000" fo:hyphenate="false"/>
    </style:style>
    <style:style style:name="P1178" style:parent-style-name="Normal" style:family="paragraph">
      <style:paragraph-properties fo:widows="0" fo:orphans="0" fo:margin-left="3.1493in">
        <style:tab-stops/>
      </style:paragraph-properties>
      <style:text-properties fo:color="#000000" fo:hyphenate="false"/>
    </style:style>
    <style:style style:name="P1179" style:parent-style-name="Normal" style:family="paragraph">
      <style:paragraph-properties fo:widows="0" fo:orphans="0" fo:margin-left="3.1493in">
        <style:tab-stops/>
      </style:paragraph-properties>
      <style:text-properties fo:color="#000000" fo:hyphenate="false"/>
    </style:style>
    <style:style style:name="P1180" style:parent-style-name="Normal" style:family="paragraph">
      <style:paragraph-properties fo:widows="0" fo:orphans="0" fo:margin-left="3.1493in">
        <style:tab-stops/>
      </style:paragraph-properties>
      <style:text-properties fo:color="#000000" fo:hyphenate="false"/>
    </style:style>
    <style:style style:name="P1181" style:parent-style-name="Normal" style:family="paragraph">
      <style:paragraph-properties fo:widows="0" fo:orphans="0"/>
      <style:text-properties fo:color="#000000"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center"/>
      <style:text-properties fo:color="#000000"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34in"/>
    </style:style>
    <style:style style:name="T1212" style:parent-style-name="DefaultParagraphFont" style:family="text">
      <style:text-properties fo:color="#000000" fo:letter-spacing="-0.0034in"/>
    </style:style>
    <style:style style:name="T1213" style:parent-style-name="DefaultParagraphFont" style:family="text">
      <style:text-properties fo:color="#000000" fo:letter-spacing="-0.0034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34in"/>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FF" fo:letter-spacing="-0.0013in" style:text-underline-type="single" style:text-underline-style="solid" style:text-underline-width="auto" style:text-underline-mode="continuous"/>
    </style:style>
    <style:style style:name="T1447" style:parent-style-name="DefaultParagraphFont" style:family="text">
      <style:text-properties fo:color="#000000" fo:letter-spacing="-0.0013in"/>
    </style:style>
    <style:style style:name="T1448" style:parent-style-name="DefaultParagraphFont" style:family="text">
      <style:text-properties fo:color="#0000FF" fo:letter-spacing="-0.0013in" style:text-underline-type="single" style:text-underline-style="solid" style:text-underline-width="auto" style:text-underline-mode="continuous"/>
    </style:style>
    <style:style style:name="T1449" style:parent-style-name="DefaultParagraphFont" style:family="text">
      <style:text-properties fo:color="#000000" fo:letter-spacing="-0.0013in"/>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fo:letter-spacing="-0.0034in"/>
    </style:style>
    <style:style style:name="T1511" style:parent-style-name="DefaultParagraphFont" style:family="text">
      <style:text-properties fo:color="#000000" fo:letter-spacing="-0.0034in"/>
    </style:style>
    <style:style style:name="T1512" style:parent-style-name="DefaultParagraphFont" style:family="text">
      <style:text-properties fo:color="#000000" fo:letter-spacing="-0.0034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ab-stops>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center"/>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keep-with-next="always"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with-next="always" fo:text-align="justify" fo:text-indent="0.3937in"/>
      <style:text-properties fo:color="#000000" fo:hyphenate="false"/>
    </style:style>
    <style:style style:name="P1618" style:parent-style-name="Normal" style:family="paragraph">
      <style:paragraph-properties fo:keep-with-next="always"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P1627" style:parent-style-name="Normal" style:family="paragraph">
      <style:paragraph-properties fo:widows="0" fo:orphans="0" fo:text-align="center"/>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center"/>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style>
    <style:style style:name="P1639" style:parent-style-name="Normal" style:family="paragraph">
      <style:paragraph-properties fo:widows="0" fo:orphans="0"/>
      <style:text-properties fo:hyphenate="false"/>
    </style:style>
    <style:style style:name="P1640" style:parent-style-name="Normal" style:family="paragraph">
      <style:paragraph-properties fo:widows="0" fo:orphans="0" fo:break-before="page" fo:margin-left="3.1493in">
        <style:tab-stops/>
      </style:paragraph-properties>
      <style:text-properties fo:hyphenate="false"/>
    </style:style>
    <style:style style:name="T1641" style:parent-style-name="DefaultParagraphFont" style:family="text">
      <style:text-properties fo:color="#000000"/>
    </style:style>
    <style:style style:name="P1642" style:parent-style-name="Normal" style:family="paragraph">
      <style:paragraph-properties fo:widows="0" fo:orphans="0" fo:margin-left="3.1493in">
        <style:tab-stops/>
      </style:paragraph-properties>
      <style:text-properties fo:color="#000000" fo:hyphenate="false"/>
    </style:style>
    <style:style style:name="P1643" style:parent-style-name="Normal" style:family="paragraph">
      <style:paragraph-properties fo:widows="0" fo:orphans="0" fo:margin-left="3.1493in">
        <style:tab-stops/>
      </style:paragraph-properties>
      <style:text-properties fo:color="#000000" fo:hyphenate="false"/>
    </style:style>
    <style:style style:name="P1644" style:parent-style-name="Normal" style:family="paragraph">
      <style:paragraph-properties fo:widows="0" fo:orphans="0" fo:margin-left="3.1493in">
        <style:tab-stops/>
      </style:paragraph-properties>
      <style:text-properties fo:color="#000000" fo:hyphenate="false"/>
    </style:style>
    <style:style style:name="P1645" style:parent-style-name="Normal" style:family="paragraph">
      <style:paragraph-properties fo:widows="0" fo:orphans="0" fo:margin-left="3.1493in">
        <style:tab-stops/>
      </style:paragraph-properties>
      <style:text-properties fo:color="#000000" fo:hyphenate="false"/>
    </style:style>
    <style:style style:name="P1646" style:parent-style-name="Normal" style:family="paragraph">
      <style:paragraph-properties fo:widows="0" fo:orphans="0"/>
      <style:text-properties fo:color="#000000"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center"/>
      <style:text-properties fo:color="#000000"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fo:letter-spacing="-0.0027in"/>
    </style:style>
    <style:style style:name="T1674" style:parent-style-name="DefaultParagraphFont" style:family="text">
      <style:text-properties fo:color="#000000" fo:letter-spacing="-0.0027in"/>
    </style:style>
    <style:style style:name="T1675" style:parent-style-name="DefaultParagraphFont" style:family="text">
      <style:text-properties fo:color="#000000" fo:letter-spacing="-0.0027in"/>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34in"/>
    </style:style>
    <style:style style:name="T1678" style:parent-style-name="DefaultParagraphFont" style:family="text">
      <style:text-properties fo:color="#000000" fo:letter-spacing="-0.0034in"/>
    </style:style>
    <style:style style:name="T1679" style:parent-style-name="DefaultParagraphFont" style:family="text">
      <style:text-properties fo:color="#000000" fo:letter-spacing="-0.0034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center"/>
      <style:text-properties fo:hyphenate="false"/>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center"/>
      <style:text-properties fo:color="#000000" fo:hyphenate="false"/>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27in" style:font-size-complex="12pt" style:language-asian="lt" style:country-asian="LT"/>
    </style:style>
    <style:style style:name="T1720" style:parent-style-name="DefaultParagraphFont" style:family="text">
      <style:text-properties fo:color="#000000" fo:letter-spacing="-0.0027in"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fo:letter-spacing="-0.0013in" style:font-size-complex="12pt" style:language-asian="lt" style:country-asian="LT"/>
    </style:style>
    <style:style style:name="T1744" style:parent-style-name="DefaultParagraphFont" style:family="text">
      <style:text-properties fo:color="#000000" fo:letter-spacing="-0.0013in"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center"/>
      <style:text-properties fo:color="#000000" fo:hyphenate="false"/>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fo:letter-spacing="-0.0027in"/>
    </style:style>
    <style:style style:name="T1802" style:parent-style-name="DefaultParagraphFont" style:family="text">
      <style:text-properties fo:color="#000000" fo:letter-spacing="-0.0027in"/>
    </style:style>
    <style:style style:name="T1803" style:parent-style-name="DefaultParagraphFont" style:family="text">
      <style:text-properties fo:color="#000000" fo:letter-spacing="-0.0027in"/>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fo:letter-spacing="-0.0027in"/>
    </style:style>
    <style:style style:name="T1851" style:parent-style-name="DefaultParagraphFont" style:family="text">
      <style:text-properties fo:color="#000000" fo:letter-spacing="-0.0027in"/>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tab-stops>
          <style:tab-stop style:type="left" style:position="0.5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widows="0" fo:orphans="0" fo:text-align="justify" fo:text-indent="0.3937in"/>
      <style:text-properties fo:color="#000000" fo:hyphenate="false"/>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style:text-properties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color="#000000"/>
    </style:style>
    <style:style style:name="P1948" style:parent-style-name="Normal" style:family="paragraph">
      <style:paragraph-properties fo:widows="0" fo:orphans="0"/>
      <style:text-properties fo:hyphenate="false"/>
    </style:style>
    <style:style style:name="P1949" style:parent-style-name="Normal" style:family="paragraph">
      <style:paragraph-properties fo:widows="0" fo:orphans="0" fo:break-before="page" fo:margin-left="3.1493in">
        <style:tab-stops/>
      </style:paragraph-properties>
      <style:text-properties fo:hyphenate="false"/>
    </style:style>
    <style:style style:name="T1950" style:parent-style-name="DefaultParagraphFont" style:family="text">
      <style:text-properties fo:color="#000000"/>
    </style:style>
    <style:style style:name="P1951" style:parent-style-name="Normal" style:family="paragraph">
      <style:paragraph-properties fo:widows="0" fo:orphans="0" fo:margin-left="3.1493in">
        <style:tab-stops/>
      </style:paragraph-properties>
      <style:text-properties fo:color="#000000" fo:hyphenate="false"/>
    </style:style>
    <style:style style:name="P1952" style:parent-style-name="Normal" style:family="paragraph">
      <style:paragraph-properties fo:widows="0" fo:orphans="0" fo:margin-left="3.1493in">
        <style:tab-stops/>
      </style:paragraph-properties>
      <style:text-properties fo:color="#000000" fo:hyphenate="false"/>
    </style:style>
    <style:style style:name="P1953" style:parent-style-name="Normal" style:family="paragraph">
      <style:paragraph-properties fo:widows="0" fo:orphans="0" fo:margin-left="3.1493in">
        <style:tab-stops/>
      </style:paragraph-properties>
      <style:text-properties fo:color="#000000" fo:hyphenate="false"/>
    </style:style>
    <style:style style:name="P1954" style:parent-style-name="Normal" style:family="paragraph">
      <style:paragraph-properties fo:widows="0" fo:orphans="0" fo:margin-left="3.1493in">
        <style:tab-stops/>
      </style:paragraph-properties>
      <style:text-properties fo:color="#000000" fo:hyphenate="false"/>
    </style:style>
    <style:style style:name="P1955" style:parent-style-name="Normal" style:family="paragraph">
      <style:paragraph-properties fo:widows="0" fo:orphans="0"/>
      <style:text-properties fo:color="#000000"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center"/>
      <style:text-properties fo:color="#000000" fo:hyphenate="false"/>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fo:letter-spacing="-0.0027in"/>
    </style:style>
    <style:style style:name="T1981" style:parent-style-name="DefaultParagraphFont" style:family="text">
      <style:text-properties fo:color="#000000" fo:letter-spacing="-0.0027in"/>
    </style:style>
    <style:style style:name="T1982" style:parent-style-name="DefaultParagraphFont" style:family="text">
      <style:text-properties fo:color="#000000" fo:letter-spacing="-0.0027in"/>
    </style:style>
    <style:style style:name="T1983" style:parent-style-name="DefaultParagraphFont" style:family="text">
      <style:text-properties fo:color="#000000" fo:letter-spacing="-0.0027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fo:letter-spacing="-0.0034in"/>
    </style:style>
    <style:style style:name="T1986" style:parent-style-name="DefaultParagraphFont" style:family="text">
      <style:text-properties fo:color="#000000" fo:letter-spacing="-0.0034in"/>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13in"/>
    </style:style>
    <style:style style:name="T2033" style:parent-style-name="DefaultParagraphFont" style:family="text">
      <style:text-properties fo:color="#000000" fo:letter-spacing="-0.0013in"/>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widows="0" fo:orphans="0" fo:text-align="justify" fo:text-indent="0.3937in"/>
      <style:text-properties fo:color="#000000"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widows="0" fo:orphans="0" fo:text-align="justify" fo:text-indent="0.3937in"/>
      <style:text-properties fo:color="#000000" fo:hyphenate="false"/>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fo:letter-spacing="-0.0034in"/>
    </style:style>
    <style:style style:name="T2179" style:parent-style-name="DefaultParagraphFont" style:family="text">
      <style:text-properties fo:color="#000000" fo:letter-spacing="-0.0034in"/>
    </style:style>
    <style:style style:name="T2180" style:parent-style-name="DefaultParagraphFont" style:family="text">
      <style:text-properties fo:color="#000000" fo:letter-spacing="-0.0034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tab-stops>
          <style:tab-stop style:type="left" style:position="0.5909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fo:letter-spacing="-0.0034in"/>
    </style:style>
    <style:style style:name="T2211" style:parent-style-name="DefaultParagraphFont" style:family="text">
      <style:text-properties fo:color="#000000" fo:letter-spacing="-0.0034in"/>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FF" style:text-underline-type="single" style:text-underline-style="solid" style:text-underline-width="auto" style:text-underline-mode="continuou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00"/>
    </style:style>
    <style:style style:name="T2281" style:parent-style-name="DefaultParagraphFont" style:family="text">
      <style:text-properties fo:color="#0000FF" style:text-underline-type="single" style:text-underline-style="solid" style:text-underline-width="auto" style:text-underline-mode="continuou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widows="0" fo:orphans="0" fo:text-align="justify" fo:text-indent="0.3937in"/>
      <style:text-properties fo:color="#000000" fo:hyphenate="false"/>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T2299" style:parent-style-name="DefaultParagraphFont" style:family="text">
      <style:text-properties fo:color="#000000" fo:letter-spacing="-0.0027in"/>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P2305" style:parent-style-name="Normal" style:family="paragraph">
      <style:paragraph-properties fo:widows="0" fo:orphans="0" fo:text-align="justify" fo:text-indent="0.3937in"/>
      <style:text-properties fo:color="#000000"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style:text-properties fo:hyphenate="false"/>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color="#000000"/>
    </style:style>
    <style:style style:name="P2313" style:parent-style-name="Normal" style:family="paragraph">
      <style:paragraph-properties fo:widows="0" fo:orphans="0"/>
      <style:text-properties fo:hyphenate="false"/>
    </style:style>
    <style:style style:name="P2314" style:parent-style-name="Normal" style:family="paragraph">
      <style:paragraph-properties fo:break-before="page" fo:margin-left="2.75in" fo:text-indent="0.375in">
        <style:tab-stops/>
      </style:paragraph-properties>
    </style:style>
    <style:style style:name="P2315" style:parent-style-name="Normal" style:family="paragraph">
      <style:paragraph-properties fo:margin-left="2.75in" fo:text-indent="0.375in">
        <style:tab-stops/>
      </style:paragraph-properties>
      <style:text-properties style:font-size-complex="12pt"/>
    </style:style>
    <style:style style:name="P2316" style:parent-style-name="Normal" style:family="paragraph">
      <style:paragraph-properties fo:margin-left="2.75in" fo:text-indent="0.375in">
        <style:tab-stops/>
      </style:paragraph-properties>
      <style:text-properties style:font-size-complex="12pt"/>
    </style:style>
    <style:style style:name="P2317" style:parent-style-name="Normal" style:family="paragraph">
      <style:paragraph-properties fo:margin-left="2.75in" fo:text-indent="0.375in">
        <style:tab-stops/>
      </style:paragraph-properties>
      <style:text-properties style:font-size-complex="12pt"/>
    </style:style>
    <style:style style:name="P2318" style:parent-style-name="Normal" style:family="paragraph">
      <style:paragraph-properties fo:margin-left="2.75in" fo:text-indent="0.375in">
        <style:tab-stops/>
      </style:paragraph-properties>
      <style:text-properties style:font-size-complex="12pt"/>
    </style:style>
    <style:style style:name="P2319" style:parent-style-name="Normal" style:family="paragraph">
      <style:paragraph-properties fo:margin-left="2.75in" fo:text-indent="0.375in">
        <style:tab-stops/>
      </style:paragraph-properties>
      <style:text-properties style:font-size-complex="12pt"/>
    </style:style>
    <style:style style:name="P2320" style:parent-style-name="Normal" style:family="paragraph">
      <style:paragraph-properties fo:margin-left="2.75in" fo:text-indent="0.375in">
        <style:tab-stops/>
      </style:paragraph-properties>
      <style:text-properties style:font-size-complex="12pt"/>
    </style:style>
    <style:style style:name="P2321" style:parent-style-name="Normal" style:family="paragraph">
      <style:paragraph-properties fo:margin-left="2.75in" fo:text-indent="0.375in">
        <style:tab-stops/>
      </style:paragraph-properties>
      <style:text-properties style:font-size-complex="12pt"/>
    </style:style>
    <style:style style:name="P2322" style:parent-style-name="Normal" style:family="paragraph">
      <style:paragraph-properties fo:margin-left="2.75in" fo:text-indent="0.375in">
        <style:tab-stops/>
      </style:paragraph-properties>
      <style:text-properties style:font-size-complex="12pt"/>
    </style:style>
    <style:style style:name="P2323" style:parent-style-name="Normal" style:family="paragraph">
      <style:paragraph-properties fo:margin-left="2.7041in" fo:text-indent="0.4208in">
        <style:tab-stops/>
      </style:paragraph-properties>
      <style:text-properties style:font-size-complex="12pt"/>
    </style:style>
    <style:style style:name="P2324" style:parent-style-name="Normal" style:family="paragraph">
      <style:paragraph-properties fo:margin-left="2.7041in" fo:text-indent="0.4208in">
        <style:tab-stops/>
      </style:paragraph-properties>
      <style:text-properties style:font-size-complex="12pt"/>
    </style:style>
    <style:style style:name="P2325" style:parent-style-name="Normal" style:family="paragraph">
      <style:paragraph-properties fo:margin-left="2.7041in" fo:text-indent="0.4208in">
        <style:tab-stops/>
      </style:paragraph-properties>
      <style:text-properties style:font-name="TimesLT" fo:font-size="10pt" style:font-size-asian="10pt"/>
    </style:style>
    <style:style style:name="P2326" style:parent-style-name="Normal" style:family="paragraph">
      <style:paragraph-properties fo:keep-together="always" fo:text-align="center" fo:margin-right="-0.0041in"/>
      <style:text-properties fo:hyphenate="false"/>
    </style:style>
    <style:style style:name="T2327" style:parent-style-name="DefaultParagraphFont" style:family="text">
      <style:text-properties fo:font-weight="bold" style:font-weight-asian="bold" fo:text-transform="uppercase" style:font-size-complex="12pt"/>
    </style:style>
    <style:style style:name="T2328" style:parent-style-name="DefaultParagraphFont" style:family="text">
      <style:text-properties fo:font-weight="bold" style:font-weight-asian="bold" fo:text-transform="uppercase" style:font-size-complex="12pt"/>
    </style:style>
    <style:style style:name="P2329" style:parent-style-name="Normal" style:family="paragraph">
      <style:paragraph-properties fo:text-align="justify" fo:margin-right="-0.0041in" fo:text-indent="0.2166in"/>
      <style:text-properties fo:font-weight="bold" style:font-weight-asian="bold" style:font-size-complex="12pt" fo:hyphenate="false"/>
    </style:style>
    <style:style style:name="P2330" style:parent-style-name="Normal" style:family="paragraph">
      <style:paragraph-properties fo:text-align="justify" fo:margin-right="-0.0041in" fo:text-indent="0.2166in"/>
      <style:text-properties fo:font-weight="bold" style:font-weight-asian="bold" style:font-size-complex="12pt" fo:hyphenate="false"/>
    </style:style>
    <style:style style:name="P2331" style:parent-style-name="Normal" style:family="paragraph">
      <style:paragraph-properties fo:keep-together="always" fo:text-align="center" fo:margin-right="-0.0041in"/>
      <style:text-properties fo:hyphenate="false"/>
    </style:style>
    <style:style style:name="T2332" style:parent-style-name="DefaultParagraphFont" style:family="text">
      <style:text-properties fo:font-weight="bold" style:font-weight-asian="bold" fo:text-transform="uppercase" style:font-size-complex="12pt"/>
    </style:style>
    <style:style style:name="T2333" style:parent-style-name="DefaultParagraphFont" style:family="text">
      <style:text-properties fo:font-weight="bold" style:font-weight-asian="bold" fo:text-transform="uppercase" style:font-size-complex="12pt"/>
    </style:style>
    <style:style style:name="P2334" style:parent-style-name="Normal" style:family="paragraph">
      <style:paragraph-properties fo:keep-together="always" fo:text-align="center" fo:margin-right="-0.0041in"/>
      <style:text-properties fo:hyphenate="false"/>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keep-together="always" fo:text-align="center" fo:margin-right="-0.0041in"/>
      <style:text-properties fo:text-transform="uppercase" style:font-size-complex="12pt" fo:hyphenate="false"/>
    </style:style>
    <style:style style:name="P2337"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2338" style:parent-style-name="DefaultParagraphFont" style:family="text">
      <style:text-properties style:font-weight-complex="bold" fo:text-transform="uppercase" style:font-size-complex="12pt"/>
    </style:style>
    <style:style style:name="T2339" style:parent-style-name="DefaultParagraphFont" style:family="text">
      <style:text-properties style:font-weight-complex="bold" fo:text-transform="uppercase"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fo:font-weight="bold" style:font-weight-asian="bold" style:font-weight-complex="bold" fo:text-transform="uppercase" style:font-size-complex="12pt"/>
    </style:style>
    <style:style style:name="T2343" style:parent-style-name="DefaultParagraphFont" style:family="text">
      <style:text-properties style:font-weight-complex="bold" fo:text-transform="uppercase" style:font-size-complex="12pt"/>
    </style:style>
    <style:style style:name="T2344" style:parent-style-name="DefaultParagraphFont" style:family="text">
      <style:text-properties fo:font-weight="bold" style:font-weight-asian="bold" style:font-weight-complex="bold" fo:text-transform="uppercase"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fo:font-weight="bold" style:font-weight-asian="bold" style:font-weight-complex="bold" fo:text-transform="uppercase" style:font-size-complex="12pt"/>
    </style:style>
    <style:style style:name="T2347" style:parent-style-name="DefaultParagraphFont" style:family="text">
      <style:text-properties style:font-weight-complex="bold" fo:text-transform="uppercase" style:font-size-complex="12pt"/>
    </style:style>
    <style:style style:name="T2348" style:parent-style-name="DefaultParagraphFont" style:family="text">
      <style:text-properties fo:font-weight="bold" style:font-weight-asian="bold" style:font-weight-complex="bold" fo:text-transform="uppercase"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fo:text-transform="uppercase" style:font-size-complex="12pt"/>
    </style:style>
    <style:style style:name="P2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ourier New" style:font-size-complex="12pt"/>
    </style:style>
    <style:style style:name="T2374" style:parent-style-name="DefaultParagraphFont" style:family="text">
      <style:text-properties style:font-name-asian="Courier New"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P2412" style:parent-style-name="Normal" style:family="paragraph">
      <style:paragraph-properties fo:keep-together="always" fo:text-align="center"/>
      <style:text-properties fo:hyphenate="false"/>
    </style:style>
    <style:style style:name="P2413" style:parent-style-name="Normal" style:family="paragraph">
      <style:paragraph-properties fo:keep-together="always" fo:text-align="center" fo:margin-right="-0.0041in"/>
      <style:text-properties fo:hyphenate="false"/>
    </style:style>
    <style:style style:name="T2414" style:parent-style-name="DefaultParagraphFont" style:family="text">
      <style:text-properties fo:font-weight="bold" style:font-weight-asian="bold" fo:text-transform="uppercase" style:font-size-complex="12pt"/>
    </style:style>
    <style:style style:name="T2415" style:parent-style-name="DefaultParagraphFont" style:family="text">
      <style:text-properties fo:font-weight="bold" style:font-weight-asian="bold" fo:text-transform="uppercase" style:font-size-complex="12pt"/>
    </style:style>
    <style:style style:name="P2416" style:parent-style-name="Normal" style:family="paragraph">
      <style:paragraph-properties fo:keep-together="always" fo:text-align="center" fo:margin-right="-0.0041in"/>
      <style:text-properties fo:hyphenate="false"/>
    </style:style>
    <style:style style:name="T2417" style:parent-style-name="DefaultParagraphFont" style:family="text">
      <style:text-properties fo:font-weight="bold" style:font-weight-asian="bold" style:font-weight-complex="bold" fo:text-transform="uppercase" style:font-size-complex="12pt"/>
    </style:style>
    <style:style style:name="T2418" style:parent-style-name="DefaultParagraphFont" style:family="text">
      <style:text-properties fo:font-weight="bold" style:font-weight-asian="bold" style:font-weight-complex="bold" fo:text-transform="uppercase" style:font-size-complex="12pt"/>
    </style:style>
    <style:style style:name="P2419" style:parent-style-name="Normal" style:family="paragraph">
      <style:paragraph-properties fo:text-align="justify" fo:margin-right="-0.0041in" fo:text-indent="0.2166in"/>
      <style:text-properties style:font-size-complex="12pt" fo:hyphenate="false"/>
    </style:style>
    <style:style style:name="P24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59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tab-stops>
          <style:tab-stop style:type="left" style:position="0.25in"/>
          <style:tab-stop style:type="left" style:position="0.590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25in"/>
          <style:tab-stop style:type="left" style:position="0.59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tab-stops>
          <style:tab-stop style:type="left" style:position="0.59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tab-stops>
          <style:tab-stop style:type="left" style:position="0.590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fo:language="en" fo:country="GB"/>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tab-stops>
          <style:tab-stop style:type="left" style:position="0.5909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tab-stops>
          <style:tab-stop style:type="left" style:position="0.590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5909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tab-stops>
          <style:tab-stop style:type="left" style:position="0.6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62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indent="1.0416in"/>
    </style:style>
    <style:style style:name="P2559" style:parent-style-name="Normal" style:family="paragraph">
      <style:paragraph-properties fo:keep-together="always" fo:text-align="center" fo:margin-right="-0.0041in"/>
      <style:text-properties fo:hyphenate="false"/>
    </style:style>
    <style:style style:name="T2560" style:parent-style-name="DefaultParagraphFont" style:family="text">
      <style:text-properties fo:font-weight="bold" style:font-weight-asian="bold" fo:text-transform="uppercase" style:font-size-complex="12pt"/>
    </style:style>
    <style:style style:name="T2561" style:parent-style-name="DefaultParagraphFont" style:family="text">
      <style:text-properties fo:font-weight="bold" style:font-weight-asian="bold" fo:text-transform="uppercase" style:font-size-complex="12pt"/>
    </style:style>
    <style:style style:name="P2562" style:parent-style-name="Normal" style:family="paragraph">
      <style:paragraph-properties fo:keep-together="always" fo:text-align="center" fo:margin-right="-0.0041in" fo:text-indent="0.0416in"/>
      <style:text-properties fo:hyphenate="false"/>
    </style:style>
    <style:style style:name="T2563" style:parent-style-name="DefaultParagraphFont" style:family="text">
      <style:text-properties fo:font-weight="bold" style:font-weight-asian="bold" fo:text-transform="uppercase" style:font-size-complex="12pt"/>
    </style:style>
    <style:style style:name="P2564" style:parent-style-name="Normal" style:family="paragraph">
      <style:paragraph-properties fo:text-align="justify" fo:text-indent="0.2166in"/>
      <style:text-properties style:font-size-complex="12pt" fo:hyphenate="false"/>
    </style:style>
    <style:style style:name="P25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keep-together="always" fo:text-align="center" fo:margin-right="-0.0041in"/>
      <style:text-properties fo:hyphenate="false"/>
    </style:style>
    <style:style style:name="P2588" style:parent-style-name="Normal" style:family="paragraph">
      <style:paragraph-properties fo:keep-together="always" fo:text-align="center" fo:margin-right="-0.0041in"/>
      <style:text-properties fo:hyphenate="false"/>
    </style:style>
    <style:style style:name="T2589" style:parent-style-name="DefaultParagraphFont" style:family="text">
      <style:text-properties fo:font-weight="bold" style:font-weight-asian="bold" fo:text-transform="uppercase" style:font-size-complex="12pt"/>
    </style:style>
    <style:style style:name="T2590" style:parent-style-name="DefaultParagraphFont" style:family="text">
      <style:text-properties fo:font-weight="bold" style:font-weight-asian="bold" fo:text-transform="uppercase" style:font-size-complex="12pt"/>
    </style:style>
    <style:style style:name="P2591" style:parent-style-name="Normal" style:family="paragraph">
      <style:paragraph-properties fo:keep-together="always" fo:text-align="center" fo:margin-right="-0.0041in" fo:text-indent="0.0416in"/>
      <style:text-properties fo:hyphenate="false"/>
    </style:style>
    <style:style style:name="T2592" style:parent-style-name="DefaultParagraphFont" style:family="text">
      <style:text-properties fo:font-weight="bold" style:font-weight-asian="bold" style:font-weight-complex="bold" fo:text-transform="uppercase" style:font-size-complex="12pt"/>
    </style:style>
    <style:style style:name="T2593" style:parent-style-name="DefaultParagraphFont" style:family="text">
      <style:text-properties fo:font-weight="bold" style:font-weight-asian="bold" fo:text-transform="uppercase" style:font-size-complex="12pt"/>
    </style:style>
    <style:style style:name="P2594" style:parent-style-name="Normal" style:family="paragraph">
      <style:paragraph-properties fo:text-align="justify" fo:text-indent="0.2166in"/>
      <style:text-properties style:font-size-complex="12pt" fo:hyphenate="false"/>
    </style:style>
    <style:style style:name="P2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59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tab-stops>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tab-stops>
          <style:tab-stop style:type="left" style:position="0.590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tab-stops>
          <style:tab-stop style:type="left" style:position="0.59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tab-stops>
          <style:tab-stop style:type="left" style:position="0.590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tab-stops>
          <style:tab-stop style:type="left" style:position="0.590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tab-stops>
          <style:tab-stop style:type="left" style:position="0.590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tab-stops>
          <style:tab-stop style:type="left" style:position="0.59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909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TimesLT" style:font-size-complex="12pt"/>
    </style:style>
    <style:style style:name="P2640" style:parent-style-name="Normal" style:family="paragraph">
      <style:paragraph-properties fo:text-align="justify" fo:text-indent="0.5909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0.59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83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59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keep-together="always" fo:text-align="center" fo:margin-right="-0.0041in"/>
      <style:text-properties fo:hyphenate="false"/>
    </style:style>
    <style:style style:name="P2672" style:parent-style-name="Normal" style:family="paragraph">
      <style:paragraph-properties fo:keep-together="always" fo:text-align="center" fo:margin-right="-0.0041in"/>
      <style:text-properties fo:hyphenate="false"/>
    </style:style>
    <style:style style:name="T2673" style:parent-style-name="DefaultParagraphFont" style:family="text">
      <style:text-properties fo:font-weight="bold" style:font-weight-asian="bold" fo:text-transform="uppercase" style:font-size-complex="12pt"/>
    </style:style>
    <style:style style:name="T2674" style:parent-style-name="DefaultParagraphFont" style:family="text">
      <style:text-properties fo:font-weight="bold" style:font-weight-asian="bold" fo:text-transform="uppercase" style:font-size-complex="12pt"/>
    </style:style>
    <style:style style:name="P2675" style:parent-style-name="Normal" style:family="paragraph">
      <style:paragraph-properties fo:keep-together="always" fo:text-align="center" fo:margin-right="-0.0041in" fo:text-indent="0.0416in"/>
      <style:text-properties fo:hyphenate="false"/>
    </style:style>
    <style:style style:name="T2676" style:parent-style-name="DefaultParagraphFont" style:family="text">
      <style:text-properties fo:font-weight="bold" style:font-weight-asian="bold" style:font-weight-complex="bold" fo:text-transform="uppercase" style:font-size-complex="12pt"/>
    </style:style>
    <style:style style:name="T2677" style:parent-style-name="DefaultParagraphFont" style:family="text">
      <style:text-properties fo:font-weight="bold" style:font-weight-asian="bold" fo:text-transform="uppercase" style:font-size-complex="12pt"/>
    </style:style>
    <style:style style:name="P2678" style:parent-style-name="Normal" style:family="paragraph">
      <style:paragraph-properties fo:text-align="justify" fo:margin-right="-0.0041in" fo:text-indent="0.2166in"/>
      <style:text-properties fo:font-weight="bold" style:font-weight-asian="bold" style:font-size-complex="12pt" fo:hyphenate="false"/>
    </style:style>
    <style:style style:name="P26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FF0000" fo:font-size="10pt" style:font-size-asian="10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tab-stops>
          <style:tab-stop style:type="left" style:position="0.5909in"/>
        </style:tab-stops>
      </style:paragraph-properties>
      <style:text-properties fo:font-weight="bold" style:font-weight-asian="bold" fo:text-transform="uppercase" style:font-size-complex="12pt" fo:hyphenate="false"/>
    </style:style>
    <style:style style:name="P2750" style:parent-style-name="Normal" style:family="paragraph">
      <style:paragraph-properties fo:keep-together="always" fo:text-align="center" fo:margin-right="-0.0041in"/>
      <style:text-properties fo:hyphenate="false"/>
    </style:style>
    <style:style style:name="P2751" style:parent-style-name="Normal" style:family="paragraph">
      <style:paragraph-properties fo:keep-together="always" fo:text-align="center" fo:margin-right="-0.0041in"/>
      <style:text-properties fo:hyphenate="false"/>
    </style:style>
    <style:style style:name="T2752" style:parent-style-name="DefaultParagraphFont" style:family="text">
      <style:text-properties fo:font-weight="bold" style:font-weight-asian="bold" fo:text-transform="uppercase" style:font-size-complex="12pt"/>
    </style:style>
    <style:style style:name="T2753" style:parent-style-name="DefaultParagraphFont" style:family="text">
      <style:text-properties fo:font-weight="bold" style:font-weight-asian="bold" fo:text-transform="uppercase" style:font-size-complex="12pt"/>
    </style:style>
    <style:style style:name="P2754" style:parent-style-name="Normal" style:family="paragraph">
      <style:paragraph-properties fo:keep-together="always" fo:text-align="center" fo:margin-right="-0.0041in"/>
      <style:text-properties fo:hyphenate="false"/>
    </style:style>
    <style:style style:name="T2755" style:parent-style-name="DefaultParagraphFont" style:family="text">
      <style:text-properties fo:font-weight="bold" style:font-weight-asian="bold" style:font-weight-complex="bold" fo:text-transform="uppercase" style:font-size-complex="12pt"/>
    </style:style>
    <style:style style:name="T2756" style:parent-style-name="DefaultParagraphFont" style:family="text">
      <style:text-properties fo:font-weight="bold" style:font-weight-asian="bold" fo:text-transform="uppercase" style:font-size-complex="12pt"/>
    </style:style>
    <style:style style:name="P2757" style:parent-style-name="Normal" style:family="paragraph">
      <style:paragraph-properties fo:text-align="justify" fo:margin-right="-0.0041in" fo:text-indent="0.2166in"/>
      <style:text-properties style:font-size-complex="12pt" fo:hyphenate="false"/>
    </style:style>
    <style:style style:name="P2758" style:parent-style-name="Normal" style:family="paragraph">
      <style:paragraph-properties fo:text-align="justify" fo:text-indent="0.62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fo:language="en" fo:country="GB"/>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2166in"/>
      <style:text-properties fo:hyphenate="false"/>
    </style:style>
    <style:style style:name="P2772" style:parent-style-name="Normal" style:family="paragraph">
      <style:paragraph-properties fo:keep-together="always" fo:text-align="center" fo:margin-right="-0.0041in"/>
      <style:text-properties fo:hyphenate="false"/>
    </style:style>
    <style:style style:name="T2773" style:parent-style-name="DefaultParagraphFont" style:family="text">
      <style:text-properties fo:font-weight="bold" style:font-weight-asian="bold" fo:text-transform="uppercase" style:font-size-complex="12pt"/>
    </style:style>
    <style:style style:name="T2774" style:parent-style-name="DefaultParagraphFont" style:family="text">
      <style:text-properties fo:font-weight="bold" style:font-weight-asian="bold" fo:text-transform="uppercase" style:font-size-complex="12pt"/>
    </style:style>
    <style:style style:name="P2775" style:parent-style-name="Normal" style:family="paragraph">
      <style:paragraph-properties fo:keep-together="always" fo:text-align="center" fo:margin-right="-0.0041in"/>
      <style:text-properties fo:hyphenate="false"/>
    </style:style>
    <style:style style:name="T2776" style:parent-style-name="DefaultParagraphFont" style:family="text">
      <style:text-properties fo:font-weight="bold" style:font-weight-asian="bold" style:font-weight-complex="bold" fo:text-transform="uppercase" style:font-size-complex="12pt"/>
    </style:style>
    <style:style style:name="T2777" style:parent-style-name="DefaultParagraphFont" style:family="text">
      <style:text-properties fo:font-weight="bold" style:font-weight-asian="bold" style:font-weight-complex="bold" fo:text-transform="uppercase" style:font-size-complex="12pt"/>
    </style:style>
    <style:style style:name="P2778" style:parent-style-name="Normal" style:family="paragraph">
      <style:paragraph-properties fo:keep-together="always" fo:text-align="center" fo:margin-right="-0.0041in"/>
      <style:text-properties fo:text-transform="uppercase" style:font-size-complex="12pt" fo:hyphenate="false"/>
    </style:style>
    <style:style style:name="P27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tab-stops>
          <style:tab-stop style:type="left" style:position="0.590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tab-stops>
          <style:tab-stop style:type="left" style:position="0.5909in"/>
        </style:tab-stops>
      </style:paragraph-properties>
    </style:style>
    <style:style style:name="P2789" style:parent-style-name="Normal" style:family="paragraph">
      <style:paragraph-properties fo:keep-together="always" fo:text-align="center" fo:margin-right="-0.0041in"/>
      <style:text-properties fo:hyphenate="false"/>
    </style:style>
    <style:style style:name="T2790" style:parent-style-name="DefaultParagraphFont" style:family="text">
      <style:text-properties fo:font-weight="bold" style:font-weight-asian="bold" fo:text-transform="uppercase" style:font-size-complex="12pt"/>
    </style:style>
    <style:style style:name="T2791" style:parent-style-name="DefaultParagraphFont" style:family="text">
      <style:text-properties fo:font-weight="bold" style:font-weight-asian="bold" fo:text-transform="uppercase" style:font-size-complex="12pt"/>
    </style:style>
    <style:style style:name="P2792" style:parent-style-name="Normal" style:family="paragraph">
      <style:paragraph-properties fo:keep-together="always" fo:text-align="center" fo:margin-right="-0.0041in" fo:text-indent="0.0416in"/>
      <style:text-properties fo:hyphenate="false"/>
    </style:style>
    <style:style style:name="T2793" style:parent-style-name="DefaultParagraphFont" style:family="text">
      <style:text-properties fo:font-weight="bold" style:font-weight-asian="bold" style:font-weight-complex="bold" fo:text-transform="uppercase" style:font-size-complex="12pt"/>
    </style:style>
    <style:style style:name="T2794" style:parent-style-name="DefaultParagraphFont" style:family="text">
      <style:text-properties fo:font-weight="bold" style:font-weight-asian="bold" fo:text-transform="uppercase" style:font-size-complex="12pt"/>
    </style:style>
    <style:style style:name="T2795" style:parent-style-name="DefaultParagraphFont" style:family="text">
      <style:text-properties fo:font-weight="bold" style:font-weight-asian="bold" fo:text-transform="uppercase" style:font-size-complex="12pt"/>
    </style:style>
    <style:style style:name="P2796"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2797" style:parent-style-name="Normal" style:family="paragraph">
      <style:paragraph-properties fo:keep-together="always" fo:text-align="center" fo:margin-right="-0.0041in"/>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2798" style:parent-style-name="Normal" style:family="paragraph">
      <style:paragraph-properties fo:text-align="justify" fo:text-indent="0.5909in">
        <style:tab-stops>
          <style:tab-stop style:type="left" style:position="0.5909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style:tab-stops>
          <style:tab-stop style:type="left" style:position="0.5909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tab-stops>
          <style:tab-stop style:type="left" style:position="0.590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tab-stops>
          <style:tab-stop style:type="left" style:position="0.5909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tab-stops>
          <style:tab-stop style:type="left" style:position="0.590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keep-together="always" fo:margin-right="-0.0041in"/>
      <style:text-properties fo:hyphenate="false"/>
    </style:style>
    <style:style style:name="P2816" style:parent-style-name="Normal" style:family="paragraph">
      <style:paragraph-properties fo:keep-together="always" fo:text-align="center" fo:margin-right="-0.0041in"/>
      <style:text-properties fo:hyphenate="false"/>
    </style:style>
    <style:style style:name="T2817" style:parent-style-name="DefaultParagraphFont" style:family="text">
      <style:text-properties fo:font-weight="bold" style:font-weight-asian="bold" fo:text-transform="uppercase" style:font-size-complex="12pt"/>
    </style:style>
    <style:style style:name="T2818" style:parent-style-name="DefaultParagraphFont" style:family="text">
      <style:text-properties fo:font-weight="bold" style:font-weight-asian="bold" fo:text-transform="uppercase" style:font-size-complex="12pt"/>
    </style:style>
    <style:style style:name="P2819" style:parent-style-name="Normal" style:family="paragraph">
      <style:paragraph-properties fo:keep-together="always" fo:text-align="center" fo:margin-right="-0.0041in" fo:text-indent="0.0416in"/>
      <style:text-properties fo:hyphenate="false"/>
    </style:style>
    <style:style style:name="T2820" style:parent-style-name="DefaultParagraphFont" style:family="text">
      <style:text-properties fo:font-weight="bold" style:font-weight-asian="bold" fo:text-transform="uppercase" style:font-size-complex="12pt"/>
    </style:style>
    <style:style style:name="P2821" style:parent-style-name="Normal" style:family="paragraph">
      <style:paragraph-properties fo:keep-together="always" fo:text-align="center" fo:margin-right="-0.0041in"/>
      <style:text-properties fo:text-transform="uppercase" style:font-size-complex="12pt" fo:hyphenate="false"/>
    </style:style>
    <style:style style:name="P2822" style:parent-style-name="Normal" style:family="paragraph">
      <style:paragraph-properties fo:text-align="justify" fo:text-indent="0.5909in">
        <style:tab-stops>
          <style:tab-stop style:type="left" style:position="0.5909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27" style:parent-style-name="Normal" style:family="paragraph">
      <style:paragraph-properties fo:text-align="center" fo:margin-right="-0.0041in"/>
      <style:text-properties fo:hyphenate="false"/>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office:automatic-styles>
  <office:body>
    <office:text text:use-soft-page-breaks="true">
      <text:p text:style-name="P1"><text:span text:style-name="T4">Suvestinė redakcija nuo 2016-09-01 iki 2016-09-07</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text:s/>Neteko galios nuo 2016-05-01</text:span></text:p>
      <text:p text:style-name="P41">Punkto naikinimas:</text:p>
      <text:p text:style-name="P42"><text:span text:style-name="T43">Nr.<text:s/></text:span><text:a xlink:href="https://www.e-tar.lt/portal/legalAct.html?documentId=00292e40b2e211e5b12fbb7dc920ee2c" office:target-frame-name="_top" xlink:show="replace"><text:span text:style-name="T44">4-1</text:span></text:a><text:span text:style-name="T45">, 2016-01-04, paskelbta TAR 2016-01-04, i. k. 2016-00032</text:span></text:p>
      <text:p text:style-name="Normal"/>
      <text:p text:style-name="P46"><text:span text:style-name="T47">1.2</text:span><text:span text:style-name="T48">. Valstybės sienos apsaugos tarnybos prie Lietuvos Respublikos vidaus reikalų ministerijos Vilniaus rinktinės nuostatus;<text:s/></text:span></text:p>
      <text:p text:style-name="P49"><text:span text:style-name="T50">1.3.</text:span><text:span text:style-name="T51"><text:s/>Neteko galios nuo 2016-05-01</text:span></text:p>
      <text:p text:style-name="P52">Punkto naikinimas:</text:p>
      <text:p text:style-name="P53"><text:span text:style-name="T54">Nr.<text:s/></text:span><text:a xlink:href="https://www.e-tar.lt/portal/legalAct.html?documentId=96b104a0ae2311e5b12fbb7dc920ee2c" office:target-frame-name="_top" xlink:show="replace"><text:span text:style-name="T55">4-461</text:span></text:a><text:span text:style-name="T56">, 2015-12-29, paskelbta TAR 2015-12-29, i. k. 2015-20849</text:span></text:p>
      <text:p text:style-name="Normal"/>
      <text:p text:style-name="P57"><text:span text:style-name="T58">1.4.</text:span><text:span text:style-name="T59"><text:s/>Neteko galios nuo 2016-05-01</text:span></text:p>
      <text:p text:style-name="P60">Punkto naikinimas:</text:p>
      <text:p text:style-name="P61"><text:span text:style-name="T62">Nr.<text:s/></text:span><text:a xlink:href="https://www.e-tar.lt/portal/legalAct.html?documentId=96b104a0ae2311e5b12fbb7dc920ee2c" office:target-frame-name="_top" xlink:show="replace"><text:span text:style-name="T63">4-461</text:span></text:a><text:span text:style-name="T64">, 2015-12-29, paskelbta TAR 2015-12-29, i. k. 2015-20849</text:span></text:p>
      <text:p text:style-name="Normal"/>
      <text:p text:style-name="P65"><text:span text:style-name="T66">1.5.</text:span><text:span text:style-name="T67"><text:s/>Neteko galios nuo 2016-05-01</text:span></text:p>
      <text:p text:style-name="P68">Punkto naikinimas:</text:p>
      <text:p text:style-name="P69"><text:span text:style-name="T70">Nr.<text:s/></text:span><text:a xlink:href="https://www.e-tar.lt/portal/legalAct.html?documentId=96b104a0ae2311e5b12fbb7dc920ee2c" office:target-frame-name="_top" xlink:show="replace"><text:span text:style-name="T71">4-461</text:span></text:a><text:span text:style-name="T72">, 2015-12-29, paskelbta TAR 2015-12-29, i. k. 2015-20849</text:span></text:p>
      <text:p text:style-name="Normal"/>
      <text:p text:style-name="P73"><text:span text:style-name="T74">1.6</text:span><text:span text:style-name="T75">. Valstybės sienos apsaugos tarnybos prie Lietuvos Respublikos vidaus reikalų ministerijos Pakrančių apsaugos rinktinės nuosta</text:span><text:span text:style-name="T76">tus;</text:span></text:p>
      <text:p text:style-name="P77"><text:span text:style-name="T78">1.7.</text:span><text:span text:style-name="T79"><text:s/>Neteko galios nuo 2016-05-01</text:span></text:p>
      <text:p text:style-name="P80">Punkto naikinimas:</text:p>
      <text:p text:style-name="P81"><text:span text:style-name="T82">Nr.<text:s/></text:span><text:a xlink:href="https://www.e-tar.lt/portal/legalAct.html?documentId=00292e40b2e211e5b12fbb7dc920ee2c" office:target-frame-name="_top" xlink:show="replace"><text:span text:style-name="T83">4-1</text:span></text:a><text:span text:style-name="T84">, 2016-01-04, paskelbta TAR 2016-01-04, i. k. 2016-00032</text:span></text:p>
      <text:p text:style-name="Normal"/>
      <text:p text:style-name="P85"><text:span text:style-name="T86">1.8</text:span><text:span text:style-name="T87">. Valstybės sienos apsaugo</text:span><text:span text:style-name="T88">s tarnybos prie Lietuvos Respublikos vidaus reikalų ministerijos Užsieniečių registracijos centro nuostatus;</text:span></text:p>
      <text:p text:style-name="P89"><text:span text:style-name="T90">1.9</text:span><text:span text:style-name="T91">. Valstybės sienos apsaugos tarnybos prie Lietuvos Respublikos vidaus reikalų ministerijos Specialiųjų užduočių rinktinės nuostatus;</text:span></text:p>
      <text:p text:style-name="P92"><text:span text:style-name="T93">1.10</text:span><text:span text:style-name="T94">. Valstybės sienos apsaugos tarnybos prie Lietuvos Respublikos vidaus reikalų ministerijos Aviacijos rinktinės nuostatus;</text:span></text:p>
      <text:p text:style-name="P95"><text:span text:style-name="T96">1.11</text:span><text:span text:style-name="T97">. Valstybės sienos apsaugos tarnybos prie Lietuvos Respublikos vidaus reikalų ministerijos Pasieniečių mokyklos nuostatus.</text:span></text:p>
      <text:p text:style-name="P98"><text:span text:style-name="T99">2</text:span><text:span text:style-name="T100">.<text:s/></text:span><text:span text:style-name="T101">Pripažįst</text:span><text:span text:style-name="T102">u netekusiais galios:</text:span></text:p>
      <text:p text:style-name="P103"><text:span text:style-name="T104">2.1</text:span><text:span text:style-name="T105">. Valstybės sienos apsaugos tarnybos prie Lietuvos Respublikos vidaus reikalų ministerijos vado 2001 m. balandžio 30 d. įsakymo Nr. 9 „Dėl nuostatų patvirtinimo“ (Žin.,<text:s/></text:span><text:soft-page-break/><text:span text:style-name="T106">2001, Nr.<text:s/></text:span><text:a xlink:href="https://www.e-tar.lt/portal/lt/legalAct/TAR.F8EFB65F810A" office:target-frame-name="_blank" xlink:show="new"><text:span text:style-name="T107">39-1387</text:span></text:a><text:span text:style-name="T108">) 1, 2, 3, 4, 6, 7, 8 punktus;</text:span></text:p>
      <text:p text:style-name="P109"><text:span text:style-name="T110">2.2</text:span><text:span text:style-name="T111">. Valstybės sienos apsaugos tarnybos prie Lietuvos Respublikos vidaus reikalų ministerijos vado 2005 m. gruodžio 8 d. įsakymo Nr. 4-673 „Dėl Valstybės sienos ap</text:span><text:span text:style-name="T112">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113">64-2498</text:span></text:a><text:span text:style-name="T114">) 2 punktą;</text:span></text:p>
      <text:p text:style-name="P115"><text:span text:style-name="T116">2.3</text:span><text:span text:style-name="T117">. Valstybės sienos apsaugos tarnybos prie Lietuvos Respublikos vidaus reikalų ministerijos vado 2006 m. rugpjūčio 28 d. įsakymą Nr. 4-598 „Dėl Valstybės sienos apsaugos tarnybos prie Lietuvos Respublikos vidaus reikalų ministerijos Aviacijos rinkti</text:span><text:span text:style-name="T118">nės steigimo“ (Žin., 2006, Nr.<text:s/></text:span><text:a xlink:href="https://www.e-tar.lt/portal/lt/legalAct/TAR.719B222705C0" office:target-frame-name="_blank" xlink:show="new"><text:span text:style-name="T119">113-4326</text:span></text:a><text:span text:style-name="T120">);</text:span></text:p>
      <text:p text:style-name="P121"><text:span text:style-name="T122">2.4</text:span><text:span text:style-name="T123">. Valstybės sienos apsaugos tarnybos prie Lietuvos Respublikos vidaus reikalų ministerijos vado 2006 m. lapkričio 16 d. įs</text:span><text:span text:style-name="T124">akymo Nr. 4-838 „Dėl Valstybės sienos apsaugos tarnybos prie Lietuvos Respublikos vidaus reikalų ministerijos vado 2001 m. balandžio 30 d. įsakymo Nr. 9 „Dėl nuostatų patvirtinimo“ pakeitimo“ (Žin., 2006, Nr.<text:s/></text:span><text:a xlink:href="https://www.e-tar.lt/portal/lt/legalAct/TAR.80BFD0F2648B" office:target-frame-name="_blank" xlink:show="new"><text:span text:style-name="T125">139-5339</text:span></text:a><text:span text:style-name="T126">) 1 punktą;</text:span></text:p>
      <text:p text:style-name="P127"><text:span text:style-name="T128">2.5</text:span><text:span text:style-name="T129">. Valstybės sienos apsaugos tarnybos prie Lietuvos Respublikos vidaus reikalų ministerijos vado 2006 m. gruodžio 22 d. įsakymą Nr. 4-960 „Dėl Valstybės sienos apsaugos tarnybos prie Lietuvos<text:s/></text:span><text:span text:style-name="T130">Respublikos vidaus reikalų ministerijos vado 2006 m. rugpjūčio 28 d. įsakymo Nr. 4-598 „Dėl Valstybės sienos apsaugos tarnybos prie Lietuvos Respublikos vidaus reikalų ministerijos<text:s/></text:span><text:span text:style-name="T131">a</text:span><text:span text:style-name="T132">viacijos rinktinės steigimo“ pakeitimo“ (Žin., 2007, Nr.<text:s/></text:span><text:a xlink:href="https://www.e-tar.lt/portal/lt/legalAct/TAR.EA5618E68160" office:target-frame-name="_blank" xlink:show="new"><text:span text:style-name="T133">2-112</text:span></text:a><text:span text:style-name="T134">, Nr. 4);</text:span></text:p>
      <text:p text:style-name="P135"><text:span text:style-name="T136">2.6</text:span><text:span text:style-name="T137">. Valstybės sienos apsaugos tarnybos prie Lietuvos Respublikos vidaus reikalų ministerijos vado 2007 m. rugsėjo 11 d. įsakymą Nr. 4-782 „Dėl Valstybės sienos apsaugos</text:span><text:span text:style-name="T138"><text:s/>tarnybos prie Lietuvos Respublikos vidaus reikalų ministerijos Aviacijos rinktinės nuostatų pakeitimo“ (Žin., 2008, Nr.<text:s/></text:span><text:a xlink:href="https://www.e-tar.lt/portal/lt/legalAct/TAR.C4EDA3A15131" office:target-frame-name="_blank" xlink:show="new"><text:span text:style-name="T139">22-832</text:span></text:a><text:span text:style-name="T140">);</text:span></text:p>
      <text:p text:style-name="P141"><text:span text:style-name="T142">2.7</text:span><text:span text:style-name="T143">.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44">tų ir struktūros schemos patvirtinimo“ (Žin., 2007, Nr.<text:s/></text:span><text:a xlink:href="https://www.e-tar.lt/portal/lt/legalAct/TAR.20B1FD3ABEBB" office:target-frame-name="_blank" xlink:show="new"><text:span text:style-name="T145">113-4614</text:span></text:a><text:span text:style-name="T146">);</text:span></text:p>
      <text:p text:style-name="P147"><text:span text:style-name="T148">2.8</text:span><text:span text:style-name="T149">. Valstybės sienos apsaugos tarnybos prie Lietuvos Respublikos vidaus reikalų ministerijos vado 2</text:span><text:span text:style-name="T150">007 m. gruodžio 29 d. įsakymą Nr. 4-1220 „Dėl Valstybės sienos apsaugos tarnybos prie Lietuvos Respublikos vidaus reikalų ministerijos Užsieniečių registracijos centro nuostatų patvirtinimo“</text:span><text:span text:style-name="T151"><text:s/></text:span><text:span text:style-name="T152">(Žin., 2008, Nr.<text:s/></text:span><text:a xlink:href="https://www.e-tar.lt/portal/lt/legalAct/TAR.CBA2FEB70044" office:target-frame-name="_blank" xlink:show="new"><text:span text:style-name="T153">5-180</text:span></text:a><text:span text:style-name="T154">);</text:span></text:p>
      <text:p text:style-name="P155"><text:span text:style-name="T156">2.9</text:span><text:span text:style-name="T157">. Valstybės sienos apsaugos tarnybos prie Lietuvos Respublikos vidaus reikalų ministerijos vado 2008 m. vasario 29 d. įsakymą Nr. 4-204 „Dėl Valstybės sienos apsaugos tarnybos prie Lietuvos Respublikos vi</text:span><text:span text:style-name="T158">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59">29-1052</text:span></text:a><text:span text:style-name="T160">);</text:span></text:p>
      <text:p text:style-name="P161"><text:span text:style-name="T162">2.10</text:span><text:span text:style-name="T163">. Valstybės sienos apsaugos tarnybos prie Lietuvos Respublikos vidaus reikalų ministerijos vado 2008 m. balandžio 1 d. įsakymą Nr. 4-331 „Dėl Valstybės sienos</text:span><text:span text:style-name="T164"><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65">patvirtinimo“ pakeitimo“ (Žin., 2008, Nr.<text:s/></text:span><text:a xlink:href="https://www.e-tar.lt/portal/lt/legalAct/TAR.E2974A643386" office:target-frame-name="_blank" xlink:show="new"><text:span text:style-name="T166">39-1444</text:span></text:a><text:span text:style-name="T167">);</text:span></text:p>
      <text:p text:style-name="P168"><text:span text:style-name="T169">2.11</text:span><text:span text:style-name="T170">. Valstybės sienos apsaugos tarnybos prie Lietuvos Respublikos vidaus reikalų ministerijos vado 2008 m. liepos<text:s/></text:span><text:span text:style-name="T171">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72">85-3407</text:span></text:a><text:span text:style-name="T173">);</text:span></text:p>
      <text:p text:style-name="P174"><text:span text:style-name="T175">2.12</text:span><text:span text:style-name="T176">. Valstybės sienos apsaugos tarnybos prie Lietuvos Respublikos vidaus reikalų ministerijos vado 2008 m. rugpjūčio 26 d. įsakymo Nr. 4-752 „Dėl Valstybės sienos apsaugos tarnybos vado 2001 m. b</text:span><text:span text:style-name="T177">alandžio 30 d. įsakymo Nr. 9 „Dėl nuostatų patvirtinimo“ pakeitimo“ (Žin., 2008, Nr.<text:s/></text:span><text:a xlink:href="https://www.e-tar.lt/portal/lt/legalAct/TAR.9AD4A2707F06" office:target-frame-name="_blank" xlink:show="new"><text:span text:style-name="T178">100-3885</text:span></text:a><text:span text:style-name="T179">) 1 punktą;</text:span></text:p>
      <text:p text:style-name="P180"><text:span text:style-name="T181">2.13</text:span><text:span text:style-name="T182">. Valstybės sienos apsaugos tarnybos prie Lietuvos Respubl</text:span><text:span text:style-name="T183">ikos vidaus reikalų<text:s/></text:span><text:soft-page-break/><text:span text:style-name="T184">ministerijos vado 2008 m. rugsėjo 16 d. įsakymą Nr. 4-822 „Dėl Valstybės sienos apsaugos tarnybos prie Lietuvos Respublikos vidaus reikalų ministerijos vado 2007 m. gruodžio 29 d. įsakymo Nr. 4-1220 „Dėl Valstybės sienos apsaugos tarnyb</text:span><text:span text:style-name="T185">os prie Lietuvos Respublikos vidaus reikalų ministerijos Užsieniečių registracijos centro nuostatų patvirtinimo“ pakeitimo“ (Žin., 2008, Nr.<text:s/></text:span><text:a xlink:href="https://www.e-tar.lt/portal/lt/legalAct/TAR.9924A6CAAE2A" office:target-frame-name="_blank" xlink:show="new"><text:span text:style-name="T186">109-4178</text:span></text:a><text:span text:style-name="T187">);</text:span></text:p>
      <text:p text:style-name="P188"><text:span text:style-name="T189">2.14</text:span><text:span text:style-name="T190">. Valstybės</text:span><text:span text:style-name="T191"><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92">ų pakeitimo“ (Žin., 2009, Nr.<text:s/></text:span><text:a xlink:href="https://www.e-tar.lt/portal/lt/legalAct/TAR.187D14AF75BF" office:target-frame-name="_blank" xlink:show="new"><text:span text:style-name="T193">28-1128</text:span></text:a><text:span text:style-name="T194">) 1.1.2, 1.2, 1.2.3, 1.3, 1.3.3, 1.4, 1.4.1, 1.4.3, 1.5, 1.5.3, 1.6.2, 1.8, 1.8.1, 1.8.2, 1.8.3, 1.9, 1.10, 1.10.1, 1.10.2, 1.11, 1.11</text:span><text:span text:style-name="T195">.1, 1.11.2, 1.11.3, 1.11.4, 1.11.5, 1.11.6, 1.12.1, 1.12.2 ir 2 punktus;</text:span></text:p>
      <text:p text:style-name="P196"><text:span text:style-name="T197">2.15</text:span><text:span text:style-name="T198">. Valstybės sienos apsaugos tarnybos prie Lietuvos Respublikos vidaus reikalų ministerijos vado 2009 m. liepos 23 d. įsakymą Nr. 4-480 „Dėl Valstybės sienos apsaugos tarnybos prie Lietuvos Respublikos vidaus reikalų ministerijos vado 2005 m. gruodžio 8 d.<text:s/></text:span><text:span text:style-name="T199">įsakymo Nr. 4-673 „Dėl Valstybės sienos apsaugos tarnybos prie Lietuvos Respublikos vidaus reikalų ministerijos Specialiųjų užduočių rinktinės steigimo ir nuostatų patvirtinimo“ pakeitimo“ (Žin., 2009, Nr.<text:s/></text:span><text:a xlink:href="https://www.e-tar.lt/portal/lt/legalAct/TAR.5B5CE8EDA200" office:target-frame-name="_blank" xlink:show="new"><text:span text:style-name="T200">89-3834</text:span></text:a><text:span text:style-name="T201">);</text:span></text:p>
      <text:p text:style-name="P202"><text:span text:style-name="T203">2.16</text:span><text:span text:style-name="T204">. Valstybės sienos apsaugos tarnybos prie Lietuvos Respublikos vidaus reikalų ministerijos vado 2010 m. rugpjūčio 12 d. įsakymą Nr. 4-513 „Dėl Valstybės sienos apsaugos tarnybos vado 2007 m. spalio 25 d.</text:span><text:span text:style-name="T205"><text:s/>įsakymo Nr. 4-930 „Dėl Valstybės sienos apsaugos tarnybos prie Lietuvos Respublikos vidaus reikalų ministerijos Pasieniečių mokyklos nuostatų patvirtinimo“ pakeitimo“ (Žin., 2010, Nr.<text:s/></text:span><text:a xlink:href="https://www.e-tar.lt/portal/lt/legalAct/TAR.9C1202012B7A" office:target-frame-name="_blank" xlink:show="new"><text:span text:style-name="T206">98-5110</text:span></text:a><text:span text:style-name="T207">);</text:span></text:p>
      <text:p text:style-name="P208"><text:span text:style-name="T209">2.17</text:span><text:span text:style-name="T210">. Valstybės sienos apsaugos tarnybos prie Lietuvos Respublikos vidaus reikalų ministerijos vado 2010 m. rugsėjo 3 d. įsakymo Nr. 4-558 „Dėl Valstybės sienos apsaugos tarnybos prie Lietuvos Respublikos vidaus reikalų minister</text:span><text:span text:style-name="T211">ijos vado 2001 m. balandžio 30 d. įsakymo Nr. 9 „Dėl nuostatų patvirtinimo“ pakeitimo“ (Žin., 2010, Nr.<text:s/></text:span><text:a xlink:href="https://www.e-tar.lt/portal/lt/legalAct/TAR.999620E8D2AE" office:target-frame-name="_blank" xlink:show="new"><text:span text:style-name="T212">106-5506</text:span></text:a><text:span text:style-name="T213">) 1.2, 1.3, 1.5, 1.6 punktus;</text:span></text:p>
      <text:p text:style-name="P214"><text:span text:style-name="T215">2.18</text:span><text:span text:style-name="T216">. Valstybės sienos ap</text:span><text:span text:style-name="T217">saugos tarnybos prie Lietuvos Respublikos vidaus reikalų ministerijos vado 2010 m. spalio 6 d. įsakymą Nr. 4-626 „Dėl Valstybės sienos apsaugos tarnybos prie Lietuvos Respublikos vidaus reikalų ministerijos vado 2005 m. gruodžio 8 d. įsakymo Nr. 4-673 „Dėl</text:span><text:span text:style-name="T218"><text:s/>Valstybės sienos apsaugos tarnybos prie Lietuvos Respublikos vidaus reikalų ministerijos Specialiųjų užduočių rinktinės steigimo ir nuostatų patvirtinimo“ pakeitimo“ (Žin., 2010, Nr.<text:s/></text:span><text:a xlink:href="https://www.e-tar.lt/portal/lt/legalAct/TAR.5E5515337642" office:target-frame-name="_blank" xlink:show="new"><text:span text:style-name="T219">122-6245</text:span></text:a><text:span text:style-name="T220">);</text:span></text:p>
      <text:p text:style-name="P221"><text:span text:style-name="T222">2.19</text:span><text:span text:style-name="T223">. Valstybės sienos apsaugos tarnybos prie Lietuvos Respublikos vidaus reikalų ministerijos vado 2010 m. lapkričio 29 d. įsakymo Nr. 4-751 „Dėl Valstybės sienos apsaugos tarnybos prie Lietuvos Respublikos vidaus reikalų minis</text:span><text:span text:style-name="T224">terijos Šiaulių rinktinės reorganizavimo ir kai kurių 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25">141-7251</text:span></text:a><text:span text:style-name="T226">) 3 punktą;</text:span></text:p>
      <text:p text:style-name="P227"><text:span text:style-name="T228">2.20</text:span><text:span text:style-name="T229">. Valstybės sienos apsaugos tarnybos prie Lietuvos Respublikos vidaus reikalų ministerijos vado 2010 m. gruodžio 31 d. įsakymą Nr. 4-834 „Dėl Valstybės sienos apsaugos tarnybos prie Lietuvos Res</text:span><text:span text:style-name="T230">publikos vidaus reikalų ministerijos vado 2001 m. balandžio 30 d. įsakymo Nr. 9 „Dėl nuostatų patvirtinimo“ pakeitimo“ (Žin., 2011, Nr.<text:s/></text:span><text:a xlink:href="https://www.e-tar.lt/portal/lt/legalAct/TAR.EA8EBA9470A9" office:target-frame-name="_blank" xlink:show="new"><text:span text:style-name="T231">1-33</text:span></text:a><text:span text:style-name="T232">);</text:span></text:p>
      <text:p text:style-name="P233"><text:span text:style-name="T234">2.21</text:span><text:span text:style-name="T235">. Valstybės sienos a</text:span><text:span text:style-name="T236">psaugos tarnybos prie Lietuvos Respublikos vidaus reikalų ministerijos vado 2011 m. vasario 21 d. įsakymą Nr. 4-136 „Dėl nuostatų pakeitimo“ (Žin., 2011, Nr.<text:s/></text:span><text:a xlink:href="https://www.e-tar.lt/portal/lt/legalAct/TAR.0C237D96F907" office:target-frame-name="_blank" xlink:show="new"><text:span text:style-name="T237">23-1141</text:span></text:a><text:span text:style-name="T238">);</text:span></text:p>
      <text:p text:style-name="P239"><text:span text:style-name="T240">2</text:span><text:span text:style-name="T241">.22</text:span><text:span text:style-name="T242">. Valstybės sienos apsaugos tarnybos prie Lietuvos Respublikos vidaus reikalų ministerijos vado 2011 m. balandžio 28 d. įsakymą Nr. 4-326 „Dėl Valstybės sienos apsaugos tarnybos prie Lietuvos Respublikos vidaus reikalų ministerijos Pasieniečių mokyklo</text:span><text:span text:style-name="T243">s nuostatų pakeitimo ir struktūros schemos patvirtinimo“ (Žin., 2011, Nr.<text:s/></text:span><text:a xlink:href="https://www.e-tar.lt/portal/lt/legalAct/TAR.95F87A7DAF56" office:target-frame-name="_blank" xlink:show="new"><text:span text:style-name="T244">54-2635</text:span></text:a><text:span text:style-name="T245">);</text:span></text:p>
      <text:p text:style-name="P246"><text:span text:style-name="T247">2.23</text:span><text:span text:style-name="T248">. Valstybės sienos apsaugos tarnybos prie Lietuvos Respublikos vidaus reikalų ministerijos vado 2011 m. birželio 9 d. įsakymą Nr. 4-485 „Dėl Valstybės sienos apsaugos<text:s/></text:span><text:soft-page-break/><text:span text:style-name="T249">tarnybos prie Lietuvos Respublikos vidaus reikalų ministerijos vado 2001 m. balandžio 30<text:s/></text:span><text:span text:style-name="T250">d. įsakymo Nr. 9 „Dėl nuostatų patvirtinimo“ pakeitimo“ (Žin., 2011, Nr.<text:s/></text:span><text:a xlink:href="https://www.e-tar.lt/portal/lt/legalAct/TAR.65A0F95C8C9C" office:target-frame-name="_blank" xlink:show="new"><text:span text:style-name="T251">72-3494</text:span></text:a><text:span text:style-name="T252">).</text:span></text:p>
      <text:p text:style-name="P253"><text:span text:style-name="T254">3</text:span><text:span text:style-name="T255">.<text:s/></text:span><text:span text:style-name="T256">Nustata</text:span><text:span text:style-name="T257">u, kad šis įsakymas įsigalioja nuo 2012 m. vasario 1 d.</text:span></text:p>
      <text:p text:style-name="P258"/>
      <text:p text:style-name="P259"><text:span text:style-name="T260">L. e. tarnybo</text:span><text:span text:style-name="T261">s vado pareigas</text:span></text:p>
      <text:p text:style-name="P262">pulkininkas<text:tab/>Valentinas Novikovas</text:p>
      <text:p text:style-name="P263"/>
      <text:p text:style-name="P264"/>
      <text:p text:style-name="P265"><text:span text:style-name="T266">Patvirtinta.</text:span><text:span text:style-name="T267"><text:s/>Neteko galios nuo 2016-05-01</text:span></text:p>
      <text:p text:style-name="P268">Priedo naikinimas:</text:p>
      <text:p text:style-name="P269"><text:span text:style-name="T270">Nr.<text:s/></text:span><text:a xlink:href="https://www.e-tar.lt/portal/legalAct.html?documentId=00292e40b2e211e5b12fbb7dc920ee2c" office:target-frame-name="_top" xlink:show="replace"><text:span text:style-name="T271">4-1</text:span></text:a><text:span text:style-name="T272">, 2016-01-04, paskelbta TAR<text:s/></text:span><text:span text:style-name="T273">2016-01-04, i. k. 2016-00032</text:span></text:p>
      <text:p text:style-name="Normal"/>
      <text:soft-page-break/>
      <text:p text:style-name="P274"><text:span text:style-name="T275">PATVIRTINTA</text:span></text:p>
      <text:p text:style-name="P276">Valstybės sienos apsaugos tarnybos prie<text:s/></text:p>
      <text:p text:style-name="P277">Lietuvos Respublikos<text:s/></text:p>
      <text:p text:style-name="P278">vidaus reikalų ministerijos vado<text:s/></text:p>
      <text:p text:style-name="P279">2011 m. rugsėjo 30 d. įsakymu Nr. 4-796<text:s/></text:p>
      <text:p text:style-name="P280"/>
      <text:p text:style-name="P281"><text:span text:style-name="T282">VALSTYBĖS SIENOS APSAUGOS TARNYBOS PRIE LIETUVOS RESPUBLIKOS VIDAUS<text:s/></text:span><text:span text:style-name="T283">REIKALŲ MINISTERIJOS VILNIAUS RINKTINĖS NUOSTATAI</text:span></text:p>
      <text:p text:style-name="P284"/>
      <text:p text:style-name="P285"><text:span text:style-name="T286">I</text:span><text:span text:style-name="T287">.<text:s/></text:span><text:span text:style-name="T288">BENDROSIOS NUOSTATOS</text:span></text:p>
      <text:p text:style-name="P289"/>
      <text:p text:style-name="P290"><text:span text:style-name="T291">1</text:span><text:span text:style-name="T292">. Valstybės sienos apsaugos tarnybos prie Lietuvos Respublikos vidaus reikalų ministerijos (toliau – Tarnyba) Vilniaus rinktinė (toliau – rinktinė) yra struktūrinis Tarnyb</text:span><text:span text:style-name="T293">os padalinys, organizuojantis ir įgyvendinantis Tarnybos funkcijas nustatytoje teritorijoje.</text:span></text:p>
      <text:p text:style-name="P294"><text:span text:style-name="T295">2</text:span><text:span text:style-name="T296">. Rinktinė savo veikloje vadovaujasi Lietuvos Respublikos Konstitucija, Lietuvos Respublikos tarptautinėmis sutartimis, Europos Sąjungos teisės aktais, Vidaus</text:span><text:span text:style-name="T297"><text:s/>tarnybos statutu (Žin., 2003, Nr.<text:s/></text:span><text:a xlink:href="https://www.e-tar.lt/portal/lt/legalAct/TAR.4FC026AC03AE" office:target-frame-name="_blank" xlink:show="new"><text:span text:style-name="T298">42-1927</text:span></text:a><text:span text:style-name="T299">), Lietuvos Respublikos valstybės sienos ir jos apsaugos įstatymu (Žin., 2000, Nr.<text:s/></text:span><text:a xlink:href="https://www.e-tar.lt/portal/lt/legalAct/TAR.0F8C601D8592" office:target-frame-name="_blank" xlink:show="new"><text:span text:style-name="T300">42-1192</text:span></text:a><text:span text:style-name="T301">), Lietuvos Respublikos valstybės sienos apsaugos tarnybos įstatymu (Žin., 2000, Nr.<text:s/></text:span><text:a xlink:href="https://www.e-tar.lt/portal/lt/legalAct/TAR.084ED4C79D93" office:target-frame-name="_blank" xlink:show="new"><text:span text:style-name="T302">92-2848</text:span></text:a><text:span text:style-name="T303">), kitais Lietuvos Respublikos įs</text:span><text:span text:style-name="T304">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305"><text:span text:style-name="T306">3</text:span><text:span text:style-name="T307">.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08">ncijai priskirtus klausimus.<text:s/></text:span></text:p>
      <text:p text:style-name="P309"><text:span text:style-name="T310">4</text:span><text:span text:style-name="T311">. Rinktinė yra viešasis juridinis asmuo, turintis sąskaitą banke, antspaudą su Lietuvos valstybės herbu ir savo pavadinimu, vėliavą ir ženklą.</text:span></text:p>
      <text:p text:style-name="P312"><text:span text:style-name="T313">5</text:span><text:span text:style-name="T314">. Rinktinės buveinės adresas: Vilniaus g. 41, Mickūnų sen., Vilniaus r.,<text:s/></text:span><text:span text:style-name="T315">Lietuvos Respublika.</text:span></text:p>
      <text:p text:style-name="P316"><text:span text:style-name="T317">6</text:span><text:span text:style-name="T318">. Rinktinė yra biudžetinė vidaus reikalų įstaiga, išlaikoma iš Lietuvos Respublikos valstybės biudžeto ir kitų valstybės pinigų fondų. Rinktinei finansuoti gali būti naudojamos ir kitos teisės aktų nustatyta tvarka gautos lėšos.</text:span></text:p>
      <text:p text:style-name="P319"><text:span text:style-name="T320">7</text:span><text:span text:style-name="T321">.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322">ai pranešimai“.</text:span></text:p>
      <text:p text:style-name="P323"/>
      <text:p text:style-name="P324"><text:span text:style-name="T325">II</text:span><text:span text:style-name="T326">.<text:s/></text:span><text:span text:style-name="T327">RINKTINĖS VEIKLOS TIKSLAI IR FUNKCIJOS</text:span></text:p>
      <text:p text:style-name="P328"/>
      <text:p text:style-name="P329"><text:span text:style-name="T330">8</text:span><text:span text:style-name="T331">. Rinktinės veiklos tikslai:</text:span></text:p>
      <text:p text:style-name="P332"><text:span text:style-name="T333">8.1</text:span><text:span text:style-name="T334">. užtikrinti valstybės sienos neliečiamumą ir įgyvendinti valstybės sienos apsaugos politiką nustatytame pasienio ruože sausumoje ir pasienio vandenys</text:span><text:span text:style-name="T335">e;</text:span></text:p>
      <text:p text:style-name="P336"><text:span text:style-name="T337">8.2</text:span><text:span text:style-name="T338">. pagal kompetenciją užtikrinti Lietuvos Respublikos tarptautinių sutarčių, Europos Sąjungos teisės aktų, Lietuvos Respublikos įstatymų ir kitų teisės aktų valstybės sienos teisinio režimo klausimais vykdymą;</text:span></text:p>
      <text:p text:style-name="P339"><text:span text:style-name="T340">8.3</text:span><text:span text:style-name="T341">. pagal kompetenciją<text:s/></text:span><text:span text:style-name="T342">užtikrinti nusikalstamų veikų ir kitų teisės pažeidimų prevenciją, atskleidimą ir tyrimą, žmogaus teisių ir laisvių apsaugą, viešąją tvarką ir visuomenės saugumą;</text:span></text:p>
      <text:p text:style-name="P343"><text:span text:style-name="T344">8.4</text:span><text:span text:style-name="T345">. pagal kompetenciją užtikrinti Lietuvos Respublikos tarptautinių sutarčių, Europos Są</text:span><text:span text:style-name="T346">jungos teisės aktų, Lietuvos Respublikos įstatymų ir kitų teisės aktų migracijos procesų kontrolės klausimais vykdymą.</text:span></text:p>
      <text:p text:style-name="P347"><text:span text:style-name="T348">9</text:span><text:span text:style-name="T349">. Rinktinė atlieka šias funkcijas:</text:span></text:p>
      <text:p text:style-name="P350"><text:span text:style-name="T351">9.1</text:span><text:span text:style-name="T352">. užtikrindama valstybės sienos neliečiamumą ir įgyvendindama valstybės sienos apsaugos po</text:span><text:span text:style-name="T353">litiką:</text:span></text:p>
      <text:p text:style-name="P354"><text:span text:style-name="T355">9.1.1</text:span><text:span text:style-name="T356">. saugo priskirtą valstybės sienos ruožą sausumoje ir pasienio vandenyse;</text:span></text:p>
      <text:p text:style-name="P357"><text:span text:style-name="T358">9.1.2</text:span><text:span text:style-name="T359">. laikydamasi Europos Sąjungos bei Lietuvos Respublikos teisės aktų reikalavimų, atlieka asmenų ir transporto priemonių, kertančių valstybės sieną, kontrolę;</text:span></text:p>
      <text:p text:style-name="P360"><text:span text:style-name="T361">9.1.3</text:span><text:span text:style-name="T362">. ginkluotųjų pajėgų sudėtyje gina valstybę karo metu;</text:span></text:p>
      <text:p text:style-name="P363"><text:span text:style-name="T364">9.1.4</text:span><text:span text:style-name="T365">. palaiko nuolatinę parengtį atnaujinti vidaus Europos Sąjungos sienos kontrolę;</text:span></text:p>
      <text:p text:style-name="P366"><text:span text:style-name="T367">9.1.5</text:span><text:span text:style-name="T368">. dalyvauja Europos operatyvaus bendradarbiavimo prie valstybių narių išorės sienų valdymo ag</text:span><text:span text:style-name="T369">entūros koordinuojamuose operacijose ir mokymuose.</text:span></text:p>
      <text:p text:style-name="P370"><text:span text:style-name="T371">9.2</text:span><text:span text:style-name="T372">. užtikrindama Lietuvos Respublikos tarptautinių sutarčių, Europos Sąjungos teisės aktų, Lietuvos Respublikos įstatymų ir kitų teisės aktų valstybės sienos teisinio režimo klausimais vykdymą:</text:span></text:p>
      <text:p text:style-name="P373"><text:span text:style-name="T374">9.2.</text:span><text:span text:style-name="T375">1</text:span><text:span text:style-name="T376">. garantuoja pasienio teisinį režimą priskirtame valstybės sienos ruože ir pagal savo kompetenciją – rinktinės pasienio kontrolės punktų režimą;</text:span></text:p>
      <text:p text:style-name="P377"><text:span text:style-name="T378">9.2.2</text:span><text:span text:style-name="T379">. garantuoja aplinkos apsaugos režimą rinktinei priklausančiuose valstybės sienos apsaugos objektuo</text:span><text:span text:style-name="T380">se;</text:span></text:p>
      <text:p text:style-name="P381"><text:span text:style-name="T382">9.2.3</text:span><text:span text:style-name="T383">. dalyvauja vykdant paieškos ir gelbėjimo darbus;</text:span></text:p>
      <text:p text:style-name="P384"><text:span text:style-name="T385">9.2.4</text:span><text:span text:style-name="T386">. teisės aktų nustatyta tvarka išduoda leidimus kirsti valstybės sieną, vykti į pasienio juostą, atvykti ir būti valstybės sienos apsaugos zonoje, verstis ūkine, komercine ar kitokia v</text:span><text:span text:style-name="T387">eikla valstybės sienos apsaugos zonoje;</text:span></text:p>
      <text:p text:style-name="P388"><text:span text:style-name="T389">9.2.5</text:span><text:span text:style-name="T390">. užtikrina tikslinės paramos biurų veiklą;</text:span></text:p>
      <text:p text:style-name="P391"><text:span text:style-name="T392">9.2.6</text:span><text:span text:style-name="T393">. dalyvauja užtikrinant Supaprastinto Kaliningrado tranzito schemos veikimą;</text:span></text:p>
      <text:p text:style-name="P394"><text:span text:style-name="T395">9.3</text:span><text:span text:style-name="T396">. užtikrindama nusikalstamų veikų ir kitų teisės pažeidimų prevencij</text:span><text:span text:style-name="T397">ą, atskleidimą ir tyrimą, žmogaus teisių ir laisvių apsaugą, viešąją tvarką ir visuomenės saugumą:</text:span></text:p>
      <text:p text:style-name="P398"><text:span text:style-name="T399">9.3.1</text:span><text:span text:style-name="T400">. dalyvauja užtikrinant viešąją tvarką ir atlieka kitas įstatymų nustatytas teisėtvarkos funkcijas rinktinei priskirtame pasienio ruože;</text:span></text:p>
      <text:p text:style-name="P401"><text:span text:style-name="T402">9.3.2</text:span><text:span text:style-name="T403">.<text:s/></text:span><text:span text:style-name="T404">teisės aktų nustatyta tvarka automatizuotu būdu kaupia ir tvarko duomenis apie asmenis ir transporto priemones, kertančius valstybės sieną;</text:span></text:p>
      <text:p text:style-name="P405"><text:span text:style-name="T406">9.3.3</text:span><text:span text:style-name="T407">. įstatymų nustatytais pagrindais ir tvarka atlieka ikiteisminį tyrimą, taiko asmenims administracinės atsa</text:span><text:span text:style-name="T408">komybės priemones;</text:span></text:p>
      <text:p text:style-name="P409"><text:span text:style-name="T410">9.4</text:span><text:span text:style-name="T411">. užtikrindama Lietuvos Respublikos tarptautinių sutarčių, Europos Sąjungos teisės aktų, Lietuvos Respublikos įstatymų ir kitų teisės aktų migracijos procesų kontrolės klausimais vykdymą:</text:span></text:p>
      <text:p text:style-name="P412"><text:span text:style-name="T413">9.4.1</text:span><text:span text:style-name="T414">. pagal savo kompetenciją dalyvau</text:span><text:span text:style-name="T415">ja įgyvendinant valstybinę migracijos procesų kontrolę;</text:span></text:p>
      <text:p text:style-name="P416"><text:span text:style-name="T417">9.4.2</text:span><text:span text:style-name="T418">. Lietuvos Respublikos įstatymų ir kitų teisės aktų nustatyta tvarka priima sprendimus dėl vizų išdavimo, atsisakymo išduoti vizas užsieniečiams, vizų panaikinimo ar atšaukimo;</text:span></text:p>
      <text:p text:style-name="P419"><text:span text:style-name="T420">9.4.3</text:span><text:span text:style-name="T421">. pag</text:span><text:span text:style-name="T422">al savo kompetenciją priima sprendimus dėl užsieniečio įpareigojimo išvykti iš Lietuvos Respublikos ir kontroliuoja šių sprendimų įgyvendinimą, taip pat priima ir įgyvendina sprendimus dėl užsieniečių grąžinimo, išsiuntimo iš Lietuvis Respublikos teritorij</text:span><text:span text:style-name="T423">os;</text:span></text:p>
      <text:p text:style-name="P424"><text:span text:style-name="T425">9.4.4</text:span><text:span text:style-name="T426">. Lietuvos Respublikos įstatymų ir kitų teisės aktų nustatyta tvarka priima užsieniečių prašymus suteikti pabėgėlio statusą, apklausia juos, surenka asmens duomenis apie juos bei kartu atvykusius jų šeimos narius, išaiškina prašymo padavimo mo</text:span><text:span text:style-name="T427">tyvus.</text:span></text:p>
      <text:p text:style-name="P428"><text:span text:style-name="T429">10</text:span><text:span text:style-name="T430">. Lietuvos Respublikos įstatymai ir kiti teisės aktai rinktinei gali nustatyti ir kitų veiklos tikslų ir funkcijų.<text:s/></text:span></text:p>
      <text:p text:style-name="P431"><text:span text:style-name="T432">11</text:span><text:span text:style-name="T433">. Šių nuostatų 9 punkte nurodytas funkcijas rinktinė įgyvendina, veikdama viešai ir prireikus vykdydama kriminalinę<text:s/></text:span><text:span text:style-name="T434">žvalgybą</text:span></text:p>
      <text:p text:style-name="P435">Punkto pakeitimai:</text:p>
      <text:p text:style-name="P436"><text:span text:style-name="T437">Nr.<text:s/></text:span><text:a xlink:href="https://www.e-tar.lt/portal/legalAct.html?documentId=TAR.7CF9405B64F0" office:target-frame-name="_top" xlink:show="replace"><text:span text:style-name="T438">4-872</text:span></text:a><text:span text:style-name="T439">, 2012-12-20, Žin., 2012, Nr. 152-7809 (2012-12-22), i. k. 112231SISAK0004-872</text:span></text:p>
      <text:p text:style-name="Normal"/>
      <text:p text:style-name="P440"><text:span text:style-name="T441">12</text:span><text:span text:style-name="T442">. Teisės aktų nustatyta tvarka vykdydama<text:s/></text:span><text:span text:style-name="T443">kriminalinę žvalgybą, ikiteisminį tyrimą, valstybinę migracijos procesų kontrolę rinktinė veikia visoje valstybės teritorijoje.</text:span><text:s/></text:p>
      <text:soft-page-break/>
      <text:p text:style-name="P444">Punkto pakeitimai:</text:p>
      <text:p text:style-name="P445"><text:span text:style-name="T446">Nr.<text:s/></text:span><text:a xlink:href="https://www.e-tar.lt/portal/legalAct.html?documentId=TAR.7CF9405B64F0" office:target-frame-name="_top" xlink:show="replace"><text:span text:style-name="T447">4-872</text:span></text:a><text:span text:style-name="T448">, 2012-12-20, Žin</text:span><text:span text:style-name="T449">., 2012, Nr. 152-7809 (2012-12-22), i. k. 112231SISAK0004-872</text:span></text:p>
      <text:p text:style-name="Normal"/>
      <text:p text:style-name="P450"><text:span text:style-name="T451">13</text:span><text:span text:style-name="T452">. Rinktinė, įgyvendindama savo funkcijas, Lietuvos Respublikos įstatymų ir kitų teisės aktų nustatyta tvarka bendradarbiauja su valstybės ir savivaldybių institucijomis, įstaigomis ir pan</text:span><text:span text:style-name="T453">ašiomis kitų valstybių tarnybomis.</text:span></text:p>
      <text:p text:style-name="P454"/>
      <text:p text:style-name="P455"><text:span text:style-name="T456">III</text:span><text:span text:style-name="T457">.<text:s/></text:span><text:span text:style-name="T458">RINKTINĖS TEISĖS</text:span></text:p>
      <text:p text:style-name="P459"/>
      <text:p text:style-name="P460"><text:span text:style-name="T461">14</text:span><text:span text:style-name="T462">. Rinktinė, įgyvendindama jai iškeltus veiklos tikslus ir atlikdama funkcijas, pagal kompetenciją turi teisę:</text:span></text:p>
      <text:p text:style-name="P463"><text:span text:style-name="T464">14.1</text:span><text:span text:style-name="T465">. teisės aktų nustatyta tvarka gauti iš kitų valstybės ir savivaldybi</text:span><text:span text:style-name="T466">ų institucijų bei įstaigų, įmonių, organizacijų bei asmenų informaciją ir pasiūlymus rinktinės kompetencijai priskirtais klausimais;</text:span></text:p>
      <text:p text:style-name="P467"><text:span text:style-name="T468">14.2</text:span><text:span text:style-name="T469">. pagal kompetenciją bendradarbiauti su valstybės ir vietos savivaldos institucijomis ir atitinkamomis kitų valstyb</text:span><text:span text:style-name="T470">ių tarnybomis;</text:span></text:p>
      <text:p text:style-name="P471"><text:span text:style-name="T472">14.3</text:span><text:span text:style-name="T473">. Lietuvos Respublikos įstatymų nustatyta tvarka neatlygintinai ir netrukdomai naudotis valstybės registrų, kadastrų, klasifikatorių duomenų bankais, taip pat, jeigu Lietuvos Respublikos įstatymai nenustato kitaip, pagal atskiras sut</text:span><text:span text:style-name="T474">artis – kitais valstybės ir savivaldybių institucijų, įstaigų, įmonių, kitų juridinių ir fizinių asmenų duomenų bankais;</text:span></text:p>
      <text:p text:style-name="P475"><text:span text:style-name="T476">14.4</text:span><text:span text:style-name="T477">. gauti paramą Lietuvos Respublikos labdaros ir paramos įstatymo (Žin., 1993, Nr.<text:s/></text:span><text:a xlink:href="https://www.e-tar.lt/portal/lt/legalAct/TAR.C0FF21832A85" office:target-frame-name="_blank" xlink:show="new"><text:span text:style-name="T478">21-506</text:span></text:a><text:span text:style-name="T479">; 2000, Nr.<text:s/></text:span><text:a xlink:href="https://www.e-tar.lt/portal/lt/legalAct/TAR.900ADEA42E8E" office:target-frame-name="_blank" xlink:show="new"><text:span text:style-name="T480">61-1818</text:span></text:a><text:span text:style-name="T481">) nustatyta tvarka.</text:span></text:p>
      <text:p text:style-name="P482"><text:span text:style-name="T483">15</text:span><text:span text:style-name="T484">. Rinktinė turi ir kitų teisių, kurias jai suteikia pagal kompetenciją<text:s/></text:span><text:span text:style-name="T485">Tarnybos vadas.</text:span></text:p>
      <text:p text:style-name="P486"/>
      <text:p text:style-name="P487"><text:span text:style-name="T488">IV</text:span><text:span text:style-name="T489">.<text:s/></text:span><text:span text:style-name="T490">RINKTINĖS VEIKLOS ORGANIZAVIMAS</text:span></text:p>
      <text:p text:style-name="P491"/>
      <text:p text:style-name="P492"><text:span text:style-name="T493">16</text:span><text:span text:style-name="T494">. Rinktinės veikla organizuojama, vadovaujantis teisės aktų nustatyta tvarka patvirtintais veiklos planavimo dokumentais. Rinktinės struktūrinių padalinių veiklą ir vidaus tvarką reglamentuo</text:span><text:span text:style-name="T495">ja rinktinės darbo reglamentas, rinktinės vidaus tvarkos taisyklės, struktūrinių padalinių nuostatai, valstybės tarnautojų ir darbuotojų, dirbančių pagal darbo sutartis (toliau – darbuotojai), pareigybių aprašymai.</text:span></text:p>
      <text:p text:style-name="P496"><text:span text:style-name="T497">17</text:span><text:span text:style-name="T498">. Rinktinę sudaro:</text:span></text:p>
      <text:p text:style-name="P499"><text:span text:style-name="T500">17.1</text:span><text:span text:style-name="T501">. rinktinė</text:span><text:span text:style-name="T502">s vadas;</text:span></text:p>
      <text:p text:style-name="P503"><text:span text:style-name="T504">17.2</text:span><text:span text:style-name="T505">. rinktinės Štabas;</text:span></text:p>
      <text:p text:style-name="P506"><text:span text:style-name="T507">17.3</text:span><text:span text:style-name="T508">. rinktinės užkardos (Specialiosios paskirties, Lavoriškių, Kenos, Padvarionių, G. Žagunio, Dieveniškių, Vilniaus oro uosto, Kauno oro uosto).</text:span><text:s/></text:p>
      <text:p text:style-name="P509">Punkto pakeitimai:</text:p>
      <text:p text:style-name="P510"><text:span text:style-name="T511">Nr.<text:s/></text:span><text:a xlink:href="https://www.e-tar.lt/portal/legalAct.html?documentId=TAR.1E8B8B17725A" office:target-frame-name="_top" xlink:show="replace"><text:span text:style-name="T512">4-994</text:span></text:a><text:span text:style-name="T513">, 2011-12-06, Žin., 2011, Nr. 152-7187 (2011-12-13), i. k. 111231SISAK0004-994</text:span></text:p>
      <text:p text:style-name="Normal"/>
      <text:p text:style-name="P514"><text:span text:style-name="T515">17.4</text:span><text:span text:style-name="T516">. kiti rinktinės struktūriniai padaliniai.</text:span></text:p>
      <text:p text:style-name="P517"><text:span text:style-name="T518">18</text:span><text:span text:style-name="T519">. Rinktinei tiesiogiai arba per<text:s/></text:span><text:span text:style-name="T520">savo pavaduotojus vadovauja rinktinės vadas.</text:span></text:p>
      <text:p text:style-name="P521"><text:span text:style-name="T522">19</text:span><text:span text:style-name="T523">. Rinktinės vadą ir jo pavaduotojus skiria į pareigas ir atleidžia iš pareigų Tarnybos vadas.</text:span></text:p>
      <text:p text:style-name="P524"><text:span text:style-name="T525">20</text:span><text:span text:style-name="T526">. Rinktinės vadas yra tiesiogiai pavaldus ir atskaitingas Tarnybos vadui ir atsako už rinktinei pavestų f</text:span><text:span text:style-name="T527">unkcijų tinkamą atlikimą, siekiant rinktinei nustatytų veiklos tikslų.</text:span></text:p>
      <text:p text:style-name="P528"><text:span text:style-name="T529">21</text:span><text:span text:style-name="T530">. Rinktinės vadas:</text:span></text:p>
      <text:p text:style-name="P531"><text:span text:style-name="T532">21.1</text:span><text:span text:style-name="T533">. organizuoja ir kontroliuoja rinktinei pavestų funkcijų atlikimą, siekiant rinktinei nustatytų veiklos tikslų;</text:span></text:p>
      <text:p text:style-name="P534"><text:span text:style-name="T535">21.2</text:span><text:span text:style-name="T536">. teikia Tarnybos vadui pasiūlymus</text:span><text:span text:style-name="T537"><text:s/>dėl rinktinės struktūrinių padalinių steigimo, reorganizavimo, likvidavimo;</text:span></text:p>
      <text:p text:style-name="P538"><text:span text:style-name="T539">21.3</text:span><text:span text:style-name="T540">. teikia Tarnybos vadui tvirtinti rinktinės ir jos struktūrinių padalinių nuostatus;</text:span></text:p>
      <text:p text:style-name="P541"><text:span text:style-name="T542">21.4</text:span><text:span text:style-name="T543">. pagal savo kompetenciją skiria į pareigas ir atleidžia iš jų darbuotojus;</text:span></text:p>
      <text:p text:style-name="P544"><text:span text:style-name="T545">21.5</text:span><text:span text:style-name="T546">. pagal kompetenciją skiria tarnybines (drausmines) nuobaudas ir skatina rinktinės<text:s/></text:span><text:soft-page-break/><text:span text:style-name="T547">darbuotojus, taip pat teikia pasiūlymus dėl darbuotojų skatinimo Tarnybos vadui;</text:span></text:p>
      <text:p text:style-name="P548"><text:span text:style-name="T549">21.6</text:span><text:span text:style-name="T550">. pagal kompetenciją tvirtina darbuotojų pareigybių aprašymus;</text:span></text:p>
      <text:p text:style-name="P551"><text:span text:style-name="T552">21.7</text:span><text:span text:style-name="T553">. teisė</text:span><text:span text:style-name="T554">s aktų nustatyta tvarka naudoja rinktinei skirtas biudžeto lėšas rinktinės veiklai bei programoms vykdyti ir tikslams įgyvendinti;</text:span></text:p>
      <text:p text:style-name="P555"><text:span text:style-name="T556">21.8</text:span><text:span text:style-name="T557">. pagal kompetenciją leidžia įsakymus rinktinės veiklos klausimais;</text:span></text:p>
      <text:p text:style-name="P558"><text:span text:style-name="T559">21.9</text:span><text:span text:style-name="T560">. nustato rinktinės Sargybų skyriaus darb</text:span><text:span text:style-name="T561">uotojų darbo vietas rinktinės struktūriniuose padaliniuose.</text:span><text:s/></text:p>
      <text:p text:style-name="P562">Punkto pakeitimai:</text:p>
      <text:p text:style-name="P563"><text:span text:style-name="T564">Nr.<text:s/></text:span><text:a xlink:href="https://www.e-tar.lt/portal/legalAct.html?documentId=TAR.1E8B8B17725A" office:target-frame-name="_top" xlink:show="replace"><text:span text:style-name="T565">4-994</text:span></text:a><text:span text:style-name="T566">, 2011-12-06, Žin., 2011, Nr. 152-7187 (2011-12-13), i. k. 111231SISAK0004-994</text:span></text:p>
      <text:p text:style-name="Normal"/>
      <text:p text:style-name="P567"><text:span text:style-name="T568">21.10</text:span><text:span text:style-name="T569">. atlieka kitas Lietuvos Respublikos įstatymų ir kitų teisės aktų nustatytas funkcijas.</text:span></text:p>
      <text:p text:style-name="P570"><text:span text:style-name="T571">22</text:span><text:span text:style-name="T572">. Rinktinės vado pavaduotojai pagal priskirtas veiklos administravimo sritis:</text:span></text:p>
      <text:p text:style-name="P573"><text:span text:style-name="T574">22.1</text:span><text:span text:style-name="T575">. koordinuoja rinktinei pavestų funkcijų atlikimą, siekiant rinktinei</text:span><text:span text:style-name="T576"><text:s/>nustatytų veiklos tikslų, užtikrina rinktinės struktūrinių padalinių nenutrūkstamą valdymą ir veiklos kontrolę;</text:span></text:p>
      <text:p text:style-name="P577"><text:span text:style-name="T578">22.2</text:span><text:span text:style-name="T579">. užtikrina metodinį vadovavimą rinktinės struktūriniams padaliniams valstybės sienos apsaugos organizavimo, valstybės sienos, pasienio</text:span><text:span text:style-name="T580"><text:s/>teisinio režimo ir pasienio kontrolės punktų veiklos klausimais;</text:span></text:p>
      <text:p text:style-name="P581"><text:span text:style-name="T582">22.3</text:span><text:span text:style-name="T583">. kontroliuoja tarnybos organizavimą rinktinės struktūriniuose padaliniuose;</text:span></text:p>
      <text:p text:style-name="P584"><text:span text:style-name="T585">22.4</text:span><text:span text:style-name="T586">. koordinuoja ir kontroliuoja rinktinės padalinių, vykdančių kriminalinę žvalgybą, migracijos<text:s/></text:span><text:span text:style-name="T587">procesų kontrolę ir atliekančių ikiteisminį tyrimą, darbą;</text:span><text:s/></text:p>
      <text:p text:style-name="P588">Punkto pakeitimai:</text:p>
      <text:p text:style-name="P589"><text:span text:style-name="T590">Nr.<text:s/></text:span><text:a xlink:href="https://www.e-tar.lt/portal/legalAct.html?documentId=TAR.7CF9405B64F0" office:target-frame-name="_top" xlink:show="replace"><text:span text:style-name="T591">4-872</text:span></text:a><text:span text:style-name="T592">, 2012-12-20, Žin., 2012, Nr. 152-7809 (2012-12-22), i. k. 112231SISAK0004-872</text:span></text:p>
      <text:p text:style-name="Normal"/>
      <text:p text:style-name="P593"><text:span text:style-name="T594">22.5</text:span><text:span text:style-name="T595">. administruoja rinktinės ūkinės veiklos planavimą ir organizavimą;</text:span></text:p>
      <text:p text:style-name="P596"><text:span text:style-name="T597">22.6</text:span><text:span text:style-name="T598">. organizuoja ir koordinuoja Tarnybos struktūrinių padalinių kinologų su tarnybiniais šunimis teorinių bei praktinių mokymų ir kvalifikacijos kėlimo vykdymą, tarnybinių šunų vert</text:span><text:span text:style-name="T599">inimą ir kinologijos tiriamąją veiklą, seminarus ir konferencijas kinologijos tematika, narkotinių medžiagų, skirtų tarnybinių šunų dresūrai, saugojimą ir išdavimą Tarnybos struktūriniams padaliniams, atvykusiųjų į mokymus apgyvendinimą;</text:span></text:p>
      <text:p text:style-name="P600"><text:span text:style-name="T601">22.7</text:span><text:span text:style-name="T602">. atlieka<text:s/></text:span><text:span text:style-name="T603">kitus Tarnybos ir rinktinės vadų pavedimus pagal priskirtas veiklos administravimo sritis.</text:span></text:p>
      <text:p text:style-name="P604"><text:span text:style-name="T605">23</text:span><text:span text:style-name="T606">. Rinktinės Štabas yra rinktinės struktūrinis padalinys, kuris organizuoja ir kontroliuoja rinktinės vidinį administravimą. Rinktinės Štabo funkcijas nustato nuostatai, kuriuos rinktinės vado teikimu tvirtina Tarnybos vadas. Rinktinės Štabui vadovauja rink</text:span><text:span text:style-name="T607">tinės vado pavaduotojas Štabo viršininkas, kuris, nesant rinktinės vado, atlieka jo funkcijas.<text:s/></text:span><text:span text:style-name="T608">Nesant rinktinės vado pavaduotojo Štabo viršininko, jį pavaduoja rinktinės vado pavaduotojas</text:span><text:span text:style-name="T609"><text:s/></text:span><text:span text:style-name="T610">ar kitas Tarnybos vado įsakymu paskirtas valstybės tarnautojas</text:span><text:span text:style-name="T611">.</text:span><text:span text:style-name="T612"><text:s/></text:span></text:p>
      <text:p text:style-name="P613"><text:span text:style-name="T614">Nes</text:span><text:span text:style-name="T615">ant rinktinės vado pavaduotojo, jį pavaduoja rinktinės vado pavaduotojas Štabo viršininkas</text:span><text:span text:style-name="T616"><text:s/></text:span><text:span text:style-name="T617">ar kitas Tarnybos vado įsakymu paskirtas valstybės tarnautojas.</text:span><text:s/></text:p>
      <text:p text:style-name="P618">Punkto pakeitimai:</text:p>
      <text:p text:style-name="P619"><text:span text:style-name="T620">Nr.<text:s/></text:span><text:a xlink:href="https://www.e-tar.lt/portal/legalAct.html?documentId=fb0f455060fa11e4bf45e0caf7d247ff" office:target-frame-name="_top" xlink:show="replace"><text:span text:style-name="T621">4-314</text:span></text:a><text:span text:style-name="T622">, 2014-10-31, paskelbta TAR 2014-10-31, i. k. 2014-15218</text:span></text:p>
      <text:p text:style-name="P623"><text:span text:style-name="T624">Nr.<text:s/></text:span><text:a xlink:href="https://www.e-tar.lt/portal/legalAct.html?documentId=24295870227b11e684adf059272c7587" office:target-frame-name="_top" xlink:show="replace"><text:span text:style-name="T625">4-256</text:span></text:a><text:span text:style-name="T626">, 2016-05-25, paskelbta TAR 2016-05-26, i. k. 2016-13995</text:span></text:p>
      <text:p text:style-name="Normal"/>
      <text:p text:style-name="P627"><text:span text:style-name="T628">24</text:span><text:span text:style-name="T629">.<text:s/></text:span><text:span text:style-name="T630">Štabo veiklos tikslai:<text:s/></text:span></text:p>
      <text:p text:style-name="P631"><text:span text:style-name="T632">24.1</text:span><text:span text:style-name="T633">. padėti rinktinės vadui įgyvendinti personalo valdymo politiką, teisinėmis priemonėmis užtikrinti rinktinės veiklos tikslų ir funkcijų įgyvendinimą, organizuoti ir vykdyti viešuosius pirkimus, vykdyti rinktinės dokumentų vald</text:span><text:span text:style-name="T634">ymą, apskaitą ir saugojimą;</text:span></text:p>
      <text:p text:style-name="P635"><text:span text:style-name="T636">24.2</text:span><text:span text:style-name="T637">. įgyvendinti rinktinės infrastruktūros plėtrą, atitinkančią Europos Sąjungos reikalavimus, palaikyti ir tobulinti materialinę techninę bazę, įgyvendinti informacinės plėtros projektus, užtikrinančius valstybės sienos ap</text:span><text:span text:style-name="T638">saugą.</text:span></text:p>
      <text:p text:style-name="P639"><text:span text:style-name="T640">25</text:span><text:span text:style-name="T641">. Rinktinės užkarda (toliau – užkarda) yra rinktinės struktūrinis padalinys,<text:s/></text:span><text:soft-page-break/><text:span text:style-name="T642">įgyvendinantis nustatytas valstybės sienos apsaugos funkcijas priskirtoje pasienio ruožo dalyje. Specialiosios paskirties užkarda atlieka specialiąsias užduotis bei</text:span><text:span text:style-name="T643"><text:s/>operacijas visoje rinktinei nustatytoje teritorijoje.</text:span></text:p>
      <text:p text:style-name="P644"><text:span text:style-name="T645">26</text:span><text:span text:style-name="T646">. Užkardai vadovauja užkardos vadas, kurį skiria į pareigas ir atleidžia Tarnybos vadas.<text:s/></text:span></text:p>
      <text:p text:style-name="P647"><text:span text:style-name="T648">27</text:span><text:span text:style-name="T649">. Užkardos funkcijos ir veikimo teritorija nustatomos užkardos nuostatuose, kuriuos rinktinės vado<text:s/></text:span><text:span text:style-name="T650">teikimu tvirtina Tarnybos vadas.</text:span></text:p>
      <text:p text:style-name="P651"><text:span text:style-name="T652">28</text:span><text:span text:style-name="T653">. Rinktinėje atskiroms funkcijoms vykdyti gali būti steigiami kiti rinktinės struktūriniai padaliniai.</text:span></text:p>
      <text:p text:style-name="P654"><text:span text:style-name="T655">29</text:span><text:span text:style-name="T656">. Šiems padaliniams, išskyrus rinktinės Sargybų skyrių, vadovauja jų viršininkai (vadovai), kurie į pareigas</text:span><text:span text:style-name="T657"><text:s/>skiriami ir atleidžiami iš jų tarnybos veiklą reglamentuojančių teisės aktų nustatyta tvarka. Imuniteto poskyrio darbuotojus į pareigas skiria ir atleidžia iš jų Tarnybos vadas.</text:span></text:p>
      <text:p text:style-name="P658"><text:span text:style-name="T659">30</text:span><text:span text:style-name="T660">. Rinktinės struktūrinių padalinių funkcijas nustato šių padalinių nuos</text:span><text:span text:style-name="T661">tatai, kuriuos rinktinės vado teikimu tvirtina Tarnybos vadas.<text:s/></text:span></text:p>
      <text:p text:style-name="P662"/>
      <text:p text:style-name="P663"><text:span text:style-name="T664">V</text:span><text:span text:style-name="T665">.<text:s/></text:span><text:span text:style-name="T666">DARBO APMOKĖJIMAS IR PRIĖMIMAS Į TARNYBĄ (DARBĄ)</text:span></text:p>
      <text:p text:style-name="P667"/>
      <text:p text:style-name="P668"><text:span text:style-name="T669">31</text:span><text:span text:style-name="T670">.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671">64-2569</text:span></text:a><text:span text:style-name="T672">),<text:s/></text:span><text:span text:style-name="T673">Lietuvos Respublikos valstybės tarnybos įstatymas (Žin., 1999, Nr.<text:s/></text:span><text:a xlink:href="https://www.e-tar.lt/portal/lt/legalAct/TAR.D3ED3792F52B" office:target-frame-name="_blank" xlink:show="new"><text:span text:style-name="T674">66-2130</text:span></text:a><text:span text:style-name="T675">; 2002, Nr.<text:s/></text:span><text:a xlink:href="https://www.e-tar.lt/portal/lt/legalAct/TAR.5603BD9D8D74" office:target-frame-name="_blank" xlink:show="new"><text:span text:style-name="T676">45-1708</text:span></text:a><text:span text:style-name="T677">), Lietuvos Respublikos vidaus tarnybos statutas (Žin., 2003, Nr.<text:s/></text:span><text:a xlink:href="https://www.e-tar.lt/portal/lt/legalAct/TAR.4FC026AC03AE" office:target-frame-name="_blank" xlink:show="new"><text:span text:style-name="T678">42-1927</text:span></text:a><text:span text:style-name="T679">) ir kiti teisės aktai.</text:span></text:p>
      <text:p text:style-name="P680"/>
      <text:p text:style-name="P681"><text:span text:style-name="T682">VI</text:span><text:span text:style-name="T683">.<text:s/></text:span><text:span text:style-name="T684">RINKTINĖS FINANSINĖS VEIKLOS KONTROLĖ IR VIDAUS AUDITAS</text:span></text:p>
      <text:p text:style-name="P685"/>
      <text:p text:style-name="P686"><text:span text:style-name="T687">32</text:span><text:span text:style-name="T688">. Rinktinės veiklą Lietuvos Respublikos įstatymų ir kitų teisės aktų nustatyta tvarka pagal kompetenciją kontroliuoja Vidaus reikalų ministerija, Tarnyba ir kitos įgaliotos valstybės institucijos ir įstaigos.</text:span></text:p>
      <text:p text:style-name="P689"><text:span text:style-name="T690">33</text:span><text:span text:style-name="T691">. Rinktinės valstybinį auditą atli</text:span><text:span text:style-name="T692">eka Valstybės kontrolė. Vidaus auditą atlieka Tarnybos struktūrinis padalinys – Vidaus audito skyrius.</text:span></text:p>
      <text:p text:style-name="P693"/>
      <text:p text:style-name="P694"><text:span text:style-name="T695">VII</text:span><text:span text:style-name="T696">.<text:s/></text:span><text:span text:style-name="T697">BAIGIAMOSIOS NUOSTATOS</text:span></text:p>
      <text:p text:style-name="P698"/>
      <text:p text:style-name="P699"><text:span text:style-name="T700">34</text:span><text:span text:style-name="T701">. Rinktinė reorganizuojama, pertvarkoma ar likviduojama Lietuvos Respublikos įstatymų ir kitų teisės aktų<text:s/></text:span><text:span text:style-name="T702">nustatyta tvarka.</text:span></text:p>
      <text:p text:style-name="P703"/>
      <text:p text:style-name="P704"><text:span text:style-name="T705">_________________</text:span></text:p>
      <text:p text:style-name="P706"/>
      <text:p text:style-name="P707"><text:span text:style-name="T708">Patvirtinta.</text:span><text:span text:style-name="T709"><text:s/>Neteko galios nuo 2016-05-01</text:span></text:p>
      <text:p text:style-name="P710">Priedo naikinimas:</text:p>
      <text:p text:style-name="P711"><text:span text:style-name="T712">Nr.<text:s/></text:span><text:a xlink:href="https://www.e-tar.lt/portal/legalAct.html?documentId=96b104a0ae2311e5b12fbb7dc920ee2c" office:target-frame-name="_top" xlink:show="replace"><text:span text:style-name="T713">4-461</text:span></text:a><text:span text:style-name="T714">, 2015-12-29, paskelbta TAR 2015-12-29, i.</text:span><text:span text:style-name="T715"><text:s/>k. 2015-20849</text:span></text:p>
      <text:p text:style-name="Normal"/>
      <text:p text:style-name="P716"><text:span text:style-name="T717">Patvirtinta.</text:span><text:span text:style-name="T718"><text:s/>Neteko galios nuo 2015-12-30</text:span></text:p>
      <text:p text:style-name="P719">Priedo naikinimas:</text:p>
      <text:p text:style-name="P720"><text:span text:style-name="T721">Nr.<text:s/></text:span><text:a xlink:href="https://www.e-tar.lt/portal/legalAct.html?documentId=96b104a0ae2311e5b12fbb7dc920ee2c" office:target-frame-name="_top" xlink:show="replace"><text:span text:style-name="T722">4-461</text:span></text:a><text:span text:style-name="T723">, 2015-12-29, paskelbta TAR 2015-12-29, i. k. 2015-20849</text:span></text:p>
      <text:p text:style-name="Normal"/>
      <text:p text:style-name="P724"><text:span text:style-name="T725">Patvirtinta.</text:span><text:span text:style-name="T726"><text:s/>Neteko galios nuo 2016-05-01</text:span></text:p>
      <text:p text:style-name="P727">Priedo naikinimas:</text:p>
      <text:p text:style-name="P728"><text:span text:style-name="T729">Nr.<text:s/></text:span><text:a xlink:href="https://www.e-tar.lt/portal/legalAct.html?documentId=96b104a0ae2311e5b12fbb7dc920ee2c" office:target-frame-name="_top" xlink:show="replace"><text:span text:style-name="T730">4-461</text:span></text:a><text:span text:style-name="T731">, 2015-12-29, paskelbta TAR 2015-12-29, i. k. 2015-20849</text:span></text:p>
      <text:p text:style-name="Normal"/>
      <text:soft-page-break/>
      <text:p text:style-name="P732"><text:span text:style-name="T733">PATVIRTINTA</text:span></text:p>
      <text:p text:style-name="P734">Valstybės sienos apsaugos tarnybos prie<text:s/></text:p>
      <text:p text:style-name="P735">Lietuvos Respublikos<text:s/></text:p>
      <text:p text:style-name="P736">vidaus reikalų ministerijos vado<text:s/></text:p>
      <text:p text:style-name="P737">2011 m. rugsėjo 30 d. įsakymu Nr. 4-796</text:p>
      <text:p text:style-name="P738"/>
      <text:p text:style-name="P739"><text:span text:style-name="T740">VALSTYBĖS SIENOS APSAUGOS TARNYBOS<text:s/></text:span><text:span text:style-name="T741">PRIE LIETUVOS RESPUBLIKOS VIDAUS REIKALŲ MINISTERIJOS PAKRANČIŲ APSAUGOS RINKTINĖS<text:s/></text:span><text:span text:style-name="T742">NUOSTATAI</text:span></text:p>
      <text:p text:style-name="P743"/>
      <text:p text:style-name="P744"><text:span text:style-name="T745">I</text:span><text:span text:style-name="T746">.<text:s/></text:span><text:span text:style-name="T747">BENDROSIOS NUOSTATOS</text:span></text:p>
      <text:p text:style-name="P748"/>
      <text:p text:style-name="P749"><text:span text:style-name="T750">1</text:span><text:span text:style-name="T751">. Valstybės sienos apsaugos tarnybos prie Lietuvos Respublikos vidaus reikalų ministerijos (toliau – Tarnyba) Pakrančių apsaugos rinktinė (toliau – rinktinė) yra struktūrinis Tarnybos padalinys, organizuojantis<text:s/></text:span><text:span text:style-name="T752">ir įgyvendinantis Tarnybos funkcijas nustatytoje teritorijoje.</text:span></text:p>
      <text:p text:style-name="P753"><text:span text:style-name="T754">2</text:span><text:span text:style-name="T755">. Rinktinė savo veikloje vadovaujasi Lietuvos Respublikos Konstitucija, Lietuvos Respublikos tarptautinėmis sutartimis, Europos Sąjungos teisės aktais, Vidaus tarnybos statutu (Žin., 2003,</text:span><text:span text:style-name="T756"><text:s/>Nr.<text:s/></text:span><text:a xlink:href="https://www.e-tar.lt/portal/lt/legalAct/TAR.4FC026AC03AE" office:target-frame-name="_blank" xlink:show="new"><text:span text:style-name="T757">42-1927</text:span></text:a><text:span text:style-name="T758">), Lietuvos Respublikos valstybės sienos ir jos apsaugos įstatymu (Žin., 2000, Nr.<text:s/></text:span><text:a xlink:href="https://www.e-tar.lt/portal/lt/legalAct/TAR.0F8C601D8592" office:target-frame-name="_blank" xlink:show="new"><text:span text:style-name="T759">42-1192</text:span></text:a><text:span text:style-name="T760">), Lietuvos Respublikos valstybės sienos apsaugos tarnybos įstatymu (Žin., 2000, Nr.<text:s/></text:span><text:a xlink:href="https://www.e-tar.lt/portal/lt/legalAct/TAR.084ED4C79D93" office:target-frame-name="_blank" xlink:show="new"><text:span text:style-name="T761">92-2848</text:span></text:a><text:span text:style-name="T762">), kitais Lietuvos Respublikos įstatymais, Lietuvos Respublikos</text:span><text:span text:style-name="T763"><text:s/>Seimo priimtais teisės aktais, Respublikos Prezidento dekretais, Lietuvos Respublikos Vyriausybės nutarimais, Ministro Pirmininko potvarkiais, vidaus reikalų ministro įsakymais, šiais nuostatais ir kitais teisės aktais.</text:span></text:p>
      <text:p text:style-name="P764"><text:span text:style-name="T765">3</text:span><text:span text:style-name="T766">. Rinktinės savininkė yra vals</text:span><text:span text:style-name="T767">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768"><text:span text:style-name="T769">4</text:span><text:span text:style-name="T770">. Rinktinė yra viešasis juridinis asmuo, turintis sąskaitą banke, antspaudą su Lietuvos valstybės herbu ir savo pavadinimu, vėliavą ir ženklą.</text:span></text:p>
      <text:p text:style-name="P771"><text:span text:style-name="T772">5</text:span><text:span text:style-name="T773">. Rinktinės buveinės adresas: Gintaro g. 1, Klaipėda, Lietuvos Respublika.</text:span></text:p>
      <text:p text:style-name="P774"><text:span text:style-name="T775">6</text:span><text:span text:style-name="T776">. Rinktinė yra biudžeti</text:span><text:span text:style-name="T777">nė vidaus reikalų įstaiga, išlaikoma iš Lietuvos Respublikos valstybės biudžeto ir kitų valstybės pinigų fondų. Rinktinei finansuoti gali būti naudojamos ir kitos teisės aktų nustatyta tvarka gautos lėšos.</text:span></text:p>
      <text:p text:style-name="P778"><text:span text:style-name="T779">7</text:span><text:span text:style-name="T780">. Rinktinės vieši pranešimai teisės aktų nust</text:span><text:span text:style-name="T781">atyta tvarka skelbiami Tarnybos interneto tinklalapyje (www.pasienis.lt) ir (ar) kitose visuomenės informavimo priemonėse, o teisės aktų nustatytais atvejais – leidinio „Valstybės žinios“ priede „Informaciniai pranešimai“.</text:span></text:p>
      <text:p text:style-name="P782"/>
      <text:p text:style-name="P783"><text:span text:style-name="T784">II</text:span><text:span text:style-name="T785">.<text:s/></text:span><text:span text:style-name="T786">RINKTINĖS VEIKLOS<text:s/></text:span><text:span text:style-name="T787">TIKSLAI IR FUNKCIJOS</text:span></text:p>
      <text:p text:style-name="P788"/>
      <text:p text:style-name="P789"><text:span text:style-name="T790">8</text:span><text:span text:style-name="T791">. Rinktinės veiklos tikslai:</text:span></text:p>
      <text:p text:style-name="P792"><text:span text:style-name="T793">8.1</text:span><text:span text:style-name="T794">. užtikrinti valstybės sienos neliečiamumą ir įgyvendinti valstybės sienos apsaugos politiką nustatytame pasienio ruože sausumoje ir pasienio vandenyse;</text:span></text:p>
      <text:p text:style-name="P795"><text:span text:style-name="T796">8.2</text:span><text:span text:style-name="T797">. pagal kompetenciją užtikrinti Lie</text:span><text:span text:style-name="T798">tuvos Respublikos tarptautinių sutarčių, Europos Sąjungos teisės aktų, Lietuvos Respublikos įstatymų ir kitų teisės aktų valstybės sienos teisinio režimo klausimais vykdymą;</text:span></text:p>
      <text:p text:style-name="P799"><text:span text:style-name="T800">8.3</text:span><text:span text:style-name="T801">. pagal kompetenciją užtikrinti nusikalstamų veikų ir kitų teisės pažeidimų</text:span><text:span text:style-name="T802"><text:s/>prevenciją, atskleidimą ir tyrimą, žmogaus teisių ir laisvių apsaugą, viešąją tvarką ir visuomenės saugumą;</text:span></text:p>
      <text:p text:style-name="P803"><text:span text:style-name="T804">8.4</text:span><text:span text:style-name="T805">. pagal kompetenciją užtikrinti Lietuvos Respublikos tarptautinių sutarčių, Europos Sąjungos teisės aktų, Lietuvos Respublikos įstatymų ir k</text:span><text:span text:style-name="T806">itų teisės aktų migracijos procesų kontrolės klausimais vykdymą.</text:span></text:p>
      <text:p text:style-name="P807"><text:span text:style-name="T808">9</text:span><text:span text:style-name="T809">. Rinktinė atlieka šias funkcijas:</text:span></text:p>
      <text:p text:style-name="P810"><text:span text:style-name="T811">9.1</text:span><text:span text:style-name="T812">. užtikrindama valstybės sienos neliečiamumą ir įgyvendindama valstybės sienos apsaugos politiką:</text:span></text:p>
      <text:p text:style-name="P813"><text:span text:style-name="T814">9.1.1</text:span><text:span text:style-name="T815">. saugo priskirtą valstybės sienos ruož</text:span><text:span text:style-name="T816">ą sausumoje, jūroje ir pasienio vandenyse;</text:span></text:p>
      <text:p text:style-name="P817"><text:span text:style-name="T818">9.1.2</text:span><text:span text:style-name="T819">. laikydamasi Europos Sąjungos bei Lietuvos Respublikos teisės aktų reikalavimų, atlieka asmenų ir transporto priemonių, kertančių valstybės sieną, kontrolę;</text:span></text:p>
      <text:p text:style-name="P820"><text:span text:style-name="T821">9.1.3</text:span><text:span text:style-name="T822">. ginkluotųjų pajėgų sudėtyje gina va</text:span><text:span text:style-name="T823">lstybę karo metu;</text:span></text:p>
      <text:p text:style-name="P824"><text:span text:style-name="T825">9.1.4</text:span><text:span text:style-name="T826">. palaiko nuolatinę parengtį atnaujinti sienos kontrolę prie vidaus Europos Sąjungos sienos;</text:span></text:p>
      <text:p text:style-name="P827"><text:span text:style-name="T828">9.1.5</text:span><text:span text:style-name="T829">. dalyvauja Europos operatyvaus bendradarbiavimo prie valstybių narių išorės sienų valdymo agentūros koordinuojamuose<text:s/></text:span><text:span text:style-name="T830">operacijose ir mokymuose, Baltijos jūros regiono šalių bendradarbiavimo konferencijos veikloje;</text:span></text:p>
      <text:p text:style-name="P831"><text:span text:style-name="T832">9.2</text:span><text:span text:style-name="T833">. užtikrindama Lietuvos Respublikos tarptautinių sutarčių, Europos Sąjungos teisės aktų, Lietuvos Respublikos įstatymų ir kitų teisės aktų valstybės si</text:span><text:span text:style-name="T834">enos teisinio režimo klausimais vykdymą:</text:span></text:p>
      <text:p text:style-name="P835"><text:span text:style-name="T836">9.2.1</text:span><text:span text:style-name="T837">. garantuoja pasienio teisinį režimą priskirtame valstybės sienos ruože ir pagal savo kompetenciją – rinktinės pasienio kontrolės punktų režimą;</text:span></text:p>
      <text:p text:style-name="P838"><text:span text:style-name="T839">9.2.2</text:span><text:span text:style-name="T840">. garantuoja aplinkos apsaugos režimą rinktinei prikla</text:span><text:span text:style-name="T841">usančiuose valstybės sienos apsaugos objektuose;<text:s/></text:span></text:p>
      <text:p text:style-name="P842"><text:span text:style-name="T843">9.2.3</text:span><text:span text:style-name="T844">. teisės aktų nustatyta tvarka išduoda leidimus kirsti valstybės sieną, vykti į pasienio juostą, atvykti ir būti valstybės sienos apsaugos zonoje, verstis ūkine, komercine ar kitokia veikla valstyb</text:span><text:span text:style-name="T845">ės sienos apsaugos zonoje;</text:span></text:p>
      <text:p text:style-name="P846"><text:span text:style-name="T847">9.2.4</text:span><text:span text:style-name="T848">. užtikrina kontaktinių punktų bei tikslinės paramos biurų veiklą;</text:span></text:p>
      <text:p text:style-name="P849"><text:span text:style-name="T850">9.2.5</text:span><text:span text:style-name="T851">. dalyvauja užtikrinant Supaprastinto Kaliningrado tranzito schemos veikimą;</text:span></text:p>
      <text:p text:style-name="P852"><text:span text:style-name="T853">9.3</text:span><text:span text:style-name="T854">. užtikrindama nusikalstamų veikų ir kitų teisės pažeidimų</text:span><text:span text:style-name="T855"><text:s/>prevenciją, atskleidimą ir tyrimą, žmogaus teisių ir laisvių apsaugą, viešąją tvarką ir visuomenės saugumą:</text:span></text:p>
      <text:p text:style-name="P856"><text:span text:style-name="T857">9.3.1</text:span><text:span text:style-name="T858">. dalyvauja užtikrinant viešąją tvarką ir atlieka kitas įstatymų nustatytas teisėtvarkos funkcijas rinktinei priskirtame pasienio ruože;</text:span></text:p>
      <text:p text:style-name="P859"><text:span text:style-name="T860">9</text:span><text:span text:style-name="T861">.3.2</text:span><text:span text:style-name="T862">. teisės aktų nustatyta tvarka automatizuotu būdu kaupia ir tvarko duomenis apie asmenis ir transporto priemones, kertančius valstybės sieną;</text:span></text:p>
      <text:p text:style-name="P863"><text:span text:style-name="T864">9.3.3</text:span><text:span text:style-name="T865">. įstatymų nustatytais pagrindais ir tvarka atlieka ikiteisminį tyrimą, taiko asmenims administraci</text:span><text:span text:style-name="T866">nės atsakomybės priemones;</text:span></text:p>
      <text:p text:style-name="P867"><text:span text:style-name="T868">9.3.4</text:span><text:span text:style-name="T869">. teisės aktų nustatyta tvarka atlieka Palangos oro uosto objektų fizinę apsaugą;</text:span></text:p>
      <text:p text:style-name="P870"><text:span text:style-name="T871">9.3.5</text:span><text:span text:style-name="T872">. palaiko viešąją tvarką valstybės sienos apsaugos objektuose ir pasienio kontrolės punktuose, naudodama plaukiojimo priemones, d</text:span><text:span text:style-name="T873">alyvauja vykdant paieškos ir gelbėjimo, teršimo incidentų lokalizavimo darbus jūroje, vykdo paieškos ir gelbėjimo, teršimo incidentų likvidavimo darbus bei ypatingas priemones Kuršių mariose, teikia administracines paslaugas visuomenei;</text:span></text:p>
      <text:p text:style-name="P874"><text:span text:style-name="T875">9.4</text:span><text:span text:style-name="T876">. užtikrin</text:span><text:span text:style-name="T877">dama Lietuvos Respublikos tarptautinių sutarčių, Europos Sąjungos teisės aktų, Lietuvos Respublikos įstatymų ir kitų teisės aktų migracijos procesų kontrolės klausimais vykdymą:</text:span></text:p>
      <text:p text:style-name="P878"><text:span text:style-name="T879">9.4.1</text:span><text:span text:style-name="T880">. pagal savo kompetenciją dalyvauja įgyvendinant valstybinę migracijos<text:s/></text:span><text:span text:style-name="T881">procesų kontrolę;</text:span></text:p>
      <text:p text:style-name="P882"><text:span text:style-name="T883">9.4.2</text:span><text:span text:style-name="T884">. Lietuvos Respublikos įstatymų ir kitų teisės aktų nustatyta tvarka priima sprendimus dėl vizų išdavimo, atsisakymo išduoti vizas, vizų panaikinimo ar atšaukimo;</text:span></text:p>
      <text:p text:style-name="P885"><text:span text:style-name="T886">9.4.3</text:span><text:span text:style-name="T887">. pagal savo kompetenciją priima sprendimus dėl<text:s/></text:span><text:span text:style-name="T888">užsieniečio įpareigojimo išvykti iš Lietuvos Respublikos ir kontroliuoja šių sprendimų įgyvendinimą, taip pat priima sprendimus dėl užsieniečio grąžinimo ar jo vykimo tranzitu per Lietuvos Respublikos teritoriją;</text:span></text:p>
      <text:p text:style-name="P889"><text:span text:style-name="T890">9.4.4</text:span><text:span text:style-name="T891">. Lietuvos Respublikos įstatymų ir</text:span><text:span text:style-name="T892"><text:s/>kitų teisės aktų nustatyta tvarka priima užsieniečių prašymus suteikti pabėgėlio statusą, apklausia juos, surenka asmens duomenis apie juos bei kartu atvykusius jų šeimos narius, išaiškina prašymo padavimo motyvus.</text:span></text:p>
      <text:p text:style-name="P893"><text:span text:style-name="T894">10</text:span><text:span text:style-name="T895">. Lietuvos Respublikos įstatym</text:span><text:span text:style-name="T896">ai ir kiti teisės aktai rinktinei gali nustatyti ir kitų<text:s/></text:span><text:soft-page-break/><text:span text:style-name="T897">veiklos tikslų ir funkcijų.<text:s/></text:span></text:p>
      <text:p text:style-name="P898"><text:span text:style-name="T899">11</text:span><text:span text:style-name="T900">. Šių nuostatų 9 punkte nurodytas funkcijas rinktinė įgyvendina, veikdama viešai ir prireikus vykdydama kriminalinę žvalgybą</text:span></text:p>
      <text:p text:style-name="P901">Punkto pakeitimai:</text:p>
      <text:p text:style-name="P902"><text:span text:style-name="T903">Nr.<text:s/></text:span><text:a xlink:href="https://www.e-tar.lt/portal/legalAct.html?documentId=TAR.7CF9405B64F0" office:target-frame-name="_top" xlink:show="replace"><text:span text:style-name="T904">4-872</text:span></text:a><text:span text:style-name="T905">, 2012-12-20, Žin., 2012, Nr. 152-7809 (2012-12-22), i. k. 112231SISAK0004-872</text:span></text:p>
      <text:p text:style-name="Normal"/>
      <text:p text:style-name="P906"><text:span text:style-name="T907">12</text:span><text:span text:style-name="T908">. Teisės aktų nustatyta tvarka vykdydama kriminalinę žvalgybą, ikiteisminį tyrimą, valstybinę migra</text:span><text:span text:style-name="T909">cijos procesų kontrolę rinktinė veikia visoje valstybės teritorijoje.</text:span><text:s/></text:p>
      <text:p text:style-name="P910">Punkto pakeitimai:</text:p>
      <text:p text:style-name="P911"><text:span text:style-name="T912">Nr.<text:s/></text:span><text:a xlink:href="https://www.e-tar.lt/portal/legalAct.html?documentId=TAR.7CF9405B64F0" office:target-frame-name="_top" xlink:show="replace"><text:span text:style-name="T913">4-872</text:span></text:a><text:span text:style-name="T914">, 2012-12-20, Žin., 2012, Nr. 152-7809 (2012-12-22), i. k. 112231SISAK0004-</text:span><text:span text:style-name="T915">872</text:span></text:p>
      <text:p text:style-name="Normal"/>
      <text:p text:style-name="P916"><text:span text:style-name="T917">13</text:span><text:span text:style-name="T918">. Rinktinė, įgyvendindama savo funkcijas, Lietuvos Respublikos įstatymų ir kitų teisės aktų nustatyta tvarka bendradarbiauja su valstybės ir savivaldybių institucijomis, įstaigomis ir panašiomis kitų valstybių tarnybomis.</text:span></text:p>
      <text:p text:style-name="P919"/>
      <text:p text:style-name="P920"><text:span text:style-name="T921">III</text:span><text:span text:style-name="T922">.<text:s/></text:span><text:span text:style-name="T923">RINKTINĖS<text:s/></text:span><text:span text:style-name="T924">TEISĖS</text:span></text:p>
      <text:p text:style-name="P925"/>
      <text:p text:style-name="P926"><text:span text:style-name="T927">14</text:span><text:span text:style-name="T928">. Rinktinė, įgyvendindama jai iškeltus veiklos tikslus ir atlikdama funkcijas, pagal kompetenciją turi teisę:</text:span></text:p>
      <text:p text:style-name="P929"><text:span text:style-name="T930">14.1</text:span><text:span text:style-name="T931">. teisės aktų nustatyta tvarka gauti iš kitų valstybės ir savivaldybių institucijų bei įstaigų, įmonių, organizacijų bei asmen</text:span><text:span text:style-name="T932">ų informaciją ir pasiūlymus rinktinės kompetencijai priskirtais klausimais;</text:span></text:p>
      <text:p text:style-name="P933"><text:span text:style-name="T934">14.2</text:span><text:span text:style-name="T935">. pagal kompetenciją bendradarbiauti su valstybės ir vietos savivaldos institucijomis ir atitinkamomis kitų valstybių tarnybomis;</text:span></text:p>
      <text:p text:style-name="P936"><text:span text:style-name="T937">14.3</text:span><text:span text:style-name="T938">. Lietuvos Respublikos įstatymų nu</text:span><text:span text:style-name="T939">statyta tvarka neatlygintinai ir netrukdomai naudotis valstybės registrų, kadastrų, klasifikatorių duomenų bankais, taip pat, jeigu Lietuvos Respublikos įstatymai nenustato kitaip, pagal atskiras sutartis – kitais valstybės ir savivaldybių institucijų, įst</text:span><text:span text:style-name="T940">aigų, įmonių, kitų juridinių ir fizinių asmenų duomenų bankais;</text:span></text:p>
      <text:p text:style-name="P941"><text:span text:style-name="T942">14.4</text:span><text:span text:style-name="T943">. gauti paramą Lietuvos Respublikos labdaros ir paramos įstatymo (Žin., 1993, Nr.<text:s/></text:span><text:a xlink:href="https://www.e-tar.lt/portal/lt/legalAct/TAR.C0FF21832A85" office:target-frame-name="_blank" xlink:show="new"><text:span text:style-name="T944">21-506</text:span></text:a><text:span text:style-name="T945">; 2000, Nr.</text:span><text:span text:style-name="T946"><text:s/></text:span><text:a xlink:href="https://www.e-tar.lt/portal/lt/legalAct/TAR.900ADEA42E8E" office:target-frame-name="_blank" xlink:show="new"><text:span text:style-name="T947">61-1818</text:span></text:a><text:span text:style-name="T948">) nustatyta tvarka.</text:span></text:p>
      <text:p text:style-name="P949"><text:span text:style-name="T950">15</text:span><text:span text:style-name="T951">. Rinktinė turi ir kitų teisių, kurias jai suteikia pagal kompetenciją Tarnybos vadas.</text:span></text:p>
      <text:p text:style-name="P952"/>
      <text:p text:style-name="P953"><text:span text:style-name="T954">IV</text:span><text:span text:style-name="T955">.<text:s/></text:span><text:span text:style-name="T956">RINKTINĖS VEIKLOS ORGANIZAVIMAS</text:span></text:p>
      <text:p text:style-name="P957"/>
      <text:p text:style-name="P958"><text:span text:style-name="T959">16</text:span><text:span text:style-name="T960">. Rinktinės veikla organizuojama, vadovaujantis teisės aktų nustatyta tvarka patvirtintais veiklos planavimo dokumentais. Rinktinės struktūrinių padalinių veiklą ir vidaus tvarką reglamentuoja rinktinės darbo reglamentas, rinktinės vidaus tvarkos taisykl</text:span><text:span text:style-name="T961">ės, struktūrinių padalinių nuostatai, valstybės tarnautojų ir darbuotojų, dirbančių pagal darbo sutartis (toliau – darbuotojai), pareigybių aprašymai.</text:span></text:p>
      <text:p text:style-name="P962"><text:span text:style-name="T963">17</text:span><text:span text:style-name="T964">. Rinktinę sudaro:</text:span></text:p>
      <text:p text:style-name="P965"><text:span text:style-name="T966">17.1</text:span><text:span text:style-name="T967">. rinktinės vadas;</text:span></text:p>
      <text:p text:style-name="P968"><text:span text:style-name="T969">17.2</text:span><text:span text:style-name="T970">. rinktinės Štabas;</text:span></text:p>
      <text:p text:style-name="P971"><text:span text:style-name="T972">17.3</text:span><text:span text:style-name="T973">. rinktinės užkardo</text:span><text:span text:style-name="T974">s (Specialiosios paskirties, Uosto, Kopgalio, Neringos, Palangos, Zoknių);<text:s/></text:span></text:p>
      <text:p text:style-name="P975"><text:span text:style-name="T976">17.4</text:span><text:span text:style-name="T977">. kiti rinktinės struktūriniai padaliniai.</text:span></text:p>
      <text:p text:style-name="P978"><text:span text:style-name="T979">18</text:span><text:span text:style-name="T980">. Rinktinei tiesiogiai arba per savo pavaduotojus vadovauja rinktinės vadas.</text:span></text:p>
      <text:p text:style-name="P981"><text:span text:style-name="T982">19</text:span><text:span text:style-name="T983">. Rinktinės vadą ir jo pavaduotojus<text:s/></text:span><text:span text:style-name="T984">skiria į pareigas ir atleidžia iš pareigų Tarnybos vadas.</text:span></text:p>
      <text:p text:style-name="P985"><text:span text:style-name="T986">20</text:span><text:span text:style-name="T987">. Rinktinės vadas yra tiesiogiai pavaldus ir atskaitingas Tarnybos vadui ir atsako už rinktinei pavestų funkcijų tinkamą atlikimą, siekiant rinktinei nustatytų veiklos tikslų.</text:span></text:p>
      <text:p text:style-name="P988"><text:span text:style-name="T989">21</text:span><text:span text:style-name="T990">. Rinktinė</text:span><text:span text:style-name="T991">s vadas:</text:span></text:p>
      <text:p text:style-name="P992"><text:span text:style-name="T993">21.1</text:span><text:span text:style-name="T994">. organizuoja ir kontroliuoja rinktinei pavestų funkcijų atlikimą, siekiant rinktinei nustatytų veiklos tikslų;</text:span></text:p>
      <text:p text:style-name="P995"><text:span text:style-name="T996">21.2</text:span><text:span text:style-name="T997">. teikia Tarnybos vadui pasiūlymus dėl rinktinės struktūrinių padalinių steigimo, reorganizavimo, likvidavimo;</text:span></text:p>
      <text:p text:style-name="P998"><text:span text:style-name="T999">21.3</text:span><text:span text:style-name="T1000">.<text:s/></text:span><text:span text:style-name="T1001">teikia Tarnybos vadui tvirtinti rinktinės ir jos struktūrinių padalinių nuostatus;</text:span></text:p>
      <text:p text:style-name="P1002"><text:span text:style-name="T1003">21.4</text:span><text:span text:style-name="T1004">. pagal savo kompetenciją skiria į pareigas ir atleidžia iš jų darbuotojus;</text:span></text:p>
      <text:p text:style-name="P1005"><text:span text:style-name="T1006">21.5</text:span><text:span text:style-name="T1007">. pagal kompetenciją skiria tarnybines (drausmines) nuobaudas ir skatina rinktinė</text:span><text:span text:style-name="T1008">s darbuotojus, taip pat teikia pasiūlymus dėl darbuotojų skatinimo Tarnybos vadui;</text:span></text:p>
      <text:p text:style-name="P1009"><text:span text:style-name="T1010">21.6</text:span><text:span text:style-name="T1011">. pagal kompetenciją tvirtina darbuotojų pareigybių aprašymus;</text:span></text:p>
      <text:p text:style-name="P1012"><text:span text:style-name="T1013">21.7</text:span><text:span text:style-name="T1014">. teisės aktų nustatyta tvarka naudoja rinktinei skirtas biudžeto lėšas rinktinės veiklai bei<text:s/></text:span><text:span text:style-name="T1015">programoms vykdyti ir tikslams įgyvendinti;</text:span></text:p>
      <text:p text:style-name="P1016"><text:span text:style-name="T1017">21.8</text:span><text:span text:style-name="T1018">. pagal kompetenciją leidžia įsakymus rinktinės veiklos klausimais;</text:span></text:p>
      <text:p text:style-name="P1019"><text:span text:style-name="T1020">21.9</text:span><text:span text:style-name="T1021">. nustato rinktinės Sargybų skyriaus darbuotojų darbo vietas rinktinės struktūriniuose padaliniuose.</text:span><text:s/></text:p>
      <text:p text:style-name="P1022">Punkto pakeitimai:</text:p>
      <text:p text:style-name="P1023"><text:span text:style-name="T1024">Nr.<text:s/></text:span><text:a xlink:href="https://www.e-tar.lt/portal/legalAct.html?documentId=TAR.1E8B8B17725A" office:target-frame-name="_top" xlink:show="replace"><text:span text:style-name="T1025">4-994</text:span></text:a><text:span text:style-name="T1026">, 2011-12-06, Žin., 2011, Nr. 152-7187 (2011-12-13), i. k. 111231SISAK0004-994</text:span></text:p>
      <text:p text:style-name="Normal"/>
      <text:p text:style-name="P1027"><text:span text:style-name="T1028">21.10</text:span><text:span text:style-name="T1029">. atlieka kitas Lietuvos Respublikos įstatymų ir kitų teisės aktų nustatytas<text:s/></text:span><text:span text:style-name="T1030">funkcijas.</text:span></text:p>
      <text:p text:style-name="P1031"><text:span text:style-name="T1032">22</text:span><text:span text:style-name="T1033">. Rinktinės vado pavaduotojai pagal priskirtas veiklos administravimo sritis:</text:span></text:p>
      <text:p text:style-name="P1034"><text:span text:style-name="T1035">22.1</text:span><text:span text:style-name="T1036">. koordinuoja rinktinei pavestų funkcijų atlikimą, siekiant rinktinei nustatytų veiklos tikslų, užtikrina rinktinės struktūrinių padalinių nenutrūkstamą<text:s/></text:span><text:span text:style-name="T1037">valdymą ir veiklos kontrolę;</text:span></text:p>
      <text:p text:style-name="P1038"><text:span text:style-name="T1039">22.2</text:span><text:span text:style-name="T1040">. užtikrina metodinį vadovavimą rinktinės struktūriniams padaliniams valstybės sienos apsaugos organizavimo, valstybės sienos, pasienio teisinio režimo ir pasienio kontrolės punktų veiklos klausimais;</text:span></text:p>
      <text:p text:style-name="P1041"><text:span text:style-name="T1042">22.3</text:span><text:span text:style-name="T1043">.<text:s/></text:span><text:span text:style-name="T1044">kontroliuoja tarnybos organizavimą rinktinės struktūriniuose padaliniuose;</text:span></text:p>
      <text:p text:style-name="P1045"><text:span text:style-name="T1046">22.4</text:span><text:span text:style-name="T1047">. koordinuoja ir kontroliuoja rinktinės padalinių, vykdančių kriminalinę žvalgybą, migracijos procesų kontrolę ir atliekančių ikiteisminį tyrimą, darbą;</text:span><text:s/></text:p>
      <text:p text:style-name="P1048">Punkto pakeitimai:</text:p>
      <text:p text:style-name="P1049"><text:span text:style-name="T1050">Nr.<text:s/></text:span><text:a xlink:href="https://www.e-tar.lt/portal/legalAct.html?documentId=TAR.7CF9405B64F0" office:target-frame-name="_top" xlink:show="replace"><text:span text:style-name="T1051">4-872</text:span></text:a><text:span text:style-name="T1052">, 2012-12-20, Žin., 2012, Nr. 152-7809 (2012-12-22), i. k. 112231SISAK0004-872</text:span></text:p>
      <text:p text:style-name="Normal"/>
      <text:p text:style-name="P1053"><text:span text:style-name="T1054">22.5</text:span><text:span text:style-name="T1055">. administruoja rinktinės ūkinės veiklos planavimą ir organizavimą;</text:span></text:p>
      <text:p text:style-name="P1056"><text:span text:style-name="T1057">22.6</text:span><text:span text:style-name="T1058">.</text:span><text:span text:style-name="T1059"><text:s/>organizuoja ir koordinuoja Tarnybos struktūrinių padalinių kinologų su tarnybiniais šunimis teorinių bei praktinių mokymų ir kvalifikacijos kėlimo vykdymą, seminarus ir konferencijas kinologijos tematika;</text:span></text:p>
      <text:p text:style-name="P1060"><text:span text:style-name="T1061">22.7</text:span><text:span text:style-name="T1062">. atlieka kitus Tarnybos ir rinktinės vadų</text:span><text:span text:style-name="T1063"><text:s/>pavedimus pagal priskirtas veiklos administravimo sritis.</text:span></text:p>
      <text:p text:style-name="P1064"><text:span text:style-name="T1065">23</text:span><text:span text:style-name="T1066">. Rinktinės Štabas yra rinktinės struktūrinis padalinys, kuris organizuoja ir kontroliuoja rinktinės vidinį administravimą. Rinktinės Štabo funkcijas nustato nuostatai, kuriuos rinktinės va</text:span><text:span text:style-name="T1067">do teikimu tvirtina Tarnybos vadas. Rinktinės Štabui vadovauja rinktinės vado pavaduotojas Štabo viršininkas, kuris, nesant rinktinės vado, atlieka jo funkcijas.<text:s/></text:span><text:span text:style-name="T1068">Nesant rinktinės vado pavaduotojo Štabo viršininko, jį pavaduoja rinktinės vado pavaduotojas</text:span><text:span text:style-name="T1069"><text:s/></text:span><text:span text:style-name="T1070">ar kitas Tarnybos vado įsakymu paskirtas valstybės tarnautojas</text:span><text:span text:style-name="T1071">.</text:span><text:span text:style-name="T1072"><text:s/></text:span></text:p>
      <text:p text:style-name="P1073"><text:span text:style-name="T1074">Nesant rinktinės vado pavaduotojo, jį pavaduoja rinktinės vado pavaduotojas Štabo viršininkas</text:span><text:span text:style-name="T1075"><text:s/></text:span><text:span text:style-name="T1076">ar kitas Tarnybos vado įsakymu paskirtas valstybės tarnautojas.</text:span><text:s/></text:p>
      <text:p text:style-name="P1077">Punkto pakeitimai:</text:p>
      <text:p text:style-name="P1078"><text:span text:style-name="T1079">Nr.<text:s/></text:span><text:a xlink:href="https://www.e-tar.lt/portal/legalAct.html?documentId=fb0f455060fa11e4bf45e0caf7d247ff" office:target-frame-name="_top" xlink:show="replace"><text:span text:style-name="T1080">4-314</text:span></text:a><text:span text:style-name="T1081">, 2014-10-31, paskelbta TAR 2014-10-31, i. k. 2014-15218</text:span></text:p>
      <text:p text:style-name="P1082"><text:span text:style-name="T1083">Nr.<text:s/></text:span><text:a xlink:href="https://www.e-tar.lt/portal/legalAct.html?documentId=24295870227b11e684adf059272c7587" office:target-frame-name="_top" xlink:show="replace"><text:span text:style-name="T1084">4-2</text:span><text:span text:style-name="T1085">56</text:span></text:a><text:span text:style-name="T1086">, 2016-05-25, paskelbta TAR 2016-05-26, i. k. 2016-13995</text:span></text:p>
      <text:p text:style-name="Normal"/>
      <text:p text:style-name="P1087"><text:span text:style-name="T1088">24</text:span><text:span text:style-name="T1089">. Štabo veiklos tikslai:<text:s/></text:span></text:p>
      <text:p text:style-name="P1090"><text:span text:style-name="T1091">24.1</text:span><text:span text:style-name="T1092">. padėti rinktinės vadui įgyvendinti personalo valdymo politiką, teisinėmis priemonėmis užtikrinti rinktinės veiklos tikslų ir funkcijų įgyvendinimą, organizu</text:span><text:span text:style-name="T1093">oti ir vykdyti viešuosius pirkimus, vykdyti rinktinės dokumentų valdymą, apskaitą ir saugojimą;</text:span></text:p>
      <text:p text:style-name="P1094"><text:span text:style-name="T1095">24.2</text:span><text:span text:style-name="T1096">. įgyvendinti rinktinės infrastruktūros plėtrą, atitinkančią Europos Sąjungos<text:s/></text:span><text:soft-page-break/><text:span text:style-name="T1097">reikalavimus, palaikyti ir tobulinti materialinę techninę bazę, įgyvendint</text:span><text:span text:style-name="T1098">i informacinės plėtros projektus, užtikrinančius valstybės sienos apsaugą.</text:span></text:p>
      <text:p text:style-name="P1099"><text:span text:style-name="T1100">25</text:span><text:span text:style-name="T1101">. Rinktinės užkarda (toliau – užkarda) yra rinktinės struktūrinis padalinys, įgyvendinantis nustatytas valstybės sienos apsaugos funkcijas priskirtoje pasienio ruožo dalyje.</text:span><text:span text:style-name="T1102"><text:s/>Specialiosios paskirties užkarda atlieka specialiąsias užduotis bei operacijas visoje rinktinei nustatytoje teritorijoje.<text:s/></text:span></text:p>
      <text:p text:style-name="P1103"><text:span text:style-name="T1104">26</text:span><text:span text:style-name="T1105">. Užkardai vadovauja užkardos vadas, kurį skiria į pareigas ir atleidžia Tarnybos vadas.</text:span></text:p>
      <text:p text:style-name="P1106"><text:span text:style-name="T1107">27</text:span><text:span text:style-name="T1108">. Užkardos funkcijos ir veikimo</text:span><text:span text:style-name="T1109"><text:s/>teritorija nustatomos užkardos nuostatuose, kuriuos rinktinės vado teikimu tvirtina Tarnybos vadas.</text:span></text:p>
      <text:p text:style-name="P1110"><text:span text:style-name="T1111">28</text:span><text:span text:style-name="T1112">. Rinktinėje atskiroms funkcijoms vykdyti gali būti steigiami kiti rinktinės struktūriniai padaliniai.</text:span></text:p>
      <text:p text:style-name="P1113"><text:span text:style-name="T1114">29</text:span><text:span text:style-name="T1115">. Šiems padaliniams, išskyrus rinktinės<text:s/></text:span><text:span text:style-name="T1116">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117"><text:span text:style-name="T1118">30</text:span><text:span text:style-name="T1119">. R</text:span><text:span text:style-name="T1120">inktinės struktūrinių padalinių funkcijas nustato šių padalinių nuostatai, kuriuos rinktinės vado teikimu tvirtina Tarnybos vadas.<text:s/></text:span></text:p>
      <text:p text:style-name="P1121"/>
      <text:p text:style-name="P1122"><text:span text:style-name="T1123">V</text:span><text:span text:style-name="T1124">.<text:s/></text:span><text:span text:style-name="T1125">DARBO APMOKĖJIMAS IR PRIĖMIMAS Į TARNYBĄ (DARBĄ)</text:span></text:p>
      <text:p text:style-name="P1126"/>
      <text:p text:style-name="P1127"><text:span text:style-name="T1128">31</text:span><text:span text:style-name="T1129">.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130">64-2569</text:span></text:a><text:span text:style-name="T1131">),<text:s/></text:span><text:span text:style-name="T1132">Lietuvos Respublikos valstybės tarnybos įstatymas (Žin., 1999, Nr.<text:s/></text:span><text:a xlink:href="https://www.e-tar.lt/portal/lt/legalAct/TAR.D3ED3792F52B" office:target-frame-name="_blank" xlink:show="new"><text:span text:style-name="T1133">66-2130</text:span></text:a><text:span text:style-name="T1134">; 2002, Nr.<text:s/></text:span><text:a xlink:href="https://www.e-tar.lt/portal/lt/legalAct/TAR.5603BD9D8D74" office:target-frame-name="_blank" xlink:show="new"><text:span text:style-name="T1135">45-1708</text:span></text:a><text:span text:style-name="T1136">), Lietuvos Respublikos vidaus tarnybos statutas (Žin., 2003, Nr.<text:s/></text:span><text:a xlink:href="https://www.e-tar.lt/portal/lt/legalAct/TAR.4FC026AC03AE" office:target-frame-name="_blank" xlink:show="new"><text:span text:style-name="T1137">42-1927</text:span></text:a><text:span text:style-name="T1138">) ir kiti teisės aktai.</text:span></text:p>
      <text:p text:style-name="P1139"/>
      <text:p text:style-name="P1140"><text:span text:style-name="T1141">VI</text:span><text:span text:style-name="T1142">.<text:s/></text:span><text:span text:style-name="T1143">RINKTINĖS FINANSINĖS VEIKLOS KONTROLĖ IR VIDAUS AUDITAS</text:span></text:p>
      <text:p text:style-name="P1144"/>
      <text:p text:style-name="P1145"><text:span text:style-name="T1146">32</text:span><text:span text:style-name="T1147">. Rinktinės veiklą Lietuvos Respublikos įstatymų ir kitų teisės aktų nustatyta tvarka pagal kompetenciją kontroliuoja Vidaus reikalų ministerija, Tarnyba ir kitos įgaliotos valstybės institucijos ir įstaigos.</text:span></text:p>
      <text:p text:style-name="P1148"><text:span text:style-name="T1149">33</text:span><text:span text:style-name="T1150">. Rinktinės valstybinį auditą atli</text:span><text:span text:style-name="T1151">eka Valstybės kontrolė. Vidaus auditą atlieka Tarnybos struktūrinis padalinys – Vidaus audito skyrius.</text:span></text:p>
      <text:p text:style-name="P1152"/>
      <text:p text:style-name="P1153"><text:span text:style-name="T1154">VII</text:span><text:span text:style-name="T1155">.<text:s/></text:span><text:span text:style-name="T1156">BAIGIAMOSIOS NUOSTATOS</text:span></text:p>
      <text:p text:style-name="P1157"/>
      <text:p text:style-name="P1158"><text:span text:style-name="T1159">34</text:span><text:span text:style-name="T1160">. Rinktinė reorganizuojama, pertvarkoma ar likviduojama Lietuvos Respublikos įstatymų ir kitų teisės aktų<text:s/></text:span><text:span text:style-name="T1161">nustatyta tvarka.</text:span></text:p>
      <text:p text:style-name="P1162"/>
      <text:p text:style-name="P1163"><text:span text:style-name="T1164">_________________</text:span></text:p>
      <text:p text:style-name="P1165"/>
      <text:p text:style-name="P1166"><text:span text:style-name="T1167">Patvirtinta.</text:span><text:span text:style-name="T1168"><text:s/>Neteko galios nuo 2016-05-01</text:span></text:p>
      <text:p text:style-name="P1169">Priedo naikinimas:</text:p>
      <text:p text:style-name="P1170"><text:span text:style-name="T1171">Nr.<text:s/></text:span><text:a xlink:href="https://www.e-tar.lt/portal/legalAct.html?documentId=00292e40b2e211e5b12fbb7dc920ee2c" office:target-frame-name="_top" xlink:show="replace"><text:span text:style-name="T1172">4-1</text:span></text:a><text:span text:style-name="T1173">, 2016-01-04, paskelbta TAR 2016-01-04, i. k</text:span><text:span text:style-name="T1174">. 2016-00032</text:span></text:p>
      <text:p text:style-name="Normal"/>
      <text:soft-page-break/>
      <text:p text:style-name="P1175"><text:span text:style-name="T1176">PATVIRTINTA</text:span></text:p>
      <text:p text:style-name="P1177">Valstybės sienos apsaugos tarnybos prie<text:s/></text:p>
      <text:p text:style-name="P1178">Lietuvos Respublikos<text:s/></text:p>
      <text:p text:style-name="P1179">vidaus reikalų ministerijos vado<text:s/></text:p>
      <text:p text:style-name="P1180">2011 m. rugsėjo 30 d. įsakymu Nr. 4-796<text:s/></text:p>
      <text:p text:style-name="P1181"/>
      <text:p text:style-name="P1182"><text:span text:style-name="T1183">valstybės sienos apsaugos tarnybos prie LIETUVOS RESPUBLIKOS vidaus reikalų ministerijos</text:span><text:span text:style-name="T1184"><text:s/>užsieniečių registracijos centro nuostatai</text:span></text:p>
      <text:p text:style-name="P1185"/>
      <text:p text:style-name="P1186"><text:span text:style-name="T1187">I</text:span><text:span text:style-name="T1188">.<text:s/></text:span><text:span text:style-name="T1189">BENDROsios nuostatos</text:span></text:p>
      <text:p text:style-name="P1190"/>
      <text:p text:style-name="P1191"><text:span text:style-name="T1192">1</text:span><text:span text:style-name="T1193">. Valstybės sienos apsaugos tarnybos prie Lietuvos Respublikos vidaus reikalų ministerijos (toliau – Tarnyba) Užsieniečių registracijos centras (toliau – centras) yra struktūrinis Tarnybos padalinys – rinktinė, organizuojanti ir įgyvendinanti Tarnybos funk</text:span><text:span text:style-name="T1194">cijas nustatytoje teritorijoje.<text:s/></text:span></text:p>
      <text:p text:style-name="P1195"><text:span text:style-name="T1196">2</text:span><text:span text:style-name="T1197">. Centras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198">42-1927</text:span></text:a><text:span text:style-name="T1199">), Lietuvos Respublikos valstybės sienos ir jos apsaugos įstatymu (Žin., 2000, Nr.<text:s/></text:span><text:a xlink:href="https://www.e-tar.lt/portal/lt/legalAct/TAR.0F8C601D8592" office:target-frame-name="_blank" xlink:show="new"><text:span text:style-name="T1200">42-1192</text:span></text:a><text:span text:style-name="T1201">), Lietuvos Res</text:span><text:span text:style-name="T1202">publikos valstybės sienos apsaugos tarnybos įstatymu (Žin., 2000, Nr.<text:s/></text:span><text:a xlink:href="https://www.e-tar.lt/portal/lt/legalAct/TAR.084ED4C79D93" office:target-frame-name="_blank" xlink:show="new"><text:span text:style-name="T1203">92-2848</text:span></text:a><text:span text:style-name="T1204">), kitais Lietuvos Respublikos įstatymais, Lietuvos Respublikos Seimo priimtais teisės aktais,</text:span><text:span text:style-name="T1205"><text:s/>Respublikos Prezidento dekretais, Lietuvos Respublikos Vyriausybės nutarimais, Ministro Pirmininko potvarkiais, vidaus reikalų ministro įsakymais, šiais nuostatais ir kitais teisės aktais.</text:span></text:p>
      <text:p text:style-name="P1206"><text:span text:style-name="T1207">3</text:span><text:span text:style-name="T1208">. Centro savininkė yra valstybė. Centro savininko teises ir p</text:span><text:span text:style-name="T1209">areigas įgyvendina Tarnyba, kuri koordinuoja ir kontroliuoja centro veiklą, priima sprendimą dėl jos buveinės pakeitimo, sprendžia kitus įstatymuose ir kituose teisės aktuose jos kompetencijai priskirtus klausimus.</text:span></text:p>
      <text:p text:style-name="P1210"><text:span text:style-name="T1211">4</text:span><text:span text:style-name="T1212">. Centras yra viešasis juridinis asm</text:span><text:span text:style-name="T1213">uo, turintis sąskaitą banke, antspaudą su Lietuvos valstybės herbu ir savo pavadinimu, vėliavą ir ženklą.</text:span></text:p>
      <text:p text:style-name="P1214"><text:span text:style-name="T1215">5</text:span><text:span text:style-name="T1216">. Centro buveinės adresas: Vilniaus g. 100, Pabradė, Švenčionių rajonas, Lietuvos Respublika.</text:span></text:p>
      <text:p text:style-name="P1217"><text:span text:style-name="T1218">6</text:span><text:span text:style-name="T1219">. Centras yra biudžetinė vidaus reikalų įstaig</text:span><text:span text:style-name="T1220">a, išlaikoma iš Lietuvos Respublikos valstybės biudžeto ir kitų valstybės pinigų fondų. Centrui finansuoti gali būti naudojamos ir kitos teisės aktų nustatyta tvarka gautos lėšos.</text:span></text:p>
      <text:p text:style-name="P1221"><text:span text:style-name="T1222">7</text:span><text:span text:style-name="T1223">. Centro vieši pranešimai teisės aktų nustatyta tvarka skelbiami Tarnyb</text:span><text:span text:style-name="T1224">os interneto tinklalapyje (www.pasienis.lt) ir (ar) kitose visuomenės informavimo priemonėse, o teisės aktų nustatytais atvejais – leidinio „Valstybės žinios“ priede „Informaciniai pranešimai“.</text:span></text:p>
      <text:p text:style-name="P1225"/>
      <text:p text:style-name="P1226"><text:span text:style-name="T1227">II</text:span><text:span text:style-name="T1228">.<text:s/></text:span><text:span text:style-name="T1229">CENTRO veiklos tikslai IR FUNKCIJOS</text:span></text:p>
      <text:p text:style-name="P1230"/>
      <text:p text:style-name="P1231"><text:span text:style-name="T1232">8</text:span><text:span text:style-name="T1233">. Centro<text:s/></text:span><text:span text:style-name="T1234">veiklos tikslai:</text:span></text:p>
      <text:p text:style-name="P1235"><text:span text:style-name="T1236">8.1</text:span><text:span text:style-name="T1237">. organizuoti užsieniečių priėmimą, laikymą bei apgyvendinimą centre, užtikrinti nustatytas apgyvendinimo sąlygas ir sulaikytų užsieniečių judėjimo laisvės apribojimą;</text:span></text:p>
      <text:p text:style-name="P1238"><text:span text:style-name="T1239">8.2</text:span><text:span text:style-name="T1240">. atlikti veiksmus siekiant nustatyti sulaikytų ir<text:s/></text:span><text:span text:style-name="T1241">apgyvendintų užsieniečių asmens tapatybę, pilietybę ir atvykimo į Lietuvos Respubliką aplinkybes;</text:span></text:p>
      <text:p text:style-name="P1242"><text:span text:style-name="T1243">8.3</text:span><text:span text:style-name="T1244">. pagal kompetenciją atlikti pirminius veiksmus, susijusius su prieglobsčio prašymo pateikimu;</text:span></text:p>
      <text:p text:style-name="P1245"><text:span text:style-name="T1246">8.4</text:span><text:span text:style-name="T1247">. organizuoti priimtų sprendimų dėl sulaikytų ir<text:s/></text:span><text:span text:style-name="T1248">apgyvendintų užsieniečių išsiuntimo ar grąžinimo vykdymą ir vykdyti šiuos sprendimus;</text:span></text:p>
      <text:p text:style-name="P1249"><text:span text:style-name="T1250">8.5</text:span><text:span text:style-name="T1251">. pagal kompetenciją užtikrinti nusikalstamų veikų ir kitų teisės pažeidimų prevenciją, žmogaus teisių ir laisvių apsaugą, viešąją tvarką ir visuomenės saugumą.</text:span></text:p>
      <text:p text:style-name="P1252"><text:span text:style-name="T1253">9</text:span><text:span text:style-name="T1254">. Centras atlieka šias funkcijas:</text:span></text:p>
      <text:p text:style-name="P1255"><text:span text:style-name="T1256">9.1</text:span><text:span text:style-name="T1257">. organizuodamas užsieniečių priėmimą, laikymą bei apgyvendinimą centre,<text:s/></text:span><text:soft-page-break/><text:span text:style-name="T1258">užtikrindamas nustatytas apgyvendinimo sąlygas ir sulaikytų užsieniečių judėjimo laisvės apribojimą:</text:span></text:p>
      <text:p text:style-name="P1259"><text:span text:style-name="T1260">9.1.1</text:span><text:span text:style-name="T1261">.</text:span><text:span text:style-name="T1262"><text:s/></text:span><text:span text:style-name="T1263">užregistruoja sulaikytus ir<text:s/></text:span><text:span text:style-name="T1264">apgyvendintus užsieniečius, tvarko jų apskaitą;</text:span></text:p>
      <text:p text:style-name="P1265"><text:span text:style-name="T1266">9.1.2</text:span><text:span text:style-name="T1267">. saugo ir kontroliuoja centro teritoriją, sulaikytus ir apgyvendintus užsieniečius, kontroliuoja centro pareigūnų, karjeros valstybės tarnautojų ir darbuotojų, dirbančių pagal darbo sutartį (toliau<text:s/></text:span><text:span text:style-name="T1268">– darbuotojai), kitų asmenų, turinčių teisę įeiti į centro teritoriją arba išeiti iš jos, taip pat centro veiklą užtikrinančių transporto priemonių įleidimą į centro teritoriją ir išleidimą iš jos;</text:span></text:p>
      <text:p text:style-name="P1269"><text:span text:style-name="T1270">9.1.3</text:span><text:span text:style-name="T1271">. užtikrina sulaikytų užsieniečių palydą trumpam<text:s/></text:span><text:span text:style-name="T1272">laikotarpiui išvykstant iš centro;</text:span></text:p>
      <text:p text:style-name="P1273"><text:span text:style-name="T1274">9.1.4</text:span><text:span text:style-name="T1275">. rengia teikimus apylinkės teismui sulaikyti užsienietį ilgiau kaip 48 valandoms arba skirti jam alternatyvią sulaikymui priemonę ir su šiais teikimais kreipiasi į apylinkės teismą;</text:span></text:p>
      <text:p text:style-name="P1276"><text:span text:style-name="T1277">9.1.5</text:span><text:span text:style-name="T1278">. išnykus užsienieči</text:span><text:span text:style-name="T1279">o sulaikymo pagrindams, teisės aktų nustatyta tvarka kreipiasi į apylinkės teismą su prašymu pakartotinai svarstyti sprendimą sulaikyti užsienietį;</text:span></text:p>
      <text:p text:style-name="P1280"><text:span text:style-name="T1281">9.1.6</text:span><text:span text:style-name="T1282">. nustatyta tvarka atlieka sulaikytų ir apgyvendintų užsieniečių bei daiktų apžiūrą, saugo daiktus,</text:span><text:span text:style-name="T1283"><text:s/>kuriuos sulaikytiems ir apgyvendintiems užsieniečiams pagal teisės aktus draudžiama turėti;</text:span></text:p>
      <text:p text:style-name="P1284"><text:span text:style-name="T1285">9.1.7</text:span><text:span text:style-name="T1286">. vykdo teismo sprendimus dėl sulaikytų ir apgyvendintų užsieniečių teisinės padėties Lietuvos Respublikoje;</text:span></text:p>
      <text:p text:style-name="P1287"><text:span text:style-name="T1288">9.1.8</text:span><text:span text:style-name="T1289">. organizuoja sulaikytų ir apgyvendi</text:span><text:span text:style-name="T1290">ntų užsieniečių materialinį ir buitinį aprūpinimą, maitinimą, užimtumą, sudaro sąlygas įsigyti būtiniausių reikmenų;</text:span></text:p>
      <text:p text:style-name="P1291"><text:span text:style-name="T1292">9.1.9</text:span><text:span text:style-name="T1293">. organizuoja ir / ar teikia psichologinę ir socialinę pagalbą centre sulaikytiems ir apgyvendintiems užsieniečiams;</text:span></text:p>
      <text:p text:style-name="P1294"><text:span text:style-name="T1295">9.1.10</text:span><text:span text:style-name="T1296">. o</text:span><text:span text:style-name="T1297">rganizuoja sulaikyto ar apgyvendinto užsieniečio mirties įforminimą, palaikų laidojimą arba atidavimą mirusiojo sutuoktiniui, asmeniui, sudariusiam partnerystės sutartį, arba artimiesiems giminaičiams;</text:span></text:p>
      <text:p text:style-name="P1298"><text:span text:style-name="T1299">9.1.11</text:span><text:span text:style-name="T1300">. organizuoja asmens sveikatos priežiūrą<text:s/></text:span><text:span text:style-name="T1301">centre, vadovaudamasis Lietuvos Respublikos teisės aktais, reglamentuojančiais sveikatos priežiūrą, ir užtikrina pirminę sveikatos priežiūrą bei būtinąją medicinos pagalbą, įskaitant galimybę skiepytis, pagal Lietuvos Respublikoje vykdomą nacionalinę imuno</text:span><text:span text:style-name="T1302">profilaktikos programą;</text:span></text:p>
      <text:p text:style-name="P1303"><text:span text:style-name="T1304">9.2</text:span><text:span text:style-name="T1305">. atlikdamas veiksmus siekiant nustatyti sulaikytų ir apgyvendintų užsieniečių asmens tapatybę, pilietybę ir atvykimo į Lietuvos Respubliką aplinkybes:</text:span></text:p>
      <text:p text:style-name="P1306"><text:span text:style-name="T1307">9.2.1</text:span><text:span text:style-name="T1308">. fotografuoja, daktiloskopuoja sulaikytus ir apgyvendintus užsi</text:span><text:span text:style-name="T1309">eniečius;</text:span></text:p>
      <text:p text:style-name="P1310"><text:span text:style-name="T1311">9.2.2</text:span><text:span text:style-name="T1312">. atlieka kitus veiksmus, būtinus sulaikytų ir apgyvendintų užsieniečių asmens tapatybei ir pilietybei, atvykimo į Lietuvos Respubliką aplinkybėms nustatyti;</text:span></text:p>
      <text:p text:style-name="P1313"><text:span text:style-name="T1314">9.3</text:span><text:span text:style-name="T1315">. pagal kompetenciją atlikdamas pirminius veiksmus, susijusius su prie</text:span><text:span text:style-name="T1316">globsčio prašymo pateikimu:</text:span></text:p>
      <text:p text:style-name="P1317"><text:span text:style-name="T1318">9.3.1</text:span><text:span text:style-name="T1319">. priima užsieniečių prašymus suteikti prieglobstį Lietuvos Respublikoje ir atlieka pirminę jų apklausą, užpildo šios apklausos protokolą, formuoja tokių užsieniečių bylas ir nustatyta tvarka perduoda jas Migracijos depar</text:span><text:span text:style-name="T1320">tamentui prie Lietuvos Respublikos vidaus reikalų ministerijos (toliau – Migracijos departamentas);</text:span></text:p>
      <text:p text:style-name="P1321"><text:span text:style-name="T1322">9.3.2</text:span><text:span text:style-name="T1323">. vykdo sulaikytų ir apgyvendintų užsieniečių perdavimą Europos Sąjungos valstybei narei pagal Migracijos departamento sprendimą dėl prieglobsčio p</text:span><text:span text:style-name="T1324">rašytojo perdavimo kitai Europos Sąjungos valstybei narei, atsakingai už jo prieglobsčio prašymo nagrinėjimą;</text:span></text:p>
      <text:p text:style-name="P1325"><text:span text:style-name="T1326">9.3.3</text:span><text:span text:style-name="T1327">. organizuoja užsieniečių, gavusių prieglobstį ir nelydimų nepilnamečių užsieniečių perkėlimą į Pabėgėlių priėmimo centrą prie Socialinės</text:span><text:span text:style-name="T1328"><text:s/>apsaugos ir darbo ministerijos;</text:span></text:p>
      <text:p text:style-name="P1329"><text:span text:style-name="T1330">9.4</text:span><text:span text:style-name="T1331">. atlikdamas veiksmus siekiant grąžinti neteisėtai esančius užsieniečius, organizuodamas priimtų sprendimų dėl sulaikytų ir apgyvendintų užsieniečių išsiuntimo ar grąžinimo vykdymą ir vykdant šiuos sprendimus:</text:span></text:p>
      <text:p text:style-name="P1332"><text:span text:style-name="T1333">9.4.</text:span><text:span text:style-name="T1334">1</text:span><text:span text:style-name="T1335">. nagrinėja dokumentus dėl sulaikytų ir apgyvendintų užsieniečių įpareigojimo išvykti iš Lietuvos Respublikos ir priima sprendimus šiuo klausimu, kontroliuoja sprendimų dėl<text:s/></text:span><text:soft-page-break/><text:span text:style-name="T1336">sulaikytų ir apgyvendintų užsieniečių įpareigojimo išvykti iš Lietuvos Respublik</text:span><text:span text:style-name="T1337">os vykdymą;</text:span></text:p>
      <text:p text:style-name="P1338"><text:span text:style-name="T1339">9.4.2</text:span><text:span text:style-name="T1340">. nagrinėja dokumentus dėl sulaikytų ir apgyvendintų užsieniečių išsiuntimo ar grąžinimo ir rengia teikimus Migracijos departamentui dėl sulaikytų ir apgyvendintų užsieniečių išsiuntimo ar grąžinimo ir juos kartu su atitinkamomis bylom</text:span><text:span text:style-name="T1341">is nustatyta tvarka teikia Migracijos departamentui sprendimui priimti, organizuoja priimtų sprendimų dėl sulaikytų ir apgyvendintų užsieniečių išsiuntimo ar grąžinimo vykdymą ir vykdo šiuos sprendimus; nustatyta tvarka organizuoja, jei būtina, sulaikytų i</text:span><text:span text:style-name="T1342">r apgyvendintų užsieniečių palydą į valstybę, į kurią jie išsiunčiami ar grąžinami;</text:span></text:p>
      <text:p text:style-name="P1343"><text:span text:style-name="T1344">9.4.3</text:span><text:span text:style-name="T1345">. nustatyta tvarka kreipiasi į atitinkamos užsienio valstybės diplomatinę atstovybę ar konsulinę įstaigą dėl kelionės dokumento grįžti į užsienio valstybę išdavimo</text:span><text:span text:style-name="T1346">, jeigu sulaikytas ar apgyvendintas užsienietis neturi galiojančio kelionės dokumento;</text:span></text:p>
      <text:p text:style-name="P1347"><text:span text:style-name="T1348">9.4.4</text:span><text:span text:style-name="T1349">. organizuoja ir / ar dalyvauja jungtiniuose skrydžiuose dėl išsiuntimo ir / ar grąžinimo trečiųjų šalių piliečių iš dviejų ar daugiau Europos Sąjungos valstybi</text:span><text:span text:style-name="T1350">ų narių teritorijos ir teikia su tuo susijusią informaciją kitoms Europos Sąjungos valstybėms narėms;</text:span></text:p>
      <text:p text:style-name="P1351"><text:span text:style-name="T1352">9.4.5</text:span><text:span text:style-name="T1353">.</text:span><text:span text:style-name="T1354"><text:s/></text:span><text:span text:style-name="T1355">teisės aktų nustatyta tvarka teikia duomenis ir juos pagrindžiančius dokumentus apie sulaikytus ir apgyvendintus užsieniečius, kuriems gali būt</text:span><text:span text:style-name="T1356">i uždrausta atvykti į Lietuvos Respubliką, Migracijos departamentui sprendimui priimti;</text:span></text:p>
      <text:p text:style-name="P1357"><text:span text:style-name="T1358">9.4.6</text:span><text:span text:style-name="T1359">. formuoja, tvarko ir nustatyta tvarka saugo sulaikytų ir apgyvendintų užsieniečių asmens bylas;</text:span></text:p>
      <text:p text:style-name="P1360"><text:span text:style-name="T1361">9.4.7</text:span><text:span text:style-name="T1362">. pagal kompetenciją įgyvendina migracijos procesų<text:s/></text:span><text:span text:style-name="T1363">kontrolę;</text:span></text:p>
      <text:p text:style-name="P1364"><text:span text:style-name="T1365">9.5</text:span><text:span text:style-name="T1366">. pagal kompetenciją užtikrindamas nusikalstamų veikų ir kitų teisės pažeidimų prevenciją, žmogaus teisių ir laisvių apsaugą, viešąją tvarką ir visuomenės saugumą:</text:span></text:p>
      <text:p text:style-name="P1367"><text:span text:style-name="T1368">9.5.1</text:span><text:span text:style-name="T1369">.</text:span><text:span text:style-name="T1370"><text:s/></text:span><text:span text:style-name="T1371">įstatymų nustatytais pagrindais ir tvarka taiko asmenims<text:s/></text:span><text:span text:style-name="T1372">administracinės atsakomybės priemones;</text:span></text:p>
      <text:p text:style-name="P1373"><text:span text:style-name="T1374">9.5.2</text:span><text:span text:style-name="T1375">. nustatyta tvarka taiko sulaikytiems ir apgyvendintiems užsieniečiams draudimus ir apribojimus bei taiko drausminio poveikio priemones sulaikytiems ir apgyvendintiems užsieniečiams, nesilaikantiems nustatyto</text:span><text:span text:style-name="T1376">s centre tvarkos;</text:span></text:p>
      <text:p text:style-name="P1377"><text:span text:style-name="T1378">9.5.3</text:span><text:span text:style-name="T1379">. informuoja sulaikytus ir apgyvendintus užsieniečius apie jų teisinę padėtį Lietuvos Respublikoje ir / ar supažindina juos su priimtais sprendimais;</text:span></text:p>
      <text:p text:style-name="P1380"><text:span text:style-name="T1381">9.5.4</text:span><text:span text:style-name="T1382">. sudaro sąlygas sulaikytiems ir apgyvendintiems užsieniečiams naudoti</text:span><text:span text:style-name="T1383">s valstybės garantuojama</text:span><text:span text:style-name="T1384"><text:s/></text:span><text:span text:style-name="T1385">teisine pagalba bei prieglobsčio prašytojams susisiekti su Jungtinių Tautų vyriausiojo pabėgėlių komisaro valdybos atstovais Lietuvoje ir su jais susitikti;</text:span></text:p>
      <text:p text:style-name="P1386"><text:span text:style-name="T1387">9.5.5</text:span><text:span text:style-name="T1388">. užtikrina, kad su centre apgyvendintais užsieniečiais būtų elgi</text:span><text:span text:style-name="T1389">amasi humaniškai, gerbiant jų orumą, pagrindines jų teises ir laikantis tarptautinės bei nacionalinės teisės;</text:span></text:p>
      <text:p text:style-name="P1390"><text:span text:style-name="T1391">9.5.6</text:span><text:span text:style-name="T1392">. ginkluotųjų pajėgų sudėtyje gina valstybę karo metu;</text:span></text:p>
      <text:p text:style-name="P1393"><text:span text:style-name="T1394">9.5.7</text:span><text:span text:style-name="T1395">. pagal suderintus su Tarnybos struktūriniais padaliniais ir atitinkamomi</text:span><text:span text:style-name="T1396">s bendradarbiaujančiomis teisėsaugos institucijomis planus dalyvauja stiprinant Tarnybos struktūriniams priskirtų valstybės sienos ruožų apsaugą.<text:s/></text:span></text:p>
      <text:p text:style-name="P1397"><text:span text:style-name="T1398">10</text:span><text:span text:style-name="T1399">. Lietuvos Respublikos įstatymai ir kiti teisės aktai centrui gali nustatyti ir kitų veiklos tikslų</text:span><text:span text:style-name="T1400"><text:s/>ir funkcijų.</text:span></text:p>
      <text:p text:style-name="P1401"><text:span text:style-name="T1402">11</text:span><text:span text:style-name="T1403">. Šių nuostatų 9 punkte nurodytas funkcijas centras įgyvendina, veikdamas viešai ir prireikus vykdydamas kriminalinę žvalgybą</text:span></text:p>
      <text:p text:style-name="P1404">Punkto pakeitimai:</text:p>
      <text:p text:style-name="P1405"><text:span text:style-name="T1406">Nr.<text:s/></text:span><text:a xlink:href="https://www.e-tar.lt/portal/legalAct.html?documentId=TAR.7CF9405B64F0" office:target-frame-name="_top" xlink:show="replace"><text:span text:style-name="T1407">4-872</text:span></text:a><text:span text:style-name="T1408">, 2012-12-20, Žin., 2012, Nr. 152-7809 (2012-12-22), i. k. 112231SISAK0004-872</text:span></text:p>
      <text:p text:style-name="Normal"/>
      <text:p text:style-name="P1409"><text:span text:style-name="T1410">12</text:span><text:span text:style-name="T1411">. Teisės aktų nustatyta tvarka vykdydamas kriminalinę žvalgybą, valstybinę migracijos procesų kontrolę centras veikia visoje valstybės teritorijoje.</text:span><text:s/></text:p>
      <text:p text:style-name="P1412">Punkto pakeitimai:</text:p>
      <text:p text:style-name="P1413"><text:span text:style-name="T1414">Nr.<text:s/></text:span><text:a xlink:href="https://www.e-tar.lt/portal/legalAct.html?documentId=TAR.7CF9405B64F0" office:target-frame-name="_top" xlink:show="replace"><text:span text:style-name="T1415">4-872</text:span></text:a><text:span text:style-name="T1416">, 2012-12-20, Žin., 2012, Nr. 152-7809 (2012-12-22), i. k. 112231SISAK0004-872</text:span></text:p>
      <text:p text:style-name="Normal"/>
      <text:p text:style-name="P1417"><text:span text:style-name="T1418">13</text:span><text:span text:style-name="T1419">. Centras, įgyvendindamas savo funkcijas, Lietuvos Respublikos įstatymų ir kitų</text:span><text:span text:style-name="T1420"><text:s/>teisės aktų nustatyta tvarka bendradarbiauja su valstybės ir savivaldybių institucijomis, įstaigomis, kitų valstybių teisėsaugos ir kitomis institucijomis, tarptautinėmis,<text:s/></text:span><text:soft-page-break/><text:span text:style-name="T1421">nevyriausybinėmis bei visuomeninėmis organizacijomis.</text:span></text:p>
      <text:p text:style-name="P1422"/>
      <text:p text:style-name="P1423"><text:span text:style-name="T1424">III</text:span><text:span text:style-name="T1425">.<text:s/></text:span><text:span text:style-name="T1426">CENTRO TEISĖS</text:span></text:p>
      <text:p text:style-name="P1427"/>
      <text:p text:style-name="P1428"><text:span text:style-name="T1429">14</text:span><text:span text:style-name="T1430">. Centras, įgyvendindamas jam iškeltus veiklos tikslus ir atlikdamas funkcijas, pagal kompetenciją turi teisę:</text:span></text:p>
      <text:p text:style-name="P1431"><text:span text:style-name="T1432">14.1</text:span><text:span text:style-name="T1433">. teisės aktų nustatyta tvarka gauti iš kitų valstybės ir savivaldybių institucijų bei įstaigų, įmonių, organizacijų bei asmenų informa</text:span><text:span text:style-name="T1434">ciją ir pasiūlymus centro kompetencijai priskirtais klausimais;</text:span></text:p>
      <text:p text:style-name="P1435"><text:span text:style-name="T1436">14.2</text:span><text:span text:style-name="T1437">. pagal kompetenciją bendradarbiauti su valstybės ir vietos savivaldos institucijomis ir atitinkamomis kitų valstybių tarnybomis;</text:span></text:p>
      <text:p text:style-name="P1438"><text:span text:style-name="T1439">14.3</text:span><text:span text:style-name="T1440">. Lietuvos Respublikos įstatymų nustatyta tvar</text:span><text:span text:style-name="T1441">ka neatlygintinai ir netrukdomai naudotis valstybės registrų, kadastrų, klasifikatorių duomenų bankais, taip pat, jeigu Lietuvos Respublikos įstatymai nenustato kitaip, pagal atskiras sutartis – kitais valstybės ir savivaldybių institucijų, įstaigų, įmonių</text:span><text:span text:style-name="T1442">, kitų juridinių ir fizinių asmenų duomenų bankais;</text:span></text:p>
      <text:p text:style-name="P1443"><text:span text:style-name="T1444">14.4</text:span><text:span text:style-name="T1445">. gauti paramą Lietuvos Respublikos labdaros ir paramos įstatymo (Žin., 1993, Nr.<text:s/></text:span><text:a xlink:href="https://www.e-tar.lt/portal/lt/legalAct/TAR.C0FF21832A85" office:target-frame-name="_blank" xlink:show="new"><text:span text:style-name="T1446">21-506</text:span></text:a><text:span text:style-name="T1447">; 2000, Nr.<text:s/></text:span><text:a xlink:href="https://www.e-tar.lt/portal/lt/legalAct/TAR.900ADEA42E8E" office:target-frame-name="_blank" xlink:show="new"><text:span text:style-name="T1448">61-1818</text:span></text:a><text:span text:style-name="T1449">) nustatyta tvarka.</text:span></text:p>
      <text:p text:style-name="P1450"><text:span text:style-name="T1451">15</text:span><text:span text:style-name="T1452">. Centras turi ir kitų teisių, kurias jam suteikia pagal kompetenciją Tarnybos vadas.</text:span></text:p>
      <text:p text:style-name="P1453"/>
      <text:p text:style-name="P1454"><text:span text:style-name="T1455">IV</text:span><text:span text:style-name="T1456">.<text:s/></text:span><text:span text:style-name="T1457">CENTRO veiklos ORGANIZAVIMAS</text:span></text:p>
      <text:p text:style-name="P1458"/>
      <text:p text:style-name="P1459"><text:span text:style-name="T1460">16</text:span><text:span text:style-name="T1461">. Cen</text:span><text:span text:style-name="T1462">tro veikla organizuojama, vadovaujantis teisės aktų nustatyta tvarka patvirtintais metiniais veiklos planavimo dokumentais. Centro struktūrinių padalinių veiklą ir vidaus tvarką reglamentuoja centro darbo reglamentas, centro vidaus tvarkos taisyklės, struk</text:span><text:span text:style-name="T1463">tūrinių padalinių nuostatai, darbuotojų pareigybių aprašymai.</text:span></text:p>
      <text:p text:style-name="P1464"><text:span text:style-name="T1465">17</text:span><text:span text:style-name="T1466">. Centrą sudaro:</text:span></text:p>
      <text:p text:style-name="P1467"><text:span text:style-name="T1468">17.1</text:span><text:span text:style-name="T1469">. centro vadas;</text:span></text:p>
      <text:p text:style-name="P1470"><text:span text:style-name="T1471">17.2</text:span><text:span text:style-name="T1472">. centro Štabas;</text:span></text:p>
      <text:p text:style-name="P1473"><text:span text:style-name="T1474">17.3</text:span><text:span text:style-name="T1475">. kiti centro struktūriniai padaliniai.</text:span></text:p>
      <text:p text:style-name="P1476"><text:span text:style-name="T1477">18</text:span><text:span text:style-name="T1478">. Centrui tiesiogiai arba per centro vado pavaduotoją Štabo viršinin</text:span><text:span text:style-name="T1479">ką vadovauja centro vadas.</text:span></text:p>
      <text:p text:style-name="P1480"><text:span text:style-name="T1481">19</text:span><text:span text:style-name="T1482">. Centro vadą ir jo pavaduotoją skiria į pareigas ir atleidžia iš jų Tarnybos vadas.</text:span></text:p>
      <text:p text:style-name="P1483"><text:span text:style-name="T1484">20</text:span><text:span text:style-name="T1485">. Centro vadas yra tiesiogiai pavaldus ir atskaitingas Tarnybos vadui ir atsako už centrui pavestų veiklos tikslų ir funkcijų vykdym</text:span><text:span text:style-name="T1486">ą.</text:span></text:p>
      <text:p text:style-name="P1487"><text:span text:style-name="T1488">21</text:span><text:span text:style-name="T1489">. Centro vadas:</text:span></text:p>
      <text:p text:style-name="P1490"><text:span text:style-name="T1491">21.1</text:span><text:span text:style-name="T1492">. organizuoja ir kontroliuoja centrui pavestų funkcijų atlikimą, siekiant centrui nustatytų veiklos tikslų;</text:span></text:p>
      <text:p text:style-name="P1493"><text:span text:style-name="T1494">21.2</text:span><text:span text:style-name="T1495">. teikia Tarnybos vadui pasiūlymus dėl centro struktūrinių padalinių steigimo, reorganizavimo, likvidavimo;</text:span></text:p>
      <text:p text:style-name="P1496"><text:span text:style-name="T1497">21.3</text:span><text:span text:style-name="T1498">. teikia Tarnybos vadui tvirtinti centro ir jo struktūrinių padalinių nuostatus;</text:span></text:p>
      <text:p text:style-name="P1499"><text:span text:style-name="T1500">21.4</text:span><text:span text:style-name="T1501">. pagal savo kompetenciją skiria į pareigas ir atleidžia iš jų centro darbuotojus;</text:span></text:p>
      <text:p text:style-name="P1502"><text:span text:style-name="T1503">21.5</text:span><text:span text:style-name="T1504">. pagal kompetenciją skiria tarnybines (drausmines) nuobaudas ir skat</text:span><text:span text:style-name="T1505">ina centro darbuotojus, taip pat teikia pasiūlymus dėl darbuotojų skatinimo Tarnybos vadui;</text:span></text:p>
      <text:p text:style-name="P1506"><text:span text:style-name="T1507">21.6</text:span><text:span text:style-name="T1508">. pagal kompetenciją tvirtina darbuotojų pareigybių aprašymus;</text:span></text:p>
      <text:p text:style-name="P1509"><text:span text:style-name="T1510">21.7</text:span><text:span text:style-name="T1511">. teisės aktų nustatyta tvarka naudoja centrui skirtas biudžeto lėšas centro veiklai<text:s/></text:span><text:span text:style-name="T1512">bei programoms vykdyti ir veiklos tikslams įgyvendinti;</text:span></text:p>
      <text:p text:style-name="P1513"><text:span text:style-name="T1514">21.9</text:span><text:span text:style-name="T1515">. pagal kompetenciją leidžia įsakymus centro veiklos klausimais;</text:span></text:p>
      <text:p text:style-name="P1516"><text:span text:style-name="T1517">21.10</text:span><text:span text:style-name="T1518">. atlieka kitas Lietuvos Respublikos įstatymų ir kitų teisės aktų nustatytas funkcijas.</text:span></text:p>
      <text:p text:style-name="P1519"><text:span text:style-name="T1520">22</text:span><text:span text:style-name="T1521">. Centro Štabas yra ce</text:span><text:span text:style-name="T1522">ntro struktūrinis padalinys, kuris organizuoja ir kontroliuoja centro vidinį administravimą. Centro Štabui vadovauja centro vado pavaduotojas Štabo viršininkas, kuris, nesant centro vado, atlieka jo funkcijas. Nesant centro vado pavaduotojo<text:s/></text:span><text:soft-page-break/><text:span text:style-name="T1523">Štabo viršinink</text:span><text:span text:style-name="T1524">o, jo funkcijas atlieka tarnybos vado įsakymu paskirtas valstybės tarnautojas. Centro Štabo funkcijas nustato nuostatai, kuriuos centro vado teikimu tvirtina tarnybos vadas.</text:span><text:s/></text:p>
      <text:p text:style-name="P1525">Punkto pakeitimai:</text:p>
      <text:p text:style-name="P1526"><text:span text:style-name="T1527">Nr.<text:s/></text:span><text:a xlink:href="https://www.e-tar.lt/portal/legalAct.html?documentId=fb0f455060fa11e4bf45e0caf7d247ff" office:target-frame-name="_top" xlink:show="replace"><text:span text:style-name="T1528">4-314</text:span></text:a><text:span text:style-name="T1529">, 2014-10-31, paskelbta TAR 2014-10-31, i. k. 2014-15218</text:span></text:p>
      <text:p text:style-name="Normal"/>
      <text:p text:style-name="P1530"><text:span text:style-name="T1531">23</text:span><text:span text:style-name="T1532">. Štabo veiklos tikslai:</text:span></text:p>
      <text:p text:style-name="P1533"><text:span text:style-name="T1534">23.1</text:span><text:span text:style-name="T1535">. padėti centro vadui įgyvendinti personalo valdymo politiką</text:span><text:span text:style-name="T1536">, teisinėmis priemonėmis užtikrinti centro veiklos tikslų ir funkcijų įgyvendinimą, organizuoti ir vykdyti viešuosius pirkimus, vykdyti centro dokumentų valdymą, apskaitą ir saugojimą;</text:span></text:p>
      <text:p text:style-name="P1537"><text:span text:style-name="T1538">23.2</text:span><text:span text:style-name="T1539">. įgyvendinti centro infrastruktūros plėtrą, atitinkančią<text:s/></text:span><text:span text:style-name="T1540">Europos Sąjungos reikalavimus, palaikyti ir tobulinti materialinę techninę bazę, įgyvendinti informacinės plėtros projektus, užtikrinančius valstybės sienos apsaugą;</text:span></text:p>
      <text:p text:style-name="P1541"><text:span text:style-name="T1542">23.3</text:span><text:span text:style-name="T1543">. nustatyti sulaikytų ir apgyvendintų užsieniečių centre asmens tapatybę, pilietyb</text:span><text:span text:style-name="T1544">ę, atvykimo į Lietuvos Respubliką aplinkybes, atlikti pirminius veiksmus, susijusius su prieglobsčio prašymo pateikimu, organizuoti ir vykdyti užsieniečių išsiuntimą iš Lietuvos Respublikos ir grąžinimą į užsienio valstybę;</text:span></text:p>
      <text:p text:style-name="P1545"><text:span text:style-name="T1546">23.4</text:span><text:span text:style-name="T1547">. organizuoti ir vykdyti</text:span><text:span text:style-name="T1548"><text:s/>sulaikytų ir laikinai apgyvendintų užsieniečių centre apsaugą ir priežiūrą, centro teritorijos ir joje esančių objektų apsaugą.</text:span></text:p>
      <text:p text:style-name="P1549"><text:span text:style-name="T1550">24</text:span><text:span text:style-name="T1551">. Centro vado pavaduotojas Štabo viršininkas:</text:span></text:p>
      <text:p text:style-name="P1552"><text:span text:style-name="T1553">24.1</text:span><text:span text:style-name="T1554">. koordinuoja centrui pavestų funkcijų atlikimą, siekiant centrui n</text:span><text:span text:style-name="T1555">ustatytų veiklos tikslų, užtikrina centro struktūrinių padalinių nenutrūkstamą valdymą ir veiklos kontrolę;</text:span></text:p>
      <text:p text:style-name="P1556"><text:span text:style-name="T1557">24.2</text:span><text:span text:style-name="T1558">. užtikrina metodinį vadovavimą centro struktūriniams padaliniams jų veiklos klausimais;</text:span></text:p>
      <text:p text:style-name="P1559"><text:span text:style-name="T1560">24.3</text:span><text:span text:style-name="T1561">. kontroliuoja tarnybos organizavimą centro</text:span><text:span text:style-name="T1562"><text:s/>struktūriniuose padaliniuose;</text:span></text:p>
      <text:p text:style-name="P1563"><text:span text:style-name="T1564">24.4</text:span><text:span text:style-name="T1565">. administruoja centro ūkinės veiklos planavimą ir organizavimą;</text:span></text:p>
      <text:p text:style-name="P1566"><text:span text:style-name="T1567">24.5</text:span><text:span text:style-name="T1568">. atlieka kitus Tarnybos ir centro vadų pavedimus pagal priskirtą veiklos administravimo sritį.</text:span></text:p>
      <text:p text:style-name="P1569"><text:span text:style-name="T1570">25</text:span><text:span text:style-name="T1571">. Centre atskiroms funkcijoms vykdyti yr</text:span><text:span text:style-name="T1572">a steigiami kiti centro struktūriniai padaliniai, kurie atlieka šias pagrindines funkcijas:</text:span></text:p>
      <text:p text:style-name="P1573"><text:span text:style-name="T1574">25.1</text:span><text:span text:style-name="T1575">. vykdo kriminalinę žvalgybą;</text:span><text:s/></text:p>
      <text:p text:style-name="P1576">Punkto pakeitimai:</text:p>
      <text:p text:style-name="P1577"><text:span text:style-name="T1578">Nr.<text:s/></text:span><text:a xlink:href="https://www.e-tar.lt/portal/legalAct.html?documentId=TAR.7CF9405B64F0" office:target-frame-name="_top" xlink:show="replace"><text:span text:style-name="T1579">4-872</text:span></text:a><text:span text:style-name="T1580">, 2012-12-20, Žin</text:span><text:span text:style-name="T1581">., 2012, Nr. 152-7809 (2012-12-22), i. k. 112231SISAK0004-872</text:span></text:p>
      <text:p text:style-name="Normal"/>
      <text:p text:style-name="P1582"><text:span text:style-name="T1583">25.2</text:span><text:span text:style-name="T1584">. atlieka kitas Tarnybos vado, centro vado jiems nustatytas funkcijas.</text:span></text:p>
      <text:p text:style-name="P1585"><text:span text:style-name="T1586">26</text:span><text:span text:style-name="T1587">. Centro padaliniams vadovauja viršininkai (vadovai), kuriuos skiria į pareigas ir atleidžia iš jų centro<text:s/></text:span><text:span text:style-name="T1588">vadas.</text:span></text:p>
      <text:p text:style-name="P1589"><text:span text:style-name="T1590">27</text:span><text:span text:style-name="T1591">. Centro struktūrinių padalinių funkcijas nustato šių padalinių nuostatai, kuriuos centro vado teikimu tvirtina Tarnybos vadas.</text:span></text:p>
      <text:p text:style-name="P1592"/>
      <text:p text:style-name="P1593"><text:span text:style-name="T1594">V</text:span><text:span text:style-name="T1595">.<text:s/></text:span><text:span text:style-name="T1596">DARBO APMOKĖJIMO IR PRIĖMIMO Į TARNYBĄ (DARBĄ) TVARKA</text:span></text:p>
      <text:p text:style-name="P1597"/>
      <text:p text:style-name="P1598"><text:span text:style-name="T1599">28</text:span><text:span text:style-name="T1600">. Darbo užmokesčio mokėjimo centro valstybės</text:span><text:span text:style-name="T1601"><text:s/>tarnautojams ir darbuotojams, jų priėmimo į tarnybą (darbą) tvarką ir sąlygas nustato Lietuvos Respublikos darbo kodeksas (Žin., 2002, Nr.<text:s/></text:span><text:a xlink:href="https://www.e-tar.lt/portal/lt/legalAct/TAR.31185A622C9F" office:target-frame-name="_blank" xlink:show="new"><text:span text:style-name="T1602">64-2569</text:span></text:a><text:span text:style-name="T1603">), Lietuvos Respublikos<text:s/></text:span><text:span text:style-name="T1604">valstybės tarnybos įstatymas (Žin., 1999, Nr.<text:s/></text:span><text:a xlink:href="https://www.e-tar.lt/portal/lt/legalAct/TAR.D3ED3792F52B" office:target-frame-name="_blank" xlink:show="new"><text:span text:style-name="T1605">66-2130</text:span></text:a><text:span text:style-name="T1606">; 2002, Nr.<text:s/></text:span><text:a xlink:href="https://www.e-tar.lt/portal/lt/legalAct/TAR.5603BD9D8D74" office:target-frame-name="_blank" xlink:show="new"><text:span text:style-name="T1607">45-1708</text:span></text:a><text:span text:style-name="T1608">), Vidaus tarn</text:span><text:span text:style-name="T1609">ybos statutas (Žin., 2003, Nr.<text:s/></text:span><text:a xlink:href="https://www.e-tar.lt/portal/lt/legalAct/TAR.4FC026AC03AE" office:target-frame-name="_blank" xlink:show="new"><text:span text:style-name="T1610">42-1927</text:span></text:a><text:span text:style-name="T1611">), kiti teisės aktai.</text:span></text:p>
      <text:p text:style-name="P1612"/>
      <text:p text:style-name="P1613"><text:span text:style-name="T1614">VI</text:span><text:span text:style-name="T1615">.<text:s/></text:span><text:span text:style-name="T1616">CENTRO FINANSINĖS VEIKLOS KONTROLĖ IR VIDAUS AUDITAS</text:span></text:p>
      <text:p text:style-name="P1617"/>
      <text:p text:style-name="P1618"><text:span text:style-name="T1619">29</text:span><text:span text:style-name="T1620">. Centro veiklą Lietuvos Respublikos<text:s/></text:span><text:span text:style-name="T1621">įstatymų ir kitų teisės aktų nustatyta tvarka pagal savo kompetenciją kontroliuoja Vidaus reikalų ministerija, Tarnyba ir kitos įgaliotos valstybės institucijos ir įstaigos.</text:span></text:p>
      <text:p text:style-name="P1622"><text:span text:style-name="T1623">30</text:span><text:span text:style-name="T1624">. Centro valstybinį auditą atlieka Valstybės kontrolė. Vidaus auditą atlieka</text:span><text:span text:style-name="T1625"><text:s/>Tarnybos<text:s/></text:span><text:soft-page-break/><text:span text:style-name="T1626">struktūrinis padalinys – Vidaus audito skyrius.</text:span></text:p>
      <text:p text:style-name="P1627"/>
      <text:p text:style-name="P1628"><text:span text:style-name="T1629">VII</text:span><text:span text:style-name="T1630">.<text:s/></text:span><text:span text:style-name="T1631">BAIGIAMOSIOS NUOSTATOS</text:span></text:p>
      <text:p text:style-name="P1632"/>
      <text:p text:style-name="P1633"><text:span text:style-name="T1634">31</text:span><text:span text:style-name="T1635">. Centras reorganizuojamas, pertvarkomas ar likviduojamas Lietuvos Respublikos įstatymų ir kitų teisės aktų nustatyta tvarka.</text:span></text:p>
      <text:p text:style-name="P1636"/>
      <text:p text:style-name="P1637"><text:span text:style-name="T1638">_________________</text:span></text:p>
      <text:p text:style-name="P1639"/>
      <text:soft-page-break/>
      <text:p text:style-name="P1640"><text:span text:style-name="T1641">PATVIRTINTA</text:span></text:p>
      <text:p text:style-name="P1642">Valstybės sienos apsaugos tarnybos prie<text:s/></text:p>
      <text:p text:style-name="P1643">Lietuvos Respublikos<text:s/></text:p>
      <text:p text:style-name="P1644">vidaus reikalų ministerijos vado<text:s/></text:p>
      <text:p text:style-name="P1645">2011 m. rugsėjo 30 d. įsakymu Nr. 4-796</text:p>
      <text:p text:style-name="P1646"/>
      <text:p text:style-name="P1647"><text:span text:style-name="T1648">VALSTYBĖS SIENOS APSAUGOS TARNYBOS PRIE LIETUVOS RESPUBLIKOS VIDAUS REIKALŲ MINISTERIJOS SPECIALIŲJŲ UŽDUO</text:span><text:span text:style-name="T1649">ČIŲ RINKTINĖS NUOSTATAI</text:span></text:p>
      <text:p text:style-name="P1650"/>
      <text:p text:style-name="P1651"><text:span text:style-name="T1652">I</text:span><text:span text:style-name="T1653">.<text:s/></text:span><text:span text:style-name="T1654">BENDROSIOS NUOSTATOS</text:span></text:p>
      <text:p text:style-name="P1655"/>
      <text:p text:style-name="P1656"><text:span text:style-name="T1657">1</text:span><text:span text:style-name="T1658">. Valstybės sienos apsaugos tarnybos prie Lietuvos Respublikos vidaus reikalų ministerijos Specialiųjų užduočių rinktinė (toliau – rinktinė) yra Valstybės sienos apsaugos tarnybos prie Lietuvos<text:s/></text:span><text:span text:style-name="T1659">Respublikos vidaus reikalų ministerijos (toliau – Tarnyba) struktūrinis padalinys, įgyvendinantis šiuose nuostatuose nurodytą veiklos tikslą bei vykdantis nustatytas funkcijas.</text:span></text:p>
      <text:p text:style-name="P1660"><text:span text:style-name="T1661">2</text:span><text:span text:style-name="T1662">. Rinktinė savo veikloje vadovaujasi Lietuvos Respublikos Konstitucija, Li</text:span><text:span text:style-name="T1663">etuvos Respublikos tarptautinėmis sutartimis, Lietuvos Respublikos valstybės sienos ir jos apsaugos įstatymu (Žin., 2000, Nr.<text:s/></text:span><text:a xlink:href="https://www.e-tar.lt/portal/lt/legalAct/TAR.0F8C601D8592" office:target-frame-name="_blank" xlink:show="new"><text:span text:style-name="T1664">42-1192</text:span></text:a><text:span text:style-name="T1665">), Lietuvos Respublikos valstybės sien</text:span><text:span text:style-name="T1666">os apsaugos tarnybos įstatymu (Žin., 2000, Nr.<text:s/></text:span><text:a xlink:href="https://www.e-tar.lt/portal/lt/legalAct/TAR.084ED4C79D93" office:target-frame-name="_blank" xlink:show="new"><text:span text:style-name="T1667">92-2848</text:span></text:a><text:span text:style-name="T1668">), Vidaus tarnybos statutu (Žin., 2003, Nr.<text:s/></text:span><text:a xlink:href="https://www.e-tar.lt/portal/lt/legalAct/TAR.4FC026AC03AE" office:target-frame-name="_blank" xlink:show="new"><text:span text:style-name="T1669">42-1927</text:span></text:a><text:span text:style-name="T1670">), kitais Lietuvos Respublikos įstatymais, Lietuvos Respublikos Seimo priimtais teisės aktais, Europos Sąjungos teisės aktais, Respublikos Prezidento dekretais, Lietuvos Respublikos Vyriausybės nutarimais, Ministro Pirmininko potvarkiais</text:span><text:span text:style-name="T1671">, vidaus reikalų ministro įsakymais, šiais nuostatais ir kitais teisės aktais.</text:span></text:p>
      <text:p text:style-name="P1672"><text:span text:style-name="T1673">3</text:span><text:span text:style-name="T1674">. Rinktinės savininkė yra valstybė. Rinktinės savininko teises ir pareigas įgyvendina Tarnyba, kuri koordinuoja ir kontroliuoja rinktinės veiklą, priima sprendimą dėl jos b</text:span><text:span text:style-name="T1675">uveinės pakeitimo, sprendžia kitus įstatymuose ir kituose teisės aktuose jos kompetencijai priskirtus klausimus.<text:s/></text:span></text:p>
      <text:p text:style-name="P1676"><text:span text:style-name="T1677">4</text:span><text:span text:style-name="T1678">. Rinktinė yra viešasis juridinis asmuo, turintis sąskaitą banke, antspaudą su Lietuvos valstybės herbu ir savo pavadinimu, vėliavą ir že</text:span><text:span text:style-name="T1679">nklą.</text:span></text:p>
      <text:p text:style-name="P1680"><text:span text:style-name="T1681">5</text:span><text:span text:style-name="T1682">. Buveinės adresas: Šermukšnių g. 4A, Vilnius.</text:span></text:p>
      <text:p text:style-name="P1683"><text:span text:style-name="T1684">6</text:span><text:span text:style-name="T1685">. Rinktinė yra biudžetinė vidaus reikalų įstaiga, išlaikoma iš Lietuvos Respublikos valstybės biudžeto ir kitų valstybės pinigų fondų.</text:span></text:p>
      <text:p text:style-name="P1686"><text:span text:style-name="T1687">7</text:span><text:span text:style-name="T1688">. Rinktinės vieši pranešimai teisės aktų nustatyta<text:s/></text:span><text:span text:style-name="T1689">tvarka skelbiami Tarnybos interneto tinklalapyje (www.pasienis.lt) ir (ar) kitose visuomenės informavimo priemonėse, o teisės aktų nustatytais atvejais – leidinio „Valstybės žinios“ priede „Informaciniai pranešimai“.</text:span></text:p>
      <text:p text:style-name="P1690"/>
      <text:p text:style-name="P1691"><text:span text:style-name="T1692">II</text:span><text:span text:style-name="T1693">.<text:s/></text:span><text:span text:style-name="T1694">RINKTINĖS VEIKLOS TIKSLAI IR</text:span><text:span text:style-name="T1695"><text:s/>FUNKCIJOS</text:span></text:p>
      <text:p text:style-name="P1696"/>
      <text:p text:style-name="P1697"><text:span text:style-name="T1698">8</text:span><text:span text:style-name="T1699">. Pagrindinis rinktinės veiklos tikslas yra pagal teikiamas užduotis rinkti kriminalinės žvalgybos informaciją, naudojant Lietuvos Respublikos kriminalinės žvalgybos įstatyme ir Lietuvos Respublikos baudžiamojo proceso kodekse numatytus in</text:span><text:span text:style-name="T1700">formacijos rinkimo būdus ir priemones, sudarant galimybes kuo greičiau išaiškinti ar užkardyti Tarnybai pagal kompetenciją priskirtinas tirti nusikalstamas veikas.</text:span><text:s/></text:p>
      <text:p text:style-name="P1701">Punkto pakeitimai:</text:p>
      <text:p text:style-name="P1702"><text:span text:style-name="T1703">Nr.<text:s/></text:span><text:a xlink:href="https://www.e-tar.lt/portal/legalAct.html?documentId=TAR.7CF9405B64F0" office:target-frame-name="_top" xlink:show="replace"><text:span text:style-name="T1704">4-872</text:span></text:a><text:span text:style-name="T1705">, 2012-12-20, Žin., 2012, Nr. 152-7809 (2012-12-22), i. k. 112231SISAK0004-872</text:span></text:p>
      <text:p text:style-name="Normal"/>
      <text:p text:style-name="P1706"><text:span text:style-name="T1707">9</text:span><text:span text:style-name="T1708">. Rinktinė, įgyvendindama jai pavestą veiklos tikslą, teisės aktų nustatyta tvarka atlieka šias funkcijas:</text:span></text:p>
      <text:p text:style-name="P1709"><text:span text:style-name="T1710">9.1</text:span><text:span text:style-name="T1711">. kriminalinės žvalgybos informacijos ri</text:span><text:span text:style-name="T1712">nkimo metu naudoja technines priemones ir dokumentuoja renkamą informaciją;</text:span></text:p>
      <text:p text:style-name="P1713"><text:span text:style-name="T1714">9.2</text:span><text:span text:style-name="T1715">. pagal užduotis atlieka apklausas, apžiūras, sekimus, nusikalstamos veikos<text:s/></text:span><text:soft-page-break/><text:span text:style-name="T1716">imitavimus, pasalas, slaptąsias operacijas, teisėsaugos institucijų užduotis, kontroliuojamuosius</text:span><text:span text:style-name="T1717"><text:s/>gabenimus, kontrolinius patikrinimus;</text:span></text:p>
      <text:p text:style-name="P1718"><text:span text:style-name="T1719">9.3</text:span><text:span text:style-name="T1720">. rengia ir vykdo sutartis dėl duomenų gavimo iš elektroninių ryšių paslaugų teikėjų, vykdo duomenų užsakymo kontrolę;</text:span></text:p>
      <text:p text:style-name="P1721"><text:span text:style-name="T1722">9.4</text:span><text:span text:style-name="T1723">. vykdo Tarnybos „Ertikis“ posistemės ir Tarnybos kriminalinės žvalgybos<text:s/></text:span><text:span text:style-name="T1724">informacinių sistemų ir jų vartotojų administravimą, užtikrina teismo nutarčių vykdymą, duomenų saugą;</text:span></text:p>
      <text:p text:style-name="P1725"><text:span text:style-name="T1726">9.5</text:span><text:span text:style-name="T1727">. vykdo ilgalaikes bei trumpalaikes slaptąsias operacijas;</text:span></text:p>
      <text:p text:style-name="P1728"><text:span text:style-name="T1729">9.6</text:span><text:span text:style-name="T1730">. gamina ir apskaito (administruoja) priedangos dokumentus ir priemones;</text:span></text:p>
      <text:p text:style-name="P1731"><text:span text:style-name="T1732">9.7</text:span><text:span text:style-name="T1733">. vykdo slaptą patekimą į asmens būstą, tarnybines ir kitas patalpas, transporto priemones, uždaras teritorijas, montuoja ar išmontuoja technines priemones;</text:span></text:p>
      <text:p text:style-name="P1734"><text:span text:style-name="T1735">9.8</text:span><text:span text:style-name="T1736">. vykdo slaptą pašto siuntų ir jų dokumentų apžiūrą, pašto siuntų kontrolę ir paėmimą, susir</text:span><text:span text:style-name="T1737">ašinėjimo ir kitokio susižinojimo slaptą kontrolę;</text:span></text:p>
      <text:p text:style-name="P1738"><text:span text:style-name="T1739">9.9</text:span><text:span text:style-name="T1740">. bendradarbiauja ir keičiasi turima informacija su Tarnyba ir kitais struktūriniais padaliniais, taip pat su Lietuvos Respublikos kriminalinės žvalgybos subjektais ir kitomis teisėsaugos institucij</text:span><text:span text:style-name="T1741">omis;</text:span></text:p>
      <text:p text:style-name="P1742"><text:span text:style-name="T1743">9.10</text:span><text:span text:style-name="T1744">. teikia Tarnybos vadui pasiūlymus dėl rengiamų teisės aktų projektų, taip pat dėl galiojančių teisės aktų tobulinimo;</text:span></text:p>
      <text:p text:style-name="P1745"><text:span text:style-name="T1746">9.11</text:span><text:span text:style-name="T1747">. Lietuvos Respublikos įstatymai ir kiti teisės aktai rinktinei gali nustatyti ir kitų veiklos tikslų ir funkcijų</text:span></text:p>
      <text:p text:style-name="P1748">Punkto pakeitimai:</text:p>
      <text:p text:style-name="P1749"><text:span text:style-name="T1750">Nr.<text:s/></text:span><text:a xlink:href="https://www.e-tar.lt/portal/legalAct.html?documentId=TAR.7CF9405B64F0" office:target-frame-name="_top" xlink:show="replace"><text:span text:style-name="T1751">4-872</text:span></text:a><text:span text:style-name="T1752">, 2012-12-20, Žin., 2012, Nr. 152-7809 (2012-12-22), i. k. 112231SISAK0004-872</text:span></text:p>
      <text:p text:style-name="Normal"/>
      <text:p text:style-name="P1753"><text:span text:style-name="T1754">10</text:span><text:span text:style-name="T1755">. Šių nuostatų 9 punkte nurodytas funkcijas rinktinė<text:s/></text:span><text:span text:style-name="T1756">įgyvendina, veikdama viešai, visoje valstybės teritorijoje ir vykdydama kriminalinę žvalgybą.</text:span><text:s/></text:p>
      <text:p text:style-name="P1757">Punkto pakeitimai:</text:p>
      <text:p text:style-name="P1758"><text:span text:style-name="T1759">Nr.<text:s/></text:span><text:a xlink:href="https://www.e-tar.lt/portal/legalAct.html?documentId=TAR.7CF9405B64F0" office:target-frame-name="_top" xlink:show="replace"><text:span text:style-name="T1760">4-872</text:span></text:a><text:span text:style-name="T1761">, 2012-12-20, Žin., 2012, Nr. 152-7809 (2012-12-22)</text:span><text:span text:style-name="T1762">, i. k. 112231SISAK0004-872</text:span></text:p>
      <text:p text:style-name="Normal"/>
      <text:p text:style-name="P1763"><text:span text:style-name="T1764">III</text:span><text:span text:style-name="T1765">.<text:s/></text:span><text:span text:style-name="T1766">RINKTINĖS TEISĖS</text:span></text:p>
      <text:p text:style-name="P1767"/>
      <text:p text:style-name="P1768"><text:span text:style-name="T1769">11</text:span><text:span text:style-name="T1770">. Rinktinė, įgyvendindama jai iškeltus veiklos tikslus ir atlikdama funkcijas, pagal kompetenciją turi teisę:</text:span></text:p>
      <text:p text:style-name="P1771"><text:span text:style-name="T1772">11.1</text:span><text:span text:style-name="T1773">. teisės aktų nustatyta tvarka gauti iš kitų valstybės ir savivaldybių insti</text:span><text:span text:style-name="T1774">tucijų bei įstaigų, įmonių, organizacijų bei asmenų informaciją ir pasiūlymus rinktinės kompetencijai priskirtais klausimais;</text:span></text:p>
      <text:p text:style-name="P1775"><text:span text:style-name="T1776">11.2</text:span><text:span text:style-name="T1777">. pagal kompetenciją bendradarbiauti su valstybės ir vietos savivaldos institucijomis ir atitinkamomis kitų valstybių tarn</text:span><text:span text:style-name="T1778">ybomis;</text:span></text:p>
      <text:p text:style-name="P1779"><text:span text:style-name="T1780">11.3</text:span><text:span text:style-name="T1781">. Lietuvos Respublikos įstatymų nustatyta tvarka neatlygintinai ir netrukdomai naudotis valstybės registrų, kadastrų, klasifikatorių duomenų bankais, taip pat, jeigu Lietuvos Respublikos įstatymai nenustato kitaip, pagal atskiras sutartis –</text:span><text:span text:style-name="T1782"><text:s/>kitais valstybės ir savivaldybių institucijų, įstaigų, įmonių, kitų juridinių ir fizinių asmenų duomenų bankais;</text:span></text:p>
      <text:p text:style-name="P1783"><text:span text:style-name="T1784">11.4</text:span><text:span text:style-name="T1785">. gauti paramą Lietuvos Respublikos labdaros ir paramos įstatymo (Žin., 1993, Nr.<text:s/></text:span><text:a xlink:href="https://www.e-tar.lt/portal/lt/legalAct/TAR.C0FF21832A85" office:target-frame-name="_blank" xlink:show="new"><text:span text:style-name="T1786">21-506</text:span></text:a><text:span text:style-name="T1787">; 2000, Nr.<text:s/></text:span><text:a xlink:href="https://www.e-tar.lt/portal/lt/legalAct/TAR.900ADEA42E8E" office:target-frame-name="_blank" xlink:show="new"><text:span text:style-name="T1788">61-1818</text:span></text:a><text:span text:style-name="T1789">) nustatyta tvarka.</text:span></text:p>
      <text:p text:style-name="P1790"><text:span text:style-name="T1791">12</text:span><text:span text:style-name="T1792">. Rinktinė turi ir kitų teisių, kurias jai suteikia pagal kompetenciją Tarnybos<text:s/></text:span><text:span text:style-name="T1793">vadas.</text:span></text:p>
      <text:p text:style-name="P1794"/>
      <text:p text:style-name="P1795"><text:span text:style-name="T1796">IV</text:span><text:span text:style-name="T1797">.<text:s/></text:span><text:span text:style-name="T1798">RINKTINĖS VEIKLOS ORGANIZAVIMAS</text:span></text:p>
      <text:p text:style-name="P1799"/>
      <text:p text:style-name="P1800"><text:span text:style-name="T1801">13</text:span><text:span text:style-name="T1802">. Rinktinės veikla organizuojama, vadovaujantis teisės aktų nustatyta tvarka patvirtintais veiklos planavimo dokumentais. Rinktinės struktūrinių padalinių veiklą ir vidaus tvarką reglamentuoja rinkti</text:span><text:span text:style-name="T1803">nės darbo reglamentas, rinktinės vidaus tvarkos taisyklės, struktūrinių padalinių nuostatai, pareigūnų, karjeros valstybės tarnautojų ir darbuotojų, dirbančių pagal darbo sutartis (toliau – darbuotojai), pareigybių aprašymai.</text:span></text:p>
      <text:p text:style-name="P1804"><text:span text:style-name="T1805">14</text:span><text:span text:style-name="T1806">. Rinktinę sudaro:<text:s/></text:span></text:p>
      <text:p text:style-name="P1807"><text:span text:style-name="T1808">14.1</text:span><text:span text:style-name="T1809">. rinktinės vadas;</text:span></text:p>
      <text:p text:style-name="P1810"><text:span text:style-name="T1811">14.2</text:span><text:span text:style-name="T1812">. rinktinės Štabas;</text:span></text:p>
      <text:p text:style-name="P1813"><text:span text:style-name="T1814">14.3</text:span><text:span text:style-name="T1815">.</text:span><text:span text:style-name="T1816"><text:s/></text:span><text:span text:style-name="T1817">kiti rinktinės struktūriniai padaliniai.</text:span></text:p>
      <text:p text:style-name="P1818"><text:span text:style-name="T1819">15</text:span><text:span text:style-name="T1820">. Rinktinei tiesiogiai arba per savo pavaduotoją Štabo viršininką vadovauja rinktinės vadas.</text:span></text:p>
      <text:p text:style-name="P1821"><text:span text:style-name="T1822">16</text:span><text:span text:style-name="T1823">. Rinktinės vadą ir jo pavaduotą Štabo viršininką</text:span><text:span text:style-name="T1824"><text:s/>skiria į pareigas ir atleidžia iš jų Tarnybos vadas.</text:span></text:p>
      <text:p text:style-name="P1825"><text:span text:style-name="T1826">17</text:span><text:span text:style-name="T1827">. Rinktinės vadas yra tiesiogiai pavaldus ir atskaitingas Tarnybos vadui ir atsako už rinktinei pavestų funkcijų tinkamą atlikimą, siekiant rinktinei nustatytų veiklos tikslų.</text:span></text:p>
      <text:p text:style-name="P1828"><text:span text:style-name="T1829">18</text:span><text:span text:style-name="T1830">. Rinktinės<text:s/></text:span><text:span text:style-name="T1831">vadas:</text:span></text:p>
      <text:p text:style-name="P1832"><text:span text:style-name="T1833">18.1</text:span><text:span text:style-name="T1834">. organizuoja ir kontroliuoja rinktinei pavestų funkcijų atlikimą, siekiant rinktinei nustatytų veiklos tikslų;</text:span></text:p>
      <text:p text:style-name="P1835"><text:span text:style-name="T1836">18.2</text:span><text:span text:style-name="T1837">. teikia Tarnybos vadui tvirtinti rinktinės ir jos struktūrinių padalinių nuostatus;</text:span></text:p>
      <text:p text:style-name="P1838"><text:span text:style-name="T1839">18.3</text:span><text:span text:style-name="T1840">. pagal savo kompetenciją skir</text:span><text:span text:style-name="T1841">ia į pareigas ir atleidžia iš jų rinktinės darbuotojus;</text:span></text:p>
      <text:p text:style-name="P1842"><text:span text:style-name="T1843">18.4</text:span><text:span text:style-name="T1844">. pagal kompetenciją skiria tarnybines (drausmines) nuobaudas ir skatina rinktinės darbuotojus, taip pat teikia pasiūlymus dėl darbuotojų skatinimo Tarnybos vadui;</text:span></text:p>
      <text:p text:style-name="P1845"><text:span text:style-name="T1846">18.5</text:span><text:span text:style-name="T1847">. pagal kompetenciją</text:span><text:span text:style-name="T1848"><text:s/>tvirtina darbuotojų pareigybių aprašymus;</text:span></text:p>
      <text:p text:style-name="P1849"><text:span text:style-name="T1850">18.6</text:span><text:span text:style-name="T1851">. teisės aktų nustatyta tvarka naudoja rinktinei skirtas biudžeto lėšas rinktinės veiklai bei programoms vykdyti ir tikslams įgyvendinti;</text:span></text:p>
      <text:p text:style-name="P1852"><text:span text:style-name="T1853">18.7</text:span><text:span text:style-name="T1854">. pagal kompetenciją leidžia įsakymus rinktinės veiklos kla</text:span><text:span text:style-name="T1855">usimais;</text:span></text:p>
      <text:p text:style-name="P1856"><text:span text:style-name="T1857">18.8</text:span><text:span text:style-name="T1858">. atlieka kitas Lietuvos Respublikos įstatymų ir kitų teisės aktų nustatytas funkcijas.</text:span></text:p>
      <text:p text:style-name="P1859"><text:span text:style-name="T1860">19</text:span><text:span text:style-name="T1861">. Rinktinės Štabas yra rinktinės struktūrinis padalinys, kuris organizuoja ir kontroliuoja rinktinės vidinį administravimą. Rinktinės Štabui va</text:span><text:span text:style-name="T1862">dovauja rinktinės vado pavaduotojas Štabo viršininkas, kuris, nesant rinktinės vado, atlieka jo funkcijas. Nesant rinktinės vado pavaduotojo Štabo viršininko, jo funkcijas atlieka tarnybos vado įsakymu paskirtas valstybės tarnautojas. Rinktinės Štabo funkc</text:span><text:span text:style-name="T1863">ijas nustato nuostatai, kuriuos rinktinės vado teikimu tvirtina tarnybos vadas.</text:span><text:s/></text:p>
      <text:p text:style-name="P1864">Punkto pakeitimai:</text:p>
      <text:p text:style-name="P1865"><text:span text:style-name="T1866">Nr.<text:s/></text:span><text:a xlink:href="https://www.e-tar.lt/portal/legalAct.html?documentId=TAR.7CF9405B64F0" office:target-frame-name="_top" xlink:show="replace"><text:span text:style-name="T1867">4-872</text:span></text:a><text:span text:style-name="T1868">, 2012-12-20, Žin., 2012, Nr. 152-7809 (2012-12-22), i. k. 112231</text:span><text:span text:style-name="T1869">SISAK0004-872</text:span></text:p>
      <text:p text:style-name="P1870"><text:span text:style-name="T1871">Nr.<text:s/></text:span><text:a xlink:href="https://www.e-tar.lt/portal/legalAct.html?documentId=fb0f455060fa11e4bf45e0caf7d247ff" office:target-frame-name="_top" xlink:show="replace"><text:span text:style-name="T1872">4-314</text:span></text:a><text:span text:style-name="T1873">, 2014-10-31, paskelbta TAR 2014-10-31, i. k. 2014-15218</text:span></text:p>
      <text:p text:style-name="Normal"/>
      <text:p text:style-name="P1874"><text:span text:style-name="T1875">20</text:span><text:span text:style-name="T1876">. Štabo veiklos tikslai:</text:span></text:p>
      <text:p text:style-name="P1877"><text:span text:style-name="T1878">20.1</text:span><text:span text:style-name="T1879">. padėti rinktinės vadui įgyvendinti<text:s/></text:span><text:span text:style-name="T1880">personalo valdymo politiką, teisinėmis priemonėmis užtikrinti rinktinės veiklos tikslų ir funkcijų įgyvendinimą, organizuoti ir vykdyti viešuosius pirkimus, vykdyti rinktinės dokumentų valdymą, apskaitą ir saugojimą;</text:span></text:p>
      <text:p text:style-name="P1881"><text:span text:style-name="T1882">20.2</text:span><text:span text:style-name="T1883">. įgyvendinti rinktinės infrast</text:span><text:span text:style-name="T1884">ruktūros plėtrą, atitinkančią Europos Sąjungos reikalavimus, palaikyti ir tobulinti materialinę techninę bazę, įgyvendinti informacinės plėtros projektus, užtikrinančius rinktinės veiklą;</text:span></text:p>
      <text:p text:style-name="P1885"><text:span text:style-name="T1886">20.3</text:span><text:span text:style-name="T1887">. Teisės aktų nustatyta tvarka organizuoti ir kontroliuoti k</text:span><text:span text:style-name="T1888">riminalinės žvalgybos ir baudžiamojo proceso prievartos priemonių vykdymą, užtikrinti kompiuterinių tinklų ir duomenų saugą.</text:span><text:s/></text:p>
      <text:p text:style-name="P1889">Punkto pakeitimai:</text:p>
      <text:p text:style-name="P1890"><text:span text:style-name="T1891">Nr.<text:s/></text:span><text:a xlink:href="https://www.e-tar.lt/portal/legalAct.html?documentId=TAR.7CF9405B64F0" office:target-frame-name="_top" xlink:show="replace"><text:span text:style-name="T1892">4-872</text:span></text:a><text:span text:style-name="T1893">, 2012-12-20, Žin.,<text:s/></text:span><text:span text:style-name="T1894">2012, Nr. 152-7809 (2012-12-22), i. k. 112231SISAK0004-872</text:span></text:p>
      <text:p text:style-name="Normal"/>
      <text:p text:style-name="P1895"><text:span text:style-name="T1896">21</text:span><text:span text:style-name="T1897">. Rinktinėje atskiroms funkcijoms vykdyti gali būti steigiami kiti rinktinės struktūriniai padaliniai.</text:span></text:p>
      <text:p text:style-name="P1898"><text:span text:style-name="T1899">22</text:span><text:span text:style-name="T1900">. Šiems struktūriniams padaliniams vadovauja jų viršininkai ir vedėjai, kurie į</text:span><text:span text:style-name="T1901"><text:s/>pareigas skiriami ir atleidžiami iš jų Tarnybos veiklą reglamentuojančių teisės aktų nustatyta tvarka.</text:span></text:p>
      <text:p text:style-name="P1902"><text:span text:style-name="T1903">23</text:span><text:span text:style-name="T1904">. Rinktinės struktūrinių padalinių funkcijas nustato šių padalinių nuostatai, kuriuos rinktinės vado teikimu tvirtina Tarnybos vadas.</text:span></text:p>
      <text:p text:style-name="P1905"/>
      <text:p text:style-name="P1906"><text:span text:style-name="T1907">V</text:span><text:span text:style-name="T1908">.<text:s/></text:span><text:span text:style-name="T1909">DARBO APMOKĖJIMAS IR PRIĖMIMAS Į TARNYBĄ (DARBĄ)</text:span></text:p>
      <text:p text:style-name="P1910"/>
      <text:p text:style-name="P1911"><text:span text:style-name="T1912">24</text:span><text:span text:style-name="T191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914">64-2569</text:span></text:a><text:span text:style-name="T1915">), Lietuvos Respublikos valstybės tarnybos įstatymas (Žin., 1999, Nr.<text:s/></text:span><text:a xlink:href="https://www.e-tar.lt/portal/lt/legalAct/TAR.D3ED3792F52B" office:target-frame-name="_blank" xlink:show="new"><text:span text:style-name="T1916">66-2130</text:span></text:a><text:span text:style-name="T1917">; 2002, Nr.<text:s/></text:span><text:a xlink:href="https://www.e-tar.lt/portal/lt/legalAct/TAR.5603BD9D8D74" office:target-frame-name="_blank" xlink:show="new"><text:span text:style-name="T1918">45-1708</text:span></text:a><text:span text:style-name="T1919">), Lietuvos Respublikos vidaus tarnybos statutas (Žin., 2003, Nr.<text:s/></text:span><text:a xlink:href="https://www.e-tar.lt/portal/lt/legalAct/TAR.4FC026AC03AE" office:target-frame-name="_blank" xlink:show="new"><text:span text:style-name="T1920">42-1927</text:span></text:a><text:span text:style-name="T1921">) ir kiti teisės aktai.</text:span></text:p>
      <text:p text:style-name="P1922"/>
      <text:p text:style-name="P1923"><text:span text:style-name="T1924">VI</text:span><text:span text:style-name="T1925">.<text:s/></text:span><text:span text:style-name="T1926">RINKTINĖS FINANSINĖS VEIKLOS KONTROLĖ IR VIDAUS AUDITAS</text:span></text:p>
      <text:p text:style-name="P1927"/>
      <text:p text:style-name="P1928"><text:span text:style-name="T1929">25</text:span><text:span text:style-name="T1930">. Rinktinės veiklą Lietuvos Respublikos įstatymų ir kitų teisės aktų nustatyta tvarka pagal kompetenciją kontroliuoja Vidaus reikalų ministerija, Tarnyba ir kitos įgaliotos valstybės institucij</text:span><text:span text:style-name="T1931">os ir įstaigos.</text:span></text:p>
      <text:p text:style-name="P1932"><text:span text:style-name="T1933">26</text:span><text:span text:style-name="T1934">. Rinktinės valstybinį auditą atlieka Valstybės kontrolė. Vidaus auditą atlieka Tarnybos struktūrinis padalinys – Vidaus audito skyrius.</text:span></text:p>
      <text:p text:style-name="P1935"/>
      <text:p text:style-name="P1936"><text:span text:style-name="T1937">VII</text:span><text:span text:style-name="T1938">.<text:s/></text:span><text:span text:style-name="T1939">BAIGIAMOSIOS NUOSTATOS</text:span></text:p>
      <text:p text:style-name="P1940"/>
      <text:p text:style-name="P1941"><text:span text:style-name="T1942">27</text:span><text:span text:style-name="T1943">. Rinktinė reorganizuojama, pertvarkoma ar likviduojama</text:span><text:span text:style-name="T1944"><text:s/>Lietuvos Respublikos įstatymų ir kitų teisės aktų nustatyta tvarka.</text:span></text:p>
      <text:p text:style-name="P1945"/>
      <text:p text:style-name="P1946"><text:span text:style-name="T1947">_________________</text:span></text:p>
      <text:p text:style-name="P1948"/>
      <text:soft-page-break/>
      <text:p text:style-name="P1949"><text:span text:style-name="T1950">PATVIRTINTA</text:span></text:p>
      <text:p text:style-name="P1951">Valstybės sienos apsaugos tarnybos prie<text:s/></text:p>
      <text:p text:style-name="P1952">Lietuvos Respublikos<text:s/></text:p>
      <text:p text:style-name="P1953">vidaus reikalų ministerijos vado<text:s/></text:p>
      <text:p text:style-name="P1954">2011 m. rugsėjo 30 d. įsakymu Nr. 4-796<text:s/></text:p>
      <text:p text:style-name="P1955"/>
      <text:p text:style-name="P1956"><text:span text:style-name="T1957">VALSTYBĖS SIENOS APSAUGOS TARNYBOS PRIE LIETUVOS RESPUBLIKOS VIDAUS REIKALŲ MINISTERIJOS AVIACIJOS RINKTINĖS NUOSTATAI</text:span></text:p>
      <text:p text:style-name="P1958"/>
      <text:p text:style-name="P1959"><text:span text:style-name="T1960">I</text:span><text:span text:style-name="T1961">.<text:s/></text:span><text:span text:style-name="T1962">BENDROSIOS NUOSTATOS</text:span></text:p>
      <text:p text:style-name="P1963"/>
      <text:p text:style-name="P1964"><text:span text:style-name="T1965">1</text:span><text:span text:style-name="T1966">. Valstybės sienos apsaugos tarnybos prie Lietuvos Respublikos vidaus reikalų ministerijos (toliau – T</text:span><text:span text:style-name="T1967">arnyba) Aviacijos rinktinė (toliau – rinktinė) yra Tarnybos struktūrinis padalinys.</text:span></text:p>
      <text:p text:style-name="P1968"><text:span text:style-name="T1969">2</text:span><text:span text:style-name="T1970">. Rinktinė savo veikloje vadovaujasi Lietuvos Respublikos Konstitucija, Lietuvos Respublikos tarptautinėmis sutartimis, Europos Sąjungos teisės aktais, Vidaus tarnybos</text:span><text:span text:style-name="T1971"><text:s/>statutu (Žin., 2003, Nr.<text:s/></text:span><text:a xlink:href="https://www.e-tar.lt/portal/lt/legalAct/TAR.4FC026AC03AE" office:target-frame-name="_blank" xlink:show="new"><text:span text:style-name="T1972">42-1927</text:span></text:a><text:span text:style-name="T1973">), Lietuvos Respublikos valstybės sienos ir jos apsaugos įstatymu (Žin., 2000, Nr.<text:s/></text:span><text:a xlink:href="https://www.e-tar.lt/portal/lt/legalAct/TAR.0F8C601D8592" office:target-frame-name="_blank" xlink:show="new"><text:span text:style-name="T1974">42-1192</text:span></text:a><text:span text:style-name="T1975">), Lietuvos Respublikos valstybės sienos apsaugos tarnybos įstatymu (Žin., 2000, Nr.<text:s/></text:span><text:a xlink:href="https://www.e-tar.lt/portal/lt/legalAct/TAR.084ED4C79D93" office:target-frame-name="_blank" xlink:show="new"><text:span text:style-name="T1976">92-2848</text:span></text:a><text:span text:style-name="T1977">), kitais Lietuvos Respublikos įstatymais,</text:span><text:span text:style-name="T1978"><text:s/>Lietuvos Respublikos Seimo priimtais teisės aktais, Respublikos Prezidento dekretais, Lietuvos Respublikos Vyriausybės nutarimais, Ministro Pirmininko potvarkiais, vidaus reikalų ministro įsakymais, šiais nuostatais ir kitais teisės aktais.</text:span></text:p>
      <text:p text:style-name="P1979"><text:span text:style-name="T1980">3</text:span><text:span text:style-name="T1981">. Rinktin</text:span><text:span text:style-name="T1982">ės savininkė yra valstybė. Rinktinės savininko teises ir pareigas įgyvendina Tarnyba, kuri koordinuoja ir kontroliuoja rinktinės veiklą, priima sprendimą dėl jos buveinės pakeitimo, sprendžia kitus įstatymuose ir kituose teisės aktuose jos kompetencijai pr</text:span><text:span text:style-name="T1983">iskirtus klausimus.<text:s/></text:span></text:p>
      <text:p text:style-name="P1984"><text:span text:style-name="T1985">4</text:span><text:span text:style-name="T1986">. Rinktinė yra viešasis juridinis asmuo, turintis sąskaitą banke, antspaudą su Lietuvos valstybės herbu ir savo pavadinimu, vėliavą ir ženklą.</text:span></text:p>
      <text:p text:style-name="P1987"><text:span text:style-name="T1988">5</text:span><text:span text:style-name="T1989">. Rinktinės buveinės adresas: Oreivių g. 1,<text:s/></text:span><text:span text:style-name="T1990">Paluknio kaimas, Trakų rajonas, Lietuv</text:span><text:span text:style-name="T1991">os Respublika.</text:span><text:s/></text:p>
      <text:p text:style-name="P1992">Punkto pakeitimai:</text:p>
      <text:p text:style-name="P1993"><text:span text:style-name="T1994">Nr.<text:s/></text:span><text:a xlink:href="https://www.e-tar.lt/portal/legalAct.html?documentId=TAR.6F5CA986BAD2" office:target-frame-name="_top" xlink:show="replace"><text:span text:style-name="T1995">4-311</text:span></text:a><text:span text:style-name="T1996">, 2012-04-12, Žin., 2012, Nr. 46-2275 (2012-04-19), i. k. 112231SISAK0004-311</text:span></text:p>
      <text:p text:style-name="Normal"/>
      <text:p text:style-name="P1997"><text:span text:style-name="T1998">6</text:span><text:span text:style-name="T1999">. Rinktinė yra biudžetinė vidaus reikalų<text:s/></text:span><text:span text:style-name="T2000">įstaiga, išlaikoma iš Lietuvos Respublikos valstybės biudžeto ir kitų valstybės pinigų fondų. Rinktinei finansuoti gali būti naudojamos ir kitos teisės aktų nustatyta tvarka gautos lėšos.</text:span></text:p>
      <text:p text:style-name="P2001"><text:span text:style-name="T2002">7</text:span><text:span text:style-name="T2003">. Rinktinės vieši pranešimai teisės aktų nustatyta tvarka skelb</text:span><text:span text:style-name="T2004">iami Tarnybos interneto tinklalapyje (www.pasienis.lt) ir (ar) kitose visuomenės informavimo priemonėse, o teisės aktų nustatytais atvejais – leidinio „Valstybės žinios“ priede „Informaciniai pranešimai“.</text:span></text:p>
      <text:p text:style-name="P2005"/>
      <text:p text:style-name="P2006"><text:span text:style-name="T2007">II</text:span><text:span text:style-name="T2008">.<text:s/></text:span><text:span text:style-name="T2009">RINKTINĖS VEIKLOS TIKSLAI IR FUNKCIJOS</text:span></text:p>
      <text:p text:style-name="P2010"/>
      <text:p text:style-name="P2011"><text:span text:style-name="T2012">8</text:span><text:span text:style-name="T2013">. Rinktinės pagrindinis veiklos tikslas – atlikti skrydžius, susijusius su Tarnybai pavestų funkcijų įgyvendinimu.<text:s/></text:span></text:p>
      <text:p text:style-name="P2014"><text:span text:style-name="T2015">9</text:span><text:span text:style-name="T2016">. Rinktinė atlieka šias funkcijas:</text:span></text:p>
      <text:p text:style-name="P2017"><text:span text:style-name="T2018">9.1</text:span><text:span text:style-name="T2019">. vykdo orlaivių skrydžius:</text:span></text:p>
      <text:p text:style-name="P2020"><text:span text:style-name="T2021">9.1.1</text:span><text:span text:style-name="T2022">. dalyvaudama saugant valstybės sieną sausumoje, jūroje</text:span><text:span text:style-name="T2023">, Kuršių mariose ir pasienio vandenyse, siekiant išaiškinti valstybės sienos pažeidimų atvejus, nelegalių migrantų susikaupimo vietas, kontrabandos kelius;</text:span></text:p>
      <text:p text:style-name="P2024"><text:span text:style-name="T2025">9.1.2</text:span><text:span text:style-name="T2026">. padėdama policijai palaikyti viešąją tvarką;</text:span></text:p>
      <text:p text:style-name="P2027"><text:span text:style-name="T2028">9.1.3</text:span><text:span text:style-name="T2029">. dalyvaudama paieškos ir gelbėjimo</text:span><text:span text:style-name="T2030"><text:s/>darbuose, gesinant gaisrus, padedant likviduoti ekstremalių ir stichinių nelaimių padarinius;</text:span></text:p>
      <text:p text:style-name="P2031"><text:span text:style-name="T2032">9.1.4</text:span><text:span text:style-name="T2033">. teikiant medicinos pagalbą, gabenant donorų organus ir audinius, taip pat<text:s/></text:span><text:soft-page-break/><text:span text:style-name="T2034">bendradarbiavimo sutarčių pagrindu vykdant Lietuvos Respublikos strateginę<text:s/></text:span><text:span text:style-name="T2035">ar svarbią reikšmę nacionaliniam saugumui turinčių įmonių ir renginių fizinę saugą;</text:span></text:p>
      <text:p text:style-name="P2036"><text:span text:style-name="T2037">9.1.5</text:span><text:span text:style-name="T2038">. nustatyta tvarka dalyvaudama kontroliuojant laivų plaukimą jūroje, Kuršių mariose ir pasienio vidaus vandenyse;</text:span></text:p>
      <text:p text:style-name="P2039"><text:span text:style-name="T2040">9.1.6</text:span><text:span text:style-name="T2041">. dalyvaudama tarptautinėse operacijose, saugant Europos Sąjungos išorinę sieną, siekiant užkirsti kelią nelegaliai migracijai ir kitoms nusikalstamoms veikoms<text:s/></text:span></text:p>
      <text:p text:style-name="P2042">Papildyta punktu:</text:p>
      <text:p text:style-name="P2043"><text:span text:style-name="T2044">Nr.<text:s/></text:span><text:a xlink:href="https://www.e-tar.lt/portal/legalAct.html?documentId=TAR.6F5CA986BAD2" office:target-frame-name="_top" xlink:show="replace"><text:span text:style-name="T2045">4-311</text:span></text:a><text:span text:style-name="T2046">, 2012-04-12, Žin., 2012, Nr. 46-2275 (2012-04-19), i. k. 112231SISAK0004-311</text:span></text:p>
      <text:p text:style-name="Normal"/>
      <text:p text:style-name="P2047"><text:span text:style-name="T2048">9.2</text:span><text:span text:style-name="T2049">. analizuoja stebėjimo rezultatus, Tarnybai ir jos struktūriniams padaliniams teikia pasiūlymus dėl valstybės sienos infrastruktūros tobulinimo ir patruli</text:span><text:span text:style-name="T2050">avimo;</text:span></text:p>
      <text:p text:style-name="P2051"><text:span text:style-name="T2052">9.3</text:span><text:span text:style-name="T2053">. užtikrina mokymo, skrydžių vykdymo ir orlaivių techninės priežiūros veiklos reikalavimų atitikimą nustatytiems standartams ir procedūroms;</text:span></text:p>
      <text:p text:style-name="P2054"><text:span text:style-name="T2055">9.4</text:span><text:span text:style-name="T2056">. rengia civilinės aviacijos specialistus, reikalingus rinktinės veiklai užtikrinti;</text:span></text:p>
      <text:p text:style-name="P2057"><text:span text:style-name="T2058">9.5</text:span><text:span text:style-name="T2059">.<text:s/></text:span><text:span text:style-name="T2060">rengia norminius aktus ir metodinius dokumentus, nustatančius orlaivių panaudojimą nustatytiems veiklos tikslams užtikrinti;</text:span></text:p>
      <text:p text:style-name="P2061"><text:span text:style-name="T2062">9.6</text:span><text:span text:style-name="T2063">. pagal kompetenciją atstovauja rinktinei įstaigose ir organizacijose aviacijos panaudojimo, skrydžių saugos klausimais;</text:span></text:p>
      <text:p text:style-name="P2064"><text:span text:style-name="T2065">9</text:span><text:span text:style-name="T2066">.7</text:span><text:span text:style-name="T2067">. sprendžia rinktinės orlaivių priežiūros ir remonto, personalo rengimo, kvalifikacijos tobulinimo, perkvalifikavimo klausimus;</text:span></text:p>
      <text:p text:style-name="P2068"><text:span text:style-name="T2069">9.8</text:span><text:span text:style-name="T2070">. eksploatuoja ir tobulina rinktinės bazę, pagal kompetenciją ją saugo;</text:span></text:p>
      <text:p text:style-name="P2071"><text:span text:style-name="T2072">9.9</text:span><text:span text:style-name="T2073">. dalyvauja užtikrinant Supaprastinto<text:s/></text:span><text:span text:style-name="T2074">Kaliningrado tranzito schemos veikimą;</text:span></text:p>
      <text:p text:style-name="P2075"><text:span text:style-name="T2076">9.10</text:span><text:span text:style-name="T2077">. palaiko nuolatinę parengtį atnaujinti vidaus Europos Sąjungos sienos kontrolę;</text:span></text:p>
      <text:p text:style-name="P2078"><text:span text:style-name="T2079">9.11</text:span><text:span text:style-name="T2080">. ginkluotųjų pajėgų sudėtyje gina valstybę karo metu.</text:span></text:p>
      <text:p text:style-name="P2081"><text:span text:style-name="T2082">10</text:span><text:span text:style-name="T2083">. Lietuvos Respublikos įstatymai ir kiti teisės aktai rinktinei gali nustatyti ir kitų veiklos tikslų ir funkcijų.<text:s/></text:span></text:p>
      <text:p text:style-name="P2084"/>
      <text:p text:style-name="P2085"><text:span text:style-name="T2086">III</text:span><text:span text:style-name="T2087">.<text:s/></text:span><text:span text:style-name="T2088">RINKTINĖS TEISĖS</text:span></text:p>
      <text:p text:style-name="P2089"/>
      <text:p text:style-name="P2090"><text:span text:style-name="T2091">11</text:span><text:span text:style-name="T2092">. Rinktinė, įgyvendindama jai iškeltus veiklos tikslus ir atlikdama funkcijas, pagal kompetenciją turi t</text:span><text:span text:style-name="T2093">eisę:</text:span></text:p>
      <text:p text:style-name="P2094"><text:span text:style-name="T2095">11.1</text:span><text:span text:style-name="T2096">. teisės aktų nustatyta tvarka gauti iš kitų valstybės ir savivaldybių institucijų, įstaigų, įmonių, organizacijų bei asmenų informaciją ir pasiūlymus rinktinės kompetencijai priskirtais klausimais;</text:span></text:p>
      <text:p text:style-name="P2097"><text:span text:style-name="T2098">11.2</text:span><text:span text:style-name="T2099">. pagal kompetenciją bendradarbiauti<text:s/></text:span><text:span text:style-name="T2100">su valstybės ir vietos savivaldos institucijomis ir atitinkamomis kitų valstybių tarnybomis;</text:span></text:p>
      <text:p text:style-name="P2101"><text:span text:style-name="T2102">11.3</text:span><text:span text:style-name="T2103">. Lietuvos Respublikos įstatymų nustatyta tvarka neatlygintinai ir netrukdomai naudotis valstybės registrų, kadastrų, klasifikatorių duomenų bankais, taip<text:s/></text:span><text:span text:style-name="T2104">pat, jeigu Lietuvos Respublikos įstatymai nenustato kitaip, pagal atskiras sutartis – kitais valstybės ir savivaldybių institucijų, įstaigų, įmonių, kitų juridinių ir fizinių asmenų duomenų bankais;</text:span></text:p>
      <text:p text:style-name="P2105"><text:span text:style-name="T2106">11.4</text:span><text:span text:style-name="T2107">. gauti paramą Lietuvos Respublikos labdaros ir p</text:span><text:span text:style-name="T2108">aramos įstatymo (Žin., 1993, Nr.<text:s/></text:span><text:a xlink:href="https://www.e-tar.lt/portal/lt/legalAct/TAR.C0FF21832A85" office:target-frame-name="_blank" xlink:show="new"><text:span text:style-name="T2109">21-506</text:span></text:a><text:span text:style-name="T2110">; 2000, Nr.<text:s/></text:span><text:a xlink:href="https://www.e-tar.lt/portal/lt/legalAct/TAR.900ADEA42E8E" office:target-frame-name="_blank" xlink:show="new"><text:span text:style-name="T2111">61-1818</text:span></text:a><text:span text:style-name="T2112">) nustatyta tvarka.</text:span></text:p>
      <text:p text:style-name="P2113"><text:span text:style-name="T2114">12</text:span><text:span text:style-name="T2115">. Rinktinė turi ir kitų teisių, kurias jai suteikia pagal kompetenciją Tarnybos vadas.</text:span></text:p>
      <text:p text:style-name="P2116"/>
      <text:p text:style-name="P2117"><text:span text:style-name="T2118">IV</text:span><text:span text:style-name="T2119">.<text:s/></text:span><text:span text:style-name="T2120">RINKTINĖS VEIKLOS ORGANIZAVIMAS</text:span></text:p>
      <text:p text:style-name="P2121"/>
      <text:p text:style-name="P2122"><text:span text:style-name="T2123">13</text:span><text:span text:style-name="T2124">. Rinktinės veikla organizuojama, vadovaujantis teisės aktų nustatyta tvarka patvirtintais veiklos planavimo<text:s/></text:span><text:span text:style-name="T2125">dokumentais. Rinktinės struktūrinių padalinių veiklą ir vidaus tvarką reglamentuoja rinktinės darbo reglamentas, rinktinės vidaus tvarkos taisyklės, struktūrinių padalinių nuostatai, valstybės tarnautojų ir darbuotojų, dirbančių pagal darbo sutartis (tolia</text:span><text:span text:style-name="T2126">u – darbuotojai), pareigybių aprašymai.</text:span></text:p>
      <text:p text:style-name="P2127"><text:span text:style-name="T2128">14</text:span><text:span text:style-name="T2129">. Rinktinę sudaro:</text:span></text:p>
      <text:p text:style-name="P2130"><text:span text:style-name="T2131">14.1</text:span><text:span text:style-name="T2132">. rinktinės vadas;</text:span></text:p>
      <text:p text:style-name="P2133"><text:span text:style-name="T2134">14.2</text:span><text:span text:style-name="T2135">. rinktinės Štabas;</text:span></text:p>
      <text:p text:style-name="P2136"><text:span text:style-name="T2137">14.3</text:span><text:span text:style-name="T2138">. kiti rinktinės struktūriniai padaliniai.</text:span></text:p>
      <text:p text:style-name="P2139"><text:span text:style-name="T2140">15</text:span><text:span text:style-name="T2141">. Rinktinei tiesiogiai arba per rinktinės vado pavaduotoją Štabo viršininką<text:s/></text:span><text:span text:style-name="T2142">vadovauja rinktinės vadas.</text:span></text:p>
      <text:p text:style-name="P2143"><text:span text:style-name="T2144">16</text:span><text:span text:style-name="T2145">. Rinktinės vadą, rinktinės vado pavaduotoją Štabo viršininką skiria į pareigas ir atleidžia iš jų Tarnybos vadas.</text:span></text:p>
      <text:p text:style-name="P2146"><text:span text:style-name="T2147">17</text:span><text:span text:style-name="T2148">. Rinktinės vadas yra tiesiogiai pavaldus ir atskaitingas Tarnybos vadui ir atsako už rinktinei pavest</text:span><text:span text:style-name="T2149">ų funkcijų atlikimą, siekiant rinktinei nustatytų veiklos tikslų.</text:span></text:p>
      <text:p text:style-name="P2150"><text:span text:style-name="T2151">18</text:span><text:span text:style-name="T2152">. Rinktinės vadas:</text:span></text:p>
      <text:p text:style-name="P2153"><text:span text:style-name="T2154">18.1</text:span><text:span text:style-name="T2155">. organizuoja ir kontroliuoja rinktinei iškeltų veiklos tikslų ir pavestų funkcijų įgyvendinimą;</text:span></text:p>
      <text:p text:style-name="P2156"><text:span text:style-name="T2157">18.2</text:span><text:span text:style-name="T2158">. užtikrina skrydžių saugą, orlaivių techninio eksploa</text:span><text:span text:style-name="T2159">tavimo, oro erdvės naudojimo bei skrydžio taisyklių reikalavimų laikymąsi, tinkamą įgulų narių kvalifikaciją;</text:span></text:p>
      <text:p text:style-name="P2160"><text:span text:style-name="T2161">18.3</text:span><text:span text:style-name="T2162">. teikia Tarnybos vadui pasiūlymus dėl rinktinės struktūrinių padalinių steigimo, reorganizavimo, likvidavimo;</text:span></text:p>
      <text:p text:style-name="P2163"><text:span text:style-name="T2164">18.4</text:span><text:span text:style-name="T2165">. teikia Tarnybos v</text:span><text:span text:style-name="T2166">adui tvirtinti rinktinės ir struktūrinių padalinių nuostatus;</text:span></text:p>
      <text:p text:style-name="P2167"><text:span text:style-name="T2168">18.5</text:span><text:span text:style-name="T2169">. pagal kompetenciją skiria į pareigas ir atleidžia iš jų rinktinės pareigūnus ir kitus valstybės tarnautojus bei darbuotojus, dirbančius pagal darbo sutartis (toliau darbuotojus);</text:span></text:p>
      <text:p text:style-name="P2170"><text:span text:style-name="T2171">18.</text:span><text:span text:style-name="T2172">6</text:span><text:span text:style-name="T2173">. skiria tarnybines (drausmines) nuobaudas ir skatina rinktinės darbuotojus, taip pat teikia pasiūlymus dėl darbuotojų paskatinimo Tarnybos vadui;</text:span></text:p>
      <text:p text:style-name="P2174"><text:span text:style-name="T2175">18.7</text:span><text:span text:style-name="T2176">. pagal kompetenciją tvirtina darbuotojų pareigybių aprašymus;</text:span></text:p>
      <text:p text:style-name="P2177"><text:span text:style-name="T2178">18.8</text:span><text:span text:style-name="T2179">. teisės aktų nustatyta tva</text:span><text:span text:style-name="T2180">rka naudoja rinktinei skirtas biudžeto lėšas rinktinės veiklai bei programoms vykdyti bei tikslams įgyvendinti;<text:s/></text:span></text:p>
      <text:p text:style-name="P2181"><text:span text:style-name="T2182">18.9</text:span><text:span text:style-name="T2183">. pagal kompetenciją leidžia įsakymus rinktinės veiklos klausimais;</text:span></text:p>
      <text:p text:style-name="P2184"><text:span text:style-name="T2185">18.10</text:span><text:span text:style-name="T2186">. atlieka kitas Lietuvos Respublikos įstatymų ir kitų teis</text:span><text:span text:style-name="T2187">ės aktų nustatytas funkcijas.</text:span></text:p>
      <text:p text:style-name="P2188"><text:span text:style-name="T2189">19</text:span><text:span text:style-name="T2190">. Rinktinės Štabas yra rinktinės struktūrinis padalinys, kuris organizuoja ir kontroliuoja rinktinės vidinį administravimą. Rinktinės Štabui vadovauja rinktinės vado pavaduotojas Štabo viršininkas, kuris, nesant<text:s/></text:span><text:span text:style-name="T2191">rinktinės vado, atlieka jo funkcijas. Nesant rinktinės vado pavaduotojo Štabo viršininko, jo funkcijas atlieka tarnybos vado įsakymu paskirtas valstybės tarnautojas. Rinktinės Štabo funkcijas nustato nuostatai, kuriuos rinktinės vado teikimu tvirtina tarny</text:span><text:span text:style-name="T2192">bos vadas.</text:span><text:s/></text:p>
      <text:p text:style-name="P2193">Punkto pakeitimai:</text:p>
      <text:p text:style-name="P2194"><text:span text:style-name="T2195">Nr.<text:s/></text:span><text:a xlink:href="https://www.e-tar.lt/portal/legalAct.html?documentId=fb0f455060fa11e4bf45e0caf7d247ff" office:target-frame-name="_top" xlink:show="replace"><text:span text:style-name="T2196">4-314</text:span></text:a><text:span text:style-name="T2197">, 2014-10-31, paskelbta TAR 2014-10-31, i. k. 2014-15218</text:span></text:p>
      <text:p text:style-name="Normal"/>
      <text:p text:style-name="P2198"><text:span text:style-name="T2199">20</text:span><text:span text:style-name="T2200">. Rinktinės Štabo veiklos tikslai:</text:span></text:p>
      <text:p text:style-name="P2201"><text:span text:style-name="T2202">21.1</text:span><text:span text:style-name="T2203">.<text:s/></text:span><text:span text:style-name="T2204">organizuoti ir užtikrinti tinkamą skrydžių vykdymą bei orlaivių techninę priežiūrą;</text:span></text:p>
      <text:p text:style-name="P2205"><text:span text:style-name="T2206">21.2</text:span><text:span text:style-name="T2207">. padėti rinktinės vadui įgyvendinti personalo valdymo politiką, teisinėmis priemonėmis užtikrinti rinktinės veiklos tikslų ir funkcijų įgyvendinimą, organizuoti ir</text:span><text:span text:style-name="T2208"><text:s/>vykdyti viešuosius pirkimus, vykdyti rinktinės dokumentų valdymą, apskaitą ir saugojimą;</text:span></text:p>
      <text:p text:style-name="P2209"><text:span text:style-name="T2210">21.3</text:span><text:span text:style-name="T2211">. įgyvendinti rinktinės infrastruktūros plėtrą, atitinkančią Europos Sąjungos reikalavimus, palaikyti ir tobulinti materialinę techninę bazę.</text:span></text:p>
      <text:p text:style-name="P2212"><text:span text:style-name="T2213">22</text:span><text:span text:style-name="T2214">. Rinktinė</text:span><text:span text:style-name="T2215">s vado pavaduotojas Štabo viršininkas:</text:span></text:p>
      <text:p text:style-name="P2216"><text:span text:style-name="T2217">22.1</text:span><text:span text:style-name="T2218">. koordinuoja rinktinei pavestų funkcijų atlikimą, siekiant rinktinei nustatytų veiklos tikslų, užtikrina rinktinės struktūrinių padalinių nenutrūkstamą valdymą ir veiklos kontrolę;</text:span></text:p>
      <text:p text:style-name="P2219"><text:span text:style-name="T2220">22.2</text:span><text:span text:style-name="T2221">. užtikrina metodinį<text:s/></text:span><text:span text:style-name="T2222">vadovavimą rinktinės struktūriniams padaliniams;</text:span></text:p>
      <text:p text:style-name="P2223"><text:span text:style-name="T2224">22.3</text:span><text:span text:style-name="T2225">. kontroliuoja tarnybos organizavimą rinktinės struktūriniuose padaliniuose;</text:span></text:p>
      <text:p text:style-name="P2226"><text:span text:style-name="T2227">22.4</text:span><text:span text:style-name="T2228">. administruoja rinktinės ūkinės veiklos planavimą ir organizavimą;</text:span></text:p>
      <text:p text:style-name="P2229"><text:span text:style-name="T2230">22.5</text:span><text:span text:style-name="T2231">. atlieka kitus Tarnybos ir rinktinės<text:s/></text:span><text:span text:style-name="T2232">vado pavedimus.</text:span></text:p>
      <text:p text:style-name="P2233"><text:span text:style-name="T2234">23</text:span><text:span text:style-name="T2235">. Rinktinėje atskiroms funkcijoms įgyvendinti gali būti steigiami kiti rinktinės struktūriniai padaliniai ar atskira pareigybė. Tokios pareigybės aprašymą tvirtina Tarnybos vadas. Kitiems rinktinės struktūriniams padaliniams vadovauja jų viršininkai (vadov</text:span><text:span text:style-name="T2236">ai), kurie<text:s/></text:span><text:soft-page-break/><text:span text:style-name="T2237">į pareigas skiriami ir atleidžiami iš jų tarnybos veiklą reglamentuojančių teisės aktų nustatyta tvarka.<text:s/></text:span></text:p>
      <text:p text:style-name="P2238"><text:span text:style-name="T2239">24</text:span><text:span text:style-name="T2240">. Rinktinės struktūrinių padalinių funkcijas nustato šių padalinių nuostatai, kuriuos rinktinės vado teikimu tvirtina Tarnybos vadas.</text:span><text:span text:style-name="T2241"><text:s/></text:span></text:p>
      <text:p text:style-name="P2242"><text:span text:style-name="T2243">25</text:span><text:span text:style-name="T2244">. Rinktinės darbas organizuojamas:</text:span></text:p>
      <text:p text:style-name="P2245"><text:span text:style-name="T2246">25.1</text:span><text:span text:style-name="T2247">. atsižvelgiant į Tarnybos ir jos struktūrinių padalinių poreikį;</text:span></text:p>
      <text:p text:style-name="P2248"><text:span text:style-name="T2249">25.2</text:span><text:span text:style-name="T2250">. pagal Tarnybos ir kitų vidaus reikalų sistemos įstaigų, valstybinių įstaigų ir visuomeninių organizacijų sutartis, vienkartinius už</text:span><text:span text:style-name="T2251">sakymus;</text:span></text:p>
      <text:p text:style-name="P2252"><text:span text:style-name="T2253">25.3</text:span><text:span text:style-name="T2254">. pagal kriminalinės žvalgybos subjektų prašymus (užduotis);</text:span></text:p>
      <text:p text:style-name="P2255"><text:span text:style-name="T2256">25.4</text:span><text:span text:style-name="T2257">. reaguojant į ekstremalias ir kriminogenines situacijas.</text:span><text:s/></text:p>
      <text:p text:style-name="P2258">Punkto pakeitimai:</text:p>
      <text:p text:style-name="P2259"><text:span text:style-name="T2260">Nr.<text:s/></text:span><text:a xlink:href="https://www.e-tar.lt/portal/legalAct.html?documentId=TAR.7CF9405B64F0" office:target-frame-name="_top" xlink:show="replace"><text:span text:style-name="T2261">4-87</text:span><text:span text:style-name="T2262">2</text:span></text:a><text:span text:style-name="T2263">, 2012-12-20, Žin., 2012, Nr. 152-7809 (2012-12-22), i. k. 112231SISAK0004-872</text:span></text:p>
      <text:p text:style-name="Normal"/>
      <text:p text:style-name="P2264"><text:span text:style-name="T2265">26</text:span><text:span text:style-name="T2266">. Rinktinė aprūpinama specialia aviacine technika, įranga, mechanizmais ir specialia apranga.</text:span></text:p>
      <text:p text:style-name="P2267"/>
      <text:p text:style-name="P2268"><text:span text:style-name="T2269">V</text:span><text:span text:style-name="T2270">.<text:s/></text:span><text:span text:style-name="T2271">DARBO APMOKĖJIMAS IR PRIĖMIMAS Į TARNYBĄ (DARBĄ)</text:span></text:p>
      <text:p text:style-name="P2272"/>
      <text:p text:style-name="P2273"><text:span text:style-name="T2274">27</text:span><text:span text:style-name="T2275">.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2276">64-2569</text:span></text:a><text:span text:style-name="T2277">), Lietuvos R</text:span><text:span text:style-name="T2278">espublikos valstybės tarnybos įstatymas (Žin., 1999, Nr.<text:s/></text:span><text:a xlink:href="https://www.e-tar.lt/portal/lt/legalAct/TAR.D3ED3792F52B" office:target-frame-name="_blank" xlink:show="new"><text:span text:style-name="T2279">66-2130</text:span></text:a><text:span text:style-name="T2280">; 2002, Nr.<text:s/></text:span><text:a xlink:href="https://www.e-tar.lt/portal/lt/legalAct/TAR.5603BD9D8D74" office:target-frame-name="_blank" xlink:show="new"><text:span text:style-name="T2281">45-1708</text:span></text:a><text:span text:style-name="T2282">),<text:s/></text:span><text:span text:style-name="T2283">Lietuvos Respublikos vidaus tarnybos statutas (Žin., 2003, Nr.<text:s/></text:span><text:a xlink:href="https://www.e-tar.lt/portal/lt/legalAct/TAR.4FC026AC03AE" office:target-frame-name="_blank" xlink:show="new"><text:span text:style-name="T2284">42-1927</text:span></text:a><text:span text:style-name="T2285">) ir kiti teisės aktai.</text:span></text:p>
      <text:p text:style-name="P2286"/>
      <text:p text:style-name="P2287"><text:span text:style-name="T2288">VI</text:span><text:span text:style-name="T2289">.<text:s/></text:span><text:span text:style-name="T2290">RINKTINĖS FINANSINĖS VEIKLOS KONTROLĖ IR VIDAUS AUDITAS</text:span></text:p>
      <text:p text:style-name="P2291"/>
      <text:p text:style-name="P2292"><text:span text:style-name="T2293">28</text:span><text:span text:style-name="T2294">. R</text:span><text:span text:style-name="T2295">inktinės veiklą Lietuvos Respublikos įstatymų ir kitų teisės aktų nustatyta tvarka pagal kompetenciją kontroliuoja Vidaus reikalų ministerija, Tarnyba ir kitos įgaliotos valstybės institucijos ir įstaigos.</text:span></text:p>
      <text:p text:style-name="P2296"><text:span text:style-name="T2297">29</text:span><text:span text:style-name="T2298">. Rinktinės valstybinį auditą atlieka Valsty</text:span><text:span text:style-name="T2299">bės kontrolė. Vidaus auditą atlieka Tarnybos struktūrinis padalinys – Vidaus audito skyrius.</text:span></text:p>
      <text:p text:style-name="P2300"/>
      <text:p text:style-name="P2301"><text:span text:style-name="T2302">VII</text:span><text:span text:style-name="T2303">.<text:s/></text:span><text:span text:style-name="T2304">BAIGIAMOSIOS NUOSTATOS</text:span></text:p>
      <text:p text:style-name="P2305"/>
      <text:p text:style-name="P2306"><text:span text:style-name="T2307">30</text:span><text:span text:style-name="T2308">. Rinktinė reorganizuojama, pertvarkoma ar likviduojama Lietuvos Respublikos įstatymų ir kitų teisės aktų nustatyta tvark</text:span><text:span text:style-name="T2309">a.</text:span></text:p>
      <text:p text:style-name="P2310"/>
      <text:p text:style-name="P2311"><text:span text:style-name="T2312">_________________</text:span></text:p>
      <text:p text:style-name="P2313"/>
      <text:p text:style-name="P2314"/>
      <text:soft-page-break/>
      <text:p text:style-name="P2315">PATVIRTINTA</text:p>
      <text:p text:style-name="P2316">Valstybės sienos apsaugos tarnybos prie</text:p>
      <text:p text:style-name="P2317">Lietuvos Respublikos vidaus reikalų</text:p>
      <text:p text:style-name="P2318">ministerijos vado 2011 m. rugsėjo 30 d.</text:p>
      <text:p text:style-name="P2319">įsakymu Nr. 4-796<text:s/></text:p>
      <text:p text:style-name="P2320">(Valstybės sienos apsaugos tarnybos prie</text:p>
      <text:p text:style-name="P2321">Lietuvos Respublikos vidaus reikalų</text:p>
      <text:p text:style-name="P2322">ministerijos vado 2016 m. rugpjūčio <text:s/>4 d.</text:p>
      <text:p text:style-name="P2323">įsakymo Nr. 4-378 <text:s/>redakcija)</text:p>
      <text:p text:style-name="P2324"/>
      <text:p text:style-name="P2325"/>
      <text:p text:style-name="P2326"><text:span text:style-name="T2327">VALSTYBĖS SIENOS APSAUGOS TARNYBOS PRIE LIETUVOS RESPUBLIKOS VIDAUS REIKALŲ MINISTERIJOS<text:s/></text:span><text:span text:style-name="T2328"><text:line-break/>PASIENIEČIŲ MOKYKLOS NUOSTATAI</text:span></text:p>
      <text:p text:style-name="P2329"/>
      <text:p text:style-name="P2330"/>
      <text:p text:style-name="P2331"><text:span text:style-name="T2332">I</text:span><text:span text:style-name="T2333"><text:s/>SKYRIUS</text:span></text:p>
      <text:p text:style-name="P2334"><text:span text:style-name="T2335">BENDROSIOS NUOSTATOS</text:span></text:p>
      <text:p text:style-name="P2336"/>
      <text:p text:style-name="P2337"><text:span text:style-name="T2338">1</text:span><text:span text:style-name="T2339">. </text:span><text:span text:style-name="T2340">Valstybės<text:s/></text:span><text:span text:style-name="T2341">sienos apsaugos tarnybos prie Lietuvos Respublikos vidaus reikalų ministerijos Pasieniečių mokyklos (toliau</text:span><text:span text:style-name="T2342"><text:s/></text:span><text:span text:style-name="T2343">–</text:span><text:span text:style-name="T2344"><text:s/></text:span><text:span text:style-name="T2345">Pasieniečių mokykla) nuostatai (toliau</text:span><text:span text:style-name="T2346"><text:s/></text:span><text:span text:style-name="T2347">–</text:span><text:span text:style-name="T2348"><text:s/></text:span><text:span text:style-name="T2349">nuostatai) reglamentuoja Pasieniečių mokyklos veiklos sritis ir rūšis, tikslus, uždavinius, funkcijas, mo</text:span><text:span text:style-name="T2350">kymosi pasiekimus įteisinančių dokumentų išdavimą, teises, veiklos organizavimą ir valdymą, bendruomenės narių teises, pareigas ir atsakomybę, savivaldą, darbuotojų priėmimą į darbą, darbo apmokėjimo tvarką ir vertinimą, turto, lėšų šaltinius ir jų naudoji</text:span><text:span text:style-name="T2351">mą, finansinės veiklos kontrolę ir vidaus auditą</text:span><text:span text:style-name="T2352">.<text:s/></text:span></text:p>
      <text:p text:style-name="P2353"><text:span text:style-name="T2354">2</text:span><text:span text:style-name="T2355">. Pasieniečių mokykla savo veikloje vadovaujasi Lietuvos Respublikos Konstitucija, Lietuvos Respublikos tarptautinėmis sutartimis ir susitarimais, Lietuvos Respublikos valstybės sienos ir jos apsaugos</text:span><text:span text:style-name="T2356"><text:s/>įstatymu, Lietuvos Respublikos valstybės sienos apsaugos tarnybos įstatymu, Lietuvos Respublikos vidaus tarnybos statutu, Lietuvos Respublikos viešojo administravimo įstatymu, kitais Lietuvos Respublikos įstatymais, Lietuvos Respublikos Seimo priimtais te</text:span><text:span text:style-name="T2357">isės aktais, Europos Sąjungos teisės aktais, Lietuvos Respublikos Prezidento dekretais, Lietuvos Respublikos Vyriausybės nutarimais, Ministro Pirmininko potvarkiais, vidaus reikalų bei švietimo ir mokslo ministrų įsakymais ir šiais nuostatais.</text:span></text:p>
      <text:p text:style-name="P2358"><text:span text:style-name="T2359">3</text:span><text:span text:style-name="T2360">. Pasie</text:span><text:span text:style-name="T2361">niečių mokyklos steigėja yra Valstybės sienos apsaugos tarnyba prie Lietuvos Respublikos vidaus reikalų ministerijos (toliau – Tarnyba), įmonės kodas – 188608252, adresas: Vilnius, Savanorių pr. 2, LT-03116.</text:span></text:p>
      <text:p text:style-name="P2362"><text:span text:style-name="T2363">4</text:span><text:span text:style-name="T2364">. Mokyklos pavadinimas – Valstybės sienos a</text:span><text:span text:style-name="T2365">psaugos tarnybos prie Lietuvos Respublikos vidaus reikalų ministerijos Pasieniečių mokykla, trumpas pavadinimas – Pasieniečių mokykla. Pasieniečių mokykla yra viešasis juridinis asmuo. Viešojo juridinio asmens kodas – 111961834.</text:span></text:p>
      <text:p text:style-name="P2366"><text:span text:style-name="T2367">5</text:span><text:span text:style-name="T2368">. Pasieniečių mokykla<text:s/></text:span><text:span text:style-name="T2369">yra biudžetinė vidaus reikalų įstaiga, išlaikoma iš Lietuvos Respublikos valstybės biudžeto ir kitų valstybės pinigų fondų.</text:span></text:p>
      <text:p text:style-name="P2370"><text:span text:style-name="T2371">6</text:span><text:span text:style-name="T2372">. Pasieniečių mokyklos</text:span><text:span text:style-name="T2373"><text:s/>savininkė yra valstybė. Pasieniečių mokyklos savininko teises ir pareigas įgyvendina Tarnyba, kuri koord</text:span><text:span text:style-name="T2374">inuoja ir kontroliuoja Pasieniečių mokyklos veiklą, priima sprendimą dėl jos buveinės pakeitimo, sprendžia kitus jos kompetencijai priskirtus klausimus.</text:span><text:span text:style-name="T2375"><text:s/></text:span></text:p>
      <text:p text:style-name="P2376"><text:span text:style-name="T2377">7</text:span><text:span text:style-name="T2378">. Pasieniečių mokyklos adresas: Vilniaus r. sav., Medininkų k., Pasieniečių g. 11, LT-13019.<text:s/></text:span></text:p>
      <text:p text:style-name="P2379"><text:span text:style-name="T2380">8</text:span><text:span text:style-name="T2381">. Pasieniečių mokykla yra vidaus reikalų profesinio mokymo įstaiga, Tarnybos struktūrinis padalinys, atliekantis teorinį bei praktinį pirminį ir tęstinį profesinį mokymą, mokymo forma yra dieninė, mokymo kalba – lietuvių.<text:s/></text:span></text:p>
      <text:p text:style-name="P2382"><text:span text:style-name="T2383">9</text:span><text:span text:style-name="T2384">. Pasieniečių mokykla turi</text:span><text:span text:style-name="T2385"><text:s/>struktūrinių padalinių, veikiančių šių nuostatų 7 punkte nurodytu adresu, ir struktūrinį padalinį – Palangos kvalifikacijos tobulinimo skyrių, esantį adresu Palanga, Bangų g. 1, LT-00148; Neringa, Žaliasis kelias 2, LT-93102.</text:span></text:p>
      <text:p text:style-name="P2386"><text:span text:style-name="T2387">10</text:span><text:span text:style-name="T2388">. Pasieniečių mokykla t</text:span><text:span text:style-name="T2389">uri bendrabučius, esančius adresais:</text:span></text:p>
      <text:p text:style-name="P2390"><text:span text:style-name="T2391">10.1</text:span><text:span text:style-name="T2392">. Vilniaus r. sav., Medininkų k., Pasieniečių g. 11, LT-13019;<text:s/></text:span></text:p>
      <text:p text:style-name="P2393"><text:span text:style-name="T2394">10.2</text:span><text:span text:style-name="T2395"><text:s/>Palanga, Bangų g. 1, LT-00148;</text:span></text:p>
      <text:p text:style-name="P2396"><text:span text:style-name="T2397">10.3</text:span><text:span text:style-name="T2398">. Neringa, Žaliasis kelias 2, LT-93102.</text:span></text:p>
      <text:p text:style-name="P2399"><text:span text:style-name="T2400">11</text:span><text:span text:style-name="T2401">. Pasieniečių mokyklos bendrabučių nuostatus tvirtina</text:span><text:span text:style-name="T2402"><text:s/>Tarnybos vadas.<text:s/></text:span></text:p>
      <text:p text:style-name="P2403"><text:span text:style-name="T2404">12</text:span><text:span text:style-name="T2405">. Pasieniečių mokykla turi sąskaitą banke, antspaudą su Lietuvos valstybės herbu ir savo pavadinimu, vėliavą ir ženklą. </text:span></text:p>
      <text:p text:style-name="P2406"><text:span text:style-name="T2407">13</text:span><text:span text:style-name="T2408">. Pasieniečių mokyklos vieši pranešimai nustatyta tvarka skelbiami Pasieniečių mokyklos interneto<text:s/></text:span><text:span text:style-name="T2409">tinklalapyje (</text:span><text:span text:style-name="T2410">www.pasienietis.lt</text:span><text:span text:style-name="T2411">) ir (ar) kitose visuomenės informavimo priemonėse, o nustatytais atvejais – leidinio „Valstybės žinios“ priede „Informaciniai pranešimai“.</text:span></text:p>
      <text:p text:style-name="P2412"/>
      <text:p text:style-name="P2413"><text:span text:style-name="T2414">II</text:span><text:span text:style-name="T2415"><text:s/>SKYRIUS</text:span></text:p>
      <text:p text:style-name="P2416"><text:span text:style-name="T2417">Pasieniečių mokyklos veiklos sritIs ir rūšys, VEIKLOS TIKSLAI, fun</text:span><text:span text:style-name="T2418">kcijos, mokymosi pasiekimų PATIKRINIMAI, mOKYMOSI PASIEKIMUS įteisinančių dokumentų išdavimas</text:span></text:p>
      <text:p text:style-name="P2419"/>
      <text:p text:style-name="P2420"><text:span text:style-name="T2421">14</text:span><text:span text:style-name="T2422">. Pasieniečių mokyklos veiklos sritis – švietimas.<text:s/></text:span></text:p>
      <text:p text:style-name="P2423"><text:span text:style-name="T2424">15</text:span><text:span text:style-name="T2425">. Pasieniečių mokyklos pagrindinė švietimo veiklos rūšis – profesinis mokymas (mokymo programų va</text:span><text:span text:style-name="T2426">lstybiniai kodai: 440086104, 440086150).<text:s/></text:span></text:p>
      <text:p text:style-name="P2427"><text:span text:style-name="T2428">16</text:span><text:span text:style-name="T2429">. Kitos papildomos veiklos rūšys:</text:span></text:p>
      <text:p text:style-name="P2430"><text:span text:style-name="T2431">16.1</text:span><text:span text:style-name="T2432">. ugdomoji veikla;</text:span></text:p>
      <text:p text:style-name="P2433"><text:span text:style-name="T2434">16.2</text:span><text:span text:style-name="T2435">. metodinės pagalbos teikimas;</text:span></text:p>
      <text:p text:style-name="P2436"><text:span text:style-name="T2437">16.3</text:span><text:span text:style-name="T2438">. projektinė veikla;</text:span></text:p>
      <text:p text:style-name="P2439"><text:span text:style-name="T2440">16.4</text:span><text:span text:style-name="T2441">. tiriamoji veikla;</text:span></text:p>
      <text:p text:style-name="P2442"><text:span text:style-name="T2443">16.5</text:span><text:span text:style-name="T2444">. tarpžinybinis ir tarptautinis bendradarbiavimas;<text:s/></text:span></text:p>
      <text:p text:style-name="P2445"><text:span text:style-name="T2446">16.6</text:span><text:span text:style-name="T2447">. bendrasis ir personalo valdymas;</text:span></text:p>
      <text:p text:style-name="P2448"><text:span text:style-name="T2449">16.7</text:span><text:span text:style-name="T2450">. turto valdymas ir asmenų apgyvendinimas;</text:span></text:p>
      <text:p text:style-name="P2451"><text:span text:style-name="T2452">16.8</text:span><text:span text:style-name="T2453">. asmens sveikatos priežiūros veikla;</text:span></text:p>
      <text:p text:style-name="P2454"><text:span text:style-name="T2455">16.9</text:span><text:span text:style-name="T2456">. pirmosios medicinos pagalbos mokymas.</text:span></text:p>
      <text:p text:style-name="P2457"><text:span text:style-name="T2458">17</text:span><text:span text:style-name="T2459">. Pasien</text:span><text:span text:style-name="T2460">iečių mokyklos tikslas –</text:span><text:span text:style-name="T2461"><text:s/></text:span><text:span text:style-name="T2462">atlikti teorinį bei praktinį pirminį ir tęstinį profesinį mokymą, siekiant</text:span><text:span text:style-name="T2463"><text:s/></text:span><text:span text:style-name="T2464">užtikrinti pareigūnų rengimą pagal Europos Sąjungos (toliau – ES) sienų kontrolei, šalies nacionaliniam saugumui ir nelegalios migracijos procesų kontrolei<text:s/></text:span><text:span text:style-name="T2465">keliamus reikalavimus.</text:span></text:p>
      <text:p text:style-name="P2466"><text:span text:style-name="T2467">18</text:span><text:span text:style-name="T2468">. Pagrindiniai Pasieniečių mokyklos uždaviniai:<text:s/></text:span></text:p>
      <text:p text:style-name="P2469"><text:span text:style-name="T2470">18.1</text:span><text:span text:style-name="T2471">. suteikti pirminio profesinio mokymo kursantams teorinių žinių, praktinių įgūdžių, ugdyti pilietiškumą ir asmenines savybes, reikalingas pasieniečio profesinei veiklai;</text:span></text:p>
      <text:p text:style-name="P2472"><text:span text:style-name="T2473"><text:tab/></text:span><text:span text:style-name="T2474"><text:tab/></text:span><text:span text:style-name="T2475">18.2</text:span><text:span text:style-name="T2476">. pagal kompetenciją organizuoti ir vykdyti vidaus reikalų statutinių įstaigų personalo tęstinį profesinį mokymą (tęstinio profesinio mokymo renginius, įvadinio mokymo kursus);<text:s/></text:span></text:p>
      <text:p text:style-name="P2477"><text:span text:style-name="T2478"><text:tab/></text:span><text:span text:style-name="T2479"><text:tab/></text:span><text:span text:style-name="T2480">18.3</text:span><text:span text:style-name="T2481">. pagal kompetenciją organizuoti ir vykdyti Lietuvos Respubl</text:span><text:span text:style-name="T2482">ikos ir užsienio valstybių partnerių personalo mokymus sienos kontrolės srityje;</text:span></text:p>
      <text:p text:style-name="P2483"><text:span text:style-name="T2484">18.4</text:span><text:span text:style-name="T2485">. teikti metodinę pagalbą Tarnybos struktūriniams padaliniams,</text:span><text:span text:style-name="T2486"><text:s/>vidaus reikalų statutinėms įstaigoms, kitiems bendradarbiavimo partneriams</text:span><text:span text:style-name="T2487">;<text:s/></text:span></text:p>
      <text:p text:style-name="P2488"><text:span text:style-name="T2489">18.5</text:span><text:span text:style-name="T2490">. tobulinti mokymo<text:s/></text:span><text:span text:style-name="T2491">kokybę, užtikrinti, kad mokymo procesas atitiktų praktinius Tarnybos struktūrinių padalinių tarnybinės veiklos poreikius;</text:span></text:p>
      <text:p text:style-name="P2492"><text:span text:style-name="T2493">18.6</text:span><text:span text:style-name="T2494">. organizuoti ir vykdyti metodinį, tiriamąjį ir leidybinį darbą;</text:span></text:p>
      <text:p text:style-name="P2495"><text:span text:style-name="T2496">18.7</text:span><text:span text:style-name="T2497">. propaguoti ir populiarinti pasieniečio profesiją, rinkti, kaupti ir apskaityti su Tarnybos veikla susijusius istorinius eksponatus;<text:s/></text:span></text:p>
      <text:p text:style-name="P2498"><text:span text:style-name="T2499">19</text:span><text:span text:style-name="T2500">. Pasieniečių mokyklos funkcijos:</text:span><text:span text:style-name="T2501"><text:tab/></text:span></text:p>
      <text:p text:style-name="P2502"><text:span text:style-name="T2503">19.1</text:span><text:span text:style-name="T2504">. vykdo pirminį profesinį mokymą pagal Lietuvos kvalifikacijų sandaros I</text:span><text:span text:style-name="T2505">V lygio mokymo programas, ES pasieniečio pirminio profesinio rengimo Bendrąją mokymo programą ir tęstinį profesinį mokymą;<text:s/></text:span></text:p>
      <text:p text:style-name="P2506"><text:span text:style-name="T2507">19.2</text:span><text:span text:style-name="T2508">.</text:span><text:span text:style-name="T2509"><text:s/></text:span><text:span text:style-name="T2510">pagal keliamus reikalavimus ir tolesnės plėtros perspektyvas rengia profesinio mokymo planus ir mokymo programas;</text:span></text:p>
      <text:p text:style-name="P2511"><text:span text:style-name="T2512">19.3</text:span><text:span text:style-name="T2513">. pagal savo kompetenciją p</text:span><text:span text:style-name="T2514">lanuoja ir organizuoja mokymus Tarnybos rengimui<text:s/></text:span><text:span text:style-name="T2515">ginkluotos gynybos veiksmams valstybės gynybos (karo) atveju</text:span><text:span text:style-name="T2516">;</text:span><text:span text:style-name="T2517"><text:tab/></text:span></text:p>
      <text:p text:style-name="P2518"><text:span text:style-name="T2519">19.4</text:span><text:span text:style-name="T2520">. organizuoja ir vykdo<text:s/></text:span><text:span text:style-name="T2521">metodinę ir tiriamąją profesinio mokymo veiklą</text:span><text:span text:style-name="T2522">, rengia metodinę<text:s/></text:span><text:span text:style-name="T2523">mokomąją</text:span><text:span text:style-name="T2524"><text:s/>medžiagą, inf</text:span><text:span text:style-name="T2525">ormacinius leidinius, mokymo priemones, teikia metodinę pagalbą mokymo klausimais;</text:span></text:p>
      <text:p text:style-name="P2526"><text:span text:style-name="T2527">19.5</text:span><text:span text:style-name="T2528">.<text:s/></text:span><text:span text:style-name="T2529">užtikrina kokybės vadybos sistemos, atitinkančios ISO 9001 standarto reikalavimus, funkcionavimą, tobulinimą ir nuolatinį jos rezultatyvumo gerinimą</text:span><text:span text:style-name="T2530">;</text:span></text:p>
      <text:p text:style-name="P2531"><text:span text:style-name="T2532">19.6</text:span><text:span text:style-name="T2533">.<text:s/></text:span><text:span text:style-name="T2534">pat</text:span><text:span text:style-name="T2535">ikėjimo teise valdo valstybės turtą;</text:span></text:p>
      <text:p text:style-name="P2536"><text:span text:style-name="T2537">19.7</text:span><text:span text:style-name="T2538">. Tarnybos vado pavedimu atlieka kitas funkcijas.</text:span></text:p>
      <text:p text:style-name="P2539"><text:span text:style-name="T2540"><text:tab/></text:span><text:span text:style-name="T2541">20</text:span><text:span text:style-name="T2542">. Pasieniečių mokyklos vykdomo profesinio mokymo planavimą, organizavimą ir vykdymą reglamentuoja Pasieniečių mokyklos mokymo organizavimo tvarkos apraš</text:span><text:span text:style-name="T2543">as, pirminio ir tęstinio profesinio mokymo organizavimo ir Mokymo programų rengimo ir tobulinimo procedūrų aprašai bei schemos.</text:span></text:p>
      <text:p text:style-name="P2544"><text:span text:style-name="T2545">21</text:span><text:span text:style-name="T2546">. Asmenų, siekiančių įgyti pasieniečio kvalifikaciją, kompetencijų vertinimas organizuojamas vadovaujantis Asmens įgytų ko</text:span><text:span text:style-name="T2547">mpetencijų tvarkos aprašu, patvirtintu Lietuvos Respublikos švietimo ir mokslo ministro 2012 m. gruodžio 11 d. įsakymu Nr. V-1710.</text:span></text:p>
      <text:p text:style-name="P2548"><text:span text:style-name="T2549">22</text:span><text:span text:style-name="T2550">. Asmenų, siekiančių įgyti pasieniečio kvalifikaciją, mokslo pasiekimų įteisinimą dokumentuose ir šių dokumentų išdavim</text:span><text:span text:style-name="T2551">ą reglamentuoja<text:s/></text:span><text:span text:style-name="T2552">Profesinio mokymo diplomo ir pažymėjimo turinio, formos ir išdavimo tvarkos aprašas</text:span><text:span text:style-name="T2553">, patvirtintas Lietuvos Respublikos švietimo ir mokslo ministro 2015 m. kovo 23 d. įsakymu Nr. V-231.</text:span></text:p>
      <text:p text:style-name="P2554"><text:span text:style-name="T2555">23</text:span><text:span text:style-name="T2556">. Pasieniečių mokykloje išduodami tęstinio profes</text:span><text:span text:style-name="T2557">inio mokymosi pasiekimų dokumentai pagal Pasieniečio mokyklos viršininko įsakymu tvirtinamą tvarkos aprašą.</text:span></text:p>
      <text:p text:style-name="P2558"/>
      <text:p text:style-name="P2559"><text:span text:style-name="T2560">III</text:span><text:span text:style-name="T2561"><text:s/>SKYRIUS</text:span></text:p>
      <text:p text:style-name="P2562"><text:span text:style-name="T2563">Pasieniečių MOKYKLOS TEISĖS</text:span></text:p>
      <text:p text:style-name="P2564"/>
      <text:p text:style-name="P2565"><text:span text:style-name="T2566">24</text:span><text:span text:style-name="T2567">. Pasieniečių mokykla, įgyvendindama jai iškeltus veiklos tikslus ir atlikdama funkcijas,<text:s/></text:span><text:span text:style-name="T2568">pagal kompetenciją turi teisę:</text:span></text:p>
      <text:p text:style-name="P2569"><text:span text:style-name="T2570">24.1</text:span><text:span text:style-name="T2571">. teisės aktų nustatyta tvarka gauti iš kitų valstybės ir savivaldybių institucijų, įstaigų, įmonių, organizacijų bei asmenų informaciją ir pasiūlymus Pasieniečių mokyklos kompetencijai priskirtais klausimais;</text:span></text:p>
      <text:p text:style-name="P2572"><text:span text:style-name="T2573">24.2</text:span><text:span text:style-name="T2574">.</text:span><text:span text:style-name="T2575"> pagal kompetenciją bendradarbiauti su valstybės ir vietos savivaldos institucijomis ir atitinkamomis kitų valstybių tarnybomis ir tarptautinėmis organizacijomis;<text:s/></text:span></text:p>
      <text:p text:style-name="P2576"><text:span text:style-name="T2577">24.3</text:span><text:span text:style-name="T2578">. Lietuvos Respublikos įstatymų nustatyta tvarka naudotis valstybės registrų, kadast</text:span><text:span text:style-name="T2579">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580"><text:span text:style-name="T2581">24.4</text:span><text:span text:style-name="T2582">. gauti p</text:span><text:span text:style-name="T2583">aramą Lietuvos Respublikos labdaros ir paramos įstatymo nustatyta tvarka.</text:span></text:p>
      <text:p text:style-name="P2584"><text:span text:style-name="T2585">25</text:span><text:span text:style-name="T2586">. Pasieniečių mokykla turi ir kitų teisių, kurias jai suteikia pagal kompetenciją Tarnybos vadas.</text:span></text:p>
      <text:p text:style-name="P2587"/>
      <text:p text:style-name="P2588"><text:span text:style-name="T2589">IV</text:span><text:span text:style-name="T2590"><text:s/>SKYRIUS</text:span></text:p>
      <text:p text:style-name="P2591"><text:span text:style-name="T2592">Pasieniečių mokyklos</text:span><text:span text:style-name="T2593"><text:s/>VEIKLOS ORGANIZAVIMAS IR VALDYMAS</text:span></text:p>
      <text:p text:style-name="P2594"/>
      <text:p text:style-name="P2595"><text:span text:style-name="T2596">26</text:span><text:span text:style-name="T2597">. Pasieniečių mokyklos veikla planuojama atsižvelgiant į Tarnybos veiklos planus, Tarnybos vado įsakymus profesinio mokymo klausimais ir kitus strateginio planavimo dokumentus. Pasieniečių mokyklos veiklą ir vidaus tvarką reglamentuoja Pasieniečių moky</text:span><text:span text:style-name="T2598">klos darbo reglamentas, vidaus tvarkos taisyklės, struktūrinių padalinių nuostatai.</text:span></text:p>
      <text:p text:style-name="P2599"><text:span text:style-name="T2600">27</text:span><text:span text:style-name="T2601">. Pasieniečių mokyklai vadovauja viršininkas, kurį skiria į pareigas ir atleidžia iš jų Tarnybos vadas.</text:span></text:p>
      <text:p text:style-name="P2602"><text:span text:style-name="T2603">28</text:span><text:span text:style-name="T2604">. Pasieniečių mokyklos struktūrinius padalinius steigia<text:s/></text:span><text:span text:style-name="T2605">ir pareigybių sąrašą tvirtina Tarnybos vadas.</text:span></text:p>
      <text:p text:style-name="P2606"><text:span text:style-name="T2607">29</text:span><text:span text:style-name="T2608">. Pasieniečių mokyklos viršininkas:</text:span></text:p>
      <text:p text:style-name="P2609"><text:span text:style-name="T2610">29.1</text:span><text:span text:style-name="T2611">. atsako už Pasieniečių mokyklos vykdomų mokymo programų įgyvendinimą, veiklos rezultatus, jai keliamų uždavinių ir funkcijų vykdymą, darbo organizavimą, atstovau</text:span><text:span text:style-name="T2612">ja jos interesams kitose institucijose;<text:s/></text:span></text:p>
      <text:p text:style-name="P2613"><text:span text:style-name="T2614">29.2</text:span><text:span text:style-name="T2615">. teikia Tarnybos vadui Pasieniečių mokyklos veiklos ataskaitas;</text:span></text:p>
      <text:p text:style-name="P2616"><text:span text:style-name="T2617">29.3</text:span><text:span text:style-name="T2618">. užtikrina, kad Pasieniečių mokykloje būtų laikomasi Lietuvos Respublikos įstatymų, ES ir kitų teisės aktų bei Pasieniečių mokyklos<text:s/></text:span><text:span text:style-name="T2619">nuostatų;</text:span></text:p>
      <text:p text:style-name="P2620"><text:span text:style-name="T2621">29.4</text:span><text:span text:style-name="T2622">. atsako už Pasieniečių mokyklos turto valdymą, naudojimą ir disponavimą;</text:span></text:p>
      <text:p text:style-name="P2623"><text:span text:style-name="T2624">29.5</text:span><text:span text:style-name="T2625">. leidžia įsakymus, kontroliuoja jų vykdymą;</text:span></text:p>
      <text:p text:style-name="P2626"><text:span text:style-name="T2627">29.6</text:span><text:span text:style-name="T2628">. tvirtina Pasieniečių mokyklos veiklos planus, darbo reglamentą, mokymą ir vidaus tvarką reglamentuoja</text:span><text:span text:style-name="T2629">nčius teisės aktus, kokybės vadybos sistemos dokumentus;</text:span></text:p>
      <text:p text:style-name="P2630"><text:span text:style-name="T2631">29.7</text:span><text:span text:style-name="T2632">. priima į pareigas ir atleidžia iš pareigų Pasieniečių mokyklos valstybės tarnautojus (išskyrus Pasieniečių mokyklos viršininko pavaduotoją) ir darbuotojus, dirbančius pagal darbo sutartis;</text:span></text:p>
      <text:p text:style-name="P2633"><text:span text:style-name="T2634">29.8</text:span><text:span text:style-name="T2635">. skatina Pasieniečių mokyklos statutinius valstybės tarnautojus, karjeros valstybės tarnautojus ir darbuotojus, dirbančius pagal darbo sutartis, tobulinti kvalifikaciją;</text:span></text:p>
      <text:p text:style-name="P2636"><text:span text:style-name="T2637">29.9</text:span><text:span text:style-name="T2638">.<text:s/></text:span><text:span text:style-name="T2639">pagal kompetenciją suteikia vidaus tarnybos laipsnius;</text:span></text:p>
      <text:p text:style-name="P2640"><text:span text:style-name="T2641">29.10</text:span><text:span text:style-name="T2642">. <text:s/></text:span><text:span text:style-name="T2643">užtikrina palankias, patrauklias ir saugias sąlygas dirbti ir mokytis;</text:span></text:p>
      <text:p text:style-name="P2644"><text:span text:style-name="T2645">29.11</text:span><text:span text:style-name="T2646">. priima ir šalina iš Pasieniečių mokyklos pirminio profesinio ir įvadinio mokymo kursų kursantus, juos skatina ir skiria jiems nuobaudas. Šalina iš tęstinio profesinio mokymo<text:s/></text:span><text:span text:style-name="T2647">renginių dalyvius;</text:span></text:p>
      <text:p text:style-name="P2648"><text:span text:style-name="T2649">29.12</text:span><text:span text:style-name="T2650">. kartą per metus pristato Pasieniečių mokyklos veiklą Pasieniečių mokyklos bendruomenei.</text:span></text:p>
      <text:p text:style-name="P2651"><text:span text:style-name="T2652">30</text:span><text:span text:style-name="T2653">. Pasieniečių mokyklos viršininkas turi pavaduotoją, kurį į pareigas skiria ir atleidžia iš jų Tarnybos vadas.<text:s/></text:span></text:p>
      <text:p text:style-name="P2654"><text:span text:style-name="T2655">31</text:span><text:span text:style-name="T2656">. Kitų Pasie</text:span><text:span text:style-name="T2657">niečių mokyklos statutinių valstybės tarnautojų, karjeros valstybės tarnautojų bei darbuotojų, dirbančių pagal darbo sutartis, darbo tvarką, pareigas, atsakomybę ir teises nustato padalinių nuostatai, Pasieniečių mokyklos darbo reglamentas, pareigybių apra</text:span><text:span text:style-name="T2658">šymai.</text:span></text:p>
      <text:p text:style-name="P2659"><text:span text:style-name="T2660">32</text:span><text:span text:style-name="T2661">. Pasieniečių mokykla, organizuodama mokymo procesą, vykdydama švietimo ir profesinio propagavimo darbą, pagal kompetenciją bendradarbiauja su valstybės ir savivaldybės institucijomis, kitomis įstaigomis ir organizacijomis, su jos veiklai turi</text:span><text:span text:style-name="T2662">nčiais įtakos juridiniais, fiziniais asmenims ir vietos bendruomene.</text:span></text:p>
      <text:p text:style-name="P2663"><text:span text:style-name="T2664">33</text:span><text:span text:style-name="T2665">. Pasieniečių mokykla pagal kompetenciją bendradarbiauja su Europos operatyvaus bendradarbiavimo prie ES valstybių narių išorės sienų valdymo agentūra (Frontex), šalies ir užsienio<text:s/></text:span><text:span text:style-name="T2666">valstybių mokymo įstaigomis bei institucijomis, rengia paramos fondų programas, organizuoja bendrus renginius, vykdo bendrus mokymus. Tarptautinis bendradarbiavimas grindžiamas Lietuvos Respublikos įstatymais, sutartimis, tarptautiniais protokolais bei kit</text:span><text:span text:style-name="T2667">ais teisės aktais.</text:span></text:p>
      <text:p text:style-name="P2668"><text:span text:style-name="T2669">34</text:span><text:span text:style-name="T2670">. Pasieniečių mokykla gali dalyvauti tarptautiniuose projektuose ir programose.</text:span></text:p>
      <text:p text:style-name="P2671"/>
      <text:p text:style-name="P2672"><text:span text:style-name="T2673">V</text:span><text:span text:style-name="T2674"><text:s/>SKYRIUS</text:span></text:p>
      <text:p text:style-name="P2675"><text:span text:style-name="T2676">Pasieniečių<text:s/></text:span><text:span text:style-name="T2677">MOKYKLOS BENDRUOMENĖS NARIŲ TEISĖS, PAREIGOS IR ATSAKOMYBĖ</text:span></text:p>
      <text:p text:style-name="P2678"/>
      <text:p text:style-name="P2679"><text:span text:style-name="T2680">35</text:span><text:span text:style-name="T2681">. Pasieniečių mokyklos bendruomenę sudaro darbuotojai,<text:s/></text:span><text:span text:style-name="T2682">pirminio profesinio ir įvadinio mokymo kursų kursantai, kvalifikacijos tobulinimo renginių dalyviai (toliau – mokyklos bendruomenės nariai).</text:span></text:p>
      <text:p text:style-name="P2683"><text:span text:style-name="T2684">36</text:span><text:span text:style-name="T2685">. Darbuotojai – priimti į pareigas Pasieniečių mokykloje statutiniai ir karjeros valstybės tarnautojai, darbu</text:span><text:span text:style-name="T2686">otojai, dirbantys pagal darbo sutartis.<text:s/></text:span></text:p>
      <text:p text:style-name="P2687"><text:span text:style-name="T2688">37</text:span><text:span text:style-name="T2689">. Pirminio profesinio mokymo kursantai</text:span><text:span text:style-name="T2690"><text:s/></text:span><text:span text:style-name="T2691">– tai asmenys, besimokantys Pasieniečių mokykloje pagal Lietuvos kvalifikacijų sandaros IV lygio Pasieniečio mokymo programą (toliau – pasieniečio mokymo programa). Su pi</text:span><text:span text:style-name="T2692">rminio profesinio mokymo kursantais sudaroma stojimo į vidaus tarnybą sutartis, mokymosi metu jie aprūpinami tarnybine uniforma, gauna stipendiją.</text:span></text:p>
      <text:p text:style-name="P2693"><text:span text:style-name="T2694">38</text:span><text:span text:style-name="T2695">. Įvadinio mokymo kursų kursantai – tai asmenys, besimokantys Pasieniečių mokykloje pagal patvirtintas<text:s/></text:span><text:span text:style-name="T2696">įvadinio mokymo programas. Su įvadinio mokymo kursų kursantais sudaroma stojimo į vidaus tarnybą sutartis. Mokymosi metu įvadinio mokymo kursų kursantai aprūpinami tarnybine uniforma.</text:span></text:p>
      <text:p text:style-name="P2697"><text:span text:style-name="T2698">39</text:span><text:span text:style-name="T2699">. Pirminio profesinio mokymo ir įvadinio mokymo kursų kursantų tei</text:span><text:span text:style-name="T2700">ses ir pareigas nustato Lietuvos Respublikos įstatymai, stojimo į vidaus tarnybą sutartys, šie nuostatai, Pasieniečių mokyklos vidaus tvarkos taisyklės, Pasieniečių mokyklos bendrabučių nuostatai bei kiti teisės aktai.<text:s/></text:span></text:p>
      <text:p text:style-name="P2701"><text:span text:style-name="T2702">40</text:span><text:span text:style-name="T2703">. Pirminio profesinio mokymo<text:s/></text:span><text:span text:style-name="T2704">kursantams, įvadinio mokymo kursų kursantams tarnybinės uniformos išdavimo, dėvėjimo ir grąžinimo tvarką nustato Tarnybos vadas.</text:span></text:p>
      <text:p text:style-name="P2705"><text:span text:style-name="T2706">41</text:span><text:span text:style-name="T2707">.<text:s/></text:span><text:span text:style-name="T2708">Tęstinio profesinio mokymo renginių dalyviai<text:s/></text:span><text:span text:style-name="T2709">– tai asmenys,<text:s/></text:span><text:span text:style-name="T2710">dalyvaujantys kvalifikacijos tobulinimo kursuose, seminaruo</text:span><text:span text:style-name="T2711">se, konferencijose, mokymuose pagal patvirtintas mokymo programas (mokymo programų modulius) ar (ir) tvarkaraščius (dienotvarkes).</text:span></text:p>
      <text:p text:style-name="P2712"><text:span text:style-name="T2713">42</text:span><text:span text:style-name="T2714">. Tęstinio profesinio mokymo renginių</text:span><text:span text:style-name="T2715"><text:s/></text:span><text:span text:style-name="T2716">dalyvių teises ir pareigas nustato Pasieniečių mokyklos vidaus tvarkos taisyklės,</text:span><text:span text:style-name="T2717"><text:s/>Pasieniečių mokyklos bendrabučių nuostatai.</text:span></text:p>
      <text:p text:style-name="P2718"><text:span text:style-name="T2719">43</text:span><text:span text:style-name="T2720">. Pirminio profesinio mokymo kursantams ir įvadinio mokymo kursų kursantams Pasieniečių mokyklos viršininko nustatyta tvarka gali būti suteikiamos akademinės atostogos.<text:s/></text:span></text:p>
      <text:p text:style-name="P2721"><text:span text:style-name="T2722">44</text:span><text:span text:style-name="T2723">. Pirminio profesinio mokymo<text:s/></text:span><text:span text:style-name="T2724">kursantai ir įvadinio mokymo kursų kursantai teisės aktų nustatyta tvarka už pavyzdingą mokymąsi, nepriekaištingą elgesį, aukštus pasiekimus sportinėse varžybose, konkursuose ir aktyvų dalyvavimą kituose organizuojamuose renginiuose gali būti skatinami ir<text:s/></text:span><text:span text:style-name="T2725">apdovanojami Pasieniečių mokyklos viršininko nustatyta tvarka.</text:span></text:p>
      <text:p text:style-name="P2726"><text:span text:style-name="T2727">45</text:span><text:span text:style-name="T2728">. Pirminio profesinio mokymo kursantams ir įvadinio mokymo kursų kursantams už nusižengimus, atsižvelgiant į jų pobūdį, padarymo priežastis, nusižengusiojo kaltės laipsnį, asmenybę, sukel</text:span><text:span text:style-name="T2729">tus padarinius ir kitas aplinkybes, Pasieniečių mokyklos viršininko gali būti skirta viena iš šių nuobaudų:</text:span></text:p>
      <text:p text:style-name="P2730"><text:span text:style-name="T2731">45.1</text:span><text:span text:style-name="T2732">. pastaba;</text:span></text:p>
      <text:p text:style-name="P2733"><text:span text:style-name="T2734">45.2</text:span><text:span text:style-name="T2735">. papeikimas;</text:span></text:p>
      <text:p text:style-name="P2736"><text:span text:style-name="T2737">45.3</text:span><text:span text:style-name="T2738">. griežtas papeikimas;</text:span></text:p>
      <text:p text:style-name="P2739"><text:span text:style-name="T2740">45.4</text:span><text:span text:style-name="T2741">. pašalinimas iš Pasieniečių mokyklos ir išbraukimas iš kursantų sąrašų.<text:s/></text:span></text:p>
      <text:p text:style-name="P2742"><text:span text:style-name="T2743">46</text:span><text:span text:style-name="T2744">. Patikrinimų dėl pirminio profesinio mokymo kursantų ir įvadinio mokymo kursų kursantų nusižengimų atlikimo, nuobaudų skyrimo ir panaikinimo tvarką nustato Pasieniečių mokyk</text:span><text:span text:style-name="T2745">los viršininkas.</text:span></text:p>
      <text:p text:style-name="P2746"><text:span text:style-name="T2747">47</text:span><text:span text:style-name="T2748">. Tęstinio profesinio mokymo renginių dalyviai, pažeidę Pasieniečių mokyklos vidaus tvarkos taisykles, traukiami atsakomybėn.<text:s/></text:span></text:p>
      <text:p text:style-name="P2749"/>
      <text:p text:style-name="P2750"/>
      <text:p text:style-name="P2751"><text:span text:style-name="T2752">VI</text:span><text:span text:style-name="T2753"><text:s/>SKYRIUS</text:span></text:p>
      <text:p text:style-name="P2754"><text:span text:style-name="T2755">Pasieniečių</text:span><text:span text:style-name="T2756"><text:s/>MOKYKLOS SAVIVALDA<text:s/></text:span></text:p>
      <text:p text:style-name="P2757"/>
      <text:p text:style-name="P2758"><text:span text:style-name="T2759">48</text:span><text:span text:style-name="T2760">. Mokytojų taryba – nuolat veikianti kolegiali P</text:span><text:span text:style-name="T2761">asieniečių mokyklos savivaldos institucija mokytojų profesiniams bei bendriems ugdymo klausimams spręsti. Mokytojų tarybos nariai yra visi tuo metu mokykloje dirbantys darbuotojai, dalyvaujantys ugdymo procese, bei mokyklos viršininkas ir viršininko pavadu</text:span><text:span text:style-name="T2762">otojas.</text:span><text:span text:style-name="T2763"><text:s/></text:span><text:span text:style-name="T2764">Mokyklos pareigybių, sudarančių mokyklos Mokytojų tarybą, sąrašą ir Mokytojų tarybos darbo reglamentą tvirtina Pasieniečių mokyklos viršininkas.</text:span></text:p>
      <text:p text:style-name="P2765"><text:span text:style-name="T2766">49</text:span><text:span text:style-name="T2767">. Kursantų taryba – tai visų Pasieniečių mokyklos pirminio profesinio mokymo kursantų savivaldos<text:s/></text:span><text:span text:style-name="T2768">institucija kursantų bendriesiems ugdymo bei saviveiklos klausimams, problemoms spręsti. Kursantų taryba tarybos posėdžio protokolu</text:span><text:span text:style-name="T2769"><text:s/></text:span><text:span text:style-name="T2770">tvirtina Kursantų tarybos nuostatus, kurie negali prieštarauti šiems Pasieniečių mokyklos nuostatams.</text:span></text:p>
      <text:p text:style-name="P2771"/>
      <text:p text:style-name="P2772"><text:span text:style-name="T2773">VII</text:span><text:span text:style-name="T2774"><text:s/>SKYRIUS</text:span></text:p>
      <text:p text:style-name="P2775"><text:span text:style-name="T2776">Dar</text:span><text:span text:style-name="T2777">buotojų priėmimas į darbą, jų darbo apmokėjimo tvarka ir VERTINIMAS</text:span></text:p>
      <text:p text:style-name="P2778"/>
      <text:p text:style-name="P2779"><text:span text:style-name="T2780">50</text:span><text:span text:style-name="T2781">. Darbo užmokesčio mokėjimo Pasieniečių mokyklos pareigūnams, karjeros valstybės tarnautojams ir darbuotojams,<text:s/></text:span><text:span text:style-name="T2782">dirbantiems pagal darbo sutartis,</text:span><text:span text:style-name="T2783"><text:s/>jų priėmimo į tarnybą (darbą) tvarką ir sąlygas nustato Lietuvos Respublikos darbo kodeksas, Lietuvos Respublikos valstybės tarnybos įstatymas, Lietuvos Respublikos vidaus tarnybos statutas ir kiti teisės aktai.</text:span></text:p>
      <text:p text:style-name="P2784"><text:span text:style-name="T2785">51</text:span><text:span text:style-name="T2786">. Pasieniečių mokyklos valstybės tarn</text:span><text:span text:style-name="T2787">autojų veiklos vertinimo tvarką nustato Lietuvos Respublikos vidaus tarnybos statutas, Lietuvos Respublikos valstybės tarnybos įstatymas ir kiti teisės aktai.</text:span></text:p>
      <text:p text:style-name="P2788"/>
      <text:p text:style-name="P2789"><text:span text:style-name="T2790">VIII</text:span><text:span text:style-name="T2791"><text:s/>SKYRIUS</text:span></text:p>
      <text:p text:style-name="P2792"><text:span text:style-name="T2793">Pasieniečių<text:s/></text:span><text:span text:style-name="T2794">MOKYKLOS TURTAS, LĖŠŲ ŠALTINIAI IR JŲ NAUDOJIMAS, FINANSINĖS<text:s/></text:span><text:span text:style-name="T2795">VEIKLOS KONTROLĖ IR VIDAUS AUDITAS</text:span></text:p>
      <text:p text:style-name="P2796"/>
      <text:p text:style-name="P2797"/>
      <text:p text:style-name="P2798"><text:span text:style-name="T2799">52</text:span><text:span text:style-name="T2800">. Pasieniečių mokykla jai perduotą turtą valdo, naudoja ir juo disponuoja nustatyta tvarka.<text:s/></text:span></text:p>
      <text:p text:style-name="P2801"><text:span text:style-name="T2802">53</text:span><text:span text:style-name="T2803">. <text:s/>Pasieniečių mokykla gali turėti pajamų už teikiamas paslaugas, kurios naudojamos ir įtraukiamos į apskaitą Liet</text:span><text:span text:style-name="T2804">uvos įstatymų <text:s/>nustatyta tvarka.</text:span></text:p>
      <text:p text:style-name="P2805"><text:span text:style-name="T2806">54</text:span><text:span text:style-name="T2807">. Pasieniečių mokyklos lėšos naudojamos <text:s/>nustatyta tvarka.</text:span></text:p>
      <text:p text:style-name="P2808"><text:span text:style-name="T2809">55</text:span><text:span text:style-name="T2810">. Pasieniečių mokyklos veiklą nustatyta tvarka pagal kompetenciją kontroliuoja Tarnyba, Vidaus reikalų ministerija ir kitos įgaliotos valstybės instituc</text:span><text:span text:style-name="T2811">ijos ir įstaigos.</text:span></text:p>
      <text:p text:style-name="P2812"><text:span text:style-name="T2813">56</text:span><text:span text:style-name="T2814">. Pasieniečių mokyklos valstybinį auditą atlieka Valstybės kontrolė. Vidaus auditą atlieka Tarnybos Vidaus audito skyrius.</text:span></text:p>
      <text:p text:style-name="P2815"/>
      <text:p text:style-name="P2816"><text:span text:style-name="T2817">IX</text:span><text:span text:style-name="T2818"><text:s/>SKYRIUS</text:span></text:p>
      <text:p text:style-name="P2819"><text:span text:style-name="T2820">BAIGIAMOSIOS NUOSTATOS</text:span></text:p>
      <text:p text:style-name="P2821"/>
      <text:p text:style-name="P2822"><text:span text:style-name="T2823">57</text:span><text:span text:style-name="T2824">. Pasieniečių mokykla reorganizuojama, pertvarkoma ir likvidu</text:span><text:span text:style-name="T2825">ojama Lietuvos Respublikos civilinio kodekso, Lietuvos Respublikos Vyriausybės įstatymo ir Lietuvos Respublikos biudžetinių įstaigų įstatymo nustatyta tvarka.</text:span><text:span text:style-name="T2826"><text:s/></text:span></text:p>
      <text:p text:style-name="P2827"><text:span text:style-name="T2828">________________________</text:span></text:p>
      <text:p text:style-name="P2829">Priedo pakeitimai:</text:p>
      <text:p text:style-name="P2830"><text:span text:style-name="T2831">Nr.<text:s/></text:span><text:a xlink:href="https://www.e-tar.lt/portal/legalAct.html?documentId=TAR.1A164E479E7C" office:target-frame-name="_top" xlink:show="replace"><text:span text:style-name="T2832">4-592</text:span></text:a><text:span text:style-name="T2833">, 2013-12-11, Žin., 2013, Nr. 129-6605 (2013-12-17), i. k. 113231SISAK0004-592</text:span></text:p>
      <text:p text:style-name="Normal"/>
      <text:p text:style-name="P2834"/>
      <text:p text:style-name="P2835"/>
      <text:p text:style-name="P2836"><text:span text:style-name="T2837">Pakeitimai:</text:span></text:p>
      <text:p text:style-name="P2838"/>
      <text:p text:style-name="P2839"><text:span text:style-name="T2840">1.</text:span></text:p>
      <text:p text:style-name="P2841"><text:span text:style-name="T2842">Valstybės sienos apsaugos tarnyba prie Lietuvos Respublikos vidaus<text:s/></text:span><text:span text:style-name="T2843">reikalų ministerijos, Įsakymas</text:span></text:p>
      <text:p text:style-name="P2844"><text:span text:style-name="T2845">Nr.<text:s/></text:span><text:a xlink:href="https://www.e-tar.lt/portal/legalAct.html?documentId=TAR.1E8B8B17725A" office:target-frame-name="_top" xlink:show="replace"><text:span text:style-name="T2846">4-994</text:span></text:a><text:span text:style-name="T2847">, 2011-12-06, Žin., 2011, Nr. 152-7187 (2011-12-13), i. k. 111231SISAK0004-994</text:span></text:p>
      <text:p text:style-name="P2848"><text:span text:style-name="T2849">Dėl Valstybės sienos apsaugos tarnybos prie Lietuvos Re</text:span><text:span text:style-name="T2850">spublikos vidaus reikalų ministerijos vado 2011 m. rugsėjo 30 d. įsakymo Nr. 4-796 "Dėl Valstybės sienos apsaugos tarnybos prie Lietuvos Respublikos vidaus reikalų ministerijos rinktinių ir Pasieniečių mokyklos nuostatų tvirtinimo" pakeitimo</text:span></text:p>
      <text:p text:style-name="P2851"/>
      <text:p text:style-name="P2852"><text:span text:style-name="T2853">2.</text:span></text:p>
      <text:p text:style-name="P2854"><text:span text:style-name="T2855">Valstybės<text:s/></text:span><text:span text:style-name="T2856">sienos apsaugos tarnyba prie Lietuvos Respublikos vidaus reikalų ministerijos, Įsakymas</text:span></text:p>
      <text:p text:style-name="P2857"><text:span text:style-name="T2858">Nr.<text:s/></text:span><text:a xlink:href="https://www.e-tar.lt/portal/legalAct.html?documentId=TAR.026E610E6FB4" office:target-frame-name="_top" xlink:show="replace"><text:span text:style-name="T2859">4-284</text:span></text:a><text:span text:style-name="T2860">, 2012-03-30, Žin., 2012, Nr. 41-2027 (2012-04-05), i. k. 112231SISAK0004-284</text:span></text:p>
      <text:p text:style-name="P2861"><text:span text:style-name="T2862">Dėl Valstybės sienos apsaugos tarnybos prie Lietuvos Respublikos vidaus reikalų ministerijos vado 2011 m. rugsėjo 30 d. įsakymo Nr. 4-796 "Dėl Valstybės sienos apsaugos tarnybos prie Lietuvos Respublikos vidaus reikalų ministerijos rinktinių ir Pasienieči</text:span><text:span text:style-name="T2863">ų mokyklos nuostatų tvirtinimo" pakeitimo</text:span></text:p>
      <text:p text:style-name="P2864"/>
      <text:p text:style-name="P2865"><text:span text:style-name="T2866">3.</text:span></text:p>
      <text:p text:style-name="P2867"><text:span text:style-name="T2868">Valstybės sienos apsaugos tarnyba prie Lietuvos Respublikos vidaus reikalų ministerijos, Įsakymas</text:span></text:p>
      <text:p text:style-name="P2869"><text:span text:style-name="T2870">Nr.<text:s/></text:span><text:a xlink:href="https://www.e-tar.lt/portal/legalAct.html?documentId=TAR.6F5CA986BAD2" office:target-frame-name="_top" xlink:show="replace"><text:span text:style-name="T2871">4-311</text:span></text:a><text:span text:style-name="T2872">, 2012-04-12, Žin., 2</text:span><text:span text:style-name="T2873">012, Nr. 46-2275 (2012-04-19), i. k. 112231SISAK0004-311</text:span></text:p>
      <text:p text:style-name="P2874"><text:span text:style-name="T2875">Dėl Valstybės sienos apsaugos tarnybos prie Lietuvos Respublikos vidaus reikalų ministerijos vado 2011 m. rugsėjo 30 d. įsakymo Nr. 4-796 "Dėl Valstybės sienos apsaugos tarnybos prie Lietuvos Respubl</text:span><text:span text:style-name="T2876">ikos vidaus reikalų ministerijos rinktinių ir pasieniečių mokyklos nuostatų tvirtinimo" pakeitimo</text:span></text:p>
      <text:p text:style-name="P2877"/>
      <text:p text:style-name="P2878"><text:span text:style-name="T2879">4.</text:span></text:p>
      <text:p text:style-name="P2880"><text:span text:style-name="T2881">Valstybės sienos apsaugos tarnyba prie Lietuvos Respublikos vidaus reikalų ministerijos, Įsakymas</text:span></text:p>
      <text:p text:style-name="P2882"><text:span text:style-name="T2883">Nr.<text:s/></text:span><text:a xlink:href="https://www.e-tar.lt/portal/legalAct.html?documentId=TAR.7CF9405B64F0" office:target-frame-name="_top" xlink:show="replace"><text:span text:style-name="T2884">4-872</text:span></text:a><text:span text:style-name="T2885">, 2012-12-20, Žin., 2012, Nr. 152-7809 (2012-12-22), i. k. 112231SISAK0004-872</text:span></text:p>
      <text:p text:style-name="P2886"><text:span text:style-name="T2887">Dėl Valstybės sienos apsaugos tarnybos prie Lietuvos Respublikos vidaus reikalų ministerijos vado 2011 m. rugsėjo 30 d. įsakymo Nr. 4-796 "Dėl</text:span><text:span text:style-name="T2888"><text:s/>Valstybės sienos apsaugos tarnybos prie Lietuvos Respublikos vidaus reikalų ministerijos rinktinių ir pasieniečių mokyklos nuostatų tvirtinimo" pakeitimo</text:span></text:p>
      <text:p text:style-name="P2889"/>
      <text:p text:style-name="P2890"><text:span text:style-name="T2891">5.</text:span></text:p>
      <text:p text:style-name="P2892"><text:span text:style-name="T2893">Valstybės sienos apsaugos tarnyba prie Lietuvos Respublikos vidaus reikalų ministerijos, Įsakymas</text:span></text:p>
      <text:p text:style-name="P2894"><text:span text:style-name="T2895">Nr.<text:s/></text:span><text:a xlink:href="https://www.e-tar.lt/portal/legalAct.html?documentId=TAR.1A164E479E7C" office:target-frame-name="_top" xlink:show="replace"><text:span text:style-name="T2896">4-592</text:span></text:a><text:span text:style-name="T2897">, 2013-12-11, Žin., 2013, Nr. 129-6605 (2013-12-17), i. k. 113231SISAK0004-592</text:span></text:p>
      <text:p text:style-name="P2898"><text:span text:style-name="T2899">Dėl Valstybės sienos apsaugos tarnybos prie Lietuvos Respublikos vidaus reikalų minis</text:span><text:span text:style-name="T2900">terijos vado 2011 m. rugsėjo 30 d. įsakymo Nr. 4-796 "Dėl Valstybės sienos apsaugos tarnybos prie Lietuvos Respublikos vidaus reikalų ministerijos rinktinių ir Pasieniečių mokyklos nuostatų tvirtinimo" pakeitimo</text:span></text:p>
      <text:p text:style-name="P2901"/>
      <text:p text:style-name="P2902"><text:span text:style-name="T2903">6.</text:span></text:p>
      <text:p text:style-name="P2904"><text:span text:style-name="T2905">Valstybės sienos apsaugos tarnyba prie L</text:span><text:span text:style-name="T2906">ietuvos Respublikos vidaus reikalų ministerijos, Įsakymas</text:span></text:p>
      <text:p text:style-name="P2907"><text:span text:style-name="T2908">Nr.<text:s/></text:span><text:a xlink:href="https://www.e-tar.lt/portal/legalAct.html?documentId=a62ab550947811e3859da90b93120379" office:target-frame-name="_top" xlink:show="replace"><text:span text:style-name="T2909">4-62</text:span></text:a><text:span text:style-name="T2910">, 2014-02-12, paskelbta TAR 2014-02-13, i. k. 2014-01493</text:span></text:p>
      <text:p text:style-name="P2911"><text:span text:style-name="T2912">Dėl Valstybės sienos apsaugos tarny</text:span><text:span text:style-name="T2913">bos prie Lietuvos Respublikos vidaus reikalų ministerijos vado 2011 m. rugsėjo 30 d. įsakymo Nr. 4-796 "Dėl Valstybės sienos apsaugos tarnybos prie Lietuvos Respublikos vidaus reikalų ministerijos rinktinių ir Pasieniečių mokyklos nuostatų tvirtinimo" pake</text:span><text:span text:style-name="T2914">itimo</text:span></text:p>
      <text:p text:style-name="P2915"/>
      <text:p text:style-name="P2916"><text:span text:style-name="T2917">7.</text:span></text:p>
      <text:p text:style-name="P2918"><text:span text:style-name="T2919">Valstybės sienos apsaugos tarnyba prie Lietuvos Respublikos vidaus reikalų ministerijos, Įsakymas</text:span></text:p>
      <text:p text:style-name="P2920"><text:span text:style-name="T2921">Nr.<text:s/></text:span><text:a xlink:href="https://www.e-tar.lt/portal/legalAct.html?documentId=4757b130cf6611e3a8ded1a0f5aff0a9" office:target-frame-name="_top" xlink:show="replace"><text:span text:style-name="T2922">4-143</text:span></text:a><text:span text:style-name="T2923">, 2014-04-18, paskelbta TAR 2014-04-29, i</text:span><text:span text:style-name="T2924">. k. 2014-04917</text:span></text:p>
      <text:p text:style-name="P2925"><text:span text:style-name="T2926">Dėl Valstybės sienos apsaugos tarnybos prie Lietuvos Respublikos vidaus reikalų ministerijos vado 2011 m. rugsėjo 30 d. įsakymo Nr. 4-796 ,,Dėl Valstybės sienos apsaugos tarnybos prie Lietuvos Respublikos vidaus reikalų ministerijos rinktin</text:span><text:span text:style-name="T2927">ių ir Pasieniečių mokyklos nuostatų tvirtinimo' pakeitimo</text:span></text:p>
      <text:p text:style-name="P2928"/>
      <text:p text:style-name="P2929"><text:span text:style-name="T2930">8.</text:span></text:p>
      <text:p text:style-name="P2931"><text:span text:style-name="T2932">Valstybės sienos apsaugos tarnyba prie Lietuvos Respublikos vidaus reikalų ministerijos, Įsakymas</text:span></text:p>
      <text:p text:style-name="P2933"><text:span text:style-name="T2934">Nr.<text:s/></text:span><text:a xlink:href="https://www.e-tar.lt/portal/legalAct.html?documentId=fb0f455060fa11e4bf45e0caf7d247ff" office:target-frame-name="_top" xlink:show="replace"><text:span text:style-name="T2935">4-314</text:span></text:a><text:span text:style-name="T2936">, 2014-10-31, paskelbta TAR 2014-10-31, i. k. 2014-15218</text:span></text:p>
      <text:p text:style-name="P2937"><text:span text:style-name="T2938">Dėl Valstybės sienos apsaugos tarnybos prie Lietuvos Respublikos vidaus reikalų ministerijos vado 2011 m. rugsėjo 30 d. įsakymo Nr. 4-796 „Dėl Valstybės sienos apsaugos tarnybos prie Lietu</text:span><text:span text:style-name="T2939">vos Respublikos vidaus reikalų ministerijos rinktinių ir Pasieniečių mokyklos nuostatų tvirtinimo“ pakeitimo</text:span></text:p>
      <text:p text:style-name="P2940"/>
      <text:p text:style-name="P2941"><text:span text:style-name="T2942">9.</text:span></text:p>
      <text:p text:style-name="P2943"><text:span text:style-name="T2944">Valstybės sienos apsaugos tarnyba prie Lietuvos Respublikos vidaus reikalų ministerijos, Įsakymas</text:span></text:p>
      <text:p text:style-name="P2945"><text:span text:style-name="T2946">Nr.<text:s/></text:span><text:a xlink:href="https://www.e-tar.lt/portal/legalAct.html?documentId=96b104a0ae2311e5b12fbb7dc920ee2c" office:target-frame-name="_top" xlink:show="replace"><text:span text:style-name="T2947">4-461</text:span></text:a><text:span text:style-name="T2948">, 2015-12-29, paskelbta TAR 2015-12-29, i. k. 2015-20849</text:span></text:p>
      <text:p text:style-name="P2949"><text:span text:style-name="T2950">Dėl Valstybės sienos apsaugos tarnybos prie Lietuvos Respublikos vidaus reikalų ministerijos Lazdijų rinktinės reorganizavimo ir Valstybė</text:span><text:span text:style-name="T2951">s sienos apsaugos tarnybos prie Lietuvos Respublikos vidaus reikalų ministerijos Lazdijų rinktinės reorganizavimo sąlygų aprašo patvirtinimo</text:span></text:p>
      <text:p text:style-name="P2952"/>
      <text:p text:style-name="P2953"><text:span text:style-name="T2954">10.</text:span></text:p>
      <text:p text:style-name="P2955"><text:span text:style-name="T2956">Valstybės sienos apsaugos tarnyba prie Lietuvos Respublikos vidaus reikalų ministerijos, Įsakymas</text:span></text:p>
      <text:p text:style-name="P2957"><text:span text:style-name="T2958">Nr.<text:s/></text:span><text:a xlink:href="https://www.e-tar.lt/portal/legalAct.html?documentId=00292e40b2e211e5b12fbb7dc920ee2c" office:target-frame-name="_top" xlink:show="replace"><text:span text:style-name="T2959">4-1</text:span></text:a><text:span text:style-name="T2960">, 2016-01-04, paskelbta TAR 2016-01-04, i. k. 2016-00032</text:span></text:p>
      <text:p text:style-name="P2961"><text:span text:style-name="T2962">Dėl Valstybės sienos apsaugos tarnybos prie Lietuvos Respublikos vidaus reikalų ministerijos Ignalinos<text:s/></text:span><text:span text:style-name="T2963">atominės elektrinės apsaugos rinktinės reorganizavimo ir Valstybės sienos apsaugos tarnybos prie Lietuvos Respublikos vidaus reikalų ministerijos Ignalinos atominės elektrinės apsaugos rinktinės reorganizavimo sąlygų aprašo patvirtinimo</text:span></text:p>
      <text:p text:style-name="P2964"/>
      <text:p text:style-name="P2965"><text:span text:style-name="T2966">11.</text:span></text:p>
      <text:p text:style-name="P2967"><text:span text:style-name="T2968">Valstybės<text:s/></text:span><text:span text:style-name="T2969">sienos apsaugos tarnyba prie Lietuvos Respublikos vidaus reikalų ministerijos, Įsakymas</text:span></text:p>
      <text:p text:style-name="P2970"><text:span text:style-name="T2971">Nr.<text:s/></text:span><text:a xlink:href="https://www.e-tar.lt/portal/legalAct.html?documentId=24295870227b11e684adf059272c7587" office:target-frame-name="_top" xlink:show="replace"><text:span text:style-name="T2972">4-256</text:span></text:a><text:span text:style-name="T2973">, 2016-05-25, paskelbta TAR 2016-05-26, i. k. 2016-13995</text:span></text:p>
      <text:p text:style-name="P2974"><text:span text:style-name="T2975">Dėl<text:s/></text:span><text:span text:style-name="T2976">Valstybės sienos apsaugos tarnybos prie Lietuvos Respublikos vidaus reikalų ministerijos vado 2011 m. rugsėjo 30 d. įsakymo Nr. 4-796 „Dėl Valstybės sienos apsaugos tarnybos prie Lietuvos Respublikos vidaus reikalų ministerijos rinktinių ir Pasieniečių mok</text:span><text:span text:style-name="T2977">yklos nuostatų tvirtinimo“ pakeitimo</text:span></text:p>
      <text:p text:style-name="P2978"/>
      <text:p text:style-name="P2979"><text:span text:style-name="T2980">12.</text:span></text:p>
      <text:p text:style-name="P2981"><text:span text:style-name="T2982">Valstybės sienos apsaugos tarnyba prie Lietuvos Respublikos vidaus reikalų ministerijos, Įsakymas</text:span></text:p>
      <text:p text:style-name="P2983"><text:span text:style-name="T2984">Nr.<text:s/></text:span><text:a xlink:href="https://www.e-tar.lt/portal/legalAct.html?documentId=4aff8a605a0b11e6b72ff16034f7f796" office:target-frame-name="_top" xlink:show="replace"><text:span text:style-name="T2985">4-378</text:span></text:a><text:span text:style-name="T2986">, 2016-08</text:span><text:span text:style-name="T2987">-04, paskelbta TAR 2016-08-04, i. k. 2016-21299</text:span></text:p>
      <text:p text:style-name="P2988"><text:span text:style-name="T2989">Dėl Valstybės sienos apsaugos tarnybos prie Lietuvos Respublikos vidaus reikalų ministerijos vado 2011 m. rugsėjo 30 d. įsakymo Nr. 4-796 ,,Dėl Valstybės sienos apsaugos tarnybos prie Lietuvos Respublikos vid</text:span><text:span text:style-name="T2990">aus reikalų ministerijos rinktinių ir pasieniečių mokyklos nuostatų tvirtinimo“ pakeitimo</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49:00Z</meta:creation-date>
    <dc:date>2017-03-22T08:49:00Z</dc:date>
    <meta:template xlink:href="Normal.dotm" xlink:type="simple"/>
    <meta:editing-cycles>2</meta:editing-cycles>
    <meta:editing-duration>PT0S</meta:editing-duration>
    <meta:document-statistic meta:page-count="32" meta:paragraph-count="1350" meta:word-count="14868" meta:character-count="117451" meta:row-count="2735" meta:non-whitespace-character-count="103933"/>
  </office:meta>
</office:document-meta>
</file>