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style:text-properties fo:hyphenate="false"/>
    </style:style>
    <style:style style:name="P658" style:parent-style-name="Normal" style:family="paragraph">
      <style:paragraph-properties fo:widows="0" fo:orphans="0" fo:break-before="page" fo:margin-left="3.1493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color="#000000" fo:hyphenate="false"/>
    </style:style>
    <style:style style:name="P663" style:parent-style-name="Normal" style:family="paragraph">
      <style:paragraph-properties fo:widows="0" fo:orphans="0" fo:margin-left="3.1493in">
        <style:tab-stops/>
      </style:paragraph-properties>
      <style:text-properties fo:color="#000000" fo:hyphenate="false"/>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FF" fo:letter-spacing="-0.0013in" style:text-underline-type="single" style:text-underline-style="solid" style:text-underline-width="auto" style:text-underline-mode="continuous"/>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style:text-properties fo:hyphenate="false"/>
    </style:style>
    <style:style style:name="P1081" style:parent-style-name="Normal" style:family="paragraph">
      <style:paragraph-properties fo:widows="0" fo:orphans="0" fo:break-before="page" fo:margin-left="3.1493in">
        <style:tab-stops/>
      </style:paragraph-properties>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margin-left="3.1493in">
        <style:tab-stops/>
      </style:paragraph-properties>
      <style:text-properties fo:color="#000000" fo:hyphenate="false"/>
    </style:style>
    <style:style style:name="P1084" style:parent-style-name="Normal" style:family="paragraph">
      <style:paragraph-properties fo:widows="0" fo:orphans="0" fo:margin-left="3.1493in">
        <style:tab-stops/>
      </style:paragraph-properties>
      <style:text-properties fo:color="#000000" fo:hyphenate="false"/>
    </style:style>
    <style:style style:name="P1085" style:parent-style-name="Normal" style:family="paragraph">
      <style:paragraph-properties fo:widows="0" fo:orphans="0" fo:margin-left="3.1493in">
        <style:tab-stops/>
      </style:paragraph-properties>
      <style:text-properties fo:color="#000000" fo:hyphenate="false"/>
    </style:style>
    <style:style style:name="P1086" style:parent-style-name="Normal" style:family="paragraph">
      <style:paragraph-properties fo:widows="0" fo:orphans="0" fo:margin-left="3.1493in">
        <style:tab-stops/>
      </style:paragraph-properties>
      <style:text-properties fo:color="#000000" fo:hyphenate="false"/>
    </style:style>
    <style:style style:name="P1087" style:parent-style-name="Normal" style:family="paragraph">
      <style:paragraph-properties fo:widows="0" fo:orphans="0"/>
      <style:text-properties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FF" fo:letter-spacing="-0.0013in" style:text-underline-type="single" style:text-underline-style="solid" style:text-underline-width="auto" style:text-underline-mode="continuous"/>
    </style:style>
    <style:style style:name="T1283" style:parent-style-name="DefaultParagraphFont" style:family="text">
      <style:text-properties fo:color="#0000FF" fo:letter-spacing="-0.0013in" style:text-underline-type="single" style:text-underline-style="solid" style:text-underline-width="auto" style:text-underline-mode="continuous"/>
    </style:style>
    <style:style style:name="T1284" style:parent-style-name="DefaultParagraphFont" style:family="text">
      <style:text-properties fo:color="#000000" fo:letter-spacing="-0.0013in"/>
    </style:style>
    <style:style style:name="T1285" style:parent-style-name="DefaultParagraphFont" style:family="text">
      <style:text-properties fo:color="#0000FF" fo:letter-spacing="-0.0013in" style:text-underline-type="single" style:text-underline-style="solid" style:text-underline-width="auto" style:text-underline-mode="continuous"/>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color="#000000" fo:letter-spacing="-0.0034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margin-left="3.1493in">
        <style:tab-stops/>
      </style:paragraph-properties>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margin-left="3.1493in">
        <style:tab-stops/>
      </style:paragraph-properties>
      <style:text-properties fo:color="#000000" fo:hyphenate="false"/>
    </style:style>
    <style:style style:name="P1500" style:parent-style-name="Normal" style:family="paragraph">
      <style:paragraph-properties fo:widows="0" fo:orphans="0" fo:margin-left="3.1493in">
        <style:tab-stops/>
      </style:paragraph-properties>
      <style:text-properties fo:color="#000000" fo:hyphenate="false"/>
    </style:style>
    <style:style style:name="P1501" style:parent-style-name="Normal" style:family="paragraph">
      <style:paragraph-properties fo:widows="0" fo:orphans="0" fo:margin-left="3.1493in">
        <style:tab-stops/>
      </style:paragraph-properties>
      <style:text-properties fo:color="#000000" fo:hyphenate="false"/>
    </style:style>
    <style:style style:name="P1502" style:parent-style-name="Normal" style:family="paragraph">
      <style:paragraph-properties fo:widows="0" fo:orphans="0" fo:margin-left="3.1493in">
        <style:tab-stops/>
      </style:paragraph-properties>
      <style:text-properties fo:color="#000000" fo:hyphenate="false"/>
    </style:style>
    <style:style style:name="P1503" style:parent-style-name="Normal" style:family="paragraph">
      <style:paragraph-properties fo:widows="0" fo:orphans="0"/>
      <style:text-properties fo:color="#000000"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34in"/>
    </style:style>
    <style:style style:name="T1532" style:parent-style-name="DefaultParagraphFont" style:family="text">
      <style:text-properties fo:color="#000000" fo:letter-spacing="-0.0034in"/>
    </style:style>
    <style:style style:name="T1533" style:parent-style-name="DefaultParagraphFont" style:family="text">
      <style:text-properties fo:color="#000000" fo:letter-spacing="-0.0034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style:font-weight-complex="bold" fo:text-transform="uppercase"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keep-with-next="always"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FF" fo:letter-spacing="-0.0013in" style:text-underline-type="single" style:text-underline-style="solid" style:text-underline-width="auto" style:text-underline-mode="continuous"/>
    </style:style>
    <style:style style:name="T1699" style:parent-style-name="DefaultParagraphFont" style:family="text">
      <style:text-properties fo:color="#000000" fo:letter-spacing="-0.0013in"/>
    </style:style>
    <style:style style:name="T1700" style:parent-style-name="DefaultParagraphFont" style:family="text">
      <style:text-properties fo:color="#0000FF" fo:letter-spacing="-0.0013in" style:text-underline-type="single" style:text-underline-style="solid" style:text-underline-width="auto" style:text-underline-mode="continuous"/>
    </style:style>
    <style:style style:name="T1701" style:parent-style-name="DefaultParagraphFont" style:family="text">
      <style:text-properties fo:color="#000000" fo:letter-spacing="-0.0013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style>
    <style:style style:name="T1892" style:parent-style-name="DefaultParagraphFont" style:family="text">
      <style:text-properties fo:color="#000000" fo:letter-spacing="-0.0027in"/>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color="#000000"/>
    </style:style>
    <style:style style:name="P1905" style:parent-style-name="Normal" style:family="paragraph">
      <style:paragraph-properties fo:widows="0" fo:orphans="0"/>
      <style:text-properties fo:hyphenate="false"/>
    </style:style>
    <style:style style:name="P1906" style:parent-style-name="Normal" style:family="paragraph">
      <style:paragraph-properties fo:widows="0" fo:orphans="0" fo:break-before="page" fo:margin-left="3.1493in">
        <style:tab-stops/>
      </style:paragraph-properties>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margin-left="3.1493in">
        <style:tab-stops/>
      </style:paragraph-properties>
      <style:text-properties fo:color="#000000" fo:hyphenate="false"/>
    </style:style>
    <style:style style:name="P1909" style:parent-style-name="Normal" style:family="paragraph">
      <style:paragraph-properties fo:widows="0" fo:orphans="0" fo:margin-left="3.1493in">
        <style:tab-stops/>
      </style:paragraph-properties>
      <style:text-properties fo:color="#000000" fo:hyphenate="false"/>
    </style:style>
    <style:style style:name="P1910" style:parent-style-name="Normal" style:family="paragraph">
      <style:paragraph-properties fo:widows="0" fo:orphans="0" fo:margin-left="3.1493in">
        <style:tab-stops/>
      </style:paragraph-properties>
      <style:text-properties fo:color="#000000" fo:hyphenate="false"/>
    </style:style>
    <style:style style:name="P1911" style:parent-style-name="Normal" style:family="paragraph">
      <style:paragraph-properties fo:widows="0" fo:orphans="0" fo:margin-left="3.1493in">
        <style:tab-stops/>
      </style:paragraph-properties>
      <style:text-properties fo:color="#000000" fo:hyphenate="false"/>
    </style:style>
    <style:style style:name="P1912" style:parent-style-name="Normal" style:family="paragraph">
      <style:paragraph-properties fo:widows="0" fo:orphans="0"/>
      <style:text-properties fo:color="#000000"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fo:letter-spacing="-0.0013in"/>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13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fo:letter-spacing="-0.0027in"/>
    </style:style>
    <style:style style:name="T1941" style:parent-style-name="DefaultParagraphFont" style:family="text">
      <style:text-properties fo:color="#000000" fo:letter-spacing="-0.0027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34in"/>
    </style:style>
    <style:style style:name="T1944" style:parent-style-name="DefaultParagraphFont" style:family="text">
      <style:text-properties fo:color="#000000" fo:letter-spacing="-0.0034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FF" fo:letter-spacing="-0.0013in" style:text-underline-type="single" style:text-underline-style="solid" style:text-underline-width="auto" style:text-underline-mode="continuous"/>
    </style:style>
    <style:style style:name="T2117" style:parent-style-name="DefaultParagraphFont" style:family="text">
      <style:text-properties fo:color="#000000" fo:letter-spacing="-0.0013in"/>
    </style:style>
    <style:style style:name="T2118" style:parent-style-name="DefaultParagraphFont" style:family="text">
      <style:text-properties fo:color="#0000FF" fo:letter-spacing="-0.0013in" style:text-underline-type="single" style:text-underline-style="solid" style:text-underline-width="auto" style:text-underline-mode="continuous"/>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T2187" style:parent-style-name="DefaultParagraphFont" style:family="text">
      <style:text-properties fo:color="#000000" fo:letter-spacing="-0.0027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27in"/>
    </style:style>
    <style:style style:name="T2308" style:parent-style-name="DefaultParagraphFont" style:family="text">
      <style:text-properties fo:color="#000000" fo:letter-spacing="-0.0027in"/>
    </style:style>
    <style:style style:name="T2309" style:parent-style-name="DefaultParagraphFont" style:family="text">
      <style:text-properties fo:color="#000000" fo:letter-spacing="-0.0027in"/>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style:text-properties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style:text-properties fo:hyphenate="false"/>
    </style:style>
    <style:style style:name="P2324" style:parent-style-name="Normal" style:family="paragraph">
      <style:paragraph-properties fo:widows="0" fo:orphans="0" fo:break-before="page" fo:margin-left="3.1493in">
        <style:tab-stops/>
      </style:paragraph-properties>
      <style:text-properties fo:hyphenate="false"/>
    </style:style>
    <style:style style:name="T2325" style:parent-style-name="DefaultParagraphFont" style:family="text">
      <style:text-properties fo:color="#000000"/>
    </style:style>
    <style:style style:name="P2326" style:parent-style-name="Normal" style:family="paragraph">
      <style:paragraph-properties fo:widows="0" fo:orphans="0" fo:margin-left="3.1493in">
        <style:tab-stops/>
      </style:paragraph-properties>
      <style:text-properties fo:color="#000000" fo:hyphenate="false"/>
    </style:style>
    <style:style style:name="P2327" style:parent-style-name="Normal" style:family="paragraph">
      <style:paragraph-properties fo:widows="0" fo:orphans="0" fo:margin-left="3.1493in">
        <style:tab-stops/>
      </style:paragraph-properties>
      <style:text-properties fo:color="#000000" fo:hyphenate="false"/>
    </style:style>
    <style:style style:name="P2328" style:parent-style-name="Normal" style:family="paragraph">
      <style:paragraph-properties fo:widows="0" fo:orphans="0" fo:margin-left="3.1493in">
        <style:tab-stops/>
      </style:paragraph-properties>
      <style:text-properties fo:color="#000000" fo:hyphenate="false"/>
    </style:style>
    <style:style style:name="P2329" style:parent-style-name="Normal" style:family="paragraph">
      <style:paragraph-properties fo:widows="0" fo:orphans="0" fo:margin-left="3.1493in">
        <style:tab-stops/>
      </style:paragraph-properties>
      <style:text-properties fo:color="#000000" fo:hyphenate="false"/>
    </style:style>
    <style:style style:name="P2330" style:parent-style-name="Normal" style:family="paragraph">
      <style:paragraph-properties fo:widows="0" fo:orphans="0"/>
      <style:text-properties fo:color="#000000"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center"/>
      <style:text-properties fo:color="#000000"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widows="0" fo:orphans="0" fo:text-align="justify" fo:text-indent="0.3937in"/>
      <style:text-properties style:font-weight-complex="bold" fo:text-transform="uppercase" fo:color="#000000"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27in"/>
    </style:style>
    <style:style style:name="T2398" style:parent-style-name="DefaultParagraphFont" style:family="text">
      <style:text-properties fo:color="#000000" fo:letter-spacing="-0.0027in"/>
    </style:style>
    <style:style style:name="T2399" style:parent-style-name="DefaultParagraphFont" style:family="text">
      <style:text-properties fo:color="#000000" fo:letter-spacing="-0.0027in"/>
    </style:style>
    <style:style style:name="T2400" style:parent-style-name="DefaultParagraphFont" style:family="text">
      <style:text-properties fo:color="#000000" fo:letter-spacing="-0.0034in"/>
    </style:style>
    <style:style style:name="T2401" style:parent-style-name="DefaultParagraphFont" style:family="text">
      <style:text-properties fo:color="#0000FF" fo:letter-spacing="-0.0034in" style:text-underline-type="single" style:text-underline-style="solid" style:text-underline-width="auto" style:text-underline-mode="continuous"/>
    </style:style>
    <style:style style:name="T2402" style:parent-style-name="DefaultParagraphFont" style:family="text">
      <style:text-properties fo:color="#000000" fo:letter-spacing="-0.0034in"/>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fo:letter-spacing="-0.0013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fo:letter-spacing="-0.0013in"/>
    </style:style>
    <style:style style:name="T2515" style:parent-style-name="DefaultParagraphFont" style:family="text">
      <style:text-properties fo:color="#000000" fo:letter-spacing="-0.0013in"/>
    </style:style>
    <style:style style:name="T2516" style:parent-style-name="DefaultParagraphFont" style:family="text">
      <style:text-properties fo:color="#0000FF" fo:letter-spacing="-0.0013in" style:text-underline-type="single" style:text-underline-style="solid" style:text-underline-width="auto" style:text-underline-mode="continuous"/>
    </style:style>
    <style:style style:name="T2517" style:parent-style-name="DefaultParagraphFont" style:family="text">
      <style:text-properties fo:color="#000000" fo:letter-spacing="-0.0013in"/>
    </style:style>
    <style:style style:name="T2518" style:parent-style-name="DefaultParagraphFont" style:family="text">
      <style:text-properties fo:color="#0000FF" fo:letter-spacing="-0.0013in" style:text-underline-type="single" style:text-underline-style="solid" style:text-underline-width="auto" style:text-underline-mode="continuous"/>
    </style:style>
    <style:style style:name="T2519" style:parent-style-name="DefaultParagraphFont" style:family="text">
      <style:text-properties fo:color="#000000" fo:letter-spacing="-0.0013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T2583" style:parent-style-name="DefaultParagraphFont" style:family="text">
      <style:text-properties fo:color="#000000" fo:letter-spacing="-0.0027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tab-stops>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34in"/>
    </style:style>
    <style:style style:name="T2609" style:parent-style-name="DefaultParagraphFont" style:family="text">
      <style:text-properties fo:color="#000000" fo:letter-spacing="-0.0034in"/>
    </style:style>
    <style:style style:name="T2610" style:parent-style-name="DefaultParagraphFont" style:family="text">
      <style:text-properties fo:color="#000000" fo:letter-spacing="-0.0034in"/>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13in"/>
    </style:style>
    <style:style style:name="T2644" style:parent-style-name="DefaultParagraphFont" style:family="text">
      <style:text-properties fo:color="#000000" fo:letter-spacing="-0.0013in"/>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FF" style:text-underline-type="single" style:text-underline-style="solid" style:text-underline-width="auto" style:text-underline-mode="continuou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keep-with-next="always"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keep-with-next="always"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fo:letter-spacing="-0.0027in"/>
    </style:style>
    <style:style style:name="T2677" style:parent-style-name="DefaultParagraphFont" style:family="text">
      <style:text-properties fo:color="#000000" fo:letter-spacing="-0.0027in"/>
    </style:style>
    <style:style style:name="T2678" style:parent-style-name="DefaultParagraphFont" style:family="text">
      <style:text-properties fo:color="#000000" fo:letter-spacing="-0.0027in"/>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text-transform="uppercase" fo:color="#000000"/>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color="#000000"/>
    </style:style>
    <style:style style:name="P2691" style:parent-style-name="Normal" style:family="paragraph">
      <style:paragraph-properties fo:widows="0" fo:orphans="0"/>
      <style:text-properties fo:hyphenate="false"/>
    </style:style>
    <style:style style:name="P2692" style:parent-style-name="Normal" style:family="paragraph">
      <style:paragraph-properties fo:widows="0" fo:orphans="0" fo:break-before="page" fo:margin-left="3.1493in">
        <style:tab-stops/>
      </style:paragraph-properties>
      <style:text-properties fo:hyphenate="false"/>
    </style:style>
    <style:style style:name="T2693" style:parent-style-name="DefaultParagraphFont" style:family="text">
      <style:text-properties fo:color="#000000"/>
    </style:style>
    <style:style style:name="P2694" style:parent-style-name="Normal" style:family="paragraph">
      <style:paragraph-properties fo:widows="0" fo:orphans="0" fo:margin-left="3.1493in">
        <style:tab-stops/>
      </style:paragraph-properties>
      <style:text-properties fo:color="#000000" fo:hyphenate="false"/>
    </style:style>
    <style:style style:name="P2695" style:parent-style-name="Normal" style:family="paragraph">
      <style:paragraph-properties fo:widows="0" fo:orphans="0" fo:margin-left="3.1493in">
        <style:tab-stops/>
      </style:paragraph-properties>
      <style:text-properties fo:color="#000000" fo:hyphenate="false"/>
    </style:style>
    <style:style style:name="P2696" style:parent-style-name="Normal" style:family="paragraph">
      <style:paragraph-properties fo:widows="0" fo:orphans="0" fo:margin-left="3.1493in">
        <style:tab-stops/>
      </style:paragraph-properties>
      <style:text-properties fo:color="#000000" fo:hyphenate="false"/>
    </style:style>
    <style:style style:name="P2697" style:parent-style-name="Normal" style:family="paragraph">
      <style:paragraph-properties fo:widows="0" fo:orphans="0" fo:margin-left="3.1493in">
        <style:tab-stops/>
      </style:paragraph-properties>
      <style:text-properties fo:color="#000000" fo:hyphenate="false"/>
    </style:style>
    <style:style style:name="P2698" style:parent-style-name="Normal" style:family="paragraph">
      <style:paragraph-properties fo:widows="0" fo:orphans="0"/>
      <style:text-properties fo:color="#000000"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center"/>
      <style:text-properties fo:color="#000000" fo:hyphenate="false"/>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font-weight="bold" style:font-weight-asian="bold" style:font-weight-complex="bold" fo:text-transform="uppercase" fo:color="#000000"/>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fo:letter-spacing="-0.0027in"/>
    </style:style>
    <style:style style:name="T2710" style:parent-style-name="DefaultParagraphFont" style:family="text">
      <style:text-properties fo:color="#000000" fo:letter-spacing="-0.0027in"/>
    </style:style>
    <style:style style:name="T2711" style:parent-style-name="DefaultParagraphFont" style:family="text">
      <style:text-properties fo:color="#000000" fo:letter-spacing="-0.0027in"/>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FF" style:text-underline-type="single" style:text-underline-style="solid" style:text-underline-width="auto" style:text-underline-mode="continuous"/>
    </style:style>
    <style:style style:name="T2717" style:parent-style-name="DefaultParagraphFont" style:family="text">
      <style:text-properties fo:color="#000000"/>
    </style:style>
    <style:style style:name="T2718" style:parent-style-name="DefaultParagraphFont" style:family="text">
      <style:text-properties fo:color="#0000FF" style:text-underline-type="single" style:text-underline-style="solid" style:text-underline-width="auto" style:text-underline-mode="continuous"/>
    </style:style>
    <style:style style:name="T2719" style:parent-style-name="DefaultParagraphFont" style:family="text">
      <style:text-properties fo:color="#000000"/>
    </style:style>
    <style:style style:name="T2720" style:parent-style-name="DefaultParagraphFont" style:family="text">
      <style:text-properties fo:color="#0000FF" style:text-underline-type="single" style:text-underline-style="solid" style:text-underline-width="auto" style:text-underline-mode="continuou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34in"/>
    </style:style>
    <style:style style:name="T2730" style:parent-style-name="DefaultParagraphFont" style:family="text">
      <style:text-properties fo:color="#000000" fo:letter-spacing="-0.0034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34in"/>
    </style:style>
    <style:style style:name="T2763" style:parent-style-name="DefaultParagraphFont" style:family="text">
      <style:text-properties fo:color="#000000" fo:letter-spacing="-0.0034in"/>
    </style:style>
    <style:style style:name="T2764" style:parent-style-name="DefaultParagraphFont" style:family="text">
      <style:text-properties fo:color="#000000" fo:letter-spacing="-0.0034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fo:letter-spacing="-0.0027in"/>
    </style:style>
    <style:style style:name="T2859" style:parent-style-name="DefaultParagraphFont" style:family="text">
      <style:text-properties fo:color="#000000" fo:letter-spacing="-0.0027in"/>
    </style:style>
    <style:style style:name="T2860" style:parent-style-name="DefaultParagraphFont" style:family="text">
      <style:text-properties fo:color="#000000" fo:letter-spacing="-0.0027in"/>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style>
    <style:style style:name="T2960" style:parent-style-name="DefaultParagraphFont" style:family="text">
      <style:text-properties fo:color="#0000FF" fo:letter-spacing="-0.0013in" style:text-underline-type="single" style:text-underline-style="solid" style:text-underline-width="auto" style:text-underline-mode="continuous"/>
    </style:style>
    <style:style style:name="T2961" style:parent-style-name="DefaultParagraphFont" style:family="text">
      <style:text-properties fo:color="#000000" fo:letter-spacing="-0.0013in"/>
    </style:style>
    <style:style style:name="T2962" style:parent-style-name="DefaultParagraphFont" style:family="text">
      <style:text-properties fo:color="#0000FF" fo:letter-spacing="-0.0013in" style:text-underline-type="single" style:text-underline-style="solid" style:text-underline-width="auto" style:text-underline-mode="continuous"/>
    </style:style>
    <style:style style:name="T2963" style:parent-style-name="DefaultParagraphFont" style:family="text">
      <style:text-properties fo:color="#000000" fo:letter-spacing="-0.0013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T3000" style:parent-style-name="DefaultParagraphFont" style:family="text">
      <style:text-properties fo:color="#000000" fo:letter-spacing="-0.0013in"/>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letter-spacing="-0.0034in"/>
    </style:style>
    <style:style style:name="T3026" style:parent-style-name="DefaultParagraphFont" style:family="text">
      <style:text-properties fo:color="#000000" fo:letter-spacing="-0.0034in"/>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P3109" style:parent-style-name="Normal" style:family="paragraph">
      <style:paragraph-properties fo:widows="0" fo:orphans="0" fo:text-align="center"/>
      <style:text-properties fo:color="#000000" fo:hyphenate="false"/>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FF" style:text-underline-type="single" style:text-underline-style="solid" style:text-underline-width="auto" style:text-underline-mode="continuous"/>
    </style:style>
    <style:style style:name="T3115" style:parent-style-name="DefaultParagraphFont" style:family="text">
      <style:text-properties fo:color="#000000"/>
    </style:style>
    <style:style style:name="T3116" style:parent-style-name="DefaultParagraphFont" style:family="text">
      <style:text-properties fo:color="#0000FF" style:text-underline-type="single" style:text-underline-style="solid" style:text-underline-width="auto" style:text-underline-mode="continuous"/>
    </style:style>
    <style:style style:name="T3117" style:parent-style-name="DefaultParagraphFont" style:family="text">
      <style:text-properties fo:color="#000000"/>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00"/>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P3123" style:parent-style-name="Normal" style:family="paragraph">
      <style:paragraph-properties fo:keep-with-next="always" fo:text-align="center"/>
      <style:text-properties fo:hyphenate="false"/>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paragraph-properties fo:keep-with-next="always" fo:text-align="justify" fo:text-indent="0.3937in"/>
      <style:text-properties fo:color="#000000" fo:hyphenate="false"/>
    </style:style>
    <style:style style:name="P3128" style:parent-style-name="Normal" style:family="paragraph">
      <style:paragraph-properties fo:keep-with-next="always"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fo:letter-spacing="-0.0013in"/>
    </style:style>
    <style:style style:name="T3135" style:parent-style-name="DefaultParagraphFont" style:family="text">
      <style:text-properties fo:color="#000000" fo:letter-spacing="-0.0013in"/>
    </style:style>
    <style:style style:name="P3136" style:parent-style-name="Normal" style:family="paragraph">
      <style:paragraph-properties fo:widows="0" fo:orphans="0" fo:text-align="center"/>
      <style:text-properties fo:hyphenate="false"/>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center"/>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color="#000000"/>
    </style:style>
    <style:style style:name="P3149" style:parent-style-name="Normal" style:family="paragraph">
      <style:paragraph-properties fo:widows="0" fo:orphans="0"/>
      <style:text-properties fo:hyphenate="false"/>
    </style:style>
    <style:style style:name="P3150" style:parent-style-name="Normal" style:family="paragraph">
      <style:paragraph-properties fo:widows="0" fo:orphans="0" fo:break-before="page" fo:margin-left="3.1493in">
        <style:tab-stops/>
      </style:paragraph-properties>
      <style:text-properties fo:hyphenate="false"/>
    </style:style>
    <style:style style:name="T3151" style:parent-style-name="DefaultParagraphFont" style:family="text">
      <style:text-properties fo:color="#000000"/>
    </style:style>
    <style:style style:name="P3152" style:parent-style-name="Normal" style:family="paragraph">
      <style:paragraph-properties fo:widows="0" fo:orphans="0" fo:margin-left="3.1493in">
        <style:tab-stops/>
      </style:paragraph-properties>
      <style:text-properties fo:color="#000000" fo:hyphenate="false"/>
    </style:style>
    <style:style style:name="P3153" style:parent-style-name="Normal" style:family="paragraph">
      <style:paragraph-properties fo:widows="0" fo:orphans="0" fo:margin-left="3.1493in">
        <style:tab-stops/>
      </style:paragraph-properties>
      <style:text-properties fo:color="#000000" fo:hyphenate="false"/>
    </style:style>
    <style:style style:name="P3154" style:parent-style-name="Normal" style:family="paragraph">
      <style:paragraph-properties fo:widows="0" fo:orphans="0" fo:margin-left="3.1493in">
        <style:tab-stops/>
      </style:paragraph-properties>
      <style:text-properties fo:color="#000000" fo:hyphenate="false"/>
    </style:style>
    <style:style style:name="P3155" style:parent-style-name="Normal" style:family="paragraph">
      <style:paragraph-properties fo:widows="0" fo:orphans="0" fo:margin-left="3.1493in">
        <style:tab-stops/>
      </style:paragraph-properties>
      <style:text-properties fo:color="#000000" fo:hyphenate="false"/>
    </style:style>
    <style:style style:name="P3156" style:parent-style-name="Normal" style:family="paragraph">
      <style:paragraph-properties fo:widows="0" fo:orphans="0"/>
      <style:text-properties fo:color="#000000" fo:hyphenate="false"/>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P3160" style:parent-style-name="Normal" style:family="paragraph">
      <style:paragraph-properties fo:widows="0" fo:orphans="0" fo:text-align="center"/>
      <style:text-properties fo:color="#000000" fo:hyphenate="false"/>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style:text-properties fo:color="#000000" fo:hyphenate="false"/>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00"/>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fo:letter-spacing="-0.0027in"/>
    </style:style>
    <style:style style:name="T3183" style:parent-style-name="DefaultParagraphFont" style:family="text">
      <style:text-properties fo:color="#000000" fo:letter-spacing="-0.0027in"/>
    </style:style>
    <style:style style:name="T3184" style:parent-style-name="DefaultParagraphFont" style:family="text">
      <style:text-properties fo:color="#000000" fo:letter-spacing="-0.0027in"/>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fo:letter-spacing="-0.0034in"/>
    </style:style>
    <style:style style:name="T3187" style:parent-style-name="DefaultParagraphFont" style:family="text">
      <style:text-properties fo:color="#000000" fo:letter-spacing="-0.0034in"/>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fo:letter-spacing="-0.0013in"/>
    </style:style>
    <style:style style:name="T3193" style:parent-style-name="DefaultParagraphFont" style:family="text">
      <style:text-properties fo:color="#000000" fo:letter-spacing="-0.0013in"/>
    </style:style>
    <style:style style:name="T3194" style:parent-style-name="DefaultParagraphFont" style:family="text">
      <style:text-properties fo:color="#000000" fo:letter-spacing="-0.0013in"/>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center"/>
      <style:text-properties fo:hyphenate="false"/>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P3204" style:parent-style-name="Normal" style:family="paragraph">
      <style:paragraph-properties fo:widows="0" fo:orphans="0" fo:text-align="center"/>
      <style:text-properties fo:color="#000000" fo:hyphenate="false"/>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fo:letter-spacing="-0.0027in" style:font-size-complex="12pt" style:language-asian="lt" style:country-asian="LT"/>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fo:letter-spacing="-0.0027in"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fo:letter-spacing="-0.0013in" style:font-size-complex="12pt" style:language-asian="lt" style:country-asian="LT"/>
    </style:style>
    <style:style style:name="T3253" style:parent-style-name="DefaultParagraphFont" style:family="text">
      <style:text-properties fo:color="#000000" fo:letter-spacing="-0.0013in" style:font-size-complex="12pt" style:language-asian="lt" style:country-asian="LT"/>
    </style:style>
    <style:style style:name="T3254" style:parent-style-name="DefaultParagraphFont" style:family="text">
      <style:text-properties fo:color="#000000" fo:letter-spacing="-0.0013in"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center"/>
      <style:text-properties fo:hyphenate="false"/>
    </style:style>
    <style:style style:name="T3273" style:parent-style-name="DefaultParagraphFont" style:family="text">
      <style:text-properties fo:font-weight="bold" style:font-weight-asian="bold" style:font-weight-complex="bold" fo:text-transform="uppercase" fo:color="#000000"/>
    </style:style>
    <style:style style:name="T3274" style:parent-style-name="DefaultParagraphFont" style:family="text">
      <style:text-properties fo:font-weight="bold" style:font-weight-asian="bold" style:font-weight-complex="bold" fo:text-transform="uppercase" fo:color="#000000"/>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center"/>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fo:letter-spacing="-0.0013in"/>
    </style:style>
    <style:style style:name="T3286" style:parent-style-name="DefaultParagraphFont" style:family="text">
      <style:text-properties fo:color="#000000" fo:letter-spacing="-0.0013in"/>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FF" style:text-underline-type="single" style:text-underline-style="solid" style:text-underline-width="auto" style:text-underline-mode="continuous"/>
    </style:style>
    <style:style style:name="T3296" style:parent-style-name="DefaultParagraphFont" style:family="text">
      <style:text-properties fo:color="#000000"/>
    </style:style>
    <style:style style:name="T3297" style:parent-style-name="DefaultParagraphFont" style:family="text">
      <style:text-properties fo:color="#0000FF" style:text-underline-type="single" style:text-underline-style="solid" style:text-underline-width="auto" style:text-underline-mode="continuous"/>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P3308" style:parent-style-name="Normal" style:family="paragraph">
      <style:paragraph-properties fo:widows="0" fo:orphans="0"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fo:letter-spacing="-0.0027in"/>
    </style:style>
    <style:style style:name="T3311" style:parent-style-name="DefaultParagraphFont" style:family="text">
      <style:text-properties fo:color="#000000" fo:letter-spacing="-0.0027in"/>
    </style:style>
    <style:style style:name="T3312" style:parent-style-name="DefaultParagraphFont" style:family="text">
      <style:text-properties fo:color="#000000" fo:letter-spacing="-0.0027in"/>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fo:letter-spacing="-0.0027in"/>
    </style:style>
    <style:style style:name="T3361" style:parent-style-name="DefaultParagraphFont" style:family="text">
      <style:text-properties fo:color="#000000" fo:letter-spacing="-0.0027in"/>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3937in">
        <style:tab-stops>
          <style:tab-stop style:type="left" style:position="0.5909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13in"/>
    </style:style>
    <style:style style:name="T3413" style:parent-style-name="DefaultParagraphFont" style:family="text">
      <style:text-properties fo:color="#000000" fo:letter-spacing="-0.0013in"/>
    </style:style>
    <style:style style:name="P3414" style:parent-style-name="Normal" style:family="paragraph">
      <style:paragraph-properties fo:widows="0" fo:orphans="0" fo:text-align="justify" fo:text-indent="0.3937in"/>
      <style:text-properties fo:hyphenate="false"/>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3425" style:parent-style-name="DefaultParagraphFont" style:family="text">
      <style:text-properties fo:color="#000000"/>
    </style:style>
    <style:style style:name="T3426" style:parent-style-name="DefaultParagraphFont" style:family="text">
      <style:text-properties fo:color="#0000FF" style:text-underline-type="single" style:text-underline-style="solid" style:text-underline-width="auto" style:text-underline-mode="continuous"/>
    </style:style>
    <style:style style:name="T3427" style:parent-style-name="DefaultParagraphFont" style:family="text">
      <style:text-properties fo:color="#000000"/>
    </style:style>
    <style:style style:name="T3428" style:parent-style-name="DefaultParagraphFont" style:family="text">
      <style:text-properties fo:color="#0000FF" style:text-underline-type="single" style:text-underline-style="solid" style:text-underline-width="auto" style:text-underline-mode="continuous"/>
    </style:style>
    <style:style style:name="T3429" style:parent-style-name="DefaultParagraphFont" style:family="text">
      <style:text-properties fo:color="#000000"/>
    </style:style>
    <style:style style:name="T3430" style:parent-style-name="DefaultParagraphFont" style:family="text">
      <style:text-properties fo:color="#0000FF" style:text-underline-type="single" style:text-underline-style="solid" style:text-underline-width="auto" style:text-underline-mode="continuous"/>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fo:letter-spacing="-0.0027in"/>
    </style:style>
    <style:style style:name="T3444" style:parent-style-name="DefaultParagraphFont" style:family="text">
      <style:text-properties fo:color="#000000" fo:letter-spacing="-0.0027in"/>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color="#000000"/>
    </style:style>
    <style:style style:name="P3458" style:parent-style-name="Normal" style:family="paragraph">
      <style:paragraph-properties fo:widows="0" fo:orphans="0"/>
      <style:text-properties fo:hyphenate="false"/>
    </style:style>
    <style:style style:name="P3459" style:parent-style-name="Normal" style:family="paragraph">
      <style:paragraph-properties fo:widows="0" fo:orphans="0" fo:break-before="page" fo:margin-left="3.1493in">
        <style:tab-stops/>
      </style:paragraph-properties>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margin-left="3.1493in">
        <style:tab-stops/>
      </style:paragraph-properties>
      <style:text-properties fo:color="#000000" fo:hyphenate="false"/>
    </style:style>
    <style:style style:name="P3462" style:parent-style-name="Normal" style:family="paragraph">
      <style:paragraph-properties fo:widows="0" fo:orphans="0" fo:margin-left="3.1493in">
        <style:tab-stops/>
      </style:paragraph-properties>
      <style:text-properties fo:color="#000000" fo:hyphenate="false"/>
    </style:style>
    <style:style style:name="P3463" style:parent-style-name="Normal" style:family="paragraph">
      <style:paragraph-properties fo:widows="0" fo:orphans="0" fo:margin-left="3.1493in">
        <style:tab-stops/>
      </style:paragraph-properties>
      <style:text-properties fo:color="#000000" fo:hyphenate="false"/>
    </style:style>
    <style:style style:name="P3464" style:parent-style-name="Normal" style:family="paragraph">
      <style:paragraph-properties fo:widows="0" fo:orphans="0" fo:margin-left="3.1493in">
        <style:tab-stops/>
      </style:paragraph-properties>
      <style:text-properties fo:color="#000000" fo:hyphenate="false"/>
    </style:style>
    <style:style style:name="P3465" style:parent-style-name="Normal" style:family="paragraph">
      <style:paragraph-properties fo:widows="0" fo:orphans="0"/>
      <style:text-properties fo:color="#000000"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font-weight="bold" style:font-weight-asian="bold" style:font-weight-complex="bold" fo:text-transform="uppercase" fo:color="#000000"/>
    </style:style>
    <style:style style:name="T3468" style:parent-style-name="DefaultParagraphFont" style:family="text">
      <style:text-properties fo:font-weight="bold" style:font-weight-asian="bold" style:font-weight-complex="bold" fo:text-transform="uppercase" fo:color="#000000"/>
    </style:style>
    <style:style style:name="P3469" style:parent-style-name="Normal" style:family="paragraph">
      <style:paragraph-properties fo:widows="0" fo:orphans="0" fo:text-align="center"/>
      <style:text-properties fo:color="#000000" fo:hyphenate="false"/>
    </style:style>
    <style:style style:name="P3470" style:parent-style-name="Normal" style:family="paragraph">
      <style:paragraph-properties fo:widows="0" fo:orphans="0" fo:text-align="center"/>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P3474" style:parent-style-name="Normal" style:family="paragraph">
      <style:paragraph-properties fo:widows="0" fo:orphans="0" fo:text-align="justify"/>
      <style:text-properties fo:color="#000000" fo:hyphenate="false"/>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FF" style:text-underline-type="single" style:text-underline-style="solid" style:text-underline-width="auto" style:text-underline-mode="continuous"/>
    </style:style>
    <style:style style:name="T3483" style:parent-style-name="DefaultParagraphFont" style:family="text">
      <style:text-properties fo:color="#000000"/>
    </style:style>
    <style:style style:name="T3484" style:parent-style-name="DefaultParagraphFont" style:family="text">
      <style:text-properties fo:color="#0000FF" style:text-underline-type="single" style:text-underline-style="solid" style:text-underline-width="auto" style:text-underline-mode="continuous"/>
    </style:style>
    <style:style style:name="T3485" style:parent-style-name="DefaultParagraphFont" style:family="text">
      <style:text-properties fo:color="#000000"/>
    </style:style>
    <style:style style:name="T3486" style:parent-style-name="DefaultParagraphFont" style:family="text">
      <style:text-properties fo:color="#0000FF" style:text-underline-type="single" style:text-underline-style="solid" style:text-underline-width="auto" style:text-underline-mode="continuou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fo:letter-spacing="-0.0027in"/>
    </style:style>
    <style:style style:name="T3491" style:parent-style-name="DefaultParagraphFont" style:family="text">
      <style:text-properties fo:color="#000000" fo:letter-spacing="-0.0027in"/>
    </style:style>
    <style:style style:name="T3492" style:parent-style-name="DefaultParagraphFont" style:family="text">
      <style:text-properties fo:color="#000000" fo:letter-spacing="-0.0027in"/>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fo:letter-spacing="-0.0034in"/>
    </style:style>
    <style:style style:name="T3495" style:parent-style-name="DefaultParagraphFont" style:family="text">
      <style:text-properties fo:color="#000000" fo:letter-spacing="-0.0034in"/>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fo:letter-spacing="-0.001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T3517" style:parent-style-name="DefaultParagraphFont" style:family="text">
      <style:text-properties fo:font-weight="bold" style:font-weight-asian="bold" style:font-weight-complex="bold" fo:text-transform="uppercase"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fo:letter-spacing="-0.0013in"/>
    </style:style>
    <style:style style:name="T3538" style:parent-style-name="DefaultParagraphFont" style:family="text">
      <style:text-properties fo:color="#000000" fo:letter-spacing="-0.0013in"/>
    </style:style>
    <style:style style:name="T3539" style:parent-style-name="DefaultParagraphFont" style:family="text">
      <style:text-properties fo:color="#000000" fo:letter-spacing="-0.0013in"/>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fo:letter-spacing="-0.0013in"/>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fo:letter-spacing="-0.0013in"/>
    </style:style>
    <style:style style:name="T3607" style:parent-style-name="DefaultParagraphFont" style:family="text">
      <style:text-properties fo:color="#000000" fo:letter-spacing="-0.0013in"/>
    </style:style>
    <style:style style:name="T3608" style:parent-style-name="DefaultParagraphFont" style:family="text">
      <style:text-properties fo:color="#000000" fo:letter-spacing="-0.0013in"/>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fo:letter-spacing="-0.0034in"/>
    </style:style>
    <style:style style:name="T3687" style:parent-style-name="DefaultParagraphFont" style:family="text">
      <style:text-properties fo:color="#000000" fo:letter-spacing="-0.0034in"/>
    </style:style>
    <style:style style:name="T3688" style:parent-style-name="DefaultParagraphFont" style:family="text">
      <style:text-properties fo:color="#000000" fo:letter-spacing="-0.0034in"/>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3937in">
        <style:tab-stops>
          <style:tab-stop style:type="left" style:position="0.5909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fo:letter-spacing="-0.0034in"/>
    </style:style>
    <style:style style:name="T3719" style:parent-style-name="DefaultParagraphFont" style:family="text">
      <style:text-properties fo:color="#000000" fo:letter-spacing="-0.0034in"/>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fo:letter-spacing="-0.0013in"/>
    </style:style>
    <style:style style:name="T3747" style:parent-style-name="DefaultParagraphFont" style:family="text">
      <style:text-properties fo:color="#000000" fo:letter-spacing="-0.0013in"/>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weight="bold" style:font-weight-asian="bold" style:font-weight-complex="bold" fo:text-transform="uppercase" fo:color="#000000"/>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FF" style:text-underline-type="single" style:text-underline-style="solid" style:text-underline-width="auto" style:text-underline-mode="continuou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FF" style:text-underline-type="single" style:text-underline-style="solid" style:text-underline-width="auto" style:text-underline-mode="continuous"/>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FF" style:text-underline-type="single" style:text-underline-style="solid" style:text-underline-width="auto" style:text-underline-mode="continuous"/>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fo:letter-spacing="-0.0027in"/>
    </style:style>
    <style:style style:name="T3805" style:parent-style-name="DefaultParagraphFont" style:family="text">
      <style:text-properties fo:color="#000000" fo:letter-spacing="-0.0027in"/>
    </style:style>
    <style:style style:name="T3806" style:parent-style-name="DefaultParagraphFont" style:family="text">
      <style:text-properties fo:color="#000000" fo:letter-spacing="-0.0027in"/>
    </style:style>
    <style:style style:name="P3807" style:parent-style-name="Normal" style:family="paragraph">
      <style:paragraph-properties fo:widows="0" fo:orphans="0" fo:text-align="justify" fo:text-indent="0.3937in"/>
      <style:text-properties fo:hyphenate="false"/>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T3811" style:parent-style-name="DefaultParagraphFont" style:family="text">
      <style:text-properties fo:font-weight="bold" style:font-weight-asian="bold" style:font-weight-complex="bold" fo:text-transform="uppercase" fo:color="#000000"/>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style:text-properties fo:hyphenate="false"/>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color="#000000"/>
    </style:style>
    <style:style style:name="P3820" style:parent-style-name="Normal" style:family="paragraph">
      <style:paragraph-properties fo:widows="0" fo:orphans="0"/>
      <style:text-properties fo:hyphenate="false"/>
    </style:style>
    <style:style style:name="P3821" style:parent-style-name="Normal" style:family="paragraph">
      <style:paragraph-properties fo:keep-together="always" fo:break-before="page" fo:margin-left="3.1493in">
        <style:tab-stops/>
      </style:paragraph-properties>
      <style:text-properties fo:hyphenate="false"/>
    </style:style>
    <style:style style:name="T3822" style:parent-style-name="DefaultParagraphFont" style:family="text">
      <style:text-properties fo:color="#000000"/>
    </style:style>
    <style:style style:name="P3823" style:parent-style-name="Normal" style:family="paragraph">
      <style:paragraph-properties fo:keep-together="always" fo:margin-left="3.1493in">
        <style:tab-stops/>
      </style:paragraph-properties>
      <style:text-properties fo:color="#000000" fo:hyphenate="false"/>
    </style:style>
    <style:style style:name="P3824" style:parent-style-name="Normal" style:family="paragraph">
      <style:paragraph-properties fo:keep-together="always" fo:margin-left="3.1493in">
        <style:tab-stops/>
      </style:paragraph-properties>
      <style:text-properties fo:color="#000000" fo:hyphenate="false"/>
    </style:style>
    <style:style style:name="P3825" style:parent-style-name="Normal" style:family="paragraph">
      <style:paragraph-properties fo:keep-together="always" fo:margin-left="3.1493in">
        <style:tab-stops/>
      </style:paragraph-properties>
      <style:text-properties fo:color="#000000" fo:hyphenate="false"/>
    </style:style>
    <style:style style:name="P3826" style:parent-style-name="Normal" style:family="paragraph">
      <style:paragraph-properties fo:keep-together="always" fo:margin-left="3.1493in">
        <style:tab-stops/>
      </style:paragraph-properties>
      <style:text-properties fo:color="#000000" fo:hyphenate="false"/>
    </style:style>
    <style:style style:name="P3827" style:parent-style-name="Normal" style:family="paragraph">
      <style:paragraph-properties fo:keep-together="always" fo:margin-left="3.1493in">
        <style:tab-stops/>
      </style:paragraph-properties>
      <style:text-properties fo:color="#000000" fo:hyphenate="false"/>
    </style:style>
    <style:style style:name="P3828" style:parent-style-name="Normal" style:family="paragraph">
      <style:paragraph-properties fo:keep-together="always" fo:margin-left="3.1493in">
        <style:tab-stops/>
      </style:paragraph-properties>
      <style:text-properties fo:color="#000000" fo:hyphenate="false"/>
    </style:style>
    <style:style style:name="P3829" style:parent-style-name="Normal" style:family="paragraph">
      <style:paragraph-properties fo:keep-together="always" fo:margin-left="3.1493in">
        <style:tab-stops/>
      </style:paragraph-properties>
      <style:text-properties fo:color="#000000" fo:hyphenate="false"/>
    </style:style>
    <style:style style:name="P3830" style:parent-style-name="Normal" style:family="paragraph">
      <style:paragraph-properties fo:text-align="justify" fo:text-indent="0.3937in"/>
      <style:text-properties fo:color="#000000" fo:hyphenate="false"/>
    </style:style>
    <style:style style:name="P3831" style:parent-style-name="Normal" style:family="paragraph">
      <style:paragraph-properties fo:keep-together="always" fo:text-align="center"/>
      <style:text-properties fo:hyphenate="false"/>
    </style:style>
    <style:style style:name="T3832" style:parent-style-name="DefaultParagraphFont" style:family="text">
      <style:text-properties fo:font-weight="bold" style:font-weight-asian="bold" style:font-weight-complex="bold" fo:text-transform="uppercase" fo:color="#000000"/>
    </style:style>
    <style:style style:name="P38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34" style:parent-style-name="Normal" style:family="paragraph">
      <style:paragraph-properties fo:keep-together="always" fo:text-align="center"/>
      <style:text-properties fo:hyphenate="false"/>
    </style:style>
    <style:style style:name="T3835" style:parent-style-name="DefaultParagraphFont" style:family="text">
      <style:text-properties fo:font-weight="bold" style:font-weight-asian="bold" style:font-weight-complex="bold" fo:text-transform="uppercase" fo:color="#000000"/>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P3838" style:parent-style-name="Normal" style:family="paragraph">
      <style:paragraph-properties fo:text-align="justify" fo:text-indent="0.3937in"/>
      <style:text-properties fo:color="#000000" fo:hyphenate="false"/>
    </style:style>
    <style:style style:name="P3839" style:parent-style-name="Normal" style:family="paragraph">
      <style:paragraph-properties fo:margin-left="2.75in" fo:text-indent="0.375in">
        <style:tab-stops/>
      </style:paragraph-properties>
    </style:style>
    <style:style style:name="T3840" style:parent-style-name="DefaultParagraphFont" style:family="text">
      <style:text-properties style:font-size-complex="12pt"/>
    </style:style>
    <style:style style:name="P3841" style:parent-style-name="Normal" style:family="paragraph">
      <style:paragraph-properties fo:margin-left="2.75in" fo:text-indent="0.375in">
        <style:tab-stops/>
      </style:paragraph-properties>
      <style:text-properties style:font-size-complex="12pt"/>
    </style:style>
    <style:style style:name="P3842" style:parent-style-name="Normal" style:family="paragraph">
      <style:paragraph-properties fo:margin-left="2.75in" fo:text-indent="0.375in">
        <style:tab-stops/>
      </style:paragraph-properties>
      <style:text-properties style:font-size-complex="12pt"/>
    </style:style>
    <style:style style:name="P3843" style:parent-style-name="Normal" style:family="paragraph">
      <style:paragraph-properties fo:margin-left="2.75in" fo:text-indent="0.375in">
        <style:tab-stops/>
      </style:paragraph-properties>
      <style:text-properties style:font-size-complex="12pt"/>
    </style:style>
    <style:style style:name="P3844" style:parent-style-name="Normal" style:family="paragraph">
      <style:paragraph-properties fo:margin-left="2.75in" fo:text-indent="0.375in">
        <style:tab-stops/>
      </style:paragraph-properties>
      <style:text-properties style:font-size-complex="12pt"/>
    </style:style>
    <style:style style:name="P3845" style:parent-style-name="Normal" style:family="paragraph">
      <style:paragraph-properties fo:margin-left="2.75in" fo:text-indent="0.375in">
        <style:tab-stops/>
      </style:paragraph-properties>
      <style:text-properties style:font-size-complex="12pt"/>
    </style:style>
    <style:style style:name="P3846" style:parent-style-name="Normal" style:family="paragraph">
      <style:paragraph-properties fo:margin-left="2.75in" fo:text-indent="0.375in">
        <style:tab-stops/>
      </style:paragraph-properties>
      <style:text-properties style:font-size-complex="12pt"/>
    </style:style>
    <style:style style:name="P3847" style:parent-style-name="Normal" style:family="paragraph">
      <style:paragraph-properties fo:margin-left="2.75in" fo:text-indent="0.375in">
        <style:tab-stops/>
      </style:paragraph-properties>
      <style:text-properties style:font-size-complex="12pt"/>
    </style:style>
    <style:style style:name="P3848" style:parent-style-name="Normal" style:family="paragraph">
      <style:paragraph-properties fo:margin-left="2.7041in" fo:text-indent="0.4208in">
        <style:tab-stops/>
      </style:paragraph-properties>
      <style:text-properties style:font-size-complex="12pt"/>
    </style:style>
    <style:style style:name="P3849" style:parent-style-name="Normal" style:family="paragraph">
      <style:paragraph-properties fo:margin-left="2.7041in" fo:text-indent="0.4208in">
        <style:tab-stops/>
      </style:paragraph-properties>
      <style:text-properties style:font-size-complex="12pt"/>
    </style:style>
    <style:style style:name="P3850" style:parent-style-name="Normal" style:family="paragraph">
      <style:paragraph-properties fo:margin-left="2.7041in" fo:text-indent="0.4208in">
        <style:tab-stops/>
      </style:paragraph-properties>
      <style:text-properties style:font-name="TimesLT" fo:font-size="10pt" style:font-size-asian="10pt"/>
    </style:style>
    <style:style style:name="P3851" style:parent-style-name="Normal" style:family="paragraph">
      <style:paragraph-properties fo:margin-left="2.7041in" fo:text-indent="0.4208in">
        <style:tab-stops/>
      </style:paragraph-properties>
      <style:text-properties style:font-name="TimesLT" fo:font-size="10pt" style:font-size-asian="10pt"/>
    </style:style>
    <style:style style:name="P3852" style:parent-style-name="Normal" style:family="paragraph">
      <style:paragraph-properties fo:keep-together="always" fo:text-align="center" style:vertical-align="middle" fo:margin-right="-0.0041in"/>
      <style:text-properties fo:hyphenate="false"/>
    </style:style>
    <style:style style:name="T3853" style:parent-style-name="DefaultParagraphFont" style:family="text">
      <style:text-properties fo:font-weight="bold" style:font-weight-asian="bold" fo:text-transform="uppercase" style:font-size-complex="12pt"/>
    </style:style>
    <style:style style:name="P3854" style:parent-style-name="Normal" style:family="paragraph">
      <style:paragraph-properties fo:keep-together="always" fo:text-align="center" style:vertical-align="middle" fo:margin-right="-0.0041in"/>
      <style:text-properties fo:hyphenate="false"/>
    </style:style>
    <style:style style:name="T3855" style:parent-style-name="DefaultParagraphFont" style:family="text">
      <style:text-properties fo:font-weight="bold" style:font-weight-asian="bold" fo:text-transform="uppercase" style:font-size-complex="12pt"/>
    </style:style>
    <style:style style:name="P3856"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3857"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3858" style:parent-style-name="Normal" style:family="paragraph">
      <style:paragraph-properties fo:keep-together="always" fo:text-align="center" style:vertical-align="middle" fo:margin-right="-0.0041in"/>
      <style:text-properties fo:hyphenate="false"/>
    </style:style>
    <style:style style:name="T3859" style:parent-style-name="DefaultParagraphFont" style:family="text">
      <style:text-properties fo:font-weight="bold" style:font-weight-asian="bold" fo:text-transform="uppercase" style:font-size-complex="12pt"/>
    </style:style>
    <style:style style:name="T3860" style:parent-style-name="DefaultParagraphFont" style:family="text">
      <style:text-properties fo:font-weight="bold" style:font-weight-asian="bold" fo:text-transform="uppercase" style:font-size-complex="12pt"/>
    </style:style>
    <style:style style:name="T3861" style:parent-style-name="DefaultParagraphFont" style:family="text">
      <style:text-properties fo:font-weight="bold" style:font-weight-asian="bold" fo:text-transform="uppercase" style:font-size-complex="12pt"/>
    </style:style>
    <style:style style:name="P3862" style:parent-style-name="Normal" style:family="paragraph">
      <style:paragraph-properties fo:keep-together="always" fo:text-align="center" style:vertical-align="middle" fo:margin-right="-0.0041in"/>
      <style:text-properties fo:text-transform="uppercase" style:font-size-complex="12pt" fo:hyphenate="false"/>
    </style:style>
    <style:style style:name="P3863"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3864" style:parent-style-name="DefaultParagraphFont" style:family="text">
      <style:text-properties style:font-weight-complex="bold" fo:text-transform="uppercase" style:font-size-complex="12pt"/>
    </style:style>
    <style:style style:name="T3865" style:parent-style-name="DefaultParagraphFont" style:family="text">
      <style:text-properties style:font-weight-complex="bold" fo:text-transform="uppercase"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fo:font-weight="bold" style:font-weight-asian="bold" style:font-weight-complex="bold" fo:text-transform="uppercase"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fo:font-weight="bold" style:font-weight-asian="bold" style:font-weight-complex="bold" fo:text-transform="uppercase"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fo:text-transform="uppercase" style:font-size-complex="12pt"/>
    </style:style>
    <style:style style:name="P38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name-asian="Courier New" style:font-size-complex="12pt"/>
    </style:style>
    <style:style style:name="T3890" style:parent-style-name="DefaultParagraphFont" style:family="text">
      <style:text-properties style:font-name-asian="Courier New"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keep-together="always" fo:text-align="center" style:vertical-align="middle"/>
      <style:text-properties fo:hyphenate="false"/>
    </style:style>
    <style:style style:name="P3933" style:parent-style-name="Normal" style:family="paragraph">
      <style:paragraph-properties fo:keep-together="always" fo:text-align="center" style:vertical-align="middle" fo:margin-right="-0.0041in"/>
      <style:text-properties fo:hyphenate="false"/>
    </style:style>
    <style:style style:name="T3934" style:parent-style-name="DefaultParagraphFont" style:family="text">
      <style:text-properties fo:font-weight="bold" style:font-weight-asian="bold" fo:text-transform="uppercase" style:font-size-complex="12pt"/>
    </style:style>
    <style:style style:name="T3935" style:parent-style-name="DefaultParagraphFont" style:family="text">
      <style:text-properties fo:font-weight="bold" style:font-weight-asian="bold" fo:text-transform="uppercase" style:font-size-complex="12pt"/>
    </style:style>
    <style:style style:name="T3936" style:parent-style-name="DefaultParagraphFont" style:family="text">
      <style:text-properties fo:font-weight="bold" style:font-weight-asian="bold" style:font-weight-complex="bold" fo:text-transform="uppercase" style:font-size-complex="12pt"/>
    </style:style>
    <style:style style:name="P3937" style:parent-style-name="Normal" style:family="paragraph">
      <style:paragraph-properties fo:text-align="justify" style:vertical-align="middle" fo:margin-right="-0.0041in" fo:text-indent="0.2166in"/>
      <style:text-properties style:font-size-complex="12pt" fo:hyphenate="false"/>
    </style:style>
    <style:style style:name="P39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59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tab-stops>
          <style:tab-stop style:type="left" style:position="0.5909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909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59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ab-stops>
          <style:tab-stop style:type="left" style:position="0.6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62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keep-together="always" fo:text-align="center" style:vertical-align="middle" fo:margin-right="-0.0041in"/>
      <style:text-properties fo:hyphenate="false"/>
    </style:style>
    <style:style style:name="P4092" style:parent-style-name="Normal" style:family="paragraph">
      <style:paragraph-properties fo:keep-together="always" fo:text-align="center" style:vertical-align="middle" fo:margin-right="-0.0041in"/>
      <style:text-properties fo:hyphenate="false"/>
    </style:style>
    <style:style style:name="T4093" style:parent-style-name="DefaultParagraphFont" style:family="text">
      <style:text-properties fo:font-weight="bold" style:font-weight-asian="bold" fo:text-transform="uppercase" style:font-size-complex="12pt"/>
    </style:style>
    <style:style style:name="T4094" style:parent-style-name="DefaultParagraphFont" style:family="text">
      <style:text-properties fo:font-weight="bold" style:font-weight-asian="bold" fo:text-transform="uppercase" style:font-size-complex="12pt"/>
    </style:style>
    <style:style style:name="T4095" style:parent-style-name="DefaultParagraphFont" style:family="text">
      <style:text-properties fo:font-weight="bold" style:font-weight-asian="bold" fo:text-transform="uppercase" style:font-size-complex="12pt"/>
    </style:style>
    <style:style style:name="P4096" style:parent-style-name="Normal" style:family="paragraph">
      <style:paragraph-properties fo:text-align="justify" style:vertical-align="middle" fo:text-indent="0.2166in"/>
      <style:text-properties style:font-size-complex="12pt" fo:hyphenate="false"/>
    </style:style>
    <style:style style:name="P40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keep-together="always" fo:text-align="center" style:vertical-align="middle" fo:margin-right="-0.0041in"/>
      <style:text-properties fo:hyphenate="false"/>
    </style:style>
    <style:style style:name="P4125" style:parent-style-name="Normal" style:family="paragraph">
      <style:paragraph-properties fo:keep-together="always" fo:text-align="center" style:vertical-align="middle" fo:margin-right="-0.0041in"/>
      <style:text-properties fo:hyphenate="false"/>
    </style:style>
    <style:style style:name="T4126" style:parent-style-name="DefaultParagraphFont" style:family="text">
      <style:text-properties fo:font-weight="bold" style:font-weight-asian="bold" fo:text-transform="uppercase" style:font-size-complex="12pt"/>
    </style:style>
    <style:style style:name="T4127" style:parent-style-name="DefaultParagraphFont" style:family="text">
      <style:text-properties fo:font-weight="bold" style:font-weight-asian="bold" fo:text-transform="uppercase" style:font-size-complex="12pt"/>
    </style:style>
    <style:style style:name="T4128" style:parent-style-name="DefaultParagraphFont" style:family="text">
      <style:text-properties fo:font-weight="bold" style:font-weight-asian="bold" style:font-weight-complex="bold" fo:text-transform="uppercase" style:font-size-complex="12pt"/>
    </style:style>
    <style:style style:name="T4129" style:parent-style-name="DefaultParagraphFont" style:family="text">
      <style:text-properties fo:font-weight="bold" style:font-weight-asian="bold" fo:text-transform="uppercase" style:font-size-complex="12pt"/>
    </style:style>
    <style:style style:name="P4130" style:parent-style-name="Normal" style:family="paragraph">
      <style:paragraph-properties fo:text-align="justify" style:vertical-align="middle" fo:text-indent="0.2166in"/>
      <style:text-properties style:font-size-complex="12pt" fo:hyphenate="false"/>
    </style:style>
    <style:style style:name="P41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909in">
        <style:tab-stops>
          <style:tab-stop style:type="left" style:position="0.5909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tab-stops>
          <style:tab-stop style:type="left" style:position="0.590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909in">
        <style:tab-stops>
          <style:tab-stop style:type="left" style:position="0.59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tab-stops>
          <style:tab-stop style:type="left" style:position="0.590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ab-stops>
          <style:tab-stop style:type="left" style:position="0.5909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909in">
        <style:tab-stops>
          <style:tab-stop style:type="left" style:position="0.5909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909in">
        <style:tab-stops>
          <style:tab-stop style:type="left" style:position="0.5909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0.5909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909in">
        <style:tab-stops>
          <style:tab-stop style:type="left" style:position="0.590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909in">
        <style:tab-stops>
          <style:tab-stop style:type="left" style:position="0.5909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909in">
        <style:tab-stops>
          <style:tab-stop style:type="left" style:position="0.5909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909in">
        <style:tab-stops>
          <style:tab-stop style:type="left" style:position="0.5909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indent="0.5909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909in">
        <style:tab-stops>
          <style:tab-stop style:type="left" style:position="0.5909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4198" style:parent-style-name="Normal" style:family="paragraph">
      <style:paragraph-properties fo:keep-together="always" fo:text-align="center" style:vertical-align="middle" fo:margin-right="-0.0041in"/>
      <style:text-properties fo:hyphenate="false"/>
    </style:style>
    <style:style style:name="T4199" style:parent-style-name="DefaultParagraphFont" style:family="text">
      <style:text-properties fo:font-weight="bold" style:font-weight-asian="bold" fo:text-transform="uppercase" style:font-size-complex="12pt"/>
    </style:style>
    <style:style style:name="T4200" style:parent-style-name="DefaultParagraphFont" style:family="text">
      <style:text-properties fo:font-weight="bold" style:font-weight-asian="bold" fo:text-transform="uppercase" style:font-size-complex="12pt"/>
    </style:style>
    <style:style style:name="T4201" style:parent-style-name="DefaultParagraphFont" style:family="text">
      <style:text-properties fo:font-weight="bold" style:font-weight-asian="bold" style:font-weight-complex="bold" fo:text-transform="uppercase" style:font-size-complex="12pt"/>
    </style:style>
    <style:style style:name="T4202" style:parent-style-name="DefaultParagraphFont" style:family="text">
      <style:text-properties fo:font-weight="bold" style:font-weight-asian="bold" fo:text-transform="uppercase" style:font-size-complex="12pt"/>
    </style:style>
    <style:style style:name="P4203"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2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FF0000" fo:font-size="10pt" style:font-size-asian="10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keep-together="always" fo:text-align="center" style:vertical-align="middle" fo:margin-right="-0.0041in"/>
      <style:text-properties fo:hyphenate="false"/>
    </style:style>
    <style:style style:name="P4275" style:parent-style-name="Normal" style:family="paragraph">
      <style:paragraph-properties fo:keep-together="always" fo:text-align="center" style:vertical-align="middle" fo:margin-right="-0.0041in"/>
      <style:text-properties fo:hyphenate="false"/>
    </style:style>
    <style:style style:name="T4276" style:parent-style-name="DefaultParagraphFont" style:family="text">
      <style:text-properties fo:font-weight="bold" style:font-weight-asian="bold" fo:text-transform="uppercase" style:font-size-complex="12pt"/>
    </style:style>
    <style:style style:name="T4277" style:parent-style-name="DefaultParagraphFont" style:family="text">
      <style:text-properties fo:font-weight="bold" style:font-weight-asian="bold" fo:text-transform="uppercase" style:font-size-complex="12pt"/>
    </style:style>
    <style:style style:name="T4278" style:parent-style-name="DefaultParagraphFont" style:family="text">
      <style:text-properties fo:font-weight="bold" style:font-weight-asian="bold" style:font-weight-complex="bold" fo:text-transform="uppercase" style:font-size-complex="12pt"/>
    </style:style>
    <style:style style:name="T4279" style:parent-style-name="DefaultParagraphFont" style:family="text">
      <style:text-properties fo:font-weight="bold" style:font-weight-asian="bold" fo:text-transform="uppercase" style:font-size-complex="12pt"/>
    </style:style>
    <style:style style:name="P4280" style:parent-style-name="Normal" style:family="paragraph">
      <style:paragraph-properties fo:text-align="justify" style:vertical-align="middle" fo:margin-right="-0.0041in" fo:text-indent="0.2166in"/>
      <style:text-properties style:font-size-complex="12pt" fo:hyphenate="false"/>
    </style:style>
    <style:style style:name="P4281" style:parent-style-name="Normal" style:family="paragraph">
      <style:paragraph-properties fo:text-align="justify" fo:text-indent="0.62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middle" fo:text-indent="0.2166in"/>
      <style:text-properties fo:hyphenate="false"/>
    </style:style>
    <style:style style:name="P4291" style:parent-style-name="Normal" style:family="paragraph">
      <style:paragraph-properties fo:keep-together="always" fo:text-align="center" style:vertical-align="middle" fo:margin-right="-0.0041in"/>
      <style:text-properties fo:hyphenate="false"/>
    </style:style>
    <style:style style:name="T4292" style:parent-style-name="DefaultParagraphFont" style:family="text">
      <style:text-properties fo:font-weight="bold" style:font-weight-asian="bold" fo:text-transform="uppercase" style:font-size-complex="12pt"/>
    </style:style>
    <style:style style:name="T4293" style:parent-style-name="DefaultParagraphFont" style:family="text">
      <style:text-properties fo:font-weight="bold" style:font-weight-asian="bold" fo:text-transform="uppercase" style:font-size-complex="12pt"/>
    </style:style>
    <style:style style:name="T4294" style:parent-style-name="DefaultParagraphFont" style:family="text">
      <style:text-properties fo:font-weight="bold" style:font-weight-asian="bold" style:font-weight-complex="bold" fo:text-transform="uppercase" style:font-size-complex="12pt"/>
    </style:style>
    <style:style style:name="T4295" style:parent-style-name="DefaultParagraphFont" style:family="text">
      <style:text-properties fo:font-weight="bold" style:font-weight-asian="bold" style:font-weight-complex="bold" fo:text-transform="uppercase" style:font-size-complex="12pt"/>
    </style:style>
    <style:style style:name="P4296" style:parent-style-name="Normal" style:family="paragraph">
      <style:paragraph-properties fo:keep-together="always" fo:text-align="center" style:vertical-align="middle" fo:margin-right="-0.0041in"/>
      <style:text-properties fo:text-transform="uppercase" style:font-size-complex="12pt" fo:hyphenate="false"/>
    </style:style>
    <style:style style:name="P42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tab-stops>
          <style:tab-stop style:type="left" style:position="0.590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middle" fo:margin-right="-0.0041in" fo:text-indent="0.2166in"/>
      <style:text-properties fo:hyphenate="false"/>
    </style:style>
    <style:style style:name="P4306" style:parent-style-name="Normal" style:family="paragraph">
      <style:paragraph-properties fo:keep-together="always" fo:text-align="center" style:vertical-align="middle" fo:margin-right="-0.0041in"/>
      <style:text-properties fo:hyphenate="false"/>
    </style:style>
    <style:style style:name="T4307" style:parent-style-name="DefaultParagraphFont" style:family="text">
      <style:text-properties fo:font-weight="bold" style:font-weight-asian="bold" fo:text-transform="uppercase" style:font-size-complex="12pt"/>
    </style:style>
    <style:style style:name="T4308" style:parent-style-name="DefaultParagraphFont" style:family="text">
      <style:text-properties fo:font-weight="bold" style:font-weight-asian="bold" fo:text-transform="uppercase" style:font-size-complex="12pt"/>
    </style:style>
    <style:style style:name="T4309" style:parent-style-name="DefaultParagraphFont" style:family="text">
      <style:text-properties fo:font-weight="bold" style:font-weight-asian="bold" style:font-weight-complex="bold" fo:text-transform="uppercase" style:font-size-complex="12pt"/>
    </style:style>
    <style:style style:name="T4310" style:parent-style-name="DefaultParagraphFont" style:family="text">
      <style:text-properties fo:font-weight="bold" style:font-weight-asian="bold" fo:text-transform="uppercase" style:font-size-complex="12pt"/>
    </style:style>
    <style:style style:name="P4311" style:parent-style-name="Normal" style:family="paragraph">
      <style:paragraph-properties fo:keep-together="always" fo:text-align="center" style:vertical-align="middle" fo:margin-right="-0.0041in"/>
      <style:text-properties fo:text-transform="uppercase" style:font-size-complex="12pt" fo:hyphenate="false"/>
    </style:style>
    <style:style style:name="P4312" style:parent-style-name="Normal" style:family="paragraph">
      <style:paragraph-properties fo:text-align="justify" fo:text-indent="0.5909in">
        <style:tab-stops>
          <style:tab-stop style:type="left" style:position="0.5909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909in">
        <style:tab-stops>
          <style:tab-stop style:type="left" style:position="0.5909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tab-stops>
          <style:tab-stop style:type="left" style:position="0.5909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909in">
        <style:tab-stops>
          <style:tab-stop style:type="left" style:position="0.5909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tab-stops>
          <style:tab-stop style:type="left" style:position="0.590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keep-together="always" style:vertical-align="middle" fo:margin-right="-0.0041in"/>
      <style:text-properties fo:hyphenate="false"/>
    </style:style>
    <style:style style:name="P4331" style:parent-style-name="Normal" style:family="paragraph">
      <style:paragraph-properties fo:keep-together="always" fo:text-align="center" style:vertical-align="middle" fo:margin-right="-0.0041in"/>
      <style:text-properties fo:hyphenate="false"/>
    </style:style>
    <style:style style:name="T4332" style:parent-style-name="DefaultParagraphFont" style:family="text">
      <style:text-properties fo:font-weight="bold" style:font-weight-asian="bold" fo:text-transform="uppercase" style:font-size-complex="12pt"/>
    </style:style>
    <style:style style:name="T4333" style:parent-style-name="DefaultParagraphFont" style:family="text">
      <style:text-properties fo:font-weight="bold" style:font-weight-asian="bold" fo:text-transform="uppercase" style:font-size-complex="12pt"/>
    </style:style>
    <style:style style:name="T4334" style:parent-style-name="DefaultParagraphFont" style:family="text">
      <style:text-properties fo:font-weight="bold" style:font-weight-asian="bold" fo:text-transform="uppercase" style:font-size-complex="12pt"/>
    </style:style>
    <style:style style:name="P4335" style:parent-style-name="Normal" style:family="paragraph">
      <style:paragraph-properties fo:keep-together="always" fo:text-align="center" style:vertical-align="middle" fo:margin-right="-0.0041in"/>
      <style:text-properties fo:text-transform="uppercase" style:font-size-complex="12pt" fo:hyphenate="false"/>
    </style:style>
    <style:style style:name="P4336" style:parent-style-name="Normal" style:family="paragraph">
      <style:paragraph-properties fo:text-align="justify" fo:text-indent="0.5909in">
        <style:tab-stops>
          <style:tab-stop style:type="left" style:position="0.5909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41" style:parent-style-name="Normal" style:family="paragraph">
      <style:paragraph-properties fo:text-align="center" style:vertical-align="middle" fo:margin-right="-0.0041in"/>
      <style:text-properties fo:hyphenate="false"/>
    </style:style>
    <style:style style:name="P4342" style:parent-style-name="Normal" style:family="paragraph">
      <style:paragraph-properties fo:text-align="center" style:vertical-align="middle" fo:margin-right="-0.0041in"/>
      <style:text-properties fo:hyphenate="false"/>
    </style:style>
    <style:style style:name="T4343" style:parent-style-name="DefaultParagraphFont" style:family="text">
      <style:text-properties style:font-size-complex="12pt"/>
    </style:style>
    <style:style style:name="P4344" style:parent-style-name="Normal" style:family="paragraph">
      <style:paragraph-properties fo:text-align="justify"/>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fo:letter-spacing="0.0013in"/>
    </style:style>
    <style:style style:name="T4376" style:parent-style-name="DefaultParagraphFont" style:family="text">
      <style:text-properties fo:color="#000000" fo:letter-spacing="0.0013in"/>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FF" style:text-underline-type="single" style:text-underline-style="solid" style:text-underline-width="auto" style:text-underline-mode="continuous"/>
    </style:style>
    <style:style style:name="T4406" style:parent-style-name="DefaultParagraphFont" style:family="text">
      <style:text-properties fo:color="#000000"/>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3937in"/>
      <style:text-properties fo:hyphenate="false"/>
    </style:style>
    <style:style style:name="P4415" style:parent-style-name="Normal" style:family="paragraph">
      <style:paragraph-properties fo:keep-together="always" fo:text-align="center"/>
      <style:text-properties fo:hyphenate="false"/>
    </style:style>
    <style:style style:name="T4416" style:parent-style-name="DefaultParagraphFont" style:family="text">
      <style:text-properties fo:font-weight="bold" style:font-weight-asian="bold" style:font-weight-complex="bold" fo:text-transform="uppercase" fo:color="#000000"/>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T4419" style:parent-style-name="DefaultParagraphFont" style:family="text">
      <style:text-properties fo:font-weight="bold" style:font-weight-asian="bold" style:font-weight-complex="bold" fo:text-transform="uppercase" fo:color="#000000"/>
    </style:style>
    <style:style style:name="P4420" style:parent-style-name="Normal" style:family="paragraph">
      <style:paragraph-properties fo:text-align="justify" fo:text-indent="0.3937in"/>
      <style:text-properties fo:color="#000000" fo:hyphenate="false"/>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00"/>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00"/>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3937in"/>
      <style:text-properties fo:hyphenate="false"/>
    </style:style>
    <style:style style:name="P4566" style:parent-style-name="Normal" style:family="paragraph">
      <style:paragraph-properties fo:keep-together="always" fo:text-align="center"/>
      <style:text-properties fo:hyphenate="false"/>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T4569" style:parent-style-name="DefaultParagraphFont" style:family="text">
      <style:text-properties fo:font-weight="bold" style:font-weight-asian="bold" style:font-weight-complex="bold" fo:text-transform="uppercase" fo:color="#000000"/>
    </style:style>
    <style:style style:name="P4570" style:parent-style-name="Normal" style:family="paragraph">
      <style:paragraph-properties fo:text-align="justify" fo:text-indent="0.3937in"/>
      <style:text-properties fo:color="#000000" fo:hyphenate="false"/>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FF" style:text-underline-type="single" style:text-underline-style="solid" style:text-underline-width="auto" style:text-underline-mode="continuou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FF" style:text-underline-type="single" style:text-underline-style="solid" style:text-underline-width="auto" style:text-underline-mode="continuous"/>
    </style:style>
    <style:style style:name="T4594" style:parent-style-name="DefaultParagraphFont" style:family="text">
      <style:text-properties fo:color="#000000"/>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text-properties fo:hyphenate="false"/>
    </style:style>
    <style:style style:name="P4599" style:parent-style-name="Normal" style:family="paragraph">
      <style:paragraph-properties fo:keep-together="always" fo:text-align="center"/>
      <style:text-properties fo:hyphenate="false"/>
    </style:style>
    <style:style style:name="T4600" style:parent-style-name="DefaultParagraphFont" style:family="text">
      <style:text-properties fo:font-weight="bold" style:font-weight-asian="bold" style:font-weight-complex="bold" fo:text-transform="uppercase" fo:color="#000000"/>
    </style:style>
    <style:style style:name="T4601" style:parent-style-name="DefaultParagraphFont" style:family="text">
      <style:text-properties fo:font-weight="bold" style:font-weight-asian="bold" style:font-weight-complex="bold" fo:text-transform="uppercase" fo:color="#000000"/>
    </style:style>
    <style:style style:name="T4602" style:parent-style-name="DefaultParagraphFont" style:family="text">
      <style:text-properties fo:font-weight="bold" style:font-weight-asian="bold" style:font-weight-complex="bold" fo:text-transform="uppercase" fo:color="#000000"/>
    </style:style>
    <style:style style:name="T4603" style:parent-style-name="DefaultParagraphFont" style:family="text">
      <style:text-properties fo:font-weight="bold" style:font-weight-asian="bold" style:font-weight-complex="bold" fo:text-transform="uppercase" fo:color="#000000"/>
    </style:style>
    <style:style style:name="P4604" style:parent-style-name="Normal" style:family="paragraph">
      <style:paragraph-properties fo:text-align="justify" fo:text-indent="0.3937in"/>
      <style:text-properties fo:color="#000000" fo:hyphenate="false"/>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3937in"/>
      <style:text-properties fo:hyphenate="false"/>
    </style:style>
    <style:style style:name="P4683" style:parent-style-name="Normal" style:family="paragraph">
      <style:paragraph-properties fo:keep-together="always" fo:text-align="center"/>
      <style:text-properties fo:hyphenate="false"/>
    </style:style>
    <style:style style:name="T4684" style:parent-style-name="DefaultParagraphFont" style:family="text">
      <style:text-properties fo:font-weight="bold" style:font-weight-asian="bold" style:font-weight-complex="bold" fo:text-transform="uppercase" fo:color="#000000"/>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text-align="justify" fo:text-indent="0.3937in"/>
      <style:text-properties fo:color="#000000" fo:hyphenate="false"/>
    </style:style>
    <style:style style:name="P4689" style:parent-style-name="Normal" style:family="paragraph">
      <style:paragraph-properties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3937in"/>
      <style:text-properties fo:hyphenate="false"/>
    </style:style>
    <style:style style:name="P4755" style:parent-style-name="Normal" style:family="paragraph">
      <style:paragraph-properties fo:keep-together="always" fo:text-align="center"/>
      <style:text-properties fo:hyphenate="false"/>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text-align="justify" fo:text-indent="0.3937in"/>
      <style:text-properties fo:color="#000000" fo:hyphenate="false"/>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3937in"/>
      <style:text-properties fo:hyphenate="false"/>
    </style:style>
    <style:style style:name="P4780" style:parent-style-name="Normal" style:family="paragraph">
      <style:paragraph-properties fo:keep-together="always" fo:text-align="center"/>
      <style:text-properties fo:hyphenate="false"/>
    </style:style>
    <style:style style:name="T4781" style:parent-style-name="DefaultParagraphFont" style:family="text">
      <style:text-properties fo:font-weight="bold" style:font-weight-asian="bold" style:font-weight-complex="bold" fo:text-transform="uppercase" fo:color="#000000"/>
    </style:style>
    <style:style style:name="T4782" style:parent-style-name="DefaultParagraphFont" style:family="text">
      <style:text-properties fo:font-weight="bold" style:font-weight-asian="bold" style:font-weight-complex="bold" fo:text-transform="uppercase" fo:color="#000000"/>
    </style:style>
    <style:style style:name="T4783" style:parent-style-name="DefaultParagraphFont" style:family="text">
      <style:text-properties fo:font-weight="bold" style:font-weight-asian="bold" style:font-weight-complex="bold" fo:text-transform="uppercase" fo:color="#000000"/>
    </style:style>
    <style:style style:name="P4784" style:parent-style-name="Normal" style:family="paragraph">
      <style:paragraph-properties fo:text-align="justify" fo:text-indent="0.3937in"/>
      <style:text-properties fo:color="#000000" fo:hyphenate="false"/>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FF" style:text-underline-type="single" style:text-underline-style="solid" style:text-underline-width="auto" style:text-underline-mode="continuous"/>
    </style:style>
    <style:style style:name="T4790" style:parent-style-name="DefaultParagraphFont" style:family="text">
      <style:text-properties fo:color="#000000"/>
    </style:style>
    <style:style style:name="T4791" style:parent-style-name="DefaultParagraphFont" style:family="text">
      <style:text-properties fo:color="#0000FF" style:text-underline-type="single" style:text-underline-style="solid" style:text-underline-width="auto" style:text-underline-mode="continuous"/>
    </style:style>
    <style:style style:name="T4792" style:parent-style-name="DefaultParagraphFont" style:family="text">
      <style:text-properties fo:color="#000000"/>
    </style:style>
    <style:style style:name="T4793" style:parent-style-name="DefaultParagraphFont" style:family="text">
      <style:text-properties fo:color="#0000FF" style:text-underline-type="single" style:text-underline-style="solid" style:text-underline-width="auto" style:text-underline-mode="continuous"/>
    </style:style>
    <style:style style:name="T4794" style:parent-style-name="DefaultParagraphFont" style:family="text">
      <style:text-properties fo:color="#000000"/>
    </style:style>
    <style:style style:name="T4795" style:parent-style-name="DefaultParagraphFont" style:family="text">
      <style:text-properties fo:color="#0000FF" style:text-underline-type="single" style:text-underline-style="solid" style:text-underline-width="auto" style:text-underline-mode="continuous"/>
    </style:style>
    <style:style style:name="T4796" style:parent-style-name="DefaultParagraphFont" style:family="text">
      <style:text-properties fo:color="#000000"/>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3937in"/>
      <style:text-properties fo:hyphenate="false"/>
    </style:style>
    <style:style style:name="P4802" style:parent-style-name="Normal" style:family="paragraph">
      <style:paragraph-properties fo:keep-together="always" fo:text-align="center"/>
      <style:text-properties fo:hyphenate="false"/>
    </style:style>
    <style:style style:name="T4803" style:parent-style-name="DefaultParagraphFont" style:family="text">
      <style:text-properties fo:font-weight="bold" style:font-weight-asian="bold" style:font-weight-complex="bold" fo:text-transform="uppercase" fo:color="#000000"/>
    </style:style>
    <style:style style:name="T4804" style:parent-style-name="DefaultParagraphFont" style:family="text">
      <style:text-properties fo:font-weight="bold" style:font-weight-asian="bold" style:font-weight-complex="bold" fo:text-transform="uppercase" fo:color="#000000"/>
    </style:style>
    <style:style style:name="T4805" style:parent-style-name="DefaultParagraphFont" style:family="text">
      <style:text-properties fo:font-weight="bold" style:font-weight-asian="bold" style:font-weight-complex="bold" fo:text-transform="uppercase" fo:color="#000000"/>
    </style:style>
    <style:style style:name="P4806" style:parent-style-name="Normal" style:family="paragraph">
      <style:paragraph-properties fo:text-align="justify" fo:text-indent="0.3937in"/>
      <style:text-properties fo:color="#000000" fo:hyphenate="false"/>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3937in"/>
      <style:text-properties fo:hyphenate="false"/>
    </style:style>
    <style:style style:name="P4826" style:parent-style-name="Normal" style:family="paragraph">
      <style:paragraph-properties fo:keep-together="always" fo:text-align="center"/>
      <style:text-properties fo:hyphenate="false"/>
    </style:style>
    <style:style style:name="T4827" style:parent-style-name="DefaultParagraphFont" style:family="text">
      <style:text-properties fo:font-weight="bold" style:font-weight-asian="bold" style:font-weight-complex="bold" fo:text-transform="uppercase" fo:color="#000000"/>
    </style:style>
    <style:style style:name="T4828" style:parent-style-name="DefaultParagraphFont" style:family="text">
      <style:text-properties fo:font-weight="bold" style:font-weight-asian="bold" style:font-weight-complex="bold" fo:text-transform="uppercase" fo:color="#000000"/>
    </style:style>
    <style:style style:name="T4829" style:parent-style-name="DefaultParagraphFont" style:family="text">
      <style:text-properties fo:font-weight="bold" style:font-weight-asian="bold" style:font-weight-complex="bold" fo:text-transform="uppercase" fo:color="#000000"/>
    </style:style>
    <style:style style:name="P4830" style:parent-style-name="Normal" style:family="paragraph">
      <style:paragraph-properties fo:text-align="justify" fo:text-indent="0.3937in"/>
      <style:text-properties fo:color="#000000" fo:hyphenate="false"/>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3937in"/>
      <style:text-properties fo:hyphenate="false"/>
    </style:style>
    <style:style style:name="P4835" style:parent-style-name="Normal" style:family="paragraph">
      <style:paragraph-properties fo:text-align="center"/>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3937in"/>
      <style:text-properties fo:color="#000000" fo:hyphenate="false"/>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office:automatic-styles>
  <office:body>
    <office:text text:use-soft-page-breaks="true">
      <text:p text:style-name="P1"><text:span text:style-name="T4">Suvestinė redakcija nuo 2016-01-05 iki 2016-04-30</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rinktinės vado pavaduotojas Štabo viršininkas, kuris, nesant rinktinės vado, atlieka jo funkcijas. Nesant rinktinės vado pavaduotojo Štabo viršininko, jo funkcijas atlieka tarnyb</text:span><text:span text:style-name="T572">os vado įsakymu paskirtas rinktinės vado pavaduotojas arba kitas valstybės tarnautojas. Rinktinės Štabo funkcijas nustato nuostatai, kuriuos rinktinės vado teikimu tvirtina tarnybos vadas.</text:span><text:s/></text:p>
      <text:p text:style-name="P573">Punkto pakeitimai:</text:p>
      <text:p text:style-name="P574"><text:span text:style-name="T575">Nr.<text:s/></text:span><text:a xlink:href="https://www.e-tar.lt/portal/legalAct.html?documentId=fb0f455060fa11e4bf45e0caf7d247ff" office:target-frame-name="_top" xlink:show="replace"><text:span text:style-name="T576">4-314</text:span></text:a><text:span text:style-name="T577">, 2014-10-31, paskelbta TAR 2014-10-31, i. k. 2014-15218</text:span></text:p>
      <text:p text:style-name="Normal"/>
      <text:p text:style-name="P578"><text:span text:style-name="T579">24</text:span><text:span text:style-name="T580">. Štabo veiklos tikslai:</text:span></text:p>
      <text:p text:style-name="P581"><text:span text:style-name="T582">24.1</text:span><text:span text:style-name="T583">. padėti rinktinės vadui įgyvendinti personalo valdymo politiką, teisinėmis priemonėmis užtikrinti ri</text:span><text:span text:style-name="T584">nktinės veiklos tikslų ir funkcijų įgyvendinimą, organizuoti ir vykdyti viešuosius pirkimus, vykdyti rinktinės dokumentų valdymą, apskaitą ir saugojimą;</text:span></text:p>
      <text:p text:style-name="P585"><text:span text:style-name="T586">24.2</text:span><text:span text:style-name="T587">. įgyvendinti rinktinės infrastruktūros plėtrą, atitinkančią Europos Sąjungos reikalavimus, pal</text:span><text:span text:style-name="T588">aikyti ir tobulinti materialinę techninę bazę, įgyvendinti informacinės plėtros projektus, užtikrinančius valstybės sienos apsaugą.</text:span></text:p>
      <text:p text:style-name="P589"><text:span text:style-name="T590">25</text:span><text:span text:style-name="T591">. Rinktinės užkarda (toliau – užkarda) yra rinktinės struktūrinis padalinys, įgyvendinantis nustatytas valstybės sie</text:span><text:span text:style-name="T592">nos apsaugos funkcijas priskirtoje pasienio ruožo dalyje. Specialiosios paskirties užkarda atlieka specialiąsias užduotis bei operacijas visoje rinktinei nustatytoje teritorijoje.</text:span></text:p>
      <text:p text:style-name="P593"><text:span text:style-name="T594">26</text:span><text:span text:style-name="T595">. Užkardai vadovauja užkardos vadas, kurį skiria į pareigas ir atleidž</text:span><text:span text:style-name="T596">ia Tarnybos vadas.</text:span></text:p>
      <text:p text:style-name="P597"><text:span text:style-name="T598">27</text:span><text:span text:style-name="T599">. Užkardos funkcijos ir veikimo teritorija nustatomos užkardos nuostatuose, kuriuos rinktinės vado teikimu tvirtina Tarnybos vadas.</text:span></text:p>
      <text:p text:style-name="P600"><text:span text:style-name="T601">28</text:span><text:span text:style-name="T602">. Rinktinėje atskiroms funkcijoms vykdyti gali būti steigiami kiti rinktinės struktūriniai<text:s/></text:span><text:span text:style-name="T603">padaliniai.</text:span></text:p>
      <text:p text:style-name="P604"><text:span text:style-name="T605">29</text:span><text:span text:style-name="T606">. Šiems struktūriniams padaliniams, išskyrus rinktinės Sargybų skyrių, vadovauja jų viršininkai (vadai), kurie į pareigas skiriami ir atleidžiami iš jų tarnybos veiklą reglamentuojančių teisės aktų nustatyta tvarka. Imuniteto poskyrio dar</text:span><text:span text:style-name="T607">buotojus į pareigas skiria ir atleidžia iš jų Tarnybos vadas.</text:span></text:p>
      <text:p text:style-name="P608"><text:span text:style-name="T609">30</text:span><text:span text:style-name="T610">. Rinktinės struktūrinių padalinių funkcijas nustato šių padalinių nuostatai, kuriuos<text:s/></text:span><text:soft-page-break/><text:span text:style-name="T611">rinktinės vado teikimu tvirtina Tarnybos vadas.</text:span></text:p>
      <text:p text:style-name="P612"/>
      <text:p text:style-name="P613"><text:span text:style-name="T614">V</text:span><text:span text:style-name="T615">.<text:s/></text:span><text:span text:style-name="T616">DARBO APMOKĖJIMAS IR PRIĖMIMAS Į TARNYBĄ<text:s/></text:span><text:span text:style-name="T617">(DARBĄ)</text:span></text:p>
      <text:p text:style-name="P618"/>
      <text:p text:style-name="P619"><text:span text:style-name="T620">31</text:span><text:span text:style-name="T62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22">64-2569</text:span></text:a><text:span text:style-name="T623">), Lietuvos Respublikos valstybės tarnybos įstatymas (Žin., 1999, Nr.<text:s/></text:span><text:a xlink:href="https://www.e-tar.lt/portal/lt/legalAct/TAR.D3ED3792F52B" office:target-frame-name="_blank" xlink:show="new"><text:span text:style-name="T624">66-2130</text:span></text:a><text:span text:style-name="T625">; 2002, Nr.<text:s/></text:span><text:a xlink:href="https://www.e-tar.lt/portal/lt/legalAct/TAR.5603BD9D8D74" office:target-frame-name="_blank" xlink:show="new"><text:span text:style-name="T626">45-1708</text:span></text:a><text:span text:style-name="T627">), Lietuvos Respublikos vidaus tarnybos statutas (Žin., 2003, Nr.<text:s/></text:span><text:a xlink:href="https://www.e-tar.lt/portal/lt/legalAct/TAR.4FC026AC03AE" office:target-frame-name="_blank" xlink:show="new"><text:span text:style-name="T628">42-1927</text:span></text:a><text:span text:style-name="T629">) ir kiti teisės aktai.</text:span></text:p>
      <text:p text:style-name="P630"/>
      <text:p text:style-name="P631"><text:span text:style-name="T632">VI</text:span><text:span text:style-name="T633">.<text:s/></text:span><text:span text:style-name="T634">RINKTINĖS FINANSINĖS VEIKLOS KONTROLĖ ir<text:s/></text:span><text:span text:style-name="T635">vidaus auditas</text:span></text:p>
      <text:p text:style-name="P636"/>
      <text:p text:style-name="P637"><text:span text:style-name="T638">32</text:span><text:span text:style-name="T639">. Rinktinės veiklą Lietuvos Respublikos įstatymų ir kitų teisės aktų nustatyta tvarka pagal kompetenciją kontroliuoja Vidaus reikalų ministerija, Tarnyba ir kitos įgaliotos valstybės institucijos ir įstaigos.</text:span></text:p>
      <text:p text:style-name="P640"><text:span text:style-name="T641">33</text:span><text:span text:style-name="T642">. Rinktinės valstyb</text:span><text:span text:style-name="T643">inį auditą atlieka Valstybės kontrolė. Vidaus auditą atlieka Tarnybos struktūrinis padalinys – Vidaus audito skyrius.</text:span></text:p>
      <text:p text:style-name="P644"/>
      <text:p text:style-name="P645"><text:span text:style-name="T646">VII</text:span><text:span text:style-name="T647">.<text:s/></text:span><text:span text:style-name="T648">BAIGIAMOSIOS NUOSTATOS</text:span></text:p>
      <text:p text:style-name="P649"/>
      <text:p text:style-name="P650"><text:span text:style-name="T651">34</text:span><text:span text:style-name="T652">. Rinktinė reorganizuojama, pertvarkoma ar likviduojama Lietuvos Respublikos įstatymų ir kitų<text:s/></text:span><text:span text:style-name="T653">teisės aktų nustatyta tvarka.</text:span></text:p>
      <text:p text:style-name="P654"/>
      <text:p text:style-name="P655"><text:span text:style-name="T656">_________________</text:span></text:p>
      <text:p text:style-name="P657"/>
      <text:soft-page-break/>
      <text:p text:style-name="P658"><text:span text:style-name="T659">PATVIRTINTA</text:span></text:p>
      <text:p text:style-name="P660">Valstybės sienos apsaugos tarnybos prie<text:s/></text:p>
      <text:p text:style-name="P661">Lietuvos Respublikos<text:s/></text:p>
      <text:p text:style-name="P662">vidaus reikalų ministerijos vado<text:s/></text:p>
      <text:p text:style-name="P663">2011 m. rugsėjo 30 d. įsakymu Nr. 4-796<text:s/></text:p>
      <text:p text:style-name="P664"/>
      <text:p text:style-name="P665"><text:span text:style-name="T666">VALSTYBĖS SIENOS APSAUGOS TARNYBOS PRIE LIETUV</text:span><text:span text:style-name="T667">OS RESPUBLIKOS VIDAUS REIKALŲ MINISTERIJOS VILNIAUS RINKTINĖS NUOSTATAI</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Valstybės sienos apsaugos tarnybos prie Lietuvos Respublikos vidaus reikalų ministerijos (toliau – Tarnyba) Vilniaus rinktinė (toliau – rinktinė)<text:s/></text:span><text:span text:style-name="T677">yra struktūrinis Tarnybos padalinys, organizuojantis ir įgyvendinantis Tarnybos funkcijas nustatytoje teritorijoje.</text:span></text:p>
      <text:p text:style-name="P678"><text:span text:style-name="T679">2</text:span><text:span text:style-name="T680">. Rinktinė savo veikloje vadovaujasi Lietuvos Respublikos Konstitucija, Lietuvos Respublikos tarptautinėmis sutartimis, Europos Sąjungo</text:span><text:span text:style-name="T681">s teisės aktais, Vidaus tarnybos statutu (Žin., 2003, Nr.<text:s/></text:span><text:a xlink:href="https://www.e-tar.lt/portal/lt/legalAct/TAR.4FC026AC03AE" office:target-frame-name="_blank" xlink:show="new"><text:span text:style-name="T682">42-1927</text:span></text:a><text:span text:style-name="T683">), Lietuvos Respublikos valstybės sienos ir jos apsaugos įstatymu (Žin., 2000, Nr.<text:s/></text:span><text:a xlink:href="https://www.e-tar.lt/portal/lt/legalAct/TAR.0F8C601D8592" office:target-frame-name="_blank" xlink:show="new"><text:span text:style-name="T684">42-1192</text:span></text:a><text:span text:style-name="T685">), Lietuvos Respublikos valstybės sienos apsaugos tarnybos įstatymu (Žin., 2000, Nr.<text:s/></text:span><text:a xlink:href="https://www.e-tar.lt/portal/lt/legalAct/TAR.084ED4C79D93" office:target-frame-name="_blank" xlink:show="new"><text:span text:style-name="T686">92-2848</text:span></text:a><text:span text:style-name="T687">), kitais<text:s/></text:span><text:span text:style-name="T688">Lietuvos Respublikos įstatymais, Lietuvos Respublikos Seimo priimtais teisės aktais, Respublikos Prezidento dekretais, Lietuvos Respublikos Vyriausybės nutarimais, Ministro Pirmininko potvarkiais, vidaus reikalų ministro įsakymais, šiais nuostatais ir kita</text:span><text:span text:style-name="T689">is teisės aktais.</text:span></text:p>
      <text:p text:style-name="P690"><text:span text:style-name="T691">3</text:span><text:span text:style-name="T692">. Rinktinės savininkė yra valstybė. Rinktinės savininko teises ir pareigas įgyvendina Tarnyba, kuri koordinuoja ir kontroliuoja rinktinės veiklą, priima sprendimą dėl jos buveinės pakeitimo, sprendžia kitus įstatymuose ir kituose tei</text:span><text:span text:style-name="T693">sės aktuose jos kompetencijai priskirtus klausimus.<text:s/></text:span></text:p>
      <text:p text:style-name="P694"><text:span text:style-name="T695">4</text:span><text:span text:style-name="T696">. Rinktinė yra viešasis juridinis asmuo, turintis sąskaitą banke, antspaudą su Lietuvos valstybės herbu ir savo pavadinimu, vėliavą ir ženklą.</text:span></text:p>
      <text:p text:style-name="P697"><text:span text:style-name="T698">5</text:span><text:span text:style-name="T699">. Rinktinės buveinės adresas: Vilniaus g. 41, Mick</text:span><text:span text:style-name="T700">ūnų sen., Vilniaus r., Lietuvos Respublika.</text:span></text:p>
      <text:p text:style-name="P701"><text:span text:style-name="T702">6</text:span><text:span text:style-name="T703">. Rinktinė yra biudžetinė vidaus reikalų įstaiga, išlaikoma iš Lietuvos Respublikos valstybės biudžeto ir kitų valstybės pinigų fondų. Rinktinei finansuoti gali būti naudojamos ir kitos teisės aktų nustatyta</text:span><text:span text:style-name="T704"><text:s/>tvarka gautos lėšos.</text:span></text:p>
      <text:p text:style-name="P705"><text:span text:style-name="T706">7</text:span><text:span text:style-name="T707">. Rinktinės vieši pranešimai teisės aktų nustatyta tvarka skelbiami Tarnybos interneto tinklalapyje (www.pasienis.lt) ir (ar) kitose visuomenės informavimo priemonėse, o teisės aktų nustatytais atvejais – leidinio „Valstybės žini</text:span><text:span text:style-name="T708">os“ priede „Informaciniai pranešimai“.</text:span></text:p>
      <text:p text:style-name="P709"/>
      <text:p text:style-name="P710"><text:span text:style-name="T711">II</text:span><text:span text:style-name="T712">.<text:s/></text:span><text:span text:style-name="T713">RINKTINĖS VEIKLOS TIKSLAI IR FUNKCIJOS</text:span></text:p>
      <text:p text:style-name="P714"/>
      <text:p text:style-name="P715"><text:span text:style-name="T716">8</text:span><text:span text:style-name="T717">. Rinktinės veiklos tikslai:</text:span></text:p>
      <text:p text:style-name="P718"><text:span text:style-name="T719">8.1</text:span><text:span text:style-name="T720">. užtikrinti valstybės sienos neliečiamumą ir įgyvendinti valstybės sienos apsaugos politiką nustatytame pasienio ruože sausumo</text:span><text:span text:style-name="T721">je ir pasienio vandenyse;</text:span></text:p>
      <text:p text:style-name="P722"><text:span text:style-name="T723">8.2</text:span><text:span text:style-name="T724">. pagal kompetenciją užtikrinti Lietuvos Respublikos tarptautinių sutarčių, Europos Sąjungos teisės aktų, Lietuvos Respublikos įstatymų ir kitų teisės aktų valstybės sienos teisinio režimo klausimais vykdymą;</text:span></text:p>
      <text:p text:style-name="P725"><text:span text:style-name="T726">8.3</text:span><text:span text:style-name="T727">. pagal</text:span><text:span text:style-name="T728"><text:s/>kompetenciją užtikrinti nusikalstamų veikų ir kitų teisės pažeidimų prevenciją, atskleidimą ir tyrimą, žmogaus teisių ir laisvių apsaugą, viešąją tvarką ir visuomenės saugumą;</text:span></text:p>
      <text:p text:style-name="P729"><text:span text:style-name="T730">8.4</text:span><text:span text:style-name="T731">. pagal kompetenciją užtikrinti Lietuvos Respublikos tarptautinių sutarč</text:span><text:span text:style-name="T732">ių, Europos Sąjungos teisės aktų, Lietuvos Respublikos įstatymų ir kitų teisės aktų migracijos procesų kontrolės klausimais vykdymą.</text:span></text:p>
      <text:p text:style-name="P733"><text:span text:style-name="T734">9</text:span><text:span text:style-name="T735">. Rinktinė atlieka šias funkcijas:</text:span></text:p>
      <text:p text:style-name="P736"><text:span text:style-name="T737">9.1</text:span><text:span text:style-name="T738">. užtikrindama valstybės sienos neliečiamumą ir įgyvendindama valstybės sien</text:span><text:span text:style-name="T739">os apsaugos politiką:</text:span></text:p>
      <text:p text:style-name="P740"><text:span text:style-name="T741">9.1.1</text:span><text:span text:style-name="T742">. saugo priskirtą valstybės sienos ruožą sausumoje ir pasienio vandenyse;</text:span></text:p>
      <text:p text:style-name="P743"><text:span text:style-name="T744">9.1.2</text:span><text:span text:style-name="T745">. laikydamasi Europos Sąjungos bei Lietuvos Respublikos teisės aktų reikalavimų, atlieka asmenų ir transporto priemonių, kertančių valstybės sie</text:span><text:span text:style-name="T746">ną, kontrolę;</text:span></text:p>
      <text:p text:style-name="P747"><text:span text:style-name="T748">9.1.3</text:span><text:span text:style-name="T749">. ginkluotųjų pajėgų sudėtyje gina valstybę karo metu;</text:span></text:p>
      <text:p text:style-name="P750"><text:span text:style-name="T751">9.1.4</text:span><text:span text:style-name="T752">. palaiko nuolatinę parengtį atnaujinti vidaus Europos Sąjungos sienos kontrolę;</text:span></text:p>
      <text:p text:style-name="P753"><text:span text:style-name="T754">9.1.5</text:span><text:span text:style-name="T755">. dalyvauja Europos operatyvaus bendradarbiavimo prie valstybių narių išorės si</text:span><text:span text:style-name="T756">enų valdymo agentūros koordinuojamuose operacijose ir mokymuose.</text:span></text:p>
      <text:p text:style-name="P757"><text:span text:style-name="T758">9.2</text:span><text:span text:style-name="T759">. užtikrindama Lietuvos Respublikos tarptautinių sutarčių, Europos Sąjungos teisės aktų, Lietuvos Respublikos įstatymų ir kitų teisės aktų valstybės sienos teisinio režimo klausimais</text:span><text:span text:style-name="T760"><text:s/>vykdymą:</text:span></text:p>
      <text:p text:style-name="P761"><text:span text:style-name="T762">9.2.1</text:span><text:span text:style-name="T763">. garantuoja pasienio teisinį režimą priskirtame valstybės sienos ruože ir pagal savo kompetenciją – rinktinės pasienio kontrolės punktų režimą;</text:span></text:p>
      <text:p text:style-name="P764"><text:span text:style-name="T765">9.2.2</text:span><text:span text:style-name="T766">. garantuoja aplinkos apsaugos režimą rinktinei priklausančiuose valstybės sienos<text:s/></text:span><text:span text:style-name="T767">apsaugos objektuose;</text:span></text:p>
      <text:p text:style-name="P768"><text:span text:style-name="T769">9.2.3</text:span><text:span text:style-name="T770">. dalyvauja vykdant paieškos ir gelbėjimo darbus;</text:span></text:p>
      <text:p text:style-name="P771"><text:span text:style-name="T772">9.2.4</text:span><text:span text:style-name="T773">. teisės aktų nustatyta tvarka išduoda leidimus kirsti valstybės sieną, vykti į pasienio juostą, atvykti ir būti valstybės sienos apsaugos zonoje, verstis ūkine, komer</text:span><text:span text:style-name="T774">cine ar kitokia veikla valstybės sienos apsaugos zonoje;</text:span></text:p>
      <text:p text:style-name="P775"><text:span text:style-name="T776">9.2.5</text:span><text:span text:style-name="T777">. užtikrina tikslinės paramos biurų veiklą;</text:span></text:p>
      <text:p text:style-name="P778"><text:span text:style-name="T779">9.2.6</text:span><text:span text:style-name="T780">. dalyvauja užtikrinant Supaprastinto Kaliningrado tranzito schemos veikimą;</text:span></text:p>
      <text:p text:style-name="P781"><text:span text:style-name="T782">9.3</text:span><text:span text:style-name="T783">. užtikrindama nusikalstamų veikų ir kitų teisės pa</text:span><text:span text:style-name="T784">žeidimų prevenciją, atskleidimą ir tyrimą, žmogaus teisių ir laisvių apsaugą, viešąją tvarką ir visuomenės saugumą:</text:span></text:p>
      <text:p text:style-name="P785"><text:span text:style-name="T786">9.3.1</text:span><text:span text:style-name="T787">. dalyvauja užtikrinant viešąją tvarką ir atlieka kitas įstatymų nustatytas teisėtvarkos funkcijas rinktinei priskirtame pasienio ruo</text:span><text:span text:style-name="T788">že;</text:span></text:p>
      <text:p text:style-name="P789"><text:span text:style-name="T790">9.3.2</text:span><text:span text:style-name="T791">. teisės aktų nustatyta tvarka automatizuotu būdu kaupia ir tvarko duomenis apie asmenis ir transporto priemones, kertančius valstybės sieną;</text:span></text:p>
      <text:p text:style-name="P792"><text:span text:style-name="T793">9.3.3</text:span><text:span text:style-name="T794">. įstatymų nustatytais pagrindais ir tvarka atlieka ikiteisminį tyrimą, taiko asmenims admin</text:span><text:span text:style-name="T795">istracinės atsakomybės priemones;</text:span></text:p>
      <text:p text:style-name="P796"><text:span text:style-name="T797">9.4</text:span><text:span text:style-name="T798">. užtikrindama Lietuvos Respublikos tarptautinių sutarčių, Europos Sąjungos teisės aktų, Lietuvos Respublikos įstatymų ir kitų teisės aktų migracijos procesų kontrolės klausimais vykdymą:</text:span></text:p>
      <text:p text:style-name="P799"><text:span text:style-name="T800">9.4.1</text:span><text:span text:style-name="T801">. pagal savo kompe</text:span><text:span text:style-name="T802">tenciją dalyvauja įgyvendinant valstybinę migracijos procesų kontrolę;</text:span></text:p>
      <text:p text:style-name="P803"><text:span text:style-name="T804">9.4.2</text:span><text:span text:style-name="T805">. Lietuvos Respublikos įstatymų ir kitų teisės aktų nustatyta tvarka priima sprendimus dėl vizų išdavimo, atsisakymo išduoti vizas užsieniečiams, vizų panaikinimo ar atšaukimo;</text:span></text:p>
      <text:p text:style-name="P806"><text:span text:style-name="T807">9.4.3</text:span><text:span text:style-name="T808">. pagal savo kompetenciją priima sprendimus dėl užsieniečio įpareigojimo išvykti iš Lietuvos Respublikos ir kontroliuoja šių sprendimų įgyvendinimą, taip pat priima ir įgyvendina sprendimus dėl užsieniečių grąžinimo, išsiuntimo iš Lietuvis Respub</text:span><text:span text:style-name="T809">likos teritorijos;</text:span></text:p>
      <text:p text:style-name="P810"><text:span text:style-name="T811">9.4.4</text:span><text:span text:style-name="T812">. Lietuvos Respublikos įstatymų ir kitų teisės aktų nustatyta tvarka priima užsieniečių prašymus suteikti pabėgėlio statusą, apklausia juos, surenka asmens duomenis apie juos bei kartu atvykusius jų šeimos narius, išaiškina praš</text:span><text:span text:style-name="T813">ymo padavimo motyvus.</text:span></text:p>
      <text:p text:style-name="P814"><text:span text:style-name="T815">10</text:span><text:span text:style-name="T816">. Lietuvos Respublikos įstatymai ir kiti teisės aktai rinktinei gali nustatyti ir kitų veiklos tikslų ir funkcijų.<text:s/></text:span></text:p>
      <text:p text:style-name="P817"><text:span text:style-name="T818">11</text:span><text:span text:style-name="T819">. Šių nuostatų 9 punkte nurodytas funkcijas rinktinė įgyvendina, veikdama viešai ir prireikus vykdydam</text:span><text:span text:style-name="T820">a kriminalinę žvalgybą</text:span></text:p>
      <text:p text:style-name="P821">Punkto pakeitimai:</text:p>
      <text:p text:style-name="P822"><text:span text:style-name="T823">Nr.<text:s/></text:span><text:a xlink:href="https://www.e-tar.lt/portal/legalAct.html?documentId=TAR.7CF9405B64F0" office:target-frame-name="_top" xlink:show="replace"><text:span text:style-name="T824">4-872</text:span></text:a><text:span text:style-name="T825">, 2012-12-20, Žin., 2012, Nr. 152-7809 (2012-12-22), i. k. 112231SISAK0004-872</text:span></text:p>
      <text:p text:style-name="Normal"/>
      <text:p text:style-name="P826"><text:span text:style-name="T827">12</text:span><text:span text:style-name="T828">. Teisės aktų nustatyta tvarka<text:s/></text:span><text:span text:style-name="T829">vykdydama kriminalinę žvalgybą, ikiteisminį tyrimą, valstybinę migracijos procesų kontrolę rinktinė veikia visoje valstybės teritorijoje.</text:span><text:s/></text:p>
      <text:soft-page-break/>
      <text:p text:style-name="P830">Punkto pakeitimai:</text:p>
      <text:p text:style-name="P831"><text:span text:style-name="T832">Nr.<text:s/></text:span><text:a xlink:href="https://www.e-tar.lt/portal/legalAct.html?documentId=TAR.7CF9405B64F0" office:target-frame-name="_top" xlink:show="replace"><text:span text:style-name="T833">4-872</text:span></text:a><text:span text:style-name="T834">, 2012-</text:span><text:span text:style-name="T835">12-20, Žin., 2012, Nr. 152-7809 (2012-12-22), i. k. 112231SISAK0004-872</text:span></text:p>
      <text:p text:style-name="Normal"/>
      <text:p text:style-name="P836"><text:span text:style-name="T837">13</text:span><text:span text:style-name="T838">. Rinktinė, įgyvendindama savo funkcijas, Lietuvos Respublikos įstatymų ir kitų teisės aktų nustatyta tvarka bendradarbiauja su valstybės ir savivaldybių institucijomis, įstaigo</text:span><text:span text:style-name="T839">mis ir panašiomis kitų valstybių tarnybomis.</text:span></text:p>
      <text:p text:style-name="P840"/>
      <text:p text:style-name="P841"><text:span text:style-name="T842">III</text:span><text:span text:style-name="T843">.<text:s/></text:span><text:span text:style-name="T844">RINKTINĖS TEISĖS</text:span></text:p>
      <text:p text:style-name="P845"/>
      <text:p text:style-name="P846"><text:span text:style-name="T847">14</text:span><text:span text:style-name="T848">. Rinktinė, įgyvendindama jai iškeltus veiklos tikslus ir atlikdama funkcijas, pagal kompetenciją turi teisę:</text:span></text:p>
      <text:p text:style-name="P849"><text:span text:style-name="T850">14.1</text:span><text:span text:style-name="T851">. teisės aktų nustatyta tvarka gauti iš kitų valstybės ir<text:s/></text:span><text:span text:style-name="T852">savivaldybių institucijų bei įstaigų, įmonių, organizacijų bei asmenų informaciją ir pasiūlymus rinktinės kompetencijai priskirtais klausimais;</text:span></text:p>
      <text:p text:style-name="P853"><text:span text:style-name="T854">14.2</text:span><text:span text:style-name="T855">. pagal kompetenciją bendradarbiauti su valstybės ir vietos savivaldos institucijomis ir atitinkamomis k</text:span><text:span text:style-name="T856">itų valstybių tarnybomis;</text:span></text:p>
      <text:p text:style-name="P857"><text:span text:style-name="T858">14.3</text:span><text:span text:style-name="T859">. Lietuvos Respublikos įstatymų nustatyta tvarka neatlygintinai ir netrukdomai naudotis valstybės registrų, kadastrų, klasifikatorių duomenų bankais, taip pat, jeigu Lietuvos Respublikos įstatymai nenustato kitaip, pagal<text:s/></text:span><text:span text:style-name="T860">atskiras sutartis – kitais valstybės ir savivaldybių institucijų, įstaigų, įmonių, kitų juridinių ir fizinių asmenų duomenų bankais;</text:span></text:p>
      <text:p text:style-name="P861"><text:span text:style-name="T862">14.4</text:span><text:span text:style-name="T863">. gauti paramą Lietuvos Respublikos labdaros ir paramos įstatymo (Žin., 1993, Nr.<text:s/></text:span><text:a xlink:href="https://www.e-tar.lt/portal/lt/legalAct/TAR.C0FF21832A85" office:target-frame-name="_blank" xlink:show="new"><text:span text:style-name="T864">21-506</text:span></text:a><text:span text:style-name="T865">; 2000, Nr.<text:s/></text:span><text:a xlink:href="https://www.e-tar.lt/portal/lt/legalAct/TAR.900ADEA42E8E" office:target-frame-name="_blank" xlink:show="new"><text:span text:style-name="T866">61-1818</text:span></text:a><text:span text:style-name="T867">) nustatyta tvarka.</text:span></text:p>
      <text:p text:style-name="P868"><text:span text:style-name="T869">15</text:span><text:span text:style-name="T870">. Rinktinė turi ir kitų teisių, kurias jai suteikia pagal kompeten</text:span><text:span text:style-name="T871">ciją Tarnybos vadas.</text:span></text:p>
      <text:p text:style-name="P872"/>
      <text:p text:style-name="P873"><text:span text:style-name="T874">IV</text:span><text:span text:style-name="T875">.<text:s/></text:span><text:span text:style-name="T876">RINKTINĖS VEIKLOS ORGANIZAVIMAS</text:span></text:p>
      <text:p text:style-name="P877"/>
      <text:p text:style-name="P878"><text:span text:style-name="T879">16</text:span><text:span text:style-name="T880">. Rinktinės veikla organizuojama, vadovaujantis teisės aktų nustatyta tvarka patvirtintais veiklos planavimo dokumentais. Rinktinės struktūrinių padalinių veiklą ir vidaus tvarką reglam</text:span><text:span text:style-name="T881">entuoja rinktinės darbo reglamentas, rinktinės vidaus tvarkos taisyklės, struktūrinių padalinių nuostatai, valstybės tarnautojų ir darbuotojų, dirbančių pagal darbo sutartis (toliau – darbuotojai), pareigybių aprašymai.</text:span></text:p>
      <text:p text:style-name="P882"><text:span text:style-name="T883">17</text:span><text:span text:style-name="T884">. Rinktinę sudaro:</text:span></text:p>
      <text:p text:style-name="P885"><text:span text:style-name="T886">17.1</text:span><text:span text:style-name="T887">. rin</text:span><text:span text:style-name="T888">ktinės vadas;</text:span></text:p>
      <text:p text:style-name="P889"><text:span text:style-name="T890">17.2</text:span><text:span text:style-name="T891">. rinktinės Štabas;</text:span></text:p>
      <text:p text:style-name="P892"><text:span text:style-name="T893">17.3</text:span><text:span text:style-name="T894">. rinktinės užkardos (Specialiosios paskirties, Lavoriškių, Kenos, Padvarionių, G. Žagunio, Dieveniškių, Vilniaus oro uosto, Kauno oro uosto).</text:span><text:s/></text:p>
      <text:p text:style-name="P895">Punkto pakeitimai:</text:p>
      <text:p text:style-name="P896"><text:span text:style-name="T897">Nr.<text:s/></text:span><text:a xlink:href="https://www.e-tar.lt/portal/legalAct.html?documentId=TAR.1E8B8B17725A" office:target-frame-name="_top" xlink:show="replace"><text:span text:style-name="T898">4-994</text:span></text:a><text:span text:style-name="T899">, 2011-12-06, Žin., 2011, Nr. 152-7187 (2011-12-13), i. k. 111231SISAK0004-994</text:span></text:p>
      <text:p text:style-name="Normal"/>
      <text:p text:style-name="P900"><text:span text:style-name="T901">17.4</text:span><text:span text:style-name="T902">. kiti rinktinės struktūriniai padaliniai.</text:span></text:p>
      <text:p text:style-name="P903"><text:span text:style-name="T904">18</text:span><text:span text:style-name="T905">. Rinktinei tiesiogiai arba per savo pavaduotojus vadovauja rinktinės</text:span><text:span text:style-name="T906"><text:s/>vadas.</text:span></text:p>
      <text:p text:style-name="P907"><text:span text:style-name="T908">19</text:span><text:span text:style-name="T909">. Rinktinės vadą ir jo pavaduotojus skiria į pareigas ir atleidžia iš pareigų Tarnybos vadas.</text:span></text:p>
      <text:p text:style-name="P910"><text:span text:style-name="T911">20</text:span><text:span text:style-name="T912">. Rinktinės vadas yra tiesiogiai pavaldus ir atskaitingas Tarnybos vadui ir atsako už rinktinei pavestų funkcijų tinkamą atlikimą, siekiant ri</text:span><text:span text:style-name="T913">nktinei nustatytų veiklos tikslų.</text:span></text:p>
      <text:p text:style-name="P914"><text:span text:style-name="T915">21</text:span><text:span text:style-name="T916">. Rinktinės vadas:</text:span></text:p>
      <text:p text:style-name="P917"><text:span text:style-name="T918">21.1</text:span><text:span text:style-name="T919">. organizuoja ir kontroliuoja rinktinei pavestų funkcijų atlikimą, siekiant rinktinei nustatytų veiklos tikslų;</text:span></text:p>
      <text:p text:style-name="P920"><text:span text:style-name="T921">21.2</text:span><text:span text:style-name="T922">. teikia Tarnybos vadui pasiūlymus dėl rinktinės struktūrinių padalinių</text:span><text:span text:style-name="T923"><text:s/>steigimo, reorganizavimo, likvidavimo;</text:span></text:p>
      <text:p text:style-name="P924"><text:span text:style-name="T925">21.3</text:span><text:span text:style-name="T926">. teikia Tarnybos vadui tvirtinti rinktinės ir jos struktūrinių padalinių nuostatus;</text:span></text:p>
      <text:p text:style-name="P927"><text:span text:style-name="T928">21.4</text:span><text:span text:style-name="T929">. pagal savo kompetenciją skiria į pareigas ir atleidžia iš jų darbuotojus;</text:span></text:p>
      <text:p text:style-name="P930"><text:span text:style-name="T931">21.5</text:span><text:span text:style-name="T932">. pagal kompetenciją skiria tar</text:span><text:span text:style-name="T933">nybines (drausmines) nuobaudas ir skatina rinktinės<text:s/></text:span><text:soft-page-break/><text:span text:style-name="T934">darbuotojus, taip pat teikia pasiūlymus dėl darbuotojų skatinimo Tarnybos vadui;</text:span></text:p>
      <text:p text:style-name="P935"><text:span text:style-name="T936">21.6</text:span><text:span text:style-name="T937">. pagal kompetenciją tvirtina darbuotojų pareigybių aprašymus;</text:span></text:p>
      <text:p text:style-name="P938"><text:span text:style-name="T939">21.7</text:span><text:span text:style-name="T940">. teisės aktų nustatyta tvarka naudoja rinkt</text:span><text:span text:style-name="T941">inei skirtas biudžeto lėšas rinktinės veiklai bei programoms vykdyti ir tikslams įgyvendinti;</text:span></text:p>
      <text:p text:style-name="P942"><text:span text:style-name="T943">21.8</text:span><text:span text:style-name="T944">. pagal kompetenciją leidžia įsakymus rinktinės veiklos klausimais;</text:span></text:p>
      <text:p text:style-name="P945"><text:span text:style-name="T946">21.9</text:span><text:span text:style-name="T947">. nustato rinktinės Sargybų skyriaus darbuotojų darbo vietas rinktinės struktū</text:span><text:span text:style-name="T948">riniuose padaliniuose.</text:span><text:s/></text:p>
      <text:p text:style-name="P949">Punkto pakeitimai:</text:p>
      <text:p text:style-name="P950"><text:span text:style-name="T951">Nr.<text:s/></text:span><text:a xlink:href="https://www.e-tar.lt/portal/legalAct.html?documentId=TAR.1E8B8B17725A" office:target-frame-name="_top" xlink:show="replace"><text:span text:style-name="T952">4-994</text:span></text:a><text:span text:style-name="T953">, 2011-12-06, Žin., 2011, Nr. 152-7187 (2011-12-13), i. k. 111231SISAK0004-994</text:span></text:p>
      <text:p text:style-name="Normal"/>
      <text:p text:style-name="P954"><text:span text:style-name="T955">21.10</text:span><text:span text:style-name="T956">. atlieka kitas Lietuvos<text:s/></text:span><text:span text:style-name="T957">Respublikos įstatymų ir kitų teisės aktų nustatytas funkcijas.</text:span></text:p>
      <text:p text:style-name="P958"><text:span text:style-name="T959">22</text:span><text:span text:style-name="T960">. Rinktinės vado pavaduotojai pagal priskirtas veiklos administravimo sritis:</text:span></text:p>
      <text:p text:style-name="P961"><text:span text:style-name="T962">22.1</text:span><text:span text:style-name="T963">. koordinuoja rinktinei pavestų funkcijų atlikimą, siekiant rinktinei nustatytų veiklos tikslų, užtik</text:span><text:span text:style-name="T964">rina rinktinės struktūrinių padalinių nenutrūkstamą valdymą ir veiklos kontrolę;</text:span></text:p>
      <text:p text:style-name="P965"><text:span text:style-name="T966">22.2</text:span><text:span text:style-name="T967">. užtikrina metodinį vadovavimą rinktinės struktūriniams padaliniams valstybės sienos apsaugos organizavimo, valstybės sienos, pasienio teisinio režimo ir pasienio kon</text:span><text:span text:style-name="T968">trolės punktų veiklos klausimais;</text:span></text:p>
      <text:p text:style-name="P969"><text:span text:style-name="T970">22.3</text:span><text:span text:style-name="T971">. kontroliuoja tarnybos organizavimą rinktinės struktūriniuose padaliniuose;</text:span></text:p>
      <text:p text:style-name="P972"><text:span text:style-name="T973">22.4</text:span><text:span text:style-name="T974">. koordinuoja ir kontroliuoja rinktinės padalinių, vykdančių kriminalinę žvalgybą, migracijos procesų kontrolę ir atliekančių iki</text:span><text:span text:style-name="T975">teisminį tyrimą, darbą;</text:span><text:s/></text:p>
      <text:p text:style-name="P976">Punkto pakeitimai:</text:p>
      <text:p text:style-name="P977"><text:span text:style-name="T978">Nr.<text:s/></text:span><text:a xlink:href="https://www.e-tar.lt/portal/legalAct.html?documentId=TAR.7CF9405B64F0" office:target-frame-name="_top" xlink:show="replace"><text:span text:style-name="T979">4-872</text:span></text:a><text:span text:style-name="T980">, 2012-12-20, Žin., 2012, Nr. 152-7809 (2012-12-22), i. k. 112231SISAK0004-872</text:span></text:p>
      <text:p text:style-name="Normal"/>
      <text:p text:style-name="P981"><text:span text:style-name="T982">22.5</text:span><text:span text:style-name="T983">. administruoja rinktinės ūkinės<text:s/></text:span><text:span text:style-name="T984">veiklos planavimą ir organizavimą;</text:span></text:p>
      <text:p text:style-name="P985"><text:span text:style-name="T986">22.6</text:span><text:span text:style-name="T987">. organizuoja ir koordinuoja Tarnybos struktūrinių padalinių kinologų su tarnybiniais šunimis teorinių bei praktinių mokymų ir kvalifikacijos kėlimo vykdymą, tarnybinių šunų vertinimą ir kinologijos tiriamąją veik</text:span><text:span text:style-name="T988">lą, seminarus ir konferencijas kinologijos tematika, narkotinių medžiagų, skirtų tarnybinių šunų dresūrai, saugojimą ir išdavimą Tarnybos struktūriniams padaliniams, atvykusiųjų į mokymus apgyvendinimą;</text:span></text:p>
      <text:p text:style-name="P989"><text:span text:style-name="T990">22.7</text:span><text:span text:style-name="T991">. atlieka kitus Tarnybos ir rinktinės vadų<text:s/></text:span><text:span text:style-name="T992">pavedimus pagal priskirtas veiklos administravimo sritis.</text:span></text:p>
      <text:p text:style-name="P993"><text:span text:style-name="T994">23</text:span><text:span text:style-name="T995">. Rinktinės Štabas yra rinktinės struktūrinis padalinys, kuris organizuoja ir kontroliuoja rinktinės vidinį administravimą. Rinktinės Štabui vadovauja rinktinės vado pavaduotojas Štabo virši</text:span><text:span text:style-name="T996">ninkas, kuris, nesant rinktinės vado, atlieka jo funkcijas. Nesant rinktinės vado pavaduotojo Štabo viršininko, jo funkcijas atlieka tarnybos vado įsakymu paskirtas rinktinės vado pavaduotojas arba kitas valstybės tarnautojas. Rinktinės Štabo funkcijas nus</text:span><text:span text:style-name="T997">tato nuostatai, kuriuos rinktinės vado teikimu tvirtina tarnybos vadas.</text:span><text:s/></text:p>
      <text:p text:style-name="P998">Punkto pakeitimai:</text:p>
      <text:p text:style-name="P999"><text:span text:style-name="T1000">Nr.<text:s/></text:span><text:a xlink:href="https://www.e-tar.lt/portal/legalAct.html?documentId=fb0f455060fa11e4bf45e0caf7d247ff" office:target-frame-name="_top" xlink:show="replace"><text:span text:style-name="T1001">4-314</text:span></text:a><text:span text:style-name="T1002">, 2014-10-31, paskelbta TAR 2014-10-31, i. k. 2014-15218</text:span></text:p>
      <text:p text:style-name="Normal"/>
      <text:p text:style-name="P1003"><text:span text:style-name="T1004">24</text:span><text:span text:style-name="T1005">. Štabo veiklos tikslai:<text:s/></text:span></text:p>
      <text:p text:style-name="P1006"><text:span text:style-name="T1007">24.1</text:span><text:span text:style-name="T1008">. padėti rinktinės vadui įgyvendinti personalo valdymo politiką, teisinėmis priemonėmis užtikrinti rinktinės veiklos tikslų ir funkcijų įgyvendinimą, organizuoti ir vykdyti viešuosius pirkimus, vykdyti rinktinės dokum</text:span><text:span text:style-name="T1009">entų valdymą, apskaitą ir saugojimą;</text:span></text:p>
      <text:p text:style-name="P1010"><text:span text:style-name="T1011">24.2</text:span><text:span text:style-name="T1012">. įgyvendinti rinktinės infrastruktūros plėtrą, atitinkančią Europos Sąjungos reikalavimus, palaikyti ir tobulinti materialinę techninę bazę, įgyvendinti informacinės plėtros projektus, užtikrinančius valstybės<text:s/></text:span><text:span text:style-name="T1013">sienos apsaugą.</text:span></text:p>
      <text:p text:style-name="P1014"><text:span text:style-name="T1015">25</text:span><text:span text:style-name="T1016">. Rinktinės užkarda (toliau – užkarda) yra rinktinės struktūrinis padalinys, įgyvendinantis nustatytas valstybės sienos apsaugos funkcijas priskirtoje pasienio ruožo dalyje. Specialiosios paskirties užkarda atlieka specialiąsias užd</text:span><text:span text:style-name="T1017">uotis bei operacijas visoje rinktinei nustatytoje teritorijoje.</text:span></text:p>
      <text:p text:style-name="P1018"><text:span text:style-name="T1019">26</text:span><text:span text:style-name="T1020">. Užkardai vadovauja užkardos vadas, kurį skiria į pareigas ir atleidžia Tarnybos vadas.<text:s/></text:span></text:p>
      <text:p text:style-name="P1021"><text:span text:style-name="T1022">27</text:span><text:span text:style-name="T1023">. Užkardos funkcijos ir veikimo teritorija nustatomos užkardos nuostatuose, kuriuos rinkti</text:span><text:span text:style-name="T1024">nės vado teikimu tvirtina Tarnybos vadas.</text:span></text:p>
      <text:p text:style-name="P1025"><text:span text:style-name="T1026">28</text:span><text:span text:style-name="T1027">. Rinktinėje atskiroms funkcijoms vykdyti gali būti steigiami kiti rinktinės struktūriniai padaliniai.</text:span></text:p>
      <text:p text:style-name="P1028"><text:span text:style-name="T1029">29</text:span><text:span text:style-name="T1030">. Šiems padaliniams, išskyrus rinktinės Sargybų skyrių, vadovauja jų viršininkai (vadovai), kurie į</text:span><text:span text:style-name="T1031"><text:s/>pareigas skiriami ir atleidžiami iš jų tarnybos veiklą reglamentuojančių teisės aktų nustatyta tvarka. Imuniteto poskyrio darbuotojus į pareigas skiria ir atleidžia iš jų Tarnybos vadas.</text:span></text:p>
      <text:p text:style-name="P1032"><text:span text:style-name="T1033">30</text:span><text:span text:style-name="T1034">. Rinktinės struktūrinių padalinių funkcijas nustato šių padal</text:span><text:span text:style-name="T1035">inių nuostatai, kuriuos rinktinės vado teikimu tvirtina Tarnybos vadas.<text:s/></text:span></text:p>
      <text:p text:style-name="P1036"/>
      <text:p text:style-name="P1037"><text:span text:style-name="T1038">V</text:span><text:span text:style-name="T1039">.<text:s/></text:span><text:span text:style-name="T1040">DARBO APMOKĖJIMAS IR PRIĖMIMAS Į TARNYBĄ (DARBĄ)</text:span></text:p>
      <text:p text:style-name="P1041"/>
      <text:p text:style-name="P1042"><text:span text:style-name="T1043">31</text:span><text:span text:style-name="T104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45">64-2569</text:span></text:a><text:span text:style-name="T1046">),<text:s/></text:span><text:span text:style-name="T1047">Lietuvos Respublikos valstybės tarnybos įstatymas (Žin., 1999, Nr.<text:s/></text:span><text:a xlink:href="https://www.e-tar.lt/portal/lt/legalAct/TAR.D3ED3792F52B" office:target-frame-name="_blank" xlink:show="new"><text:span text:style-name="T1048">66-2130</text:span></text:a><text:span text:style-name="T1049">; 2002, Nr.<text:s/></text:span><text:a xlink:href="https://www.e-tar.lt/portal/lt/legalAct/TAR.5603BD9D8D74" office:target-frame-name="_blank" xlink:show="new"><text:span text:style-name="T1050">45-1708</text:span></text:a><text:span text:style-name="T1051">), Lietuvos Respublikos vidaus tarnybos statutas (Žin., 2003, Nr.<text:s/></text:span><text:a xlink:href="https://www.e-tar.lt/portal/lt/legalAct/TAR.4FC026AC03AE" office:target-frame-name="_blank" xlink:show="new"><text:span text:style-name="T1052">42-1927</text:span></text:a><text:span text:style-name="T1053">) ir kiti teisės aktai.</text:span></text:p>
      <text:p text:style-name="P1054"/>
      <text:p text:style-name="P1055"><text:span text:style-name="T1056">VI</text:span><text:span text:style-name="T1057">.<text:s/></text:span><text:span text:style-name="T1058">RINKTINĖS FINANSINĖS VEIKLOS KONTROLĖ IR VIDAUS AUDITAS</text:span></text:p>
      <text:p text:style-name="P1059"/>
      <text:p text:style-name="P1060"><text:span text:style-name="T1061">32</text:span><text:span text:style-name="T1062">. Rinktinės veiklą Lietuvos Respublikos įstatymų ir kitų teisės aktų nustatyta tvarka pagal kompetenciją kontroliuoja Vidaus reikalų ministerija, Tarnyba ir kitos įgaliotos valstybės institucijos ir įstaigos.</text:span></text:p>
      <text:p text:style-name="P1063"><text:span text:style-name="T1064">33</text:span><text:span text:style-name="T1065">. Rinktinės valstybinį auditą atli</text:span><text:span text:style-name="T1066">eka Valstybės kontrolė. Vidaus auditą atlieka Tarnybos struktūrinis padalinys – Vidaus audito skyrius.</text:span></text:p>
      <text:p text:style-name="P1067"/>
      <text:p text:style-name="P1068"><text:span text:style-name="T1069">VII</text:span><text:span text:style-name="T1070">.<text:s/></text:span><text:span text:style-name="T1071">BAIGIAMOSIOS NUOSTATOS</text:span></text:p>
      <text:p text:style-name="P1072"/>
      <text:p text:style-name="P1073"><text:span text:style-name="T1074">34</text:span><text:span text:style-name="T1075">. Rinktinė reorganizuojama, pertvarkoma ar likviduojama Lietuvos Respublikos įstatymų ir kitų teisės aktų nusta</text:span><text:span text:style-name="T1076">tyta tvarka.</text:span></text:p>
      <text:p text:style-name="P1077"/>
      <text:p text:style-name="P1078"><text:span text:style-name="T1079">_________________</text:span></text:p>
      <text:p text:style-name="P1080"/>
      <text:soft-page-break/>
      <text:p text:style-name="P1081"><text:span text:style-name="T1082">PATVIRTINTA</text:span></text:p>
      <text:p text:style-name="P1083">Valstybės sienos apsaugos tarnybos prie<text:s/></text:p>
      <text:p text:style-name="P1084">Lietuvos Respublikos<text:s/></text:p>
      <text:p text:style-name="P1085">vidaus reikalų ministerijos vado<text:s/></text:p>
      <text:p text:style-name="P1086">2011 m. rugsėjo 30 d. įsakymu Nr. 4-796</text:p>
      <text:p text:style-name="P1087"/>
      <text:p text:style-name="P1088"><text:span text:style-name="T1089">VALSTYBĖS SIENOS APSAUGOS TARNYBOS PRIE LIETUVOS RESPUBLIKOS<text:s/></text:span><text:span text:style-name="T1090">VIDAUS REIKALŲ MINISTERIJOS VARĖNOS RINKTINĖS NUOSTATAI</text:span></text:p>
      <text:p text:style-name="P1091"/>
      <text:p text:style-name="P1092"><text:span text:style-name="T1093">I</text:span><text:span text:style-name="T1094">.<text:s/></text:span><text:span text:style-name="T1095">BENDROSIOS NUOSTATOS<text:s/></text:span></text:p>
      <text:p text:style-name="P1096"/>
      <text:p text:style-name="P1097"><text:span text:style-name="T1098">1</text:span><text:span text:style-name="T1099">. Valstybės sienos apsaugos tarnybos prie Lietuvos Respublikos vidaus reikalų ministerijos (toliau – Tarnyba) Varėnos rinktinė (toliau – rinktinė) yra struktūrinis<text:s/></text:span><text:span text:style-name="T1100">Tarnybos padalinys, organizuojantis ir įgyvendinantis Tarnybos funkcijas nustatytoje teritorijoje.</text:span></text:p>
      <text:p text:style-name="P1101"><text:span text:style-name="T1102">2</text:span><text:span text:style-name="T1103">. Rinktinė savo veikloje vadovaujasi Lietuvos Respublikos Konstitucija, Lietuvos Respublikos tarptautinėmis sutartimis, Europos Sąjungos teisės aktais,<text:s/></text:span><text:span text:style-name="T1104">Vidaus tarnybos statutu (Žin., 2003, Nr.<text:s/></text:span><text:a xlink:href="https://www.e-tar.lt/portal/lt/legalAct/TAR.4FC026AC03AE" office:target-frame-name="_blank" xlink:show="new"><text:span text:style-name="T1105">42-1927</text:span></text:a><text:span text:style-name="T1106">), Lietuvos Respublikos valstybės sienos ir jos apsaugos įstatymu (Žin., 2000, Nr.<text:s/></text:span><text:a xlink:href="https://www.e-tar.lt/portal/lt/legalAct/TAR.0F8C601D8592" office:target-frame-name="_blank" xlink:show="new"><text:span text:style-name="T1107">42-1192</text:span></text:a><text:span text:style-name="T1108">), Lietuvos Respublikos valstybės sienos apsaugos tarnybos įstatymu (Žin., 2000, Nr.<text:s/></text:span><text:a xlink:href="https://www.e-tar.lt/portal/lt/legalAct/TAR.084ED4C79D93" office:target-frame-name="_blank" xlink:show="new"><text:span text:style-name="T1109">92-2848</text:span></text:a><text:span text:style-name="T1110">), kitais Lietuvos Respubli</text:span><text:span text:style-name="T1111">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112"><text:span text:style-name="T1113">3</text:span><text:span text:style-name="T1114">.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115">ompetencijai priskirtus klausimus.<text:s/></text:span></text:p>
      <text:p text:style-name="P1116"><text:span text:style-name="T1117">4</text:span><text:span text:style-name="T1118">. Rinktinė yra viešasis juridinis asmuo, turintis sąskaitą banke, antspaudą su Lietuvos valstybės herbu ir savo pavadinimu, vėliavą ir ženklą.</text:span></text:p>
      <text:p text:style-name="P1119"><text:span text:style-name="T1120">5</text:span><text:span text:style-name="T1121">. Rinktinės buveinės adresas: Alytaus g. 1, Varėna, Lietuvos Respub</text:span><text:span text:style-name="T1122">lika.</text:span></text:p>
      <text:p text:style-name="P1123"><text:span text:style-name="T1124">6</text:span><text:span text:style-name="T1125">. Rinktinė yra biudžetinė vidaus reikalų įstaiga, išlaikoma iš Lietuvos Respublikos valstybės biudžeto ir kitų valstybės pinigų fondų. Rinktinei finansuoti gali būti naudojamos ir kitos teisės aktų nustatyta tvarka gautos lėšos.</text:span></text:p>
      <text:p text:style-name="P1126"><text:span text:style-name="T1127">7</text:span><text:span text:style-name="T1128">. Rinktinės</text:span><text:span text:style-name="T1129"><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130"/>
      <text:p text:style-name="P1131"><text:span text:style-name="T1132">II</text:span><text:span text:style-name="T1133">.<text:s/></text:span><text:span text:style-name="T1134">RINKTINĖS VEIKLOS TIKSLAI IR FUNKCIJOS</text:span></text:p>
      <text:p text:style-name="P1135"/>
      <text:p text:style-name="P1136"><text:span text:style-name="T1137">8</text:span><text:span text:style-name="T1138">. Rinktinės veiklos tikslai:</text:span></text:p>
      <text:p text:style-name="P1139"><text:span text:style-name="T1140">8.1</text:span><text:span text:style-name="T1141">. užtikrinti valstybės sienos neliečiamumą ir įgyvendinti valstybės sienos apsaugos politiką nustatytame pasienio ruože sausumoje ir pasienio vandenyse;</text:span></text:p>
      <text:p text:style-name="P1142"><text:span text:style-name="T1143">8.2</text:span><text:span text:style-name="T1144">.<text:s/></text:span><text:span text:style-name="T1145">pagal kompetenciją užtikrinti Lietuvos Respublikos tarptautinių sutarčių, Europos Sąjungos teisės aktų, Lietuvos Respublikos įstatymų ir kitų teisės aktų valstybės sienos teisinio režimo klausimais vykdymą;</text:span></text:p>
      <text:p text:style-name="P1146"><text:span text:style-name="T1147">8.3</text:span><text:span text:style-name="T1148">. pagal kompetenciją užtikrinti nusikalsta</text:span><text:span text:style-name="T1149">mų veikų ir kitų teisės pažeidimų prevenciją, atskleidimą ir tyrimą, žmogaus teisių ir laisvių apsaugą, viešąją tvarką ir visuomenės saugumą;</text:span></text:p>
      <text:p text:style-name="P1150"><text:span text:style-name="T1151">8.4</text:span><text:span text:style-name="T1152">. pagal kompetenciją užtikrinti Lietuvos Respublikos tarptautinių sutarčių, Europos Sąjungos teisės aktų, L</text:span><text:span text:style-name="T1153">ietuvos Respublikos įstatymų ir kitų teisės aktų migracijos procesų kontrolės klausimais vykdymą.</text:span></text:p>
      <text:p text:style-name="P1154"><text:span text:style-name="T1155">9</text:span><text:span text:style-name="T1156">. Rinktinė atlieka šias funkcijas:</text:span></text:p>
      <text:p text:style-name="P1157"><text:span text:style-name="T1158">9.1</text:span><text:span text:style-name="T1159">. užtikrindama valstybės sienos neliečiamumą ir įgyvendindama valstybės sienos<text:s/></text:span><text:soft-page-break/><text:span text:style-name="T1160">apsaugos politiką:</text:span></text:p>
      <text:p text:style-name="P1161"><text:span text:style-name="T1162">9.1.1</text:span><text:span text:style-name="T1163">. saug</text:span><text:span text:style-name="T1164">o priskirtą valstybės sienos ruožą sausumoje ir pasienio vandenyse;</text:span></text:p>
      <text:p text:style-name="P1165"><text:span text:style-name="T1166">9.1.2</text:span><text:span text:style-name="T1167">. laikydamasi Europos Sąjungos bei Lietuvos Respublikos teisės aktų reikalavimų, atlieka asmenų ir transporto priemonių, kertančių valstybės sieną, kontrolę;</text:span></text:p>
      <text:p text:style-name="P1168"><text:span text:style-name="T1169">9.1.3</text:span><text:span text:style-name="T1170">. ginkluotųj</text:span><text:span text:style-name="T1171">ų pajėgų sudėtyje gina valstybę karo metu;</text:span></text:p>
      <text:p text:style-name="P1172"><text:span text:style-name="T1173">9.1.4</text:span><text:span text:style-name="T1174">. palaiko nuolatinę parengtį atnaujinti vidaus Europos Sąjungos sienos kontrolę;</text:span></text:p>
      <text:p text:style-name="P1175"><text:span text:style-name="T1176">9.1.5</text:span><text:span text:style-name="T1177">. dalyvauja Europos operatyvaus bendradarbiavimo prie valstybių narių išorės sienų valdymo agentūros koordinuojamu</text:span><text:span text:style-name="T1178">ose operacijose ir mokymuose;</text:span></text:p>
      <text:p text:style-name="P1179"><text:span text:style-name="T1180">9.2</text:span><text:span text:style-name="T1181">. užtikrindama Lietuvos Respublikos tarptautinių sutarčių, Europos Sąjungos teisės aktų, Lietuvos Respublikos įstatymų ir kitų teisės aktų valstybės sienos teisinio režimo klausimais vykdymą:</text:span></text:p>
      <text:p text:style-name="P1182"><text:span text:style-name="T1183">9.2.1</text:span><text:span text:style-name="T1184">. garantuoja pasie</text:span><text:span text:style-name="T1185">nio teisinį režimą priskirtame valstybės sienos ruože ir pagal savo kompetenciją rinktinės pasienio kontrolės punktų režimą;</text:span></text:p>
      <text:p text:style-name="P1186"><text:span text:style-name="T1187">9.2.2</text:span><text:span text:style-name="T1188">. garantuoja aplinkos apsaugos režimą rinktinei priklausančiuose valstybės sienos apsaugos objektuose;</text:span></text:p>
      <text:p text:style-name="P1189"><text:span text:style-name="T1190">9.2.3</text:span><text:span text:style-name="T1191">. dalyvauj</text:span><text:span text:style-name="T1192">a vykdant paieškos ir gelbėjimo darbus;</text:span></text:p>
      <text:p text:style-name="P1193"><text:span text:style-name="T1194">9.2.4</text:span><text:span text:style-name="T1195">. teisės aktų nustatyta tvarka išduoda leidimus kirsti valstybės sieną, atvykti ir būti valstybės sienos apsaugos zonoje, verstis ūkine, komercine ar kitokia veikla valstybės sienos apsaugos zonoje;</text:span></text:p>
      <text:p text:style-name="P1196"><text:span text:style-name="T1197">9.2.5</text:span><text:span text:style-name="T1198">. dalyvauja užtikrinant Supaprastinto Kaliningrado tranzito schemos veikimą;</text:span></text:p>
      <text:p text:style-name="P1199"><text:span text:style-name="T1200">9.3</text:span><text:span text:style-name="T1201">. užtikrindama nusikalstamų veikų ir kitų teisės pažeidimų prevenciją, atskleidimą ir tyrimą, žmogaus teisių ir laisvių apsaugą, viešąją tvarką ir visuomenės saugumą:</text:span></text:p>
      <text:p text:style-name="P1202"><text:span text:style-name="T1203">9.</text:span><text:span text:style-name="T1204">3.1</text:span><text:span text:style-name="T1205">. dalyvauja užtikrinant viešąją tvarką ir atlieka kitas įstatymų nustatytas teisėtvarkos funkcijas rinktinei priskirtame pasienio ruože;</text:span></text:p>
      <text:p text:style-name="P1206"><text:span text:style-name="T1207">9.3.2</text:span><text:span text:style-name="T1208">. teisės aktų nustatyta tvarka automatizuotu būdu kaupia ir tvarko duomenis apie asmenis ir transporto<text:s/></text:span><text:span text:style-name="T1209">priemones, kertančius valstybės sieną;</text:span></text:p>
      <text:p text:style-name="P1210"><text:span text:style-name="T1211">9.3.3</text:span><text:span text:style-name="T1212">. įstatymų nustatytais pagrindais ir tvarka atlieka ikiteisminį tyrimą, taiko asmenims administracinės atsakomybės priemones;</text:span></text:p>
      <text:p text:style-name="P1213"><text:span text:style-name="T1214">9.4</text:span><text:span text:style-name="T1215">. užtikrindama Lietuvos Respublikos tarptautinių sutarčių, Europos Sąjung</text:span><text:span text:style-name="T1216">os teisės aktų, Lietuvos Respublikos įstatymų ir kitų teisės aktų migracijos procesų kontrolės klausimais vykdymą:</text:span></text:p>
      <text:p text:style-name="P1217"><text:span text:style-name="T1218">9.4.1</text:span><text:span text:style-name="T1219">. pagal savo kompetenciją dalyvauja įgyvendinant valstybinę migracijos procesų kontrolę;</text:span></text:p>
      <text:p text:style-name="P1220"><text:span text:style-name="T1221">9.4.2</text:span><text:span text:style-name="T1222">. Lietuvos Respublikos įstatymų ir k</text:span><text:span text:style-name="T1223">itų teisės aktų nustatyta tvarka priima sprendimus dėl vizų išdavimo, atsisakymo išduoti vizas užsieniečiams, vizų panaikinimo ar atšaukimo;</text:span></text:p>
      <text:p text:style-name="P1224"><text:span text:style-name="T1225">9.4.3</text:span><text:span text:style-name="T1226">. pagal savo kompetenciją priima sprendimus dėl užsieniečio įpareigojimo išvykti iš Lietuvos Respublikos i</text:span><text:span text:style-name="T1227">r kontroliuoja šių sprendimų įgyvendinimą, taip pat priima ir įgyvendina sprendimus dėl užsieniečių grąžinimo, išsiuntimo iš Lietuvos Respublikos teritorijos;</text:span></text:p>
      <text:p text:style-name="P1228"><text:span text:style-name="T1229">9.4.4</text:span><text:span text:style-name="T1230">. Lietuvos Respublikos įstatymų ir kitų teisės aktų nustatyta tvarka priima užsieniečių<text:s/></text:span><text:span text:style-name="T1231">prašymus suteikti pabėgėlio statusą, apklausia juos, surenka asmens duomenis apie juos bei kartu atvykusius jų šeimos narius, išaiškina prašymo padavimo motyvus.</text:span></text:p>
      <text:p text:style-name="P1232"><text:span text:style-name="T1233">10</text:span><text:span text:style-name="T1234">. Lietuvos Respublikos įstatymai ir kiti teisės aktai rinktinei gali nustatyti ir ki</text:span><text:span text:style-name="T1235">tų veiklos tikslų ir funkcijų.<text:s/></text:span></text:p>
      <text:p text:style-name="P1236"><text:span text:style-name="T1237">11</text:span><text:span text:style-name="T1238">. Šių nuostatų 9 punkte nurodytas funkcijas rinktinė įgyvendina, veikdama viešai ir prireikus vykdydama kriminalinę žvalgybą</text:span></text:p>
      <text:p text:style-name="P1239">Punkto pakeitimai:</text:p>
      <text:p text:style-name="P1240"><text:span text:style-name="T1241">Nr.<text:s/></text:span><text:a xlink:href="https://www.e-tar.lt/portal/legalAct.html?documentId=TAR.7CF9405B64F0" office:target-frame-name="_top" xlink:show="replace"><text:span text:style-name="T1242">4-872</text:span></text:a><text:span text:style-name="T1243">, 2012-12-20, Žin., 2012, Nr. 152-7809 (2012-12-22), i. k. 112231SISAK0004-872</text:span></text:p>
      <text:p text:style-name="Normal"/>
      <text:p text:style-name="P1244"><text:span text:style-name="T1245">12</text:span><text:span text:style-name="T1246">. Teisės aktų nustatyta tvarka vykdydama kriminalinę žvalgybą, ikiteisminį tyrimą,<text:s/></text:span><text:span text:style-name="T1247">valstybinę migracijos procesų kontrolę rinktinė veikia visoje valstybės teritorijoje.</text:span><text:s/></text:p>
      <text:p text:style-name="P1248">Punkto pakeitimai:</text:p>
      <text:p text:style-name="P1249"><text:span text:style-name="T1250">Nr.<text:s/></text:span><text:a xlink:href="https://www.e-tar.lt/portal/legalAct.html?documentId=TAR.7CF9405B64F0" office:target-frame-name="_top" xlink:show="replace"><text:span text:style-name="T1251">4-872</text:span></text:a><text:span text:style-name="T1252">, 2012-12-20, Žin., 2012, Nr. 152-7809 (2012-12-22), i. k.<text:s/></text:span><text:span text:style-name="T1253">112231SISAK0004-872</text:span></text:p>
      <text:p text:style-name="Normal"/>
      <text:p text:style-name="P1254"><text:span text:style-name="T1255">13</text:span><text:span text:style-name="T1256">. Rinktinė, įgyvendindama savo funkcijas, Lietuvos Respublikos įstatymų ir kitų teisės aktų nustatyta tvarka bendradarbiauja su valstybės ir savivaldybių institucijomis, įstaigomis ir panašiomis kitų valstybių tarnybomis.</text:span></text:p>
      <text:p text:style-name="P1257"/>
      <text:p text:style-name="P1258"><text:span text:style-name="T1259">II</text:span><text:span text:style-name="T1260">I</text:span><text:span text:style-name="T1261">.<text:s/></text:span><text:span text:style-name="T1262">RINKTINĖS TEISĖS</text:span></text:p>
      <text:p text:style-name="P1263"/>
      <text:p text:style-name="P1264"><text:span text:style-name="T1265">14</text:span><text:span text:style-name="T1266">. Rinktinė, įgyvendindama jai iškeltus veiklos tikslus ir atlikdama funkcijas, pagal kompetenciją turi teisę:</text:span></text:p>
      <text:p text:style-name="P1267"><text:span text:style-name="T1268">14.1</text:span><text:span text:style-name="T1269">. teisės aktų nustatyta tvarka gauti iš kitų valstybės ir savivaldybių institucijų bei įstaigų, įmonių, organiz</text:span><text:span text:style-name="T1270">acijų bei asmenų informaciją ir pasiūlymus rinktinės kompetencijai priskirtais klausimais;</text:span></text:p>
      <text:p text:style-name="P1271"><text:span text:style-name="T1272">14.2</text:span><text:span text:style-name="T1273">. pagal kompetenciją bendradarbiauti su valstybės ir vietos savivaldos institucijomis ir atitinkamomis kitų valstybių tarnybomis;</text:span></text:p>
      <text:p text:style-name="P1274"><text:span text:style-name="T1275">14.3</text:span><text:span text:style-name="T1276">. Lietuvos Respubli</text:span><text:span text:style-name="T1277">kos įstatymų nustatyta tvarka neatlygintinai ir netrukdomai naudotis valstybės registrų, kadastrų, klasifikatorių duomenų bankais, taip pat, jeigu Lietuvos Respublikos įstatymai nenustato kitaip, pagal atskiras sutartis – kitais valstybės ir savivaldybių i</text:span><text:span text:style-name="T1278">nstitucijų, įstaigų, įmonių, kitų juridinių ir fizinių asmenų duomenų bankais;</text:span></text:p>
      <text:p text:style-name="P1279"><text:span text:style-name="T1280">14.4</text:span><text:span text:style-name="T1281">. gauti paramą Lietuvos Respublikos labdaros ir paramos įstatymo (Žin., 1993, Nr.<text:s/></text:span><text:a xlink:href="https://www.e-tar.lt/portal/lt/legalAct/TAR.C0FF21832A85" office:target-frame-name="_blank" xlink:show="new"><text:span text:style-name="T1282">21</text:span><text:span text:style-name="T1283">-506</text:span></text:a><text:span text:style-name="T1284">; 2000, Nr.<text:s/></text:span><text:a xlink:href="https://www.e-tar.lt/portal/lt/legalAct/TAR.900ADEA42E8E" office:target-frame-name="_blank" xlink:show="new"><text:span text:style-name="T1285">61-1818</text:span></text:a><text:span text:style-name="T1286">) nustatyta tvarka.</text:span></text:p>
      <text:p text:style-name="P1287"><text:span text:style-name="T1288">15</text:span><text:span text:style-name="T1289">. Rinktinė turi ir kitų teisių, kurias jai suteikia pagal kompetenciją Tarnybos vadas.</text:span></text:p>
      <text:p text:style-name="P1290"/>
      <text:p text:style-name="P1291"><text:span text:style-name="T1292">IV</text:span><text:span text:style-name="T1293">.<text:s/></text:span><text:span text:style-name="T1294">RINKTINĖS VEIKLOS<text:s/></text:span><text:span text:style-name="T1295">ORGANIZAVIMAS</text:span></text:p>
      <text:p text:style-name="P1296"/>
      <text:p text:style-name="P1297"><text:span text:style-name="T1298">16</text:span><text:span text:style-name="T1299">. Rinktinės veikla organizuojama, vadovaujantis teisės aktų nustatyta tvarka patvirtintais veiklos planavimo dokumentais. Rinktinės struktūrinių padalinių veiklą ir vidaus tvarką reglamentuoja rinktinės darbo reglamentas, rinktinės vid</text:span><text:span text:style-name="T1300">aus tvarkos taisyklės, struktūrinių padalinių nuostatai, valstybės tarnautojų ir darbuotojų, dirbančių pagal darbo sutartis (toliau – darbuotojai), pareigybių aprašymai.</text:span></text:p>
      <text:p text:style-name="P1301"><text:span text:style-name="T1302">17</text:span><text:span text:style-name="T1303">. Rinktinę sudaro:</text:span></text:p>
      <text:p text:style-name="P1304"><text:span text:style-name="T1305">17.1</text:span><text:span text:style-name="T1306">. rinktinės vadas;</text:span></text:p>
      <text:p text:style-name="P1307"><text:span text:style-name="T1308">17.2</text:span><text:span text:style-name="T1309">. rinktinės Štabas;</text:span></text:p>
      <text:p text:style-name="P1310"><text:span text:style-name="T1311">17.3</text:span><text:span text:style-name="T1312">. rinktinės užkardos (Specialiosios paskirties, Druskininkų, A. Barausko, Kabelių, Purvėnų, Tribonių);<text:s/></text:span></text:p>
      <text:p text:style-name="P1313"><text:span text:style-name="T1314">17.4</text:span><text:span text:style-name="T1315">. kiti rinktinės struktūriniai padaliniai.</text:span></text:p>
      <text:p text:style-name="P1316"><text:span text:style-name="T1317">18</text:span><text:span text:style-name="T1318">. Rinktinei tiesiogiai arba per savo pavaduotojus vadovauja rinktinės vadas.</text:span></text:p>
      <text:p text:style-name="P1319"><text:span text:style-name="T1320">19</text:span><text:span text:style-name="T1321">. Rinktinė</text:span><text:span text:style-name="T1322">s vadą ir jo pavaduotojus skiria į pareigas ir atleidžia iš pareigų Tarnybos vadas.</text:span></text:p>
      <text:p text:style-name="P1323"><text:span text:style-name="T1324">20</text:span><text:span text:style-name="T1325">. Rinktinės vadas yra tiesiogiai pavaldus ir atskaitingas Tarnybos vadui ir atsako už rinktinei pavestų funkcijų tinkamą atlikimą, siekiant rinktinei nustatytų veiklo</text:span><text:span text:style-name="T1326">s tikslų.</text:span></text:p>
      <text:p text:style-name="P1327"><text:span text:style-name="T1328">21</text:span><text:span text:style-name="T1329">. Rinktinės vadas:</text:span></text:p>
      <text:p text:style-name="P1330"><text:span text:style-name="T1331">21.1</text:span><text:span text:style-name="T1332">. organizuoja ir kontroliuoja rinktinei pavestų funkcijų atlikimą, siekiant rinktinei nustatytų veiklos tikslų;</text:span></text:p>
      <text:p text:style-name="P1333"><text:span text:style-name="T1334">21.2</text:span><text:span text:style-name="T1335">. teikia Tarnybos vadui pasiūlymus dėl rinktinės struktūrinių padalinių steigimo, reorganizavim</text:span><text:span text:style-name="T1336">o, likvidavimo;</text:span></text:p>
      <text:p text:style-name="P1337"><text:span text:style-name="T1338">21.3</text:span><text:span text:style-name="T1339">. teikia Tarnybos vadui tvirtinti rinktinės ir jos struktūrinių padalinių nuostatus;</text:span></text:p>
      <text:p text:style-name="P1340"><text:span text:style-name="T1341">21.4</text:span><text:span text:style-name="T1342">. pagal savo kompetenciją skiria į pareigas ir atleidžia iš jų darbuotojus;</text:span></text:p>
      <text:p text:style-name="P1343"><text:span text:style-name="T1344">21.5</text:span><text:span text:style-name="T1345">. pagal kompetenciją skiria tarnybines (drausmines)<text:s/></text:span><text:span text:style-name="T1346">nuobaudas ir skatina rinktinės darbuotojus, taip pat teikia pasiūlymus dėl darbuotojų skatinimo Tarnybos vadui;</text:span></text:p>
      <text:p text:style-name="P1347"><text:span text:style-name="T1348">21.6</text:span><text:span text:style-name="T1349">. pagal kompetenciją tvirtina darbuotojų pareigybių aprašymus;</text:span></text:p>
      <text:p text:style-name="P1350"><text:span text:style-name="T1351">21.7</text:span><text:span text:style-name="T1352">. teisės aktų nustatyta tvarka naudoja rinktinei skirtas biudžeto</text:span><text:span text:style-name="T1353"><text:s/>lėšas rinktinės veiklai bei programoms vykdyti ir tikslams įgyvendinti;</text:span></text:p>
      <text:p text:style-name="P1354"><text:span text:style-name="T1355">21.8</text:span><text:span text:style-name="T1356">. pagal kompetenciją leidžia įsakymus rinktinės veiklos klausimais;</text:span></text:p>
      <text:p text:style-name="P1357"><text:span text:style-name="T1358">21.9</text:span><text:span text:style-name="T1359">. nustato rinktinės Sargybų skyriaus darbuotojų darbo vietas rinktinės struktūriniuose padaliniuose</text:span><text:span text:style-name="T1360">.</text:span><text:s/></text:p>
      <text:p text:style-name="P1361">Punkto pakeitimai:</text:p>
      <text:p text:style-name="P1362"><text:span text:style-name="T1363">Nr.<text:s/></text:span><text:a xlink:href="https://www.e-tar.lt/portal/legalAct.html?documentId=TAR.1E8B8B17725A" office:target-frame-name="_top" xlink:show="replace"><text:span text:style-name="T1364">4-994</text:span></text:a><text:span text:style-name="T1365">, 2011-12-06, Žin., 2011, Nr. 152-7187 (2011-12-13), i. k. 111231SISAK0004-994</text:span></text:p>
      <text:p text:style-name="Normal"/>
      <text:p text:style-name="P1366"><text:span text:style-name="T1367">21.10</text:span><text:span text:style-name="T1368">. atlieka kitas Lietuvos Respublikos įstatymų ir kitų<text:s/></text:span><text:span text:style-name="T1369">teisės aktų nustatytas funkcijas.</text:span></text:p>
      <text:p text:style-name="P1370"><text:span text:style-name="T1371">22</text:span><text:span text:style-name="T1372">. Rinktinės vado pavaduotojai pagal priskirtas veiklos administravimo sritis:</text:span></text:p>
      <text:p text:style-name="P1373"><text:span text:style-name="T1374">22.1</text:span><text:span text:style-name="T1375">. koordinuoja rinktinei pavestų funkcijų atlikimą, siekiant rinktinei nustatytų veiklos tikslų, užtikrina rinktinės struktūrinių p</text:span><text:span text:style-name="T1376">adalinių nenutrūkstamą valdymą ir veiklos kontrolę;</text:span></text:p>
      <text:p text:style-name="P1377"><text:span text:style-name="T1378">22.2</text:span><text:span text:style-name="T1379">. užtikrina metodinį vadovavimą rinktinės struktūriniams padaliniams valstybės sienos apsaugos organizavimo, valstybės sienos, pasienio teisinio režimo ir pasienio kontrolės punktų veiklos klausim</text:span><text:span text:style-name="T1380">ais;</text:span></text:p>
      <text:p text:style-name="P1381"><text:span text:style-name="T1382">22.3</text:span><text:span text:style-name="T1383">. kontroliuoja tarnybos organizavimą rinktinės struktūriniuose padaliniuose;</text:span></text:p>
      <text:p text:style-name="P1384"><text:span text:style-name="T1385">22.4</text:span><text:span text:style-name="T1386">. koordinuoja ir kontroliuoja rinktinės padalinių, vykdančių kriminalinę žvalgybą, migracijos procesų kontrolę ir atliekančių ikiteisminį tyrimą, darbą;</text:span><text:s/></text:p>
      <text:p text:style-name="P1387">Punkto pakeitimai:</text:p>
      <text:p text:style-name="P1388"><text:span text:style-name="T1389">Nr.<text:s/></text:span><text:a xlink:href="https://www.e-tar.lt/portal/legalAct.html?documentId=TAR.7CF9405B64F0" office:target-frame-name="_top" xlink:show="replace"><text:span text:style-name="T1390">4-872</text:span></text:a><text:span text:style-name="T1391">, 2012-12-20, Žin., 2012, Nr. 152-7809 (2012-12-22), i. k. 112231SISAK0004-872</text:span></text:p>
      <text:p text:style-name="Normal"/>
      <text:p text:style-name="P1392"><text:span text:style-name="T1393">22.5</text:span><text:span text:style-name="T1394">. administruoja rinktinės ūkinės veiklos planavimą ir<text:s/></text:span><text:span text:style-name="T1395">organizavimą;</text:span></text:p>
      <text:p text:style-name="P1396"><text:span text:style-name="T1397">22.6</text:span><text:span text:style-name="T1398">. atlieka kitus Tarnybos ir rinktinės vadų pavedimus pagal priskirtas veiklos administravimo sritis.</text:span></text:p>
      <text:p text:style-name="P1399"><text:span text:style-name="T1400">23</text:span><text:span text:style-name="T1401">. Rinktinės Štabas yra rinktinės struktūrinis padalinys, kuris organizuoja ir kontroliuoja rinktinės vidinį administravimą. R</text:span><text:span text:style-name="T1402">inktinės Štabui vadovauja rinktinės vado pavaduotojas Štabo viršininkas, kuris, nesant rinktinės vado, atlieka jo funkcijas. Nesant rinktinės vado pavaduotojo Štabo viršininko, jo funkcijas atlieka tarnybos vado įsakymu paskirtas rinktinės vado pavaduotoja</text:span><text:span text:style-name="T1403">s arba kitas valstybės tarnautojas. Rinktinės Štabo funkcijas nustato nuostatai, kuriuos rinktinės vado teikimu tvirtina tarnybos vadas.</text:span><text:s/></text:p>
      <text:p text:style-name="P1404">Punkto pakeitimai:</text:p>
      <text:p text:style-name="P1405"><text:span text:style-name="T1406">Nr.<text:s/></text:span><text:a xlink:href="https://www.e-tar.lt/portal/legalAct.html?documentId=fb0f455060fa11e4bf45e0caf7d247ff" office:target-frame-name="_top" xlink:show="replace"><text:span text:style-name="T1407">4-314</text:span></text:a><text:span text:style-name="T1408">, 2014-10-31, paskelbta TAR 2014-10-31, i. k. 2014-15218</text:span></text:p>
      <text:p text:style-name="Normal"/>
      <text:p text:style-name="P1409"><text:span text:style-name="T1410">24</text:span><text:span text:style-name="T1411">. Štabo veiklos tikslai:<text:s/></text:span></text:p>
      <text:p text:style-name="P1412"><text:span text:style-name="T1413">24.1</text:span><text:span text:style-name="T1414">. padėti rinktinės vadui įgyvendinti personalo valdymo politiką, teisinėmis priemonėmis užtikrinti rinktinės veiklos tikslų ir funkcijų įgyvendinimą, or</text:span><text:span text:style-name="T1415">ganizuoti ir vykdyti viešuosius pirkimus, vykdyti rinktinės dokumentų valdymą, apskaitą ir saugojimą;</text:span></text:p>
      <text:p text:style-name="P1416"><text:span text:style-name="T1417">24.2</text:span><text:span text:style-name="T1418">. įgyvendinti rinktinės infrastruktūros plėtrą, atitinkančią Europos Sąjungos reikalavimus, palaikyti ir tobulinti materialinę techninę bazę, įgyv</text:span><text:span text:style-name="T1419">endinti informacinės plėtros projektus, užtikrinančius valstybės sienos apsaugą.</text:span></text:p>
      <text:p text:style-name="P1420"><text:span text:style-name="T1421">25</text:span><text:span text:style-name="T1422">. Rinktinės užkarda (toliau – užkarda) yra rinktinės struktūrinis padalinys, įgyvendinantis nustatytas valstybės sienos apsaugos funkcijas priskirtoje pasienio ruožo d</text:span><text:span text:style-name="T1423">alyje. Specialiosios paskirties užkarda atlieka specialiąsias užduotis bei operacijas visoje rinktinei priskirtoje teritorijoje.<text:s/></text:span></text:p>
      <text:p text:style-name="P1424"><text:span text:style-name="T1425">26</text:span><text:span text:style-name="T1426">. Užkardai vadovauja užkardos vadas, kurį skiria į pareigas ir atleidžia Tarnybos vadas.<text:s/></text:span></text:p>
      <text:p text:style-name="P1427"><text:span text:style-name="T1428">27</text:span><text:span text:style-name="T1429">. Užkardos funkcijos ir<text:s/></text:span><text:span text:style-name="T1430">veikimo teritorija nustatomos užkardos nuostatuose, kuriuos rinktinės vado teikimu tvirtina Tarnybos vadas.</text:span></text:p>
      <text:p text:style-name="P1431"><text:span text:style-name="T1432">28</text:span><text:span text:style-name="T1433">. Rinktinėje atskiroms funkcijoms vykdyti gali būti steigiami kiti rinktinės struktūriniai padaliniai.</text:span></text:p>
      <text:p text:style-name="P1434"><text:span text:style-name="T1435">29</text:span><text:span text:style-name="T1436">. Šiems padaliniams, išskyrus rin</text:span><text:span text:style-name="T1437">ktinės Sargybų skyrių, vadovauja jų viršininkai (vadovai), kurie į pareigas skiriami ir atleidžiami iš jų tarnybos veiklą reglamentuojančių teisės aktų nustatyta tvarka. Imuniteto poskyrio darbuotojus į pareigas skiria ir atleidžia iš jų Tarnybos<text:s/></text:span><text:soft-page-break/><text:span text:style-name="T1438">vadas.</text:span></text:p>
      <text:p text:style-name="P1439"><text:span text:style-name="T1440">30</text:span><text:span text:style-name="T1441">. Rinktinės struktūrinių padalinių funkcijas nustato šių padalinių nuostatai, kuriuos rinktinės vado teikimu tvirtina Tarnybos vadas.<text:s/></text:span></text:p>
      <text:p text:style-name="P1442"/>
      <text:p text:style-name="P1443"><text:span text:style-name="T1444">V</text:span><text:span text:style-name="T1445">.<text:s/></text:span><text:span text:style-name="T1446">DARBO APMOKĖJIMAS IR PRIĖMIMAS Į TARNYBĄ (DARBĄ)</text:span></text:p>
      <text:p text:style-name="P1447"/>
      <text:p text:style-name="P1448"><text:span text:style-name="T1449">31</text:span><text:span text:style-name="T1450">. Darbo užmokesčio mokėjimo rinktinės darbuotojams,</text:span><text:span text:style-name="T1451"><text:s/>jų priėmimo į tarnybą (darbą) tvarką ir sąlygas nustato Lietuvos Respublikos darbo kodeksas (Žin., 2002, Nr.<text:s/></text:span><text:a xlink:href="https://www.e-tar.lt/portal/lt/legalAct/TAR.31185A622C9F" office:target-frame-name="_blank" xlink:show="new"><text:span text:style-name="T1452">64-2569</text:span></text:a><text:span text:style-name="T1453">), Lietuvos Respublikos valstybės tarnybos įstatymas (</text:span><text:span text:style-name="T1454">Žin., 1999, Nr.<text:s/></text:span><text:a xlink:href="https://www.e-tar.lt/portal/lt/legalAct/TAR.D3ED3792F52B" office:target-frame-name="_blank" xlink:show="new"><text:span text:style-name="T1455">66-2130</text:span></text:a><text:span text:style-name="T1456">; 2002, Nr.<text:s/></text:span><text:a xlink:href="https://www.e-tar.lt/portal/lt/legalAct/TAR.5603BD9D8D74" office:target-frame-name="_blank" xlink:show="new"><text:span text:style-name="T1457">45-1708</text:span></text:a><text:span text:style-name="T1458">), Lietuvos Respublikos vidaus tarnybos stat</text:span><text:span text:style-name="T1459">utas (Žin., 2003, Nr.<text:s/></text:span><text:a xlink:href="https://www.e-tar.lt/portal/lt/legalAct/TAR.4FC026AC03AE" office:target-frame-name="_blank" xlink:show="new"><text:span text:style-name="T1460">42-1927</text:span></text:a><text:span text:style-name="T1461">) ir kiti teisės aktais.</text:span></text:p>
      <text:p text:style-name="P1462"/>
      <text:p text:style-name="P1463"><text:span text:style-name="T1464">VI</text:span><text:span text:style-name="T1465">.<text:s/></text:span><text:span text:style-name="T1466">RINKTINĖS FINANSINĖS VEIKLOS KONTROLĖ IR VIDAUS AUDITAS</text:span></text:p>
      <text:p text:style-name="P1467"/>
      <text:p text:style-name="P1468"><text:span text:style-name="T1469">32</text:span><text:span text:style-name="T1470">. Rinktinės veiklą Lietuvos Respublikos įst</text:span><text:span text:style-name="T1471">atymų ir kitų teisės aktų nustatyta tvarka pagal kompetenciją kontroliuoja Vidaus reikalų ministerija, Tarnyba ir kitos įgaliotos valstybės institucijos ir įstaigos.</text:span></text:p>
      <text:p text:style-name="P1472"><text:span text:style-name="T1473">33</text:span><text:span text:style-name="T1474">. Rinktinės valstybinį auditą atlieka Valstybės kontrolė. Vidaus auditą atlieka<text:s/></text:span><text:span text:style-name="T1475">Tarnybos struktūrinis padalinys – Vidaus audito skyrius.</text:span></text:p>
      <text:p text:style-name="P1476"/>
      <text:p text:style-name="P1477"><text:span text:style-name="T1478">VII</text:span><text:span text:style-name="T1479">.<text:s/></text:span><text:span text:style-name="T1480">BAIGIAMOSIOS NUOSTATOS</text:span></text:p>
      <text:p text:style-name="P1481"/>
      <text:p text:style-name="P1482"><text:span text:style-name="T1483">34</text:span><text:span text:style-name="T1484">. Rinktinė reorganizuojama, pertvarkoma ar likviduojama Lietuvos Respublikos įstatymų ir kitų teisės aktų nustatyta tvarka.</text:span></text:p>
      <text:p text:style-name="P1485"/>
      <text:p text:style-name="P1486"><text:span text:style-name="T1487">_________________</text:span></text:p>
      <text:p text:style-name="P1488"/>
      <text:p text:style-name="P1489"><text:span text:style-name="T1490">Patvirtinta.</text:span><text:span text:style-name="T1491"><text:s/>Neteko galios nuo 2015-12-30</text:span></text:p>
      <text:p text:style-name="P1492">Priedo naikinimas:</text:p>
      <text:p text:style-name="P1493"><text:span text:style-name="T1494">Nr.<text:s/></text:span><text:a xlink:href="https://www.e-tar.lt/portal/legalAct.html?documentId=96b104a0ae2311e5b12fbb7dc920ee2c" office:target-frame-name="_top" xlink:show="replace"><text:span text:style-name="T1495">4-461</text:span></text:a><text:span text:style-name="T1496">, 2015-12-29, paskelbta TAR 2015-12-29, i. k. 2015-20849</text:span></text:p>
      <text:p text:style-name="Normal"/>
      <text:p text:style-name="P1497"><text:span text:style-name="T1498">PATVIRTINTA</text:span></text:p>
      <text:p text:style-name="P1499">Valstybės sienos<text:s/>apsaugos tarnybos prie<text:s/></text:p>
      <text:p text:style-name="P1500">Lietuvos Respublikos<text:s/></text:p>
      <text:p text:style-name="P1501">vidaus reikalų ministerijos vado<text:s/></text:p>
      <text:p text:style-name="P1502">2011 m. rugsėjo 30 d. įsakymu Nr. 4-796</text:p>
      <text:p text:style-name="P1503"/>
      <text:p text:style-name="P1504"><text:span text:style-name="T1505">VALSTYBĖS SIENOS APSAUGOS TARNYBOS PRIE LIETUVOS RESPUBLIKOS VIDAUS REIKALŲ MINISTERIJOS PAGĖGIŲ RINKTINĖS NUOSTATAI</text:span></text:p>
      <text:p text:style-name="P1506"/>
      <text:p text:style-name="P1507"><text:span text:style-name="T1508">I</text:span><text:span text:style-name="T1509">.<text:s/></text:span><text:span text:style-name="T1510">BENDROSIOS NUOSTATOS</text:span></text:p>
      <text:p text:style-name="P1511"/>
      <text:p text:style-name="P1512"><text:span text:style-name="T1513">1</text:span><text:span text:style-name="T1514">. Valstybės sienos apsaugos tarnybos prie Lietuvos Respublikos vidaus reikalų ministerijos (toliau – Tarnyba) Pagėgių rinktinė (toliau – rinktinė) yra struktūrinis Tarnybos padalinys, organizuojantis ir įgyvendinantis Tarnybos fu</text:span><text:span text:style-name="T1515">nkcijas nustatytoje teritorijoje.</text:span></text:p>
      <text:p text:style-name="P1516"><text:span text:style-name="T1517">2</text:span><text:span text:style-name="T1518">.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519">42-1927</text:span></text:a><text:span text:style-name="T1520">), Lietuvos Respublikos valstybės sienos ir jos apsaugos įstatymu (Žin., 2000, Nr.<text:s/></text:span><text:a xlink:href="https://www.e-tar.lt/portal/lt/legalAct/TAR.0F8C601D8592" office:target-frame-name="_blank" xlink:show="new"><text:span text:style-name="T1521">42-1192</text:span></text:a><text:span text:style-name="T1522">), Lietuvos Respublikos valstybės sienos apsaugos tarnybos įstatymu (Žin., 2000, Nr.<text:s/></text:span><text:a xlink:href="https://www.e-tar.lt/portal/lt/legalAct/TAR.084ED4C79D93" office:target-frame-name="_blank" xlink:show="new"><text:span text:style-name="T1523">92-2848</text:span></text:a><text:span text:style-name="T1524">), kitais Lietuvos Respublikos įstatymais, Lietuvos Respublikos Seimo<text:s/></text:span><text:span text:style-name="T1525">priimtais teisės aktais, Respublikos Prezidento dekretais, Lietuvos Respublikos Vyriausybės nutarimais, Ministro Pirmininko potvarkiais, vidaus reikalų ministro įsakymais, šiais nuostatais ir kitais teisės aktais.</text:span></text:p>
      <text:p text:style-name="P1526"><text:span text:style-name="T1527">3</text:span><text:span text:style-name="T1528">. Rinktinės savininkė yra valstybė. R</text:span><text:span text:style-name="T1529">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30"><text:span text:style-name="T1531">4</text:span><text:span text:style-name="T1532">.<text:s/></text:span><text:span text:style-name="T1533">Rinktinė yra viešasis juridinis asmuo, turintis sąskaitą banke, antspaudą su Lietuvos valstybės herbu ir savo pavadinimu, vėliavą ir ženklą.</text:span></text:p>
      <text:p text:style-name="P1534"><text:span text:style-name="T1535">5</text:span><text:span text:style-name="T1536">. Rinktinės buveinės adresas: Klaipėdos g. 6, Pagėgiai, Lietuvos Respublika.</text:span></text:p>
      <text:p text:style-name="P1537"><text:span text:style-name="T1538">6</text:span><text:span text:style-name="T1539">. Rinktinė yra biudžetinė vi</text:span><text:span text:style-name="T1540">daus reikalų įstaiga, išlaikoma iš Lietuvos Respublikos valstybės biudžeto ir kitų valstybės pinigų fondų. Rinktinei finansuoti gali būti naudojamos ir kitos teisės aktų nustatyta tvarka gautos lėšos.</text:span></text:p>
      <text:p text:style-name="P1541"><text:span text:style-name="T1542">7</text:span><text:span text:style-name="T1543">. Rinktinės vieši pranešimai teisės aktų nustatyta</text:span><text:span text:style-name="T1544"><text:s/>tvarka skelbiami Tarnybos interneto tinklalapyje (www.pasienis.lt) ir (ar) kitose visuomenės informavimo priemonėse, o teisės aktų nustatytais atvejais – leidinio „Valstybės žinios“ priede „Informaciniai pranešimai“.</text:span></text:p>
      <text:p text:style-name="P1545"/>
      <text:p text:style-name="P1546"><text:span text:style-name="T1547">II</text:span><text:span text:style-name="T1548">.<text:s/></text:span><text:span text:style-name="T1549">RINKTINĖS VEIKLOS TIKSLAI I</text:span><text:span text:style-name="T1550">R FUNKCIJOS</text:span></text:p>
      <text:p text:style-name="P1551"/>
      <text:p text:style-name="P1552"><text:span text:style-name="T1553">8</text:span><text:span text:style-name="T1554">. Rinktinės veiklos tikslai:</text:span></text:p>
      <text:p text:style-name="P1555"><text:span text:style-name="T1556">8.1</text:span><text:span text:style-name="T1557">. užtikrinti valstybės sienos neliečiamumą ir įgyvendinti valstybės sienos apsaugos politiką nustatytame pasienio ruože sausumoje ir pasienio vandenyse;</text:span></text:p>
      <text:p text:style-name="P1558"><text:span text:style-name="T1559">8.2</text:span><text:span text:style-name="T1560">. pagal kompetenciją užtikrinti Lietuvos<text:s/></text:span><text:span text:style-name="T1561">Respublikos tarptautinių sutarčių, Europos Sąjungos teisės aktų, Lietuvos Respublikos įstatymų ir kitų teisės aktų valstybės sienos teisinio režimo klausimais vykdymą;</text:span></text:p>
      <text:p text:style-name="P1562"><text:span text:style-name="T1563">8.3</text:span><text:span text:style-name="T1564">. pagal kompetenciją užtikrinti nusikalstamų veikų ir kitų teisės pažeidimų preve</text:span><text:span text:style-name="T1565">nciją, atskleidimą ir tyrimą, žmogaus teisių ir laisvių apsaugą, viešąją tvarką ir visuomenės saugumą;</text:span></text:p>
      <text:p text:style-name="P1566"><text:span text:style-name="T1567">8.4</text:span><text:span text:style-name="T1568">. pagal kompetenciją užtikrinti Lietuvos Respublikos tarptautinių sutarčių, Europos Sąjungos teisės aktų, Lietuvos Respublikos įstatymų ir kitų te</text:span><text:span text:style-name="T1569">isės aktų migracijos procesų kontrolės klausimais vykdymą.</text:span></text:p>
      <text:p text:style-name="P1570"><text:span text:style-name="T1571">9</text:span><text:span text:style-name="T1572">. Rinktinė atlieka šias funkcijas:</text:span></text:p>
      <text:p text:style-name="P1573"><text:span text:style-name="T1574">9.1</text:span><text:span text:style-name="T1575">. užtikrindama valstybės sienos neliečiamumą ir įgyvendindama valstybės sienos apsaugos politiką:</text:span></text:p>
      <text:p text:style-name="P1576"><text:span text:style-name="T1577">9.1.1</text:span><text:span text:style-name="T1578">. saugo valstybės sieną sausumoje ir pasienio</text:span><text:span text:style-name="T1579"><text:s/>vandenyse;</text:span></text:p>
      <text:p text:style-name="P1580"><text:span text:style-name="T1581">9.1.2</text:span><text:span text:style-name="T1582">. laikydamasi Europos Sąjungos bei Lietuvos Respublikos teisės aktų reikalavimų, atlieka asmenų ir transporto priemonių, kertančių valstybės sieną, kontrolę;</text:span></text:p>
      <text:p text:style-name="P1583"><text:span text:style-name="T1584">9.1.3</text:span><text:span text:style-name="T1585">. ginkluotųjų pajėgų sudėtyje gina valstybę karo metu;</text:span></text:p>
      <text:p text:style-name="P1586"><text:span text:style-name="T1587">9.1.4</text:span><text:span text:style-name="T1588">. pa</text:span><text:span text:style-name="T1589">laiko nuolatinę parengtį atnaujinti vidaus Europos Sąjungos sienos kontrolę;</text:span></text:p>
      <text:p text:style-name="P1590"><text:span text:style-name="T1591">9.1.5</text:span><text:span text:style-name="T1592">. dalyvauja Europos operatyvaus bendradarbiavimo prie valstybių narių išorės sienų valdymo agentūros koordinuojamuose operacijose ir mokymuose;</text:span></text:p>
      <text:p text:style-name="P1593"><text:span text:style-name="T1594">9.2</text:span><text:span text:style-name="T1595">. užtikrindama Li</text:span><text:span text:style-name="T1596">etuvos Respublikos tarptautinių sutarčių, Europos Sąjungos teisės aktų, Lietuvos Respublikos įstatymų ir kitų teisės aktų valstybės sienos teisinio režimo klausimais vykdymą:</text:span></text:p>
      <text:p text:style-name="P1597"><text:span text:style-name="T1598">9.2.1</text:span><text:span text:style-name="T1599">. garantuoja pasienio teisinį režimą ir pagal kompetenciją – pasienio kont</text:span><text:span text:style-name="T1600">rolės punktų režimą;</text:span></text:p>
      <text:p text:style-name="P1601"><text:span text:style-name="T1602">9.2.2</text:span><text:span text:style-name="T1603">. garantuoja aplinkos apsaugos režimą valstybės sienos apsaugos objektuose;</text:span></text:p>
      <text:p text:style-name="P1604"><text:span text:style-name="T1605">9.2.3</text:span><text:span text:style-name="T1606">. dalyvauja vykdant paieškos ir gelbėjimo darbus;</text:span></text:p>
      <text:p text:style-name="P1607"><text:span text:style-name="T1608">9.2.4</text:span><text:span text:style-name="T1609">. teisės aktų nustatyta tvarka išduoda leidimus kirsti valstybės sieną, vykti į pa</text:span><text:span text:style-name="T1610">sienio juostą, atvykti ir būti valstybės sienos apsaugos zonoje, verstis ūkine, komercine ar kitokia veikla valstybės sienos apsaugos zonoje;</text:span></text:p>
      <text:p text:style-name="P1611"><text:span text:style-name="T1612">9.2.5</text:span><text:span text:style-name="T1613">. dalyvauja užtikrinant Supaprastinto Kaliningrado tranzito schemos veikimą;</text:span></text:p>
      <text:p text:style-name="P1614"><text:span text:style-name="T1615">9.3</text:span><text:span text:style-name="T1616">. užtikrindama<text:s/></text:span><text:span text:style-name="T1617">nusikalstamų veikų ir kitų teisės pažeidimų prevenciją, atskleidimą ir tyrimą, žmogaus teisių ir laisvių apsaugą, viešąją tvarką ir visuomenės saugumą:</text:span></text:p>
      <text:p text:style-name="P1618"><text:span text:style-name="T1619">9.3.1</text:span><text:span text:style-name="T1620">. dalyvauja užtikrinant viešąją tvarką ir atlieka kitas įstatymų nustatytas<text:s/></text:span><text:soft-page-break/><text:span text:style-name="T1621">teisėtvarkos funkcija</text:span><text:span text:style-name="T1622">s pasienio ruože;</text:span></text:p>
      <text:p text:style-name="P1623"><text:span text:style-name="T1624">9.3.2</text:span><text:span text:style-name="T1625">. teisės aktų nustatyta tvarka automatizuotai kaupia ir tvarko duomenis apie asmenis ir transporto priemones, kertančius valstybės sieną;</text:span></text:p>
      <text:p text:style-name="P1626"><text:span text:style-name="T1627">9.3.3</text:span><text:span text:style-name="T1628">. įstatymų nustatytais pagrindais ir tvarka atlieka ikiteisminį tyrimą, taiko asme</text:span><text:span text:style-name="T1629">nims administracinės atsakomybės priemones;</text:span></text:p>
      <text:p text:style-name="P1630"><text:span text:style-name="T1631">9.4</text:span><text:span text:style-name="T1632">. užtikrindama Lietuvos Respublikos tarptautinių sutarčių, Europos Sąjungos teisės aktų, Lietuvos Respublikos įstatymų ir kitų teisės aktų migracijos procesų kontrolės klausimais vykdymą:</text:span></text:p>
      <text:p text:style-name="P1633"><text:span text:style-name="T1634">9.4.1</text:span><text:span text:style-name="T1635">. dalyva</text:span><text:span text:style-name="T1636">uja įgyvendinant valstybinę migracijos procesų kontrolę;</text:span></text:p>
      <text:p text:style-name="P1637"><text:span text:style-name="T1638">9.4.2</text:span><text:span text:style-name="T1639">. Lietuvos Respublikos įstatymų ir kitų teisės aktų nustatyta tvarka priima sprendimus dėl vizų išdavimo ar atsisakymo išduoti vizas užsieniečiams, vizų panaikinimo ar atšaukimo;</text:span></text:p>
      <text:p text:style-name="P1640"><text:span text:style-name="T1641">9.4.3</text:span><text:span text:style-name="T1642">.<text:s/></text:span><text:span text:style-name="T1643">pag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span text:style-name="T1644">;</text:span></text:p>
      <text:p text:style-name="P1645"><text:span text:style-name="T1646">9.4.4</text:span><text:span text:style-name="T1647">. Lietuvos Respublikos įstatymų ir kitų teisės aktų nustatyta tvarka priima užsieniečių prašymus suteikti pabėgėlio statusą ar papildomą apsaugą Lietuvos Respublikoje.</text:span></text:p>
      <text:p text:style-name="P1648"><text:span text:style-name="T1649">10</text:span><text:span text:style-name="T1650">. Lietuvos Respublikos įstatymai ir kiti teisės aktai rinktinei gal</text:span><text:span text:style-name="T1651">i nustatyti ir kitų veiklos tikslų ir funkcijų.</text:span></text:p>
      <text:p text:style-name="P1652"><text:span text:style-name="T1653">11</text:span><text:span text:style-name="T1654">. Šių nuostatų 9 punkte nurodytas funkcijas rinktinė įgyvendina, veikdama viešai ir prireikus vykdydama kriminalinę žvalgybą</text:span></text:p>
      <text:p text:style-name="P1655">Punkto pakeitimai:</text:p>
      <text:p text:style-name="P1656"><text:span text:style-name="T1657">Nr.<text:s/></text:span><text:a xlink:href="https://www.e-tar.lt/portal/legalAct.html?documentId=TAR.7CF9405B64F0" office:target-frame-name="_top" xlink:show="replace"><text:span text:style-name="T1658">4-872</text:span></text:a><text:span text:style-name="T1659">, 2012-12-20, Žin., 2012, Nr. 152-7809 (2012-12-22), i. k. 112231SISAK0004-872</text:span></text:p>
      <text:p text:style-name="Normal"/>
      <text:p text:style-name="P1660"><text:span text:style-name="T1661">12</text:span><text:span text:style-name="T1662">. Teisės aktų nustatyta tvarka vykdydama kriminalinę žvalgybą, ikiteisminį tyrimą, valstybinę migracijos procesų kontrolę, rinktinė veiki</text:span><text:span text:style-name="T1663">a visoje valstybės teritorijoje.</text:span><text:s/></text:p>
      <text:p text:style-name="P1664">Punkto pakeitimai:</text:p>
      <text:p text:style-name="P1665"><text:span text:style-name="T1666">Nr.<text:s/></text:span><text:a xlink:href="https://www.e-tar.lt/portal/legalAct.html?documentId=TAR.7CF9405B64F0" office:target-frame-name="_top" xlink:show="replace"><text:span text:style-name="T1667">4-872</text:span></text:a><text:span text:style-name="T1668">, 2012-12-20, Žin., 2012, Nr. 152-7809 (2012-12-22), i. k. 112231SISAK0004-872</text:span></text:p>
      <text:p text:style-name="Normal"/>
      <text:p text:style-name="P1669"><text:span text:style-name="T1670">13</text:span><text:span text:style-name="T1671">. Rinktinė, įgyvendindama<text:s/></text:span><text:span text:style-name="T1672">savo funkcijas, Lietuvos Respublikos įstatymų ir kitų teisės aktų nustatyta tvarka bendradarbiauja su valstybės ir savivaldybių institucijomis, įstaigomis ir panašiomis kitų valstybių tarnybomis.</text:span></text:p>
      <text:p text:style-name="P1673"/>
      <text:p text:style-name="P1674"><text:span text:style-name="T1675">III</text:span><text:span text:style-name="T1676">.<text:s/></text:span><text:span text:style-name="T1677">RINKTINĖS TEISĖS</text:span></text:p>
      <text:p text:style-name="P1678"/>
      <text:p text:style-name="P1679"><text:span text:style-name="T1680">14</text:span><text:span text:style-name="T1681">. Rinktinė, įgyvendindam</text:span><text:span text:style-name="T1682">a jai iškeltus veiklos tikslus ir atlikdama funkcijas, pagal kompetenciją turi teisę:</text:span></text:p>
      <text:p text:style-name="P1683"><text:span text:style-name="T1684">14.1</text:span><text:span text:style-name="T1685">. teisės aktų nustatyta tvarka gauti iš kitų valstybės ir savivaldybių institucijų, įstaigų, įmonių, organizacijų bei asmenų informaciją ir pasiūlymus rinktinės kom</text:span><text:span text:style-name="T1686">petencijai priskirtais klausimais;</text:span></text:p>
      <text:p text:style-name="P1687"><text:span text:style-name="T1688">14.2</text:span><text:span text:style-name="T1689">. pagal kompetenciją bendradarbiauti su valstybės ir vietos savivaldos institucijomis ir atitinkamomis kitų valstybių tarnybomis;</text:span></text:p>
      <text:p text:style-name="P1690"><text:span text:style-name="T1691">14.3</text:span><text:span text:style-name="T1692">. Lietuvos Respublikos įstatymų nustatyta tvarka neatlygintinai ir<text:s/></text:span><text:span text:style-name="T1693">netrukdomai naudotis valstybės registrų, kadastrų, klasifikatorių duomenų bankais, taip pat jeigu Lietuvos Respublikos įstatymai nenustato kitaip, pagal atskiras sutartis – kitais valstybės ir savivaldybių institucijų, įstaigų, įmonių, kitų juridinių ir fi</text:span><text:span text:style-name="T1694">zinių asmenų duomenų bankais;</text:span></text:p>
      <text:p text:style-name="P1695"><text:span text:style-name="T1696">14.4</text:span><text:span text:style-name="T1697">. gauti paramą Lietuvos Respublikos labdaros ir paramos įstatymo (Žin., 1993, Nr.<text:s/></text:span><text:a xlink:href="https://www.e-tar.lt/portal/lt/legalAct/TAR.C0FF21832A85" office:target-frame-name="_blank" xlink:show="new"><text:span text:style-name="T1698">21-506</text:span></text:a><text:span text:style-name="T1699">; 2000, Nr.<text:s/></text:span><text:a xlink:href="https://www.e-tar.lt/portal/lt/legalAct/TAR.900ADEA42E8E" office:target-frame-name="_blank" xlink:show="new"><text:span text:style-name="T1700">61-1818</text:span></text:a><text:span text:style-name="T1701">) nustatyta tvarka.</text:span></text:p>
      <text:p text:style-name="P1702"><text:span text:style-name="T1703">15</text:span><text:span text:style-name="T1704">. Rinktinė turi ir kitų teisių, kurias jai suteikia pagal kompetenciją Tarnybos vadas.</text:span></text:p>
      <text:p text:style-name="P1705"/>
      <text:p text:style-name="P1706"><text:span text:style-name="T1707">IV</text:span><text:span text:style-name="T1708">.<text:s/></text:span><text:span text:style-name="T1709">RINKTINĖS VEIKLOS ORGANIZAVIMAS</text:span></text:p>
      <text:p text:style-name="P1710"/>
      <text:p text:style-name="P1711"><text:span text:style-name="T1712">16</text:span><text:span text:style-name="T1713">. Rinktinės veikla<text:s/></text:span><text:span text:style-name="T1714">organizuojama, vadovaujantis teisės aktų nustatyta tvarka patvirtintais veiklos planavimo dokumentais. Rinktinės struktūrinių padalinių veiklą ir vidaus tvarką reglamentuoja rinktinės darbo reglamentas, rinktinės vidaus tvarkos taisyklės, struktūrinių pada</text:span><text:span text:style-name="T1715">linių nuostatai, valstybės tarnautojų ir darbuotojų, dirbančių pagal darbo sutartis (toliau – darbuotojai), pareigybių aprašymai.</text:span></text:p>
      <text:p text:style-name="P1716"><text:span text:style-name="T1717">17</text:span><text:span text:style-name="T1718">. Rinktinę sudaro:</text:span></text:p>
      <text:p text:style-name="P1719"><text:span text:style-name="T1720">17.1</text:span><text:span text:style-name="T1721">. rinktinės vadas;</text:span></text:p>
      <text:p text:style-name="P1722"><text:span text:style-name="T1723">17.2</text:span><text:span text:style-name="T1724">. rinktinės Štabas;</text:span></text:p>
      <text:p text:style-name="P1725"><text:span text:style-name="T1726">17.3</text:span><text:span text:style-name="T1727">. rinktinės užkardos (Specialiosios pask</text:span><text:span text:style-name="T1728">irties, Vileikių, Kudirkos Naumiesčio, Šilgalių, Rociškių, Viešvilės, Bardinų, Plaškių);</text:span></text:p>
      <text:p text:style-name="P1729"><text:span text:style-name="T1730">17.4</text:span><text:span text:style-name="T1731">. kiti rinktinės struktūriniai padaliniai.</text:span></text:p>
      <text:p text:style-name="P1732"><text:span text:style-name="T1733">18</text:span><text:span text:style-name="T1734">. Rinktinei tiesiogiai arba per savo pavaduotojus vadovauja rinktinės vadas.</text:span></text:p>
      <text:p text:style-name="P1735"><text:span text:style-name="T1736">19</text:span><text:span text:style-name="T1737">. Rinktinės vadą ir jo pa</text:span><text:span text:style-name="T1738">vaduotojus skiria į pareigas ir atleidžia iš jų Tarnybos vadas.</text:span></text:p>
      <text:p text:style-name="P1739"><text:span text:style-name="T1740">20</text:span><text:span text:style-name="T1741">. Rinktinės vadas yra tiesiogiai pavaldus ir atskaitingas Tarnybos vadui ir atsako už rinktinei pavestų funkcijų atlikimą, siekiant rinktinei nustatytų veiklos tikslų.</text:span></text:p>
      <text:p text:style-name="P1742"><text:span text:style-name="T1743">21</text:span><text:span text:style-name="T1744">. Rinktinės<text:s/></text:span><text:span text:style-name="T1745">vadas:</text:span></text:p>
      <text:p text:style-name="P1746"><text:span text:style-name="T1747">21.1</text:span><text:span text:style-name="T1748">. organizuoja ir kontroliuoja rinktinei pavestų funkcijų atlikimą, siekiant rinktinei nustatytų veiklos tikslų;</text:span></text:p>
      <text:p text:style-name="P1749"><text:span text:style-name="T1750">21.2</text:span><text:span text:style-name="T1751">. teikia Tarnybos vadui pasiūlymus dėl rinktinės struktūrinių padalinių steigimo, reorganizavimo, likvidavimo;</text:span></text:p>
      <text:p text:style-name="P1752"><text:span text:style-name="T1753">21.3</text:span><text:span text:style-name="T1754">. te</text:span><text:span text:style-name="T1755">ikia Tarnybos vadui tvirtinti rinktinės ir jos struktūrinių padalinių nuostatus;</text:span></text:p>
      <text:p text:style-name="P1756"><text:span text:style-name="T1757">21.4</text:span><text:span text:style-name="T1758">. pagal savo kompetenciją skiria į pareigas ir atleidžia iš jų darbuotojus;</text:span></text:p>
      <text:p text:style-name="P1759"><text:span text:style-name="T1760">21.5</text:span><text:span text:style-name="T1761">. pagal kompetenciją skiria tarnybines (drausmines) nuobaudas ir skatina rinktinės<text:s/></text:span><text:span text:style-name="T1762">darbuotojus, taip pat teikia pasiūlymus dėl darbuotojų skatinimo Tarnybos vadui;</text:span></text:p>
      <text:p text:style-name="P1763"><text:span text:style-name="T1764">21.6</text:span><text:span text:style-name="T1765">. pagal kompetenciją tvirtina darbuotojų pareigybių aprašymus;</text:span></text:p>
      <text:p text:style-name="P1766"><text:span text:style-name="T1767">21.7</text:span><text:span text:style-name="T1768">. teisės aktų nustatyta tvarka naudoja rinktinei skirtas biudžeto lėšas rinktinės veiklai bei pr</text:span><text:span text:style-name="T1769">ogramoms vykdyti ir tikslams įgyvendinti;</text:span></text:p>
      <text:p text:style-name="P1770"><text:span text:style-name="T1771">21.8</text:span><text:span text:style-name="T1772">. pagal kompetenciją leidžia įsakymus rinktinės veiklos klausimais;</text:span></text:p>
      <text:p text:style-name="P1773"><text:span text:style-name="T1774">21.9</text:span><text:span text:style-name="T1775">. nustato rinktinės Sargybų skyriaus darbuotojų darbo vietas rinktinės struktūriniuose padaliniuose.</text:span><text:s/></text:p>
      <text:p text:style-name="P1776">Punkto pakeitimai:</text:p>
      <text:p text:style-name="P1777"><text:span text:style-name="T1778">Nr.<text:s/></text:span><text:a xlink:href="https://www.e-tar.lt/portal/legalAct.html?documentId=TAR.1E8B8B17725A" office:target-frame-name="_top" xlink:show="replace"><text:span text:style-name="T1779">4-994</text:span></text:a><text:span text:style-name="T1780">, 2011-12-06, Žin., 2011, Nr. 152-7187 (2011-12-13), i. k. 111231SISAK0004-994</text:span></text:p>
      <text:p text:style-name="Normal"/>
      <text:p text:style-name="P1781"><text:span text:style-name="T1782">21.10</text:span><text:span text:style-name="T1783">. atlieka kitas Lietuvos Respublikos įstatymų ir kitų teisės aktų nustatytas funkc</text:span><text:span text:style-name="T1784">ijas.</text:span></text:p>
      <text:p text:style-name="P1785"><text:span text:style-name="T1786">22</text:span><text:span text:style-name="T1787">. Rinktinės vado pavaduotojai pagal priskirtas veiklos administravimo sritis:</text:span></text:p>
      <text:p text:style-name="P1788"><text:span text:style-name="T1789">22.1</text:span><text:span text:style-name="T1790">. koordinuoja rinktinei pavestų funkcijų atlikimą, siekiant rinktinei nustatytų veiklos tikslų, užtikrina rinktinės struktūrinių padalinių nenutrūkstamą valdy</text:span><text:span text:style-name="T1791">mą ir veiklos kontrolę;</text:span></text:p>
      <text:p text:style-name="P1792"><text:span text:style-name="T1793">22.2</text:span><text:span text:style-name="T1794">. užtikrina metodinį vadovavimą rinktinės struktūriniams padaliniams valstybės sienos apsaugos organizavimo, valstybės sienos, pasienio teisinio režimo ir pasienio kontrolės punktų veiklos klausimais;</text:span></text:p>
      <text:p text:style-name="P1795"><text:span text:style-name="T1796">22.3</text:span><text:span text:style-name="T1797">. kontroliuoja<text:s/></text:span><text:span text:style-name="T1798">tarnybos organizavimą rinktinės struktūriniuose padaliniuose;</text:span></text:p>
      <text:p text:style-name="P1799"><text:span text:style-name="T1800">22.4</text:span><text:span text:style-name="T1801">. koordinuoja ir kontroliuoja rinktinės padalinių, vykdančių kriminalinę žvalgybą, migracijos procesų kontrolę ir atliekančių ikiteisminį tyrimą, darbą;</text:span><text:s/></text:p>
      <text:p text:style-name="P1802">Punkto pakeitimai:</text:p>
      <text:p text:style-name="P1803"><text:span text:style-name="T1804">Nr.<text:s/></text:span><text:a xlink:href="https://www.e-tar.lt/portal/legalAct.html?documentId=TAR.7CF9405B64F0" office:target-frame-name="_top" xlink:show="replace"><text:span text:style-name="T1805">4-872</text:span></text:a><text:span text:style-name="T1806">, 2012-12-20, Žin., 2012, Nr. 152-7809 (2012-12-22), i. k. 112231SISAK0004-872</text:span></text:p>
      <text:p text:style-name="Normal"/>
      <text:p text:style-name="P1807"><text:span text:style-name="T1808">22.5</text:span><text:span text:style-name="T1809">. administruoja rinktinės ūkinės veiklos planavimą ir organizavimą;</text:span></text:p>
      <text:p text:style-name="P1810"><text:span text:style-name="T1811">22.6</text:span><text:span text:style-name="T1812">. atlie</text:span><text:span text:style-name="T1813">ka kitus Tarnybos ir rinktinės vadų pavedimus pagal priskirtas veiklos administravimo sritis.</text:span></text:p>
      <text:p text:style-name="P1814"><text:span text:style-name="T1815">23</text:span><text:span text:style-name="T1816">. Rinktinės Štabas yra rinktinės struktūrinis padalinys, kuris organizuoja ir kontroliuoja rinktinės vidinį administravimą. Rinktinės Štabui vadovauja rin</text:span><text:span text:style-name="T1817">ktinės vado<text:s/></text:span><text:soft-page-break/><text:span text:style-name="T1818">pavaduotojas Štabo viršininkas, kuris, nesant rinktinės vado, atlieka jo funkcijas. Nesant rinktinės vado pavaduotojo Štabo viršininko, jo funkcijas atlieka tarnybos vado įsakymu paskirtas rinktinės vado pavaduotojas arba kitas valstybės tarnau</text:span><text:span text:style-name="T1819">tojas. Rinktinės Štabo funkcijas nustato nuostatai, kuriuos rinktinės vado teikimu tvirtina tarnybos vadas.</text:span><text:s/></text:p>
      <text:p text:style-name="P1820">Punkto pakeitimai:</text:p>
      <text:p text:style-name="P1821"><text:span text:style-name="T1822">Nr.<text:s/></text:span><text:a xlink:href="https://www.e-tar.lt/portal/legalAct.html?documentId=fb0f455060fa11e4bf45e0caf7d247ff" office:target-frame-name="_top" xlink:show="replace"><text:span text:style-name="T1823">4-314</text:span></text:a><text:span text:style-name="T1824">, 2014-10-31, paskelb</text:span><text:span text:style-name="T1825">ta TAR 2014-10-31, i. k. 2014-15218</text:span></text:p>
      <text:p text:style-name="Normal"/>
      <text:p text:style-name="P1826"><text:span text:style-name="T1827">24</text:span><text:span text:style-name="T1828">. Štabo veiklos tikslai:<text:s/></text:span></text:p>
      <text:p text:style-name="P1829"><text:span text:style-name="T1830">24.1</text:span><text:span text:style-name="T1831">. padėti rinktinės vadui įgyvendinti personalo valdymo politiką, teisinėmis priemonėmis užtikrinti rinktinės veiklos tikslų ir funkcijų įgyvendinimą, organizuoti ir vykdyti viešuosi</text:span><text:span text:style-name="T1832">us pirkimus, vykdyti rinktinės dokumentų valdymą, apskaitą ir saugojimą;</text:span></text:p>
      <text:p text:style-name="P1833"><text:span text:style-name="T1834">24.2</text:span><text:span text:style-name="T1835">. įgyvendinti rinktinės infrastruktūros plėtrą, atitinkančią Europos Sąjungos reikalavimus, palaikyti ir tobulinti materialinę techninę bazę, įgyvendinti informacinės plėtros<text:s/></text:span><text:span text:style-name="T1836">projektus, užtikrinančius valstybės sienos apsaugą.</text:span></text:p>
      <text:p text:style-name="P1837"><text:span text:style-name="T1838">25</text:span><text:span text:style-name="T1839">. Rinktinės užkarda (toliau – užkarda) yra rinktinės struktūrinis padalinys, įgyvendinantis nustatytas valstybės sienos apsaugos funkcijas priskirtoje pasienio ruožo dalyje. Specialiosios paskirti</text:span><text:span text:style-name="T1840">es užkarda atlieka specialiąsias užduotis bei operacijas visoje rinktinei nustatytoje teritorijoje.<text:s/></text:span></text:p>
      <text:p text:style-name="P1841"><text:span text:style-name="T1842">26</text:span><text:span text:style-name="T1843">. Užkardai vadovauja užkardos vadas, kurį skiria į pareigas ir atleidžia Tarnybos vadas.</text:span></text:p>
      <text:p text:style-name="P1844"><text:span text:style-name="T1845">27</text:span><text:span text:style-name="T1846">. Užkardos funkcijos ir veikimo teritorija nustatomos<text:s/></text:span><text:span text:style-name="T1847">užkardos nuostatuose, kuriuos rinktinės vado teikimu tvirtina Tarnybos vadas.</text:span></text:p>
      <text:p text:style-name="P1848"><text:span text:style-name="T1849">28</text:span><text:span text:style-name="T1850">. Rinktinėje atskiroms funkcijoms vykdyti gali būti steigiami ir kiti rinktinės struktūriniai padaliniai.</text:span></text:p>
      <text:p text:style-name="P1851"><text:span text:style-name="T1852">29</text:span><text:span text:style-name="T1853">. Šiems struktūriniams padaliniams, išskyrus rinktinės<text:s/></text:span><text:span text:style-name="T1854">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855"><text:span text:style-name="T1856">30</text:span><text:span text:style-name="T1857">. R</text:span><text:span text:style-name="T1858">inktinės struktūrinių padalinių funkcijas nustato šių padalinių nuostatai, kuriuos rinktinės vado teikimu tvirtina Tarnybos vadas.<text:s/></text:span></text:p>
      <text:p text:style-name="P1859"/>
      <text:p text:style-name="P1860"><text:span text:style-name="T1861">V</text:span><text:span text:style-name="T1862">.<text:s/></text:span><text:span text:style-name="T1863">DARBO APMOKĖJIMAS IR PRIĖMIMAS Į TARNYBĄ (DARBĄ)</text:span></text:p>
      <text:p text:style-name="P1864"/>
      <text:p text:style-name="P1865"><text:span text:style-name="T1866">31</text:span><text:span text:style-name="T1867">. Darbo užmokesčio mokėjimo rinktinės darbuotojams, jų pri</text:span><text:span text:style-name="T1868">ėmimo į tarnybą (darbą) tvarką ir sąlygas nustato Lietuvos Respublikos darbo kodeksas (Žin., 2002, Nr.<text:s/></text:span><text:a xlink:href="https://www.e-tar.lt/portal/lt/legalAct/TAR.31185A622C9F" office:target-frame-name="_blank" xlink:show="new"><text:span text:style-name="T1869">64-2569</text:span></text:a><text:span text:style-name="T1870">), Lietuvos Respublikos valstybės tarnybos įstatymas (Žin., 1</text:span><text:span text:style-name="T1871">999, Nr.<text:s/></text:span><text:a xlink:href="https://www.e-tar.lt/portal/lt/legalAct/TAR.D3ED3792F52B" office:target-frame-name="_blank" xlink:show="new"><text:span text:style-name="T1872">66-2130</text:span></text:a><text:span text:style-name="T1873">; 2002, Nr.<text:s/></text:span><text:a xlink:href="https://www.e-tar.lt/portal/lt/legalAct/TAR.5603BD9D8D74" office:target-frame-name="_blank" xlink:show="new"><text:span text:style-name="T1874">45-1708</text:span></text:a><text:span text:style-name="T1875">), Lietuvos Respublikos vidaus tarnybos statutas (Ž</text:span><text:span text:style-name="T1876">in., 2003, Nr.<text:s/></text:span><text:a xlink:href="https://www.e-tar.lt/portal/lt/legalAct/TAR.4FC026AC03AE" office:target-frame-name="_blank" xlink:show="new"><text:span text:style-name="T1877">42-1927</text:span></text:a><text:span text:style-name="T1878">) ir kiti teisės aktai.</text:span></text:p>
      <text:p text:style-name="P1879"/>
      <text:p text:style-name="P1880"><text:span text:style-name="T1881">VI</text:span><text:span text:style-name="T1882">.<text:s/></text:span><text:span text:style-name="T1883">RINKTINĖS FINANSINĖS VEIKLOS KONTROLĖ IR VIDAUS AUDITAS</text:span></text:p>
      <text:p text:style-name="P1884"/>
      <text:p text:style-name="P1885"><text:span text:style-name="T1886">32</text:span><text:span text:style-name="T1887">. Rinktinės veiklą Lietuvos Respublikos įstatymų ir</text:span><text:span text:style-name="T1888"><text:s/>kitų teisės aktų nustatyta tvarka pagal kompetenciją kontroliuoja Vidaus reikalų ministerija, Tarnyba ir kitos įgaliotos valstybės institucijos ir įstaigos.</text:span></text:p>
      <text:p text:style-name="P1889"><text:span text:style-name="T1890">33</text:span><text:span text:style-name="T1891">. Rinktinės valstybinį auditą atlieka Valstybės kontrolė. Vidaus auditą atlieka Tarnybos str</text:span><text:span text:style-name="T1892">uktūrinis padalinys – Vidaus audito skyrius.</text:span></text:p>
      <text:p text:style-name="P1893"/>
      <text:p text:style-name="P1894"><text:span text:style-name="T1895">VII</text:span><text:span text:style-name="T1896">.<text:s/></text:span><text:span text:style-name="T1897">BAIGIAMOSIOS NUOSTATOS</text:span></text:p>
      <text:p text:style-name="P1898"/>
      <text:p text:style-name="P1899"><text:span text:style-name="T1900">34</text:span><text:span text:style-name="T1901">. Rinktinė reorganizuojama, pertvarkoma ar likviduojama Lietuvos Respublikos įstatymų ir kitų teisės aktų nustatyta tvarka.</text:span></text:p>
      <text:p text:style-name="P1902"/>
      <text:p text:style-name="P1903"><text:span text:style-name="T1904">_________________</text:span></text:p>
      <text:p text:style-name="P1905"/>
      <text:soft-page-break/>
      <text:p text:style-name="P1906"><text:span text:style-name="T1907">PATVIRTINTA</text:span></text:p>
      <text:p text:style-name="P1908">Valstybės sienos apsaugos tarnybos prie<text:s/></text:p>
      <text:p text:style-name="P1909">Lietuvos Respublikos<text:s/></text:p>
      <text:p text:style-name="P1910">vidaus reikalų ministerijos vado<text:s/></text:p>
      <text:p text:style-name="P1911">2011 m. rugsėjo 30 d. įsakymu Nr. 4-796</text:p>
      <text:p text:style-name="P1912"/>
      <text:p text:style-name="P1913"><text:span text:style-name="T1914">VALSTYBĖS SIENOS APSAUGOS TARNYBOS<text:s/></text:span><text:span text:style-name="T1915">PRIE LIETUVOS RESPUBLIKOS VIDAUS REIKALŲ MINISTERIJOS PAKRANČIŲ APSAUGOS RINKTINĖS<text:s/></text:span><text:span text:style-name="T1916">NUOSTATAI</text:span></text:p>
      <text:p text:style-name="P1917"/>
      <text:p text:style-name="P1918"><text:span text:style-name="T1919">I</text:span><text:span text:style-name="T1920">.<text:s/></text:span><text:span text:style-name="T1921">BENDROSIOS NUOSTATOS</text:span></text:p>
      <text:p text:style-name="P1922"/>
      <text:p text:style-name="P1923"><text:span text:style-name="T1924">1</text:span><text:span text:style-name="T1925">. Valstybės sienos apsaugos tarnybos prie Lietuvos Respublikos vidaus reikalų ministerijos (toliau – Tarnyba) Pakrančių apsaugos rinktinė (toliau – rinktinė) yra struktūrinis Tarnybos padalinys, organizuojantis<text:s/></text:span><text:span text:style-name="T1926">ir įgyvendinantis Tarnybos funkcijas nustatytoje teritorijoje.</text:span></text:p>
      <text:p text:style-name="P1927"><text:span text:style-name="T1928">2</text:span><text:span text:style-name="T1929">. Rinktinė savo veikloje vadovaujasi Lietuvos Respublikos Konstitucija, Lietuvos Respublikos tarptautinėmis sutartimis, Europos Sąjungos teisės aktais, Vidaus tarnybos statutu (Žin., 2003,</text:span><text:span text:style-name="T1930"><text:s/>Nr.<text:s/></text:span><text:a xlink:href="https://www.e-tar.lt/portal/lt/legalAct/TAR.4FC026AC03AE" office:target-frame-name="_blank" xlink:show="new"><text:span text:style-name="T1931">42-1927</text:span></text:a><text:span text:style-name="T1932">), Lietuvos Respublikos valstybės sienos ir jos apsaugos įstatymu (Žin., 2000, Nr.<text:s/></text:span><text:a xlink:href="https://www.e-tar.lt/portal/lt/legalAct/TAR.0F8C601D8592" office:target-frame-name="_blank" xlink:show="new"><text:span text:style-name="T1933">42-1192</text:span></text:a><text:span text:style-name="T1934">), Lietuvos Respublikos valstybės sienos apsaugos tarnybos įstatymu (Žin., 2000, Nr.<text:s/></text:span><text:a xlink:href="https://www.e-tar.lt/portal/lt/legalAct/TAR.084ED4C79D93" office:target-frame-name="_blank" xlink:show="new"><text:span text:style-name="T1935">92-2848</text:span></text:a><text:span text:style-name="T1936">), kitais Lietuvos Respublikos įstatymais, Lietuvos Respublikos</text:span><text:span text:style-name="T1937"><text:s/>Seimo priimtais teisės aktais, Respublikos Prezidento dekretais, Lietuvos Respublikos Vyriausybės nutarimais, Ministro Pirmininko potvarkiais, vidaus reikalų ministro įsakymais, šiais nuostatais ir kitais teisės aktais.</text:span></text:p>
      <text:p text:style-name="P1938"><text:span text:style-name="T1939">3</text:span><text:span text:style-name="T1940">.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1941">ncijai priskirtus klausimus.<text:s/></text:span></text:p>
      <text:p text:style-name="P1942"><text:span text:style-name="T1943">4</text:span><text:span text:style-name="T1944">. Rinktinė yra viešasis juridinis asmuo, turintis sąskaitą banke, antspaudą su Lietuvos valstybės herbu ir savo pavadinimu, vėliavą ir ženklą.</text:span></text:p>
      <text:p text:style-name="P1945"><text:span text:style-name="T1946">5</text:span><text:span text:style-name="T1947">. Rinktinės buveinės adresas: Gintaro g. 1, Klaipėda, Lietuvos Respublika</text:span><text:span text:style-name="T1948">.</text:span></text:p>
      <text:p text:style-name="P1949"><text:span text:style-name="T1950">6</text:span><text:span text:style-name="T1951">. Rinktinė yra biudžetinė vidaus reikalų įstaiga, išlaikoma iš Lietuvos Respublikos valstybės biudžeto ir kitų valstybės pinigų fondų. Rinktinei finansuoti gali būti naudojamos ir kitos teisės aktų nustatyta tvarka gautos lėšos.</text:span></text:p>
      <text:p text:style-name="P1952"><text:span text:style-name="T1953">7</text:span><text:span text:style-name="T1954">. Rinktinės vie</text:span><text:span text:style-name="T1955">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956"/>
      <text:p text:style-name="P1957"><text:span text:style-name="T1958">II</text:span><text:span text:style-name="T1959">.<text:s/></text:span><text:span text:style-name="T1960">RINKTINĖS VEIKLOS TIKSLAI IR FUNKCIJOS</text:span></text:p>
      <text:p text:style-name="P1961"/>
      <text:p text:style-name="P1962"><text:span text:style-name="T1963">8</text:span><text:span text:style-name="T1964">. Rinktinės veiklos tikslai:</text:span></text:p>
      <text:p text:style-name="P1965"><text:span text:style-name="T1966">8.1</text:span><text:span text:style-name="T1967">. užtikrinti valstybės sienos neliečiamumą ir įgyvendinti valstybės sienos apsaugos politiką nustatytame pasienio ruože sausumoje ir pasienio vandenyse;</text:span></text:p>
      <text:p text:style-name="P1968"><text:span text:style-name="T1969">8.2</text:span><text:span text:style-name="T1970">. pagal k</text:span><text:span text:style-name="T1971">ompetenciją užtikrinti Lietuvos Respublikos tarptautinių sutarčių, Europos Sąjungos teisės aktų, Lietuvos Respublikos įstatymų ir kitų teisės aktų valstybės sienos teisinio režimo klausimais vykdymą;</text:span></text:p>
      <text:p text:style-name="P1972"><text:span text:style-name="T1973">8.3</text:span><text:span text:style-name="T1974">. pagal kompetenciją užtikrinti nusikalstamų veik</text:span><text:span text:style-name="T1975">ų ir kitų teisės pažeidimų prevenciją, atskleidimą ir tyrimą, žmogaus teisių ir laisvių apsaugą, viešąją tvarką ir visuomenės saugumą;</text:span></text:p>
      <text:p text:style-name="P1976"><text:span text:style-name="T1977">8.4</text:span><text:span text:style-name="T1978">. pagal kompetenciją užtikrinti Lietuvos Respublikos tarptautinių sutarčių, Europos Sąjungos teisės aktų, Lietuvos</text:span><text:span text:style-name="T1979"><text:s/>Respublikos įstatymų ir kitų teisės aktų migracijos procesų kontrolės klausimais vykdymą.</text:span></text:p>
      <text:p text:style-name="P1980"><text:span text:style-name="T1981">9</text:span><text:span text:style-name="T1982">. Rinktinė atlieka šias funkcijas:</text:span></text:p>
      <text:p text:style-name="P1983"><text:span text:style-name="T1984">9.1</text:span><text:span text:style-name="T1985">. užtikrindama valstybės sienos neliečiamumą ir įgyvendindama valstybės sienos apsaugos politiką:</text:span></text:p>
      <text:p text:style-name="P1986"><text:span text:style-name="T1987">9.1.1</text:span><text:span text:style-name="T1988">. saugo prisk</text:span><text:span text:style-name="T1989">irtą valstybės sienos ruožą sausumoje, jūroje ir pasienio vandenyse;</text:span></text:p>
      <text:p text:style-name="P1990"><text:span text:style-name="T1991">9.1.2</text:span><text:span text:style-name="T1992">. laikydamasi Europos Sąjungos bei Lietuvos Respublikos teisės aktų reikalavimų, atlieka asmenų ir transporto priemonių, kertančių valstybės sieną, kontrolę;</text:span></text:p>
      <text:p text:style-name="P1993"><text:span text:style-name="T1994">9.1.3</text:span><text:span text:style-name="T1995">.<text:s/></text:span><text:span text:style-name="T1996">ginkluotųjų pajėgų sudėtyje gina valstybę karo metu;</text:span></text:p>
      <text:p text:style-name="P1997"><text:span text:style-name="T1998">9.1.4</text:span><text:span text:style-name="T1999">. palaiko nuolatinę parengtį atnaujinti sienos kontrolę prie vidaus Europos Sąjungos sienos;</text:span></text:p>
      <text:p text:style-name="P2000"><text:span text:style-name="T2001">9.1.5</text:span><text:span text:style-name="T2002">. dalyvauja Europos operatyvaus bendradarbiavimo prie valstybių narių išorės sienų valdymo a</text:span><text:span text:style-name="T2003">gentūros koordinuojamuose operacijose ir mokymuose, Baltijos jūros regiono šalių bendradarbiavimo konferencijos veikloje;</text:span></text:p>
      <text:p text:style-name="P2004"><text:span text:style-name="T2005">9.2</text:span><text:span text:style-name="T2006">. užtikrindama Lietuvos Respublikos tarptautinių sutarčių, Europos Sąjungos teisės aktų, Lietuvos Respublikos įstatymų ir<text:s/></text:span><text:span text:style-name="T2007">kitų teisės aktų valstybės sienos teisinio režimo klausimais vykdymą:</text:span></text:p>
      <text:p text:style-name="P2008"><text:span text:style-name="T2009">9.2.1</text:span><text:span text:style-name="T2010">. garantuoja pasienio teisinį režimą priskirtame valstybės sienos ruože ir pagal savo kompetenciją – rinktinės pasienio kontrolės punktų režimą;</text:span></text:p>
      <text:p text:style-name="P2011"><text:span text:style-name="T2012">9.2.2</text:span><text:span text:style-name="T2013">. garantuoja aplinkos aps</text:span><text:span text:style-name="T2014">augos režimą rinktinei priklausančiuose valstybės sienos apsaugos objektuose;<text:s/></text:span></text:p>
      <text:p text:style-name="P2015"><text:span text:style-name="T2016">9.2.3</text:span><text:span text:style-name="T2017">. teisės aktų nustatyta tvarka išduoda leidimus kirsti valstybės sieną, vykti į pasienio juostą, atvykti ir būti valstybės sienos apsaugos zonoje, verstis ūkine, komerc</text:span><text:span text:style-name="T2018">ine ar kitokia veikla valstybės sienos apsaugos zonoje;</text:span></text:p>
      <text:p text:style-name="P2019"><text:span text:style-name="T2020">9.2.4</text:span><text:span text:style-name="T2021">. užtikrina kontaktinių punktų bei tikslinės paramos biurų veiklą;</text:span></text:p>
      <text:p text:style-name="P2022"><text:span text:style-name="T2023">9.2.5</text:span><text:span text:style-name="T2024">. dalyvauja užtikrinant Supaprastinto Kaliningrado tranzito schemos veikimą;</text:span></text:p>
      <text:p text:style-name="P2025"><text:span text:style-name="T2026">9.3</text:span><text:span text:style-name="T2027">. užtikrindama nusikalstamų v</text:span><text:span text:style-name="T2028">eikų ir kitų teisės pažeidimų prevenciją, atskleidimą ir tyrimą, žmogaus teisių ir laisvių apsaugą, viešąją tvarką ir visuomenės saugumą:</text:span></text:p>
      <text:p text:style-name="P2029"><text:span text:style-name="T2030">9.3.1</text:span><text:span text:style-name="T2031">. dalyvauja užtikrinant viešąją tvarką ir atlieka kitas įstatymų nustatytas teisėtvarkos funkcijas rinktinei pr</text:span><text:span text:style-name="T2032">iskirtame pasienio ruože;</text:span></text:p>
      <text:p text:style-name="P2033"><text:span text:style-name="T2034">9.3.2</text:span><text:span text:style-name="T2035">. teisės aktų nustatyta tvarka automatizuotu būdu kaupia ir tvarko duomenis apie asmenis ir transporto priemones, kertančius valstybės sieną;</text:span></text:p>
      <text:p text:style-name="P2036"><text:span text:style-name="T2037">9.3.3</text:span><text:span text:style-name="T2038">. įstatymų nustatytais pagrindais ir tvarka atlieka ikiteisminį tyrimą</text:span><text:span text:style-name="T2039">, taiko asmenims administracinės atsakomybės priemones;</text:span></text:p>
      <text:p text:style-name="P2040"><text:span text:style-name="T2041">9.3.4</text:span><text:span text:style-name="T2042">. teisės aktų nustatyta tvarka atlieka Palangos oro uosto objektų fizinę apsaugą;</text:span></text:p>
      <text:p text:style-name="P2043"><text:span text:style-name="T2044">9.3.5</text:span><text:span text:style-name="T2045">. palaiko viešąją tvarką valstybės sienos apsaugos objektuose ir pasienio kontrolės punktuose, naudo</text:span><text:span text:style-name="T2046">dama plaukiojimo priemones, dalyvauja vykdant paieškos ir gelbėjimo, teršimo incidentų lokalizavimo darbus jūroje, vykdo paieškos ir gelbėjimo, teršimo incidentų likvidavimo darbus bei ypatingas priemones Kuršių mariose, teikia administracines paslaugas vi</text:span><text:span text:style-name="T2047">suomenei;</text:span></text:p>
      <text:p text:style-name="P2048"><text:span text:style-name="T2049">9.4</text:span><text:span text:style-name="T2050">. užtikrindama Lietuvos Respublikos tarptautinių sutarčių, Europos Sąjungos teisės aktų, Lietuvos Respublikos įstatymų ir kitų teisės aktų migracijos procesų kontrolės klausimais vykdymą:</text:span></text:p>
      <text:p text:style-name="P2051"><text:span text:style-name="T2052">9.4.1</text:span><text:span text:style-name="T2053">. pagal savo kompetenciją dalyvauja įgyven</text:span><text:span text:style-name="T2054">dinant valstybinę migracijos procesų kontrolę;</text:span></text:p>
      <text:p text:style-name="P2055"><text:span text:style-name="T2056">9.4.2</text:span><text:span text:style-name="T2057">. Lietuvos Respublikos įstatymų ir kitų teisės aktų nustatyta tvarka priima sprendimus dėl vizų išdavimo, atsisakymo išduoti vizas, vizų panaikinimo ar atšaukimo;</text:span></text:p>
      <text:p text:style-name="P2058"><text:span text:style-name="T2059">9.4.3</text:span><text:span text:style-name="T2060">. pagal savo kompetenciją<text:s/></text:span><text:span text:style-name="T2061">priima sprendimus dėl užsieniečio įpareigojimo išvykti iš Lietuvos Respublikos ir kontroliuoja šių sprendimų įgyvendinimą, taip pat priima sprendimus dėl užsieniečio grąžinimo ar jo vykimo tranzitu per Lietuvos Respublikos teritoriją;</text:span></text:p>
      <text:p text:style-name="P2062"><text:span text:style-name="T2063">9.4.4</text:span><text:span text:style-name="T2064">. Lietuvos R</text:span><text:span text:style-name="T2065">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2066"><text:span text:style-name="T2067">10</text:span><text:span text:style-name="T2068">. Lietuv</text:span><text:span text:style-name="T2069">os Respublikos įstatymai ir kiti teisės aktai rinktinei gali nustatyti ir kitų<text:s/></text:span><text:soft-page-break/><text:span text:style-name="T2070">veiklos tikslų ir funkcijų.<text:s/></text:span></text:p>
      <text:p text:style-name="P2071"><text:span text:style-name="T2072">11</text:span><text:span text:style-name="T2073">. Šių nuostatų 9 punkte nurodytas funkcijas rinktinė įgyvendina, veikdama viešai ir prireikus vykdydama kriminalinę žvalgybą</text:span></text:p>
      <text:p text:style-name="P2074">Punkto pakeitimai:</text:p>
      <text:p text:style-name="P2075"><text:span text:style-name="T2076">Nr.<text:s/></text:span><text:a xlink:href="https://www.e-tar.lt/portal/legalAct.html?documentId=TAR.7CF9405B64F0" office:target-frame-name="_top" xlink:show="replace"><text:span text:style-name="T2077">4-872</text:span></text:a><text:span text:style-name="T2078">, 2012-12-20, Žin., 2012, Nr. 152-7809 (2012-12-22), i. k. 112231SISAK0004-872</text:span></text:p>
      <text:p text:style-name="Normal"/>
      <text:p text:style-name="P2079"><text:span text:style-name="T2080">12</text:span><text:span text:style-name="T2081">. Teisės aktų nustatyta tvarka vykdydama kriminalinę žvalgybą, ikiteisminį ty</text:span><text:span text:style-name="T2082">rimą, valstybinę migracijos procesų kontrolę rinktinė veikia visoje valstybės teritorijoje.</text:span><text:s/></text:p>
      <text:p text:style-name="P2083">Punkto pakeitimai:</text:p>
      <text:p text:style-name="P2084"><text:span text:style-name="T2085">Nr.<text:s/></text:span><text:a xlink:href="https://www.e-tar.lt/portal/legalAct.html?documentId=TAR.7CF9405B64F0" office:target-frame-name="_top" xlink:show="replace"><text:span text:style-name="T2086">4-872</text:span></text:a><text:span text:style-name="T2087">, 2012-12-20, Žin., 2012, Nr. 152-7809 (2012-12-22),<text:s/></text:span><text:span text:style-name="T2088">i. k. 112231SISAK0004-872</text:span></text:p>
      <text:p text:style-name="Normal"/>
      <text:p text:style-name="P2089"><text:span text:style-name="T2090">13</text:span><text:span text:style-name="T2091">. Rinktinė, įgyvendindama savo funkcijas, Lietuvos Respublikos įstatymų ir kitų teisės aktų nustatyta tvarka bendradarbiauja su valstybės ir savivaldybių institucijomis, įstaigomis ir panašiomis kitų valstybių tarnybomis.</text:span></text:p>
      <text:p text:style-name="P2092"/>
      <text:p text:style-name="P2093"><text:span text:style-name="T2094">III</text:span><text:span text:style-name="T2095">.<text:s/></text:span><text:span text:style-name="T2096">RINKTINĖS TEISĖS</text:span></text:p>
      <text:p text:style-name="P2097"/>
      <text:p text:style-name="P2098"><text:span text:style-name="T2099">14</text:span><text:span text:style-name="T2100">. Rinktinė, įgyvendindama jai iškeltus veiklos tikslus ir atlikdama funkcijas, pagal kompetenciją turi teisę:</text:span></text:p>
      <text:p text:style-name="P2101"><text:span text:style-name="T2102">14.1</text:span><text:span text:style-name="T2103">. teisės aktų nustatyta tvarka gauti iš kitų valstybės ir savivaldybių institucijų bei įstaigų, įmonių,<text:s/></text:span><text:span text:style-name="T2104">organizacijų bei asmenų informaciją ir pasiūlymus rinktinės kompetencijai priskirtais klausimais;</text:span></text:p>
      <text:p text:style-name="P2105"><text:span text:style-name="T2106">14.2</text:span><text:span text:style-name="T2107">. pagal kompetenciją bendradarbiauti su valstybės ir vietos savivaldos institucijomis ir atitinkamomis kitų valstybių tarnybomis;</text:span></text:p>
      <text:p text:style-name="P2108"><text:span text:style-name="T2109">14.3</text:span><text:span text:style-name="T2110">. Lietuvos R</text:span><text:span text:style-name="T2111">espublikos įstatymų nustatyta tvarka neatlygintinai ir netrukdomai naudotis valstybės registrų, kadastrų, klasifikatorių duomenų bankais, taip pat, jeigu Lietuvos Respublikos įstatymai nenustato kitaip, pagal atskiras sutartis – kitais valstybės ir savival</text:span><text:span text:style-name="T2112">dybių institucijų, įstaigų, įmonių, kitų juridinių ir fizinių asmenų duomenų bankais;</text:span></text:p>
      <text:p text:style-name="P2113"><text:span text:style-name="T2114">14.4</text:span><text:span text:style-name="T2115">. gauti paramą Lietuvos Respublikos labdaros ir paramos įstatymo (Žin., 1993, Nr.<text:s/></text:span><text:a xlink:href="https://www.e-tar.lt/portal/lt/legalAct/TAR.C0FF21832A85" office:target-frame-name="_blank" xlink:show="new"><text:span text:style-name="T2116">21-506</text:span></text:a><text:span text:style-name="T2117">; 2000, Nr.<text:s/></text:span><text:a xlink:href="https://www.e-tar.lt/portal/lt/legalAct/TAR.900ADEA42E8E" office:target-frame-name="_blank" xlink:show="new"><text:span text:style-name="T2118">61-1818</text:span></text:a><text:span text:style-name="T2119">) nustatyta tvarka.</text:span></text:p>
      <text:p text:style-name="P2120"><text:span text:style-name="T2121">15</text:span><text:span text:style-name="T2122">. Rinktinė turi ir kitų teisių, kurias jai suteikia pagal kompetenciją Tarnybos vadas.</text:span></text:p>
      <text:p text:style-name="P2123"/>
      <text:p text:style-name="P2124"><text:span text:style-name="T2125">IV</text:span><text:span text:style-name="T2126">.<text:s/></text:span><text:span text:style-name="T2127">RINKTINĖS VEIKL</text:span><text:span text:style-name="T2128">OS ORGANIZAVIMAS</text:span></text:p>
      <text:p text:style-name="P2129"/>
      <text:p text:style-name="P2130"><text:span text:style-name="T2131">16</text:span><text:span text:style-name="T2132">. Rinktinės veikla organizuojama, vadovaujantis teisės aktų nustatyta tvarka patvirtintais veiklos planavimo dokumentais. Rinktinės struktūrinių padalinių veiklą ir vidaus tvarką reglamentuoja rinktinės darbo reglamentas, rinktinės<text:s/></text:span><text:span text:style-name="T2133">vidaus tvarkos taisyklės, struktūrinių padalinių nuostatai, valstybės tarnautojų ir darbuotojų, dirbančių pagal darbo sutartis (toliau – darbuotojai), pareigybių aprašymai.</text:span></text:p>
      <text:p text:style-name="P2134"><text:span text:style-name="T2135">17</text:span><text:span text:style-name="T2136">. Rinktinę sudaro:</text:span></text:p>
      <text:p text:style-name="P2137"><text:span text:style-name="T2138">17.1</text:span><text:span text:style-name="T2139">. rinktinės vadas;</text:span></text:p>
      <text:p text:style-name="P2140"><text:span text:style-name="T2141">17.2</text:span><text:span text:style-name="T2142">. rinktinės Štabas;</text:span></text:p>
      <text:p text:style-name="P2143"><text:span text:style-name="T2144">17.</text:span><text:span text:style-name="T2145">3</text:span><text:span text:style-name="T2146">. rinktinės užkardos (Specialiosios paskirties, Uosto, Kopgalio, Neringos, Palangos, Zoknių);<text:s/></text:span></text:p>
      <text:p text:style-name="P2147"><text:span text:style-name="T2148">17.4</text:span><text:span text:style-name="T2149">. kiti rinktinės struktūriniai padaliniai.</text:span></text:p>
      <text:p text:style-name="P2150"><text:span text:style-name="T2151">18</text:span><text:span text:style-name="T2152">. Rinktinei tiesiogiai arba per savo pavaduotojus vadovauja rinktinės vadas.</text:span></text:p>
      <text:p text:style-name="P2153"><text:span text:style-name="T2154">19</text:span><text:span text:style-name="T2155">. Rinktinės vadą</text:span><text:span text:style-name="T2156"><text:s/>ir jo pavaduotojus skiria į pareigas ir atleidžia iš pareigų Tarnybos vadas.</text:span></text:p>
      <text:p text:style-name="P2157"><text:span text:style-name="T2158">20</text:span><text:span text:style-name="T2159">. Rinktinės vadas yra tiesiogiai pavaldus ir atskaitingas Tarnybos vadui ir atsako už rinktinei pavestų funkcijų tinkamą atlikimą, siekiant rinktinei nustatytų veiklos tiks</text:span><text:span text:style-name="T2160">lų.</text:span></text:p>
      <text:p text:style-name="P2161"><text:span text:style-name="T2162">21</text:span><text:span text:style-name="T2163">. Rinktinės vadas:</text:span></text:p>
      <text:p text:style-name="P2164"><text:span text:style-name="T2165">21.1</text:span><text:span text:style-name="T2166">. organizuoja ir kontroliuoja rinktinei pavestų funkcijų atlikimą, siekiant rinktinei nustatytų veiklos tikslų;</text:span></text:p>
      <text:p text:style-name="P2167"><text:span text:style-name="T2168">21.2</text:span><text:span text:style-name="T2169">. teikia Tarnybos vadui pasiūlymus dėl rinktinės struktūrinių padalinių steigimo, reorganizavimo, lik</text:span><text:span text:style-name="T2170">vidavimo;</text:span></text:p>
      <text:p text:style-name="P2171"><text:span text:style-name="T2172">21.3</text:span><text:span text:style-name="T2173">. teikia Tarnybos vadui tvirtinti rinktinės ir jos struktūrinių padalinių nuostatus;</text:span></text:p>
      <text:p text:style-name="P2174"><text:span text:style-name="T2175">21.4</text:span><text:span text:style-name="T2176">. pagal savo kompetenciją skiria į pareigas ir atleidžia iš jų darbuotojus;</text:span></text:p>
      <text:p text:style-name="P2177"><text:span text:style-name="T2178">21.5</text:span><text:span text:style-name="T2179">. pagal kompetenciją skiria tarnybines (drausmines) nuobaudas</text:span><text:span text:style-name="T2180"><text:s/>ir skatina rinktinės darbuotojus, taip pat teikia pasiūlymus dėl darbuotojų skatinimo Tarnybos vadui;</text:span></text:p>
      <text:p text:style-name="P2181"><text:span text:style-name="T2182">21.6</text:span><text:span text:style-name="T2183">. pagal kompetenciją tvirtina darbuotojų pareigybių aprašymus;</text:span></text:p>
      <text:p text:style-name="P2184"><text:span text:style-name="T2185">21.7</text:span><text:span text:style-name="T2186">. teisės aktų nustatyta tvarka naudoja rinktinei skirtas biudžeto lėšas ri</text:span><text:span text:style-name="T2187">nktinės veiklai bei programoms vykdyti ir tikslams įgyvendinti;</text:span></text:p>
      <text:p text:style-name="P2188"><text:span text:style-name="T2189">21.8</text:span><text:span text:style-name="T2190">. pagal kompetenciją leidžia įsakymus rinktinės veiklos klausimais;</text:span></text:p>
      <text:p text:style-name="P2191"><text:span text:style-name="T2192">21.9</text:span><text:span text:style-name="T2193">. nustato rinktinės Sargybų skyriaus darbuotojų darbo vietas rinktinės struktūriniuose padaliniuose.</text:span><text:s/></text:p>
      <text:p text:style-name="P2194">Punkto<text:s/>pakeitimai:</text:p>
      <text:p text:style-name="P2195"><text:span text:style-name="T2196">Nr.<text:s/></text:span><text:a xlink:href="https://www.e-tar.lt/portal/legalAct.html?documentId=TAR.1E8B8B17725A" office:target-frame-name="_top" xlink:show="replace"><text:span text:style-name="T2197">4-994</text:span></text:a><text:span text:style-name="T2198">, 2011-12-06, Žin., 2011, Nr. 152-7187 (2011-12-13), i. k. 111231SISAK0004-994</text:span></text:p>
      <text:p text:style-name="Normal"/>
      <text:p text:style-name="P2199"><text:span text:style-name="T2200">21.10</text:span><text:span text:style-name="T2201">. atlieka kitas Lietuvos Respublikos įstatymų ir kitų teisės<text:s/></text:span><text:span text:style-name="T2202">aktų nustatytas funkcijas.</text:span></text:p>
      <text:p text:style-name="P2203"><text:span text:style-name="T2204">22</text:span><text:span text:style-name="T2205">. Rinktinės vado pavaduotojai pagal priskirtas veiklos administravimo sritis:</text:span></text:p>
      <text:p text:style-name="P2206"><text:span text:style-name="T2207">22.1</text:span><text:span text:style-name="T2208">. koordinuoja rinktinei pavestų funkcijų atlikimą, siekiant rinktinei nustatytų veiklos tikslų, užtikrina rinktinės struktūrinių padalini</text:span><text:span text:style-name="T2209">ų nenutrūkstamą valdymą ir veiklos kontrolę;</text:span></text:p>
      <text:p text:style-name="P2210"><text:span text:style-name="T2211">22.2</text:span><text:span text:style-name="T2212">. užtikrina metodinį vadovavimą rinktinės struktūriniams padaliniams valstybės sienos apsaugos organizavimo, valstybės sienos, pasienio teisinio režimo ir pasienio kontrolės punktų veiklos klausimais;</text:span></text:p>
      <text:p text:style-name="P2213"><text:span text:style-name="T2214">22.3</text:span><text:span text:style-name="T2215">. kontroliuoja tarnybos organizavimą rinktinės struktūriniuose padaliniuose;</text:span></text:p>
      <text:p text:style-name="P2216"><text:span text:style-name="T2217">22.4</text:span><text:span text:style-name="T2218">. koordinuoja ir kontroliuoja rinktinės padalinių, vykdančių kriminalinę žvalgybą, migracijos procesų kontrolę ir atliekančių ikiteisminį tyrimą, darbą;</text:span><text:s/></text:p>
      <text:p text:style-name="P2219">Punkto pakeitimai:</text:p>
      <text:p text:style-name="P2220"><text:span text:style-name="T2221">Nr.<text:s/></text:span><text:a xlink:href="https://www.e-tar.lt/portal/legalAct.html?documentId=TAR.7CF9405B64F0" office:target-frame-name="_top" xlink:show="replace"><text:span text:style-name="T2222">4-872</text:span></text:a><text:span text:style-name="T2223">, 2012-12-20, Žin., 2012, Nr. 152-7809 (2012-12-22), i. k. 112231SISAK0004-872</text:span></text:p>
      <text:p text:style-name="Normal"/>
      <text:p text:style-name="P2224"><text:span text:style-name="T2225">22.5</text:span><text:span text:style-name="T2226">. administruoja rinktinės ūkinės veiklos planavimą ir organizavimą;</text:span></text:p>
      <text:p text:style-name="P2227"><text:span text:style-name="T2228">22.6</text:span><text:span text:style-name="T2229">. organizuoja ir koordinuoja Tarnybos struktūrinių padalinių kinologų su tarnybiniais šunimis teorinių bei praktinių mokymų ir kvalifikacijos kėlimo vykdymą, seminarus ir konferencijas kinologijos tematika;</text:span></text:p>
      <text:p text:style-name="P2230"><text:span text:style-name="T2231">22.7</text:span><text:span text:style-name="T2232">. atlieka kitus Tarnybos ir rinkti</text:span><text:span text:style-name="T2233">nės vadų pavedimus pagal priskirtas veiklos administravimo sritis.</text:span></text:p>
      <text:p text:style-name="P2234"><text:span text:style-name="T2235">23</text:span><text:span text:style-name="T2236">. Rinktinės Štabas yra rinktinės struktūrinis padalinys, kuris organizuoja ir kontroliuoja rinktinės vidinį administravimą. Rinktinės Štabui vadovauja rinktinės vado pavaduotojas Št</text:span><text:span text:style-name="T2237">abo viršininkas, kuris, nesant rinktinės vado, atlieka jo funkcijas. Nesant rinktinės vado pavaduotojo Štabo viršininko, jo funkcijas atlieka tarnybos vado įsakymu paskirtas rinktinės vado pavaduotojas arba kitas valstybės tarnautojas. Rinktinės Štabo funk</text:span><text:span text:style-name="T2238">cijas nustato nuostatai, kuriuos rinktinės vado teikimu tvirtina tarnybos vadas.</text:span><text:s/></text:p>
      <text:p text:style-name="P2239">Punkto pakeitimai:</text:p>
      <text:p text:style-name="P2240"><text:span text:style-name="T2241">Nr.<text:s/></text:span><text:a xlink:href="https://www.e-tar.lt/portal/legalAct.html?documentId=fb0f455060fa11e4bf45e0caf7d247ff" office:target-frame-name="_top" xlink:show="replace"><text:span text:style-name="T2242">4-314</text:span></text:a><text:span text:style-name="T2243">, 2014-10-31, paskelbta TAR 2014-10-31, i. k.<text:s/></text:span><text:span text:style-name="T2244">2014-15218</text:span></text:p>
      <text:p text:style-name="Normal"/>
      <text:p text:style-name="P2245"><text:span text:style-name="T2246">24</text:span><text:span text:style-name="T2247">. Štabo veiklos tikslai:<text:s/></text:span></text:p>
      <text:p text:style-name="P2248"><text:span text:style-name="T2249">24.1</text:span><text:span text:style-name="T2250">. padėti rinktinės vadui įgyvendinti personalo valdymo politiką, teisinėmis priemonėmis užtikrinti rinktinės veiklos tikslų ir funkcijų įgyvendinimą, organizuoti ir vykdyti viešuosius pirkimus, vykdyti<text:s/></text:span><text:span text:style-name="T2251">rinktinės dokumentų valdymą, apskaitą ir saugojimą;</text:span></text:p>
      <text:p text:style-name="P2252"><text:span text:style-name="T2253">24.2</text:span><text:span text:style-name="T2254">. įgyvendinti rinktinės infrastruktūros plėtrą, atitinkančią Europos Sąjungos reikalavimus, palaikyti ir tobulinti materialinę techninę bazę, įgyvendinti informacinės plėtros projektus, užtikrinan</text:span><text:span text:style-name="T2255">čius valstybės sienos apsaugą.</text:span></text:p>
      <text:p text:style-name="P2256"><text:span text:style-name="T2257">25</text:span><text:span text:style-name="T2258">. Rinktinės užkarda (toliau – užkarda) yra rinktinės struktūrinis padalinys,<text:s/></text:span><text:soft-page-break/><text:span text:style-name="T2259">įgyvendinantis nustatytas valstybės sienos apsaugos funkcijas priskirtoje pasienio ruožo dalyje. Specialiosios paskirties užkarda atlieka sp</text:span><text:span text:style-name="T2260">ecialiąsias užduotis bei operacijas visoje rinktinei nustatytoje teritorijoje.<text:s/></text:span></text:p>
      <text:p text:style-name="P2261"><text:span text:style-name="T2262">26</text:span><text:span text:style-name="T2263">. Užkardai vadovauja užkardos vadas, kurį skiria į pareigas ir atleidžia Tarnybos vadas.</text:span></text:p>
      <text:p text:style-name="P2264"><text:span text:style-name="T2265">27</text:span><text:span text:style-name="T2266">. Užkardos funkcijos ir veikimo teritorija nustatomos užkardos nuostatuose,</text:span><text:span text:style-name="T2267"><text:s/>kuriuos rinktinės vado teikimu tvirtina Tarnybos vadas.</text:span></text:p>
      <text:p text:style-name="P2268"><text:span text:style-name="T2269">28</text:span><text:span text:style-name="T2270">. Rinktinėje atskiroms funkcijoms vykdyti gali būti steigiami kiti rinktinės struktūriniai padaliniai.</text:span></text:p>
      <text:p text:style-name="P2271"><text:span text:style-name="T2272">29</text:span><text:span text:style-name="T2273">. Šiems padaliniams, išskyrus rinktinės Sargybų skyrių, vadovauja jų viršininkai (va</text:span><text:span text:style-name="T2274">dovai), kurie į pareigas skiriami ir atleidžiami iš jų tarnybos veiklą reglamentuojančių teisės aktų nustatyta tvarka. Imuniteto poskyrio darbuotojus į pareigas skiria ir atleidžia iš jų Tarnybos vadas.</text:span></text:p>
      <text:p text:style-name="P2275"><text:span text:style-name="T2276">30</text:span><text:span text:style-name="T2277">. Rinktinės struktūrinių padalinių funkcijas nu</text:span><text:span text:style-name="T2278">stato šių padalinių nuostatai, kuriuos rinktinės vado teikimu tvirtina Tarnybos vadas.<text:s/></text:span></text:p>
      <text:p text:style-name="P2279"/>
      <text:p text:style-name="P2280"><text:span text:style-name="T2281">V</text:span><text:span text:style-name="T2282">.<text:s/></text:span><text:span text:style-name="T2283">DARBO APMOKĖJIMAS IR PRIĖMIMAS Į TARNYBĄ (DARBĄ)</text:span></text:p>
      <text:p text:style-name="P2284"/>
      <text:p text:style-name="P2285"><text:span text:style-name="T2286">31</text:span><text:span text:style-name="T228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88">64-2569</text:span></text:a><text:span text:style-name="T2289">),<text:s/></text:span><text:span text:style-name="T2290">Lietuvos Respublikos valstybės tarnybos įstatymas (Žin., 1999, Nr.<text:s/></text:span><text:a xlink:href="https://www.e-tar.lt/portal/lt/legalAct/TAR.D3ED3792F52B" office:target-frame-name="_blank" xlink:show="new"><text:span text:style-name="T2291">66-2130</text:span></text:a><text:span text:style-name="T2292">; 2002, Nr.<text:s/></text:span><text:a xlink:href="https://www.e-tar.lt/portal/lt/legalAct/TAR.5603BD9D8D74" office:target-frame-name="_blank" xlink:show="new"><text:span text:style-name="T2293">45-1708</text:span></text:a><text:span text:style-name="T2294">), Lietuvos Respublikos vidaus tarnybos statutas (Žin., 2003, Nr.<text:s/></text:span><text:a xlink:href="https://www.e-tar.lt/portal/lt/legalAct/TAR.4FC026AC03AE" office:target-frame-name="_blank" xlink:show="new"><text:span text:style-name="T2295">42-1927</text:span></text:a><text:span text:style-name="T2296">) ir kiti teisės aktai.</text:span></text:p>
      <text:p text:style-name="P2297"/>
      <text:p text:style-name="P2298"><text:span text:style-name="T2299">VI</text:span><text:span text:style-name="T2300">.<text:s/></text:span><text:span text:style-name="T2301">RINKTINĖS FINANSINĖS VEIKLOS KONTROLĖ IR VIDAUS AUDITAS</text:span></text:p>
      <text:p text:style-name="P2302"/>
      <text:p text:style-name="P2303"><text:span text:style-name="T2304">32</text:span><text:span text:style-name="T2305">. Rinktinės veiklą Lietuvos Respublikos įstatymų ir kitų teisės aktų nustatyta tvarka pagal kompetenciją kontroliuoja Vidaus reikalų ministerija, Tarnyba ir kitos įgaliotos valstybės institucijos ir įstaigos.</text:span></text:p>
      <text:p text:style-name="P2306"><text:span text:style-name="T2307">33</text:span><text:span text:style-name="T2308">. Rinktinės valstybinį auditą atli</text:span><text:span text:style-name="T2309">eka Valstybės kontrolė. Vidaus auditą atlieka Tarnybos struktūrinis padalinys – Vidaus audito skyrius.</text:span></text:p>
      <text:p text:style-name="P2310"/>
      <text:p text:style-name="P2311"><text:span text:style-name="T2312">VII</text:span><text:span text:style-name="T2313">.<text:s/></text:span><text:span text:style-name="T2314">BAIGIAMOSIOS NUOSTATOS</text:span></text:p>
      <text:p text:style-name="P2315"/>
      <text:p text:style-name="P2316"><text:span text:style-name="T2317">34</text:span><text:span text:style-name="T2318">. Rinktinė reorganizuojama, pertvarkoma ar likviduojama Lietuvos Respublikos įstatymų ir kitų teisės aktų nusta</text:span><text:span text:style-name="T2319">tyta tvarka.</text:span></text:p>
      <text:p text:style-name="P2320"/>
      <text:p text:style-name="P2321"><text:span text:style-name="T2322">_________________</text:span></text:p>
      <text:p text:style-name="P2323"/>
      <text:soft-page-break/>
      <text:p text:style-name="P2324"><text:span text:style-name="T2325">PATVIRTINTA</text:span></text:p>
      <text:p text:style-name="P2326">Valstybės sienos apsaugos tarnybos prie<text:s/></text:p>
      <text:p text:style-name="P2327">Lietuvos Respublikos<text:s/></text:p>
      <text:p text:style-name="P2328">vidaus reikalų ministerijos vado<text:s/></text:p>
      <text:p text:style-name="P2329">2011 m. rugsėjo 30 d. įsakymu Nr. 4-796</text:p>
      <text:p text:style-name="P2330"/>
      <text:p text:style-name="P2331"><text:span text:style-name="T2332">VALSTYBĖS SIENOS APSAUGOS TARNYBOS PRIE LIETUVOS RESPUBLIKOS<text:s/></text:span><text:span text:style-name="T2333">VIDAUS REIKALŲ MINISTERIJOS IGNALINOS ATOMINĖS ELEKTRINĖS APSAUGOS RINKTINĖS NUOSTATAI</text:span></text:p>
      <text:p text:style-name="P2334"/>
      <text:p text:style-name="P2335"><text:span text:style-name="T2336">I</text:span><text:span text:style-name="T2337">.<text:s/></text:span><text:span text:style-name="T2338">BENDROSIOS NUOSTATOS</text:span></text:p>
      <text:p text:style-name="P2339"/>
      <text:p text:style-name="P2340"><text:span text:style-name="T2341">1</text:span><text:span text:style-name="T2342">. Valstybės sienos apsaugos tarnybos prie Lietuvos Respublikos vidaus reikalų ministerijos (toliau – Tarnyba) Ignalinos atominės elekt</text:span><text:span text:style-name="T2343">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344">per Lietuvos Respublikos teritoriją branduolinių medžiagų krovinių fizinę apsaugą.</text:span></text:p>
      <text:p text:style-name="P2345"><text:span text:style-name="T2346">2</text:span><text:span text:style-name="T2347">. Rinktinė savo veikloje vadovaujasi Lietuvos Respublikos Konstitucija, Lietuvos Respublikos tarptautinėmis sutartimis, Europos Sąjungos teisės aktais, Vidaus tarnybos<text:s/></text:span><text:span text:style-name="T2348">statutu (Žin., 2003, Nr.<text:s/></text:span><text:a xlink:href="https://www.e-tar.lt/portal/lt/legalAct/TAR.4FC026AC03AE" office:target-frame-name="_blank" xlink:show="new"><text:span text:style-name="T2349">42-1927</text:span></text:a><text:span text:style-name="T2350">), Lietuvos Respublikos valstybės sienos apsaugos tarnybos įstatymu (Žin., 2000, Nr.<text:s/></text:span><text:a xlink:href="https://www.e-tar.lt/portal/lt/legalAct/TAR.084ED4C79D93" office:target-frame-name="_blank" xlink:show="new"><text:span text:style-name="T2351">92-2848</text:span></text:a><text:span text:style-name="T2352">), Lietuvos Respublikos valstybės sienos ir jos apsaugos įstatymu (Žin., 2000, Nr.<text:s/></text:span><text:a xlink:href="https://www.e-tar.lt/portal/lt/legalAct/TAR.0F8C601D8592" office:target-frame-name="_blank" xlink:show="new"><text:span text:style-name="T2353">42-1192</text:span></text:a><text:span text:style-name="T2354">), Lietuvos Respublikos branduolinės energi</text:span><text:span text:style-name="T2355">jos įstatymu (Žin., 1996, Nr.<text:s/></text:span><text:a xlink:href="https://www.e-tar.lt/portal/lt/legalAct/TAR.6286F15970B3" office:target-frame-name="_blank" xlink:show="new"><text:span text:style-name="T2356">119-2771</text:span></text:a><text:span text:style-name="T2357">; 2011, Nr.<text:s/></text:span><text:a xlink:href="https://www.e-tar.lt/portal/lt/legalAct/TAR.6DED3E902AB3" office:target-frame-name="_blank" xlink:show="new"><text:span text:style-name="T2358">91-4314</text:span></text:a><text:span text:style-name="T2359">), kitais Lietuvos Respubliko</text:span><text:span text:style-name="T2360">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361"><text:span text:style-name="T2362">3</text:span><text:span text:style-name="T2363">.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364">petencijai priskirtus klausimus.<text:s/></text:span></text:p>
      <text:p text:style-name="P2365"><text:span text:style-name="T2366">4</text:span><text:span text:style-name="T2367">. Rinktinė yra viešasis juridinis asmuo, turintis sąskaitą banke, antspaudą su Lietuvos valstybės herbu ir savo pavadinimu, vėliavą ir ženklą.</text:span></text:p>
      <text:p text:style-name="P2368"><text:span text:style-name="T2369">5</text:span><text:span text:style-name="T2370">. Rinktinės buveinės adresas:<text:s/></text:span><text:span text:style-name="T2371">Elektrinės g. 16, Drūkšinių kaimas, LT-</text:span><text:span text:style-name="T2372">31146 Visagino savivaldybė, Lietuvos Respublika.</text:span></text:p>
      <text:p text:style-name="P2373">Punkto pakeitimai:</text:p>
      <text:p text:style-name="P2374"><text:span text:style-name="T2375">Nr.<text:s/></text:span><text:a xlink:href="https://www.e-tar.lt/portal/legalAct.html?documentId=a62ab550947811e3859da90b93120379" office:target-frame-name="_top" xlink:show="replace"><text:span text:style-name="T2376">4-62</text:span></text:a><text:span text:style-name="T2377">, 2014-02-12, paskelbta TAR 2014-02-13, i. k. 2014-01493</text:span></text:p>
      <text:p text:style-name="Normal"/>
      <text:p text:style-name="P2378"><text:span text:style-name="T2379">6</text:span><text:span text:style-name="T2380">. Rinktinė yra<text:s/></text:span><text:span text:style-name="T2381">biudžetinė vidaus reikalų įstaiga, išlaikoma iš Lietuvos Respublikos valstybės biudžeto specialiosios programos. Rinktinei finansuoti gali būti naudojamos ir kitos teisės aktų nustatyta tvarka gautos lėšos.</text:span></text:p>
      <text:p text:style-name="P2382"><text:span text:style-name="T2383">7</text:span><text:span text:style-name="T2384">. Rinktinės vieši pranešimai teisės aktų nus</text:span><text:span text:style-name="T2385">tatyta tvarka skelbiami Tarnybos interneto tinklalapyje (www.pasienis.lt) ir (ar) kitose visuomenės informavimo priemonėse, o teisės aktų nustatytais atvejais – leidinio „Valstybės žinios“ priede „Informaciniai pranešimai“.</text:span></text:p>
      <text:p text:style-name="P2386"/>
      <text:p text:style-name="P2387"><text:span text:style-name="T2388">II</text:span><text:span text:style-name="T2389">.<text:s/></text:span><text:span text:style-name="T2390">RINKTINĖS veiklos tik</text:span><text:span text:style-name="T2391">slai IR FUNKCIJOS</text:span></text:p>
      <text:p text:style-name="P2392"/>
      <text:p text:style-name="P2393"><text:span text:style-name="T2394">8</text:span><text:span text:style-name="T2395">. Rinktinės veiklos tikslai:</text:span></text:p>
      <text:p text:style-name="P2396"><text:span text:style-name="T2397">8.1</text:span><text:span text:style-name="T2398">.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399">ymo (Žin., 2011,<text:s/></text:span><text:span text:style-name="T2400">Nr.<text:s/></text:span><text:a xlink:href="https://www.e-tar.lt/portal/lt/legalAct/TAR.424F7C72601E" office:target-frame-name="_blank" xlink:show="new"><text:span text:style-name="T2401">91-4316</text:span></text:a><text:span text:style-name="T2402">; Nr. 118) 1 priede nustatytą kiekį, fizinę apsaugą pagal Valstybinės atominės energetikos saugos inspekcijos nustatytus reikalavimus;</text:span></text:p>
      <text:p text:style-name="P2403"><text:span text:style-name="T2404">8.2</text:span><text:span text:style-name="T2405">.</text:span><text:span text:style-name="T2406"><text:s/>pagal kompetenciją užtikrinti nusikalstamų veikų ir kitų teisės pažeidimų prevenciją, viešąją tvarką ir visuomenės saugumą.</text:span></text:p>
      <text:p text:style-name="P2407"><text:span text:style-name="T2408">9</text:span><text:span text:style-name="T2409">. Rinktinė atlieka šias funkcijas:</text:span></text:p>
      <text:p text:style-name="P2410"><text:span text:style-name="T2411">9.1</text:span><text:span text:style-name="T2412">. vykdo ir užtikrina objektų bei vežamų per valstybės teritoriją branduolinių<text:s/></text:span><text:span text:style-name="T2413">medžiagų krovinių fizinę apsaugą:</text:span></text:p>
      <text:p text:style-name="P2414"><text:span text:style-name="T2415">9.1.1</text:span><text:span text:style-name="T2416">. kontroliuoja, kad asmenys (transporto priemonės) be objektą eksploatuojančios organizacijos leidimo neįeitų (neįvažiuotų) į objekto saugomą ir vidinę zonas;</text:span></text:p>
      <text:p text:style-name="P2417"><text:span text:style-name="T2418">9.1.2</text:span><text:span text:style-name="T2419">. kontroliuoja, kad į objekto saugomą ir vidinę</text:span><text:span text:style-name="T2420"><text:s/>zonas nebūtų neteisėtai įnešti (įvežti) ir iš jų išnešti (išvežti) ginklai, sprogstamosios, lengvai užsidegančios, branduolinės, radioaktyviosios medžiagos ir kiti objekto administracijos nustatyti daiktai;</text:span></text:p>
      <text:p text:style-name="P2421"><text:span text:style-name="T2422">9.1.3</text:span><text:span text:style-name="T2423">. vykdo asmenų ir transporto priemonių<text:s/></text:span><text:span text:style-name="T2424">tikrinimą objektų apsaugos zonose;</text:span></text:p>
      <text:p text:style-name="P2425"><text:span text:style-name="T2426">9.1.4</text:span><text:span text:style-name="T2427">. vykdo branduolinių medžiagų, kurios transportuojamos tarp objektų, palydą ir fizinę apsaugą;</text:span></text:p>
      <text:p text:style-name="P2428"><text:span text:style-name="T2429">9.1.5</text:span><text:span text:style-name="T2430">. vykdo objektui priklausančių pagalbinių objektų fizinę apsaugą;</text:span></text:p>
      <text:p text:style-name="P2431"><text:span text:style-name="T2432">9.1.6</text:span><text:span text:style-name="T2433">. padeda objektą eksploatuojančio</text:span><text:span text:style-name="T2434">s organizacijos administracijai užtikrinti vidaus tvarkos taisyklių reikalavimų laikymąsi;</text:span></text:p>
      <text:p text:style-name="P2435"><text:span text:style-name="T2436">9.2</text:span><text:span text:style-name="T2437">. užtikrindama nusikalstamų veikų ir kitų teisės pažeidimų prevenciją, viešąją tvarką ir visuomenės saugumą:</text:span></text:p>
      <text:p text:style-name="P2438"><text:span text:style-name="T2439">9.2.1</text:span><text:span text:style-name="T2440">. vykdo pasienio teisinio režimo kontrol</text:span><text:span text:style-name="T2441">ę, teisės aktų nustatyta tvarka išduoda leidimus atvykti ir būti valstybės sienos apsaugos zonoje, pasienio vandenyse;</text:span></text:p>
      <text:p text:style-name="P2442"><text:span text:style-name="T2443">9.2.2</text:span><text:span text:style-name="T2444">. pagal kompetenciją vykdo kriminalinę žvalgybą;</text:span><text:s/></text:p>
      <text:p text:style-name="P2445">Punkto pakeitimai:</text:p>
      <text:p text:style-name="P2446"><text:span text:style-name="T2447">Nr.<text:s/></text:span><text:a xlink:href="https://www.e-tar.lt/portal/legalAct.html?documentId=TAR.7CF9405B64F0" office:target-frame-name="_top" xlink:show="replace"><text:span text:style-name="T2448">4-872</text:span></text:a><text:span text:style-name="T2449">, 2012-12-20, Žin., 2012, Nr. 152-7809 (2012-12-22), i. k. 112231SISAK0004-872</text:span></text:p>
      <text:p text:style-name="Normal"/>
      <text:p text:style-name="P2450"><text:span text:style-name="T2451">9.2.3</text:span><text:span text:style-name="T2452">. įstatymų nustatytais pagrindais ir tvarka taiko administracinės atsakomybės priemones;</text:span></text:p>
      <text:p text:style-name="P2453"><text:span text:style-name="T2454">9.2.4</text:span><text:span text:style-name="T2455">. teikia informaciją objektą<text:s/></text:span><text:span text:style-name="T2456">eksploatuojančios organizacijos administracijai apie pastebėtus inžinerinių ir techninių apsaugos priemonių gedimus;</text:span></text:p>
      <text:p text:style-name="P2457"><text:span text:style-name="T2458">9.2.5</text:span><text:span text:style-name="T2459">. objekte įvykus avarijai arba iškilus jos grėsmei, sustiprina riboto patekimo zonos kontrolę ir saugo evakuoto turto laikymo viet</text:span><text:span text:style-name="T2460">as, bazes ir sandėlius;</text:span></text:p>
      <text:p text:style-name="P2461"><text:span text:style-name="T2462">9.2.6</text:span><text:span text:style-name="T2463">. ginkluotųjų pajėgų sudėtyje gina valstybę karo metu.</text:span></text:p>
      <text:p text:style-name="P2464"><text:span text:style-name="T2465">10</text:span><text:span text:style-name="T2466">. Lietuvos Respublikos įstatymai ir kiti teisės aktai rinktinei gali nustatyti ir kitų veiklos tikslų ir funkcijų.<text:s/></text:span></text:p>
      <text:p text:style-name="P2467"><text:span text:style-name="T2468">11</text:span><text:span text:style-name="T2469">. Šių nuostatų 9 punkte nurodytas fu</text:span><text:span text:style-name="T2470">nkcijas rinktinė įgyvendina, veikdama viešai ir prireikus vykdydama kriminalinę žvalgybą</text:span></text:p>
      <text:p text:style-name="P2471">Punkto pakeitimai:</text:p>
      <text:p text:style-name="P2472"><text:span text:style-name="T2473">Nr.<text:s/></text:span><text:a xlink:href="https://www.e-tar.lt/portal/legalAct.html?documentId=TAR.7CF9405B64F0" office:target-frame-name="_top" xlink:show="replace"><text:span text:style-name="T2474">4-872</text:span></text:a><text:span text:style-name="T2475">, 2012-12-20, Žin., 2012, Nr. 152-7809 (2012-12-22), i. k</text:span><text:span text:style-name="T2476">. 112231SISAK0004-872</text:span></text:p>
      <text:p text:style-name="Normal"/>
      <text:p text:style-name="P2477"><text:span text:style-name="T2478">12</text:span><text:span text:style-name="T2479">. Teisės aktų nustatyta tvarka vykdydama kriminalinę žvalgybą, rinktinė veikia visoje valstybės teritorijoje.</text:span><text:s/></text:p>
      <text:p text:style-name="P2480">Punkto pakeitimai:</text:p>
      <text:p text:style-name="P2481"><text:span text:style-name="T2482">Nr.<text:s/></text:span><text:a xlink:href="https://www.e-tar.lt/portal/legalAct.html?documentId=TAR.7CF9405B64F0" office:target-frame-name="_top" xlink:show="replace"><text:span text:style-name="T2483">4-872</text:span></text:a><text:span text:style-name="T2484">,<text:s/></text:span><text:span text:style-name="T2485">2012-12-20, Žin., 2012, Nr. 152-7809 (2012-12-22), i. k. 112231SISAK0004-872</text:span></text:p>
      <text:p text:style-name="Normal"/>
      <text:p text:style-name="P2486"><text:span text:style-name="T2487">13</text:span><text:span text:style-name="T2488">. Rinktinė, įgyvendindama savo funkcijas, Lietuvos Respublikos įstatymų ir kitų teisės aktų nustatyta tvarka bendradarbiauja su valstybės ir savivaldybių institucijomis, įs</text:span><text:span text:style-name="T2489">taigomis ir panašiomis kitų valstybių tarnybomis.</text:span></text:p>
      <text:p text:style-name="P2490"/>
      <text:p text:style-name="P2491"><text:span text:style-name="T2492">III</text:span><text:span text:style-name="T2493">.<text:s/></text:span><text:span text:style-name="T2494">RINKTINĖS TEISĖS</text:span></text:p>
      <text:p text:style-name="P2495"/>
      <text:p text:style-name="P2496"><text:span text:style-name="T2497">14</text:span><text:span text:style-name="T2498">. Rinktinė, įgyvendindama jai pavestus veiklos tikslus ir atlikdama funkcijas, pagal kompetenciją turi teisę:</text:span></text:p>
      <text:p text:style-name="P2499"><text:span text:style-name="T2500">14.1</text:span><text:span text:style-name="T2501">. teisės aktų nustatyta tvarka gauti iš kitų valstybės</text:span><text:span text:style-name="T2502"><text:s/>ir savivaldybių institucijų bei įstaigų, įmonių, organizacijų bei asmenų informaciją ir pasiūlymus centro kompetencijai<text:s/></text:span><text:soft-page-break/><text:span text:style-name="T2503">priskirtais klausimais;</text:span></text:p>
      <text:p text:style-name="P2504"><text:span text:style-name="T2505">14.2</text:span><text:span text:style-name="T2506">. pagal kompetenciją bendradarbiauti su valstybės ir vietos savivaldos institucijomis ir atitinkamomis<text:s/></text:span><text:span text:style-name="T2507">kitų valstybių tarnybomis;</text:span></text:p>
      <text:p text:style-name="P2508"><text:span text:style-name="T2509">14.3</text:span><text:span text:style-name="T2510">. Lietuvos Respublikos įstatymų nustatyta tvarka neatlygintinai ir netrukdomai naudotis valstybės registrų, kadastrų, klasifikatorių duomenų bankais, taip pat, jeigu Lietuvos Respublikos įstatymai nenustato kitaip, pagal<text:s/></text:span><text:span text:style-name="T2511">atskiras sutartis – kitais valstybės ir savivaldybių institucijų, įstaigų, įmonių, kitų juridinių ir fizinių asmenų duomenų bankais;</text:span></text:p>
      <text:p text:style-name="P2512"><text:span text:style-name="T2513">1</text:span><text:span text:style-name="T2514">4.4</text:span><text:span text:style-name="T2515">. gauti paramą Lietuvos Respublikos labdaros ir paramos įstatymo (Žin., 1993, Nr.<text:s/></text:span><text:a xlink:href="https://www.e-tar.lt/portal/lt/legalAct/TAR.C0FF21832A85" office:target-frame-name="_blank" xlink:show="new"><text:span text:style-name="T2516">21-506</text:span></text:a><text:span text:style-name="T2517">; 2000, Nr.<text:s/></text:span><text:a xlink:href="https://www.e-tar.lt/portal/lt/legalAct/TAR.900ADEA42E8E" office:target-frame-name="_blank" xlink:show="new"><text:span text:style-name="T2518">61-1818</text:span></text:a><text:span text:style-name="T2519">) nustatyta tvarka.</text:span></text:p>
      <text:p text:style-name="P2520"><text:span text:style-name="T2521">15</text:span><text:span text:style-name="T2522">. Rinktinė turi ir kitų teisių, kurias jai suteikia pagal kompeten</text:span><text:span text:style-name="T2523">ciją Tarnybos vadas.</text:span></text:p>
      <text:p text:style-name="P2524"/>
      <text:p text:style-name="P2525"><text:span text:style-name="T2526">IV</text:span><text:span text:style-name="T2527">.<text:s/></text:span><text:span text:style-name="T2528">RINKTINĖS VEIKLOS ORGANIZAVIMAS</text:span></text:p>
      <text:p text:style-name="P2529"/>
      <text:p text:style-name="P2530"><text:span text:style-name="T2531">16</text:span><text:span text:style-name="T2532">. Rinktinės veikla organizuojama vadovaujantis teisės aktų nustatyta tvarka patvirtintais veiklos planavimo dokumentais. Rinktinės struktūrinių padalinių veiklą ir vidaus tvarką reglame</text:span><text:span text:style-name="T2533">ntuoja rinktinės darbo reglamentas, vidaus tvarkos taisyklės, struktūrinių padalinių nuostatai, pareigūnų, karjeros valstybės tarnautojų ir darbuotojų, dirbančių pagal darbo sutartis (toliau – darbuotojai), pareigybių aprašymai.</text:span></text:p>
      <text:p text:style-name="P2534"><text:span text:style-name="T2535">17</text:span><text:span text:style-name="T2536">. Rinktinę sudaro:</text:span></text:p>
      <text:p text:style-name="P2537"><text:span text:style-name="T2538">17</text:span><text:span text:style-name="T2539">.1</text:span><text:span text:style-name="T2540">. rinktinės vadas;</text:span></text:p>
      <text:p text:style-name="P2541"><text:span text:style-name="T2542">17.2</text:span><text:span text:style-name="T2543">. rinktinės Štabas;</text:span></text:p>
      <text:p text:style-name="P2544"><text:span text:style-name="T2545">17.3</text:span><text:span text:style-name="T2546">. kiti rinktinės struktūriniai padaliniai.</text:span></text:p>
      <text:p text:style-name="P2547"><text:span text:style-name="T2548">18</text:span><text:span text:style-name="T2549">. Rinktinei tiesiogiai arba per savo pavaduotoją Štabo viršininką vadovauja rinktinės vadas.</text:span></text:p>
      <text:p text:style-name="P2550"><text:span text:style-name="T2551">19</text:span><text:span text:style-name="T2552">. Rinktinės vadą ir jo pavaduotoją Štabo<text:s/></text:span><text:span text:style-name="T2553">viršininką skiria į pareigas ir atleidžia iš jų Tarnybos vadas.</text:span></text:p>
      <text:p text:style-name="P2554"><text:span text:style-name="T2555">20</text:span><text:span text:style-name="T2556">. Rinktinės vadas yra tiesiogiai pavaldus ir atskaitingas Tarnybos vadui ir atsako už rinktinei pavestų funkcijų tinkamą atlikimą, siekiant rinktinei nustatytų veiklos tikslų.</text:span></text:p>
      <text:p text:style-name="P2557"><text:span text:style-name="T2558">21</text:span><text:span text:style-name="T2559">.<text:s/></text:span><text:span text:style-name="T2560">Rinktinės vadas:</text:span></text:p>
      <text:p text:style-name="P2561"><text:span text:style-name="T2562">21.1</text:span><text:span text:style-name="T2563">. organizuoja ir kontroliuoja rinktinei pavestų funkcijų atlikimą, siekiant rinktinei nustatytų veiklos tikslų;</text:span></text:p>
      <text:p text:style-name="P2564"><text:span text:style-name="T2565">21.2</text:span><text:span text:style-name="T2566">. teikia Tarnybos vadui pasiūlymus dėl rinktinės struktūrinių padalinių steigimo, reorganizavimo, likvidavimo;</text:span></text:p>
      <text:p text:style-name="P2567"><text:span text:style-name="T2568">21.3</text:span><text:span text:style-name="T2569">. teikia Tarnybos vadui tvirtinti rinktinės ir jos struktūrinių padalinių nuostatus;</text:span></text:p>
      <text:p text:style-name="P2570"><text:span text:style-name="T2571">21.4</text:span><text:span text:style-name="T2572">. pagal savo kompetenciją skiria į pareigas ir atleidžia iš jų darbuotojus;</text:span></text:p>
      <text:p text:style-name="P2573"><text:span text:style-name="T2574">21.5</text:span><text:span text:style-name="T2575">. pagal kompetenciją skiria tarnybines (drausmines) nuobaudas ir skatina<text:s/></text:span><text:span text:style-name="T2576">rinktinės darbuotojus, taip pat teikia pasiūlymus dėl darbuotojų skatinimo Tarnybos vadui;</text:span></text:p>
      <text:p text:style-name="P2577"><text:span text:style-name="T2578">21.6</text:span><text:span text:style-name="T2579">. pagal kompetenciją tvirtina darbuotojų pareigybių aprašymus;</text:span></text:p>
      <text:p text:style-name="P2580"><text:span text:style-name="T2581">21.7</text:span><text:span text:style-name="T2582">. teisės aktų nustatyta tvarka naudoja rinktinei skirtas biudžeto lėšas rinktinės veik</text:span><text:span text:style-name="T2583">lai bei programoms vykdyti ir tikslams įgyvendinti;</text:span></text:p>
      <text:p text:style-name="P2584"><text:span text:style-name="T2585">21.8</text:span><text:span text:style-name="T2586">. pagal kompetenciją leidžia įsakymus rinktinės veiklos klausimais;</text:span></text:p>
      <text:p text:style-name="P2587"><text:span text:style-name="T2588">21.9</text:span><text:span text:style-name="T2589">. atlieka kitas Lietuvos Respublikos įstatymų ir kitų teisės aktų nustatytas funkcijas.</text:span></text:p>
      <text:p text:style-name="P2590"><text:span text:style-name="T2591">22</text:span><text:span text:style-name="T2592">. Rinktinės Štabas yra r</text:span><text:span text:style-name="T2593">inktinės struktūrinis padalinys, kuris organizuoja ir kontroliuoja rinktinės vidinį administravimą. Rinktinės Štabui vadovauja rinktinės vado pavaduotojas Štabo viršininkas, kuris, nesant rinktinės vado, atlieka jo funkcijas. Nesant rinktinės vado pavaduot</text:span><text:span text:style-name="T2594">ojo Štabo viršininko, jo funkcijas atlieka tarnybos vado įsakymu paskirtas valstybės tarnautojas. Rinktinės Štabo funkcijas nustato nuostatai, kuriuos rinktinės vado teikimu tvirtina tarnybos vadas.</text:span><text:s/></text:p>
      <text:p text:style-name="P2595">Punkto pakeitimai:</text:p>
      <text:p text:style-name="P2596"><text:span text:style-name="T2597">Nr.<text:s/></text:span><text:a xlink:href="https://www.e-tar.lt/portal/legalAct.html?documentId=fb0f455060fa11e4bf45e0caf7d247ff" office:target-frame-name="_top" xlink:show="replace"><text:span text:style-name="T2598">4-314</text:span></text:a><text:span text:style-name="T2599">, 2014-10-31, paskelbta TAR 2014-10-31, i. k. 2014-15218</text:span></text:p>
      <text:p text:style-name="Normal"/>
      <text:p text:style-name="P2600"><text:span text:style-name="T2601">23</text:span><text:span text:style-name="T2602">. Štabo veiklos tikslai:<text:s/></text:span></text:p>
      <text:p text:style-name="P2603"><text:span text:style-name="T2604">23.1</text:span><text:span text:style-name="T2605">. padėti rinktinės vadui įgyvendinti personalo valdymo poli</text:span><text:span text:style-name="T2606">tiką, teisinėmis priemonėmis užtikrinti rinktinės veiklos tikslų ir funkcijų įgyvendinimą, organizuoti ir vykdyti viešuosius pirkimus, vykdyti rinktinės dokumentų valdymą, apskaitą ir saugojimą;</text:span></text:p>
      <text:p text:style-name="P2607"><text:span text:style-name="T2608">23.2</text:span><text:span text:style-name="T2609">. įgyvendinti rinktinės infrastruktūros plėtrą, atiti</text:span><text:span text:style-name="T2610">nkančią Europos Sąjungos reikalavimus, palaikyti ir tobulinti materialinę techninę bazę;</text:span></text:p>
      <text:p text:style-name="P2611"><text:span text:style-name="T2612">23.3</text:span><text:span text:style-name="T2613">. organizuoti, įgyvendinti ir kontroliuoti objektų, vežamų per valstybės teritoriją branduolinių medžiagų krovinių ir radioaktyviųjų medžiagų fizinę apsaugą, o</text:span><text:span text:style-name="T2614">rganizuoti nustatytos tvarkos kontrolę objekto riboto patekimo zonoje.</text:span></text:p>
      <text:p text:style-name="P2615"><text:span text:style-name="T2616">24</text:span><text:span text:style-name="T2617">. Rinktinės vado pavaduotojas Štabo viršininkas:</text:span></text:p>
      <text:p text:style-name="P2618"><text:span text:style-name="T2619">24.1</text:span><text:span text:style-name="T2620">. koordinuoja rinktinei pavestų funkcijų atlikimą, siekiant rinktinei nustatytų veiklos tikslų, užtikrina rinktinės strukt</text:span><text:span text:style-name="T2621">ūrinių padalinių nenutrūkstamą valdymą ir veiklos kontrolę;</text:span></text:p>
      <text:p text:style-name="P2622"><text:span text:style-name="T2623">24.2</text:span><text:span text:style-name="T2624">. užtikrina metodinį vadovavimą rinktinės struktūriniams padaliniams;</text:span></text:p>
      <text:p text:style-name="P2625"><text:span text:style-name="T2626">24.3</text:span><text:span text:style-name="T2627">. kontroliuoja tarnybos organizavimą rinktinės struktūriniuose padaliniuose;</text:span></text:p>
      <text:p text:style-name="P2628"><text:span text:style-name="T2629">24.4</text:span><text:span text:style-name="T2630">. administruoja rinktinės</text:span><text:span text:style-name="T2631"><text:s/>ūkinės veiklos planavimą ir organizavimą;</text:span></text:p>
      <text:p text:style-name="P2632"><text:span text:style-name="T2633">24.5</text:span><text:span text:style-name="T2634">. atlieka kitus Tarnybos ir rinktinės vadų pavedimus pagal priskirtas veiklos administravimo sritis.</text:span></text:p>
      <text:p text:style-name="P2635"><text:span text:style-name="T2636">25</text:span><text:span text:style-name="T2637">. Rinktinėje atskiroms funkcijoms įgyvendinti gali būti steigiami kiti rinktinės struktūriniai p</text:span><text:span text:style-name="T2638">adaliniai ar atskira pareigybė. Tokios pareigybės aprašymą tvirtina Tarnybos vadas.</text:span></text:p>
      <text:p text:style-name="P2639"><text:span text:style-name="T2640">26</text:span><text:span text:style-name="T2641">. Kitiems struktūriniams padaliniams vadovauja jų viršininkai (vadovai), kurie į pareigas skiriami ir atleidžiami iš jų tarnybos veiklą reglamentuojančių teisės aktų nustatyta tvarka.<text:s/></text:span></text:p>
      <text:p text:style-name="P2642"><text:span text:style-name="T2643">27</text:span><text:span text:style-name="T2644">. Rinktinės struktūrinių padalinių funkcijas nustato šių padalinių nuostatai, kuriuos rinktinės vado teikimu tvirtina Tarnybos vadas.<text:s/></text:span></text:p>
      <text:p text:style-name="P2645"/>
      <text:p text:style-name="P2646"><text:span text:style-name="T2647">V</text:span><text:span text:style-name="T2648">.<text:s/></text:span><text:span text:style-name="T2649">DARBO APMOKĖJIMAS IR PRIĖMIMAS Į TARNYBĄ (DARBĄ)</text:span></text:p>
      <text:p text:style-name="P2650"/>
      <text:p text:style-name="P2651"><text:span text:style-name="T2652">28</text:span><text:span text:style-name="T2653">. Darbo užmokesčio mokėjimo rinktinės darbuotojams, jų<text:s/></text:span><text:span text:style-name="T2654">priėmimo į tarnybą (darbą) tvarką ir sąlygas nustato Lietuvos Respublikos darbo kodeksas (Žin., 2002, Nr.<text:s/></text:span><text:a xlink:href="https://www.e-tar.lt/portal/lt/legalAct/TAR.31185A622C9F" office:target-frame-name="_blank" xlink:show="new"><text:span text:style-name="T2655">64-2569</text:span></text:a><text:span text:style-name="T2656">), Lietuvos Respublikos valstybės tarnybos įstatymas (Žin.</text:span><text:span text:style-name="T2657">, 1999, Nr.<text:s/></text:span><text:a xlink:href="https://www.e-tar.lt/portal/lt/legalAct/TAR.D3ED3792F52B" office:target-frame-name="_blank" xlink:show="new"><text:span text:style-name="T2658">66-2130</text:span></text:a><text:span text:style-name="T2659">; 2002, Nr.<text:s/></text:span><text:a xlink:href="https://www.e-tar.lt/portal/lt/legalAct/TAR.5603BD9D8D74" office:target-frame-name="_blank" xlink:show="new"><text:span text:style-name="T2660">45-1708</text:span></text:a><text:span text:style-name="T2661">), Lietuvos Respublikos vidaus tarnybos statutas</text:span><text:span text:style-name="T2662"><text:s/>(Žin., 2003, Nr.<text:s/></text:span><text:a xlink:href="https://www.e-tar.lt/portal/lt/legalAct/TAR.4FC026AC03AE" office:target-frame-name="_blank" xlink:show="new"><text:span text:style-name="T2663">42-1927</text:span></text:a><text:span text:style-name="T2664">) ir kiti teisės aktai.</text:span></text:p>
      <text:p text:style-name="P2665"/>
      <text:p text:style-name="P2666"><text:span text:style-name="T2667">VI</text:span><text:span text:style-name="T2668">.<text:s/></text:span><text:span text:style-name="T2669">RINKTINĖS FINANSINĖS VEIKLOS KONTROLĖ IR VIDAUS AUDITAS</text:span></text:p>
      <text:p text:style-name="P2670"/>
      <text:p text:style-name="P2671"><text:span text:style-name="T2672">29</text:span><text:span text:style-name="T2673">. Rinktinės veiklą Lietuvos Respublikos įstatymų</text:span><text:span text:style-name="T2674"><text:s/>ir kitų teisės aktų nustatyta tvarka pagal kompetenciją kontroliuoja Vidaus reikalų ministerija, Tarnyba ir kitos įgaliotos valstybės institucijos ir įstaigos.</text:span></text:p>
      <text:p text:style-name="P2675"><text:span text:style-name="T2676">30</text:span><text:span text:style-name="T2677">. Rinktinės valstybinį auditą atlieka Valstybės kontrolė. Vidaus auditą atlieka Tarnybos<text:s/></text:span><text:span text:style-name="T2678">struktūrinis padalinys – Vidaus audito skyrius.</text:span></text:p>
      <text:p text:style-name="P2679"/>
      <text:p text:style-name="P2680"><text:span text:style-name="T2681">VII</text:span><text:span text:style-name="T2682">.<text:s/></text:span><text:span text:style-name="T2683">BAIGIAMOSIOS NUOSTATOS</text:span></text:p>
      <text:p text:style-name="P2684"/>
      <text:p text:style-name="P2685"><text:span text:style-name="T2686">31</text:span><text:span text:style-name="T2687">. Rinktinė reorganizuojama, pertvarkoma ar likviduojama Lietuvos Respublikos įstatymų ir kitų teisės aktų nustatyta tvarka.</text:span></text:p>
      <text:p text:style-name="P2688"/>
      <text:p text:style-name="P2689"><text:span text:style-name="T2690">_________________</text:span></text:p>
      <text:p text:style-name="P2691"/>
      <text:p text:style-name="P2692"><text:span text:style-name="T2693">PATVIRTINTA</text:span></text:p>
      <text:p text:style-name="P2694">Valstybės sienos apsaugos tarnybos prie<text:s/></text:p>
      <text:p text:style-name="P2695">Lietuvos Respublikos<text:s/></text:p>
      <text:p text:style-name="P2696">vidaus reikalų ministerijos vado<text:s/></text:p>
      <text:p text:style-name="P2697">2011 m. rugsėjo 30 d. įsakymu Nr. 4-796<text:s/></text:p>
      <text:p text:style-name="P2698"/>
      <text:p text:style-name="P2699"><text:span text:style-name="T2700">valstybės sienos apsaugos tarnybos prie LIETUVOS RESPUBLIKOS vidaus reikalų ministerijos užsieniečių registracijos<text:s/></text:span><text:span text:style-name="T2701">centro nuostatai</text:span></text:p>
      <text:p text:style-name="P2702"/>
      <text:p text:style-name="P2703"><text:span text:style-name="T2704">I</text:span><text:span text:style-name="T2705">.<text:s/></text:span><text:span text:style-name="T2706">BENDROsios nuostatos</text:span></text:p>
      <text:p text:style-name="P2707"/>
      <text:p text:style-name="P2708"><text:span text:style-name="T2709">1</text:span><text:span text:style-name="T2710">. Valstybės sienos apsaugos tarnybos prie Lietuvos Respublikos vidaus reikalų ministerijos (toliau – Tarnyba) Užsieniečių registracijos centras (toliau – centras) yra struktūrinis Tarnybos padalinys – rin</text:span><text:span text:style-name="T2711">ktinė, organizuojanti ir įgyvendinanti Tarnybos funkcijas nustatytoje teritorijoje.<text:s/></text:span></text:p>
      <text:p text:style-name="P2712"><text:span text:style-name="T2713">2</text:span><text:span text:style-name="T2714">. Centras savo veikloje vadovaujasi Lietuvos Respublikos Konstitucija, Lietuvos Respublikos tarptautinėmis sutartimis, Europos Sąjungos teisės aktais, Vidaus tarnybos</text:span><text:span text:style-name="T2715"><text:s/>statutu (Žin., 2003, Nr.<text:s/></text:span><text:a xlink:href="https://www.e-tar.lt/portal/lt/legalAct/TAR.4FC026AC03AE" office:target-frame-name="_blank" xlink:show="new"><text:span text:style-name="T2716">42-1927</text:span></text:a><text:span text:style-name="T2717">), Lietuvos Respublikos valstybės sienos ir jos apsaugos įstatymu (Žin., 2000, Nr.<text:s/></text:span><text:a xlink:href="https://www.e-tar.lt/portal/lt/legalAct/TAR.0F8C601D8592" office:target-frame-name="_blank" xlink:show="new"><text:span text:style-name="T2718">42-1192</text:span></text:a><text:span text:style-name="T2719">), Lietuvos Respublikos valstybės sienos apsaugos tarnybos įstatymu (Žin., 2000, Nr.<text:s/></text:span><text:a xlink:href="https://www.e-tar.lt/portal/lt/legalAct/TAR.084ED4C79D93" office:target-frame-name="_blank" xlink:show="new"><text:span text:style-name="T2720">92-2848</text:span></text:a><text:span text:style-name="T2721">), kitais Lietuvos Respublikos įstatymais,</text:span><text:span text:style-name="T2722"><text:s/>Lietuvos Respublikos Seimo priimtais teisės aktais, Respublikos Prezidento dekretais, Lietuvos Respublikos Vyriausybės nutarimais, Ministro Pirmininko potvarkiais, vidaus reikalų ministro įsakymais, šiais nuostatais ir kitais teisės aktais.</text:span></text:p>
      <text:p text:style-name="P2723"><text:span text:style-name="T2724">3</text:span><text:span text:style-name="T2725">. Centro<text:s/></text:span><text:span text:style-name="T2726">savininkė yra valstybė. Centro savininko teises ir pareigas įgyvendina Tarnyba, kuri koordinuoja ir kontroliuoja centro veiklą, priima sprendimą dėl jos buveinės pakeitimo, sprendžia kitus įstatymuose ir kituose teisės aktuose jos kompetencijai priskirtus<text:s/></text:span><text:span text:style-name="T2727">klausimus.</text:span></text:p>
      <text:p text:style-name="P2728"><text:span text:style-name="T2729">4</text:span><text:span text:style-name="T2730">. Centras yra viešasis juridinis asmuo, turintis sąskaitą banke, antspaudą su Lietuvos valstybės herbu ir savo pavadinimu, vėliavą ir ženklą.</text:span></text:p>
      <text:p text:style-name="P2731"><text:span text:style-name="T2732">5</text:span><text:span text:style-name="T2733">. Centro buveinės adresas: Vilniaus g. 100, Pabradė, Švenčionių rajonas, Lietuvos Respublika.</text:span></text:p>
      <text:p text:style-name="P2734"><text:span text:style-name="T2735">6</text:span><text:span text:style-name="T2736">. Centras yra biudžetinė vidaus reikalų įstaiga, išlaikoma iš Lietuvos Respublikos valstybės biudžeto ir kitų valstybės pinigų fondų. Centrui finansuoti gali būti naudojamos ir kitos teisės aktų nustatyta tvarka gautos lėšos.</text:span></text:p>
      <text:p text:style-name="P2737"><text:span text:style-name="T2738">7</text:span><text:span text:style-name="T2739">. Centro vieši<text:s/></text:span><text:span text:style-name="T2740">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741"/>
      <text:p text:style-name="P2742"><text:span text:style-name="T2743">I</text:span><text:span text:style-name="T2744">I</text:span><text:span text:style-name="T2745">.<text:s/></text:span><text:span text:style-name="T2746">CENTRO veiklos tikslai IR FUNKCIJOS</text:span></text:p>
      <text:p text:style-name="P2747"/>
      <text:p text:style-name="P2748"><text:span text:style-name="T2749">8</text:span><text:span text:style-name="T2750">. Centro veiklos tikslai:</text:span></text:p>
      <text:p text:style-name="P2751"><text:span text:style-name="T2752">8.1</text:span><text:span text:style-name="T2753">. organizuoti užsieniečių priėmimą, laikymą bei apgyvendinimą centre, užtikrinti nustatytas apgyvendinimo sąlygas ir sulaikytų užsieniečių judėjimo laisvės apribojimą;</text:span></text:p>
      <text:p text:style-name="P2754"><text:span text:style-name="T2755">8.2</text:span><text:span text:style-name="T2756">. a</text:span><text:span text:style-name="T2757">tlikti veiksmus siekiant nustatyti sulaikytų ir apgyvendintų užsieniečių asmens tapatybę, pilietybę ir atvykimo į Lietuvos Respubliką aplinkybes;</text:span></text:p>
      <text:p text:style-name="P2758"><text:span text:style-name="T2759">8.3</text:span><text:span text:style-name="T2760">. pagal kompetenciją atlikti pirminius veiksmus, susijusius su prieglobsčio prašymo pateikimu;</text:span></text:p>
      <text:p text:style-name="P2761"><text:span text:style-name="T2762">8.4</text:span><text:span text:style-name="T2763">.</text:span><text:span text:style-name="T2764"><text:s/>organizuoti priimtų sprendimų dėl sulaikytų ir apgyvendintų užsieniečių išsiuntimo ar grąžinimo vykdymą ir vykdyti šiuos sprendimus;</text:span></text:p>
      <text:p text:style-name="P2765"><text:span text:style-name="T2766">8.5</text:span><text:span text:style-name="T2767">. pagal kompetenciją užtikrinti nusikalstamų veikų ir kitų teisės pažeidimų prevenciją, žmogaus teisių ir laisvių a</text:span><text:span text:style-name="T2768">psaugą, viešąją tvarką ir visuomenės saugumą.</text:span></text:p>
      <text:p text:style-name="P2769"><text:span text:style-name="T2770">9</text:span><text:span text:style-name="T2771">. Centras atlieka šias funkcijas:</text:span></text:p>
      <text:p text:style-name="P2772"><text:span text:style-name="T2773">9.1</text:span><text:span text:style-name="T2774">. organizuodamas užsieniečių priėmimą, laikymą bei apgyvendinimą centre, užtikrindamas nustatytas apgyvendinimo sąlygas ir sulaikytų užsieniečių judėjimo laisvės ap</text:span><text:span text:style-name="T2775">ribojimą:</text:span></text:p>
      <text:p text:style-name="P2776"><text:span text:style-name="T2777">9.1.1</text:span><text:span text:style-name="T2778">.</text:span><text:span text:style-name="T2779"><text:s/></text:span><text:span text:style-name="T2780">užregistruoja sulaikytus ir apgyvendintus užsieniečius, tvarko jų apskaitą;</text:span></text:p>
      <text:p text:style-name="P2781"><text:span text:style-name="T2782">9.1.2</text:span><text:span text:style-name="T2783">. saugo ir kontroliuoja centro teritoriją, sulaikytus ir apgyvendintus užsieniečius, kontroliuoja centro pareigūnų, karjeros valstybės tarnautojų ir<text:s/></text:span><text:span text:style-name="T2784">darbuotojų, dirbančių pagal darbo sutartį (toliau – darbuotojai), kitų asmenų, turinčių teisę įeiti į centro teritoriją arba išeiti iš jos, taip pat centro veiklą užtikrinančių transporto priemonių įleidimą į centro teritoriją ir išleidimą iš jos;</text:span></text:p>
      <text:p text:style-name="P2785"><text:span text:style-name="T2786">9.1.3</text:span><text:span text:style-name="T2787">. užtikrina sulaikytų užsieniečių palydą trumpam laikotarpiui išvykstant iš centro;</text:span></text:p>
      <text:p text:style-name="P2788"><text:span text:style-name="T2789">9.1.4</text:span><text:span text:style-name="T2790">. rengia teikimus apylinkės teismui sulaikyti užsienietį ilgiau kaip 48 valandoms arba skirti jam alternatyvią sulaikymui priemonę ir su šiais teikimais kreipiasi</text:span><text:span text:style-name="T2791"><text:s/>į apylinkės teismą;</text:span></text:p>
      <text:p text:style-name="P2792"><text:span text:style-name="T2793">9.1.5</text:span><text:span text:style-name="T2794">. išnykus užsieniečio sulaikymo pagrindams, teisės aktų nustatyta tvarka kreipiasi į apylinkės teismą su prašymu pakartotinai svarstyti sprendimą sulaikyti užsienietį;</text:span></text:p>
      <text:p text:style-name="P2795"><text:span text:style-name="T2796">9.1.6</text:span><text:span text:style-name="T2797">. nustatyta tvarka atlieka sulaikytų ir<text:s/></text:span><text:span text:style-name="T2798">apgyvendintų užsieniečių bei daiktų apžiūrą, saugo daiktus, kuriuos sulaikytiems ir apgyvendintiems užsieniečiams pagal teisės aktus draudžiama turėti;</text:span></text:p>
      <text:p text:style-name="P2799"><text:span text:style-name="T2800">9.1.7</text:span><text:span text:style-name="T2801">. vykdo teismo sprendimus dėl sulaikytų ir apgyvendintų užsieniečių teisinės padėties Lietuvos<text:s/></text:span><text:span text:style-name="T2802">Respublikoje;</text:span></text:p>
      <text:p text:style-name="P2803"><text:span text:style-name="T2804">9.1.8</text:span><text:span text:style-name="T2805">. organizuoja sulaikytų ir apgyvendintų užsieniečių materialinį ir buitinį aprūpinimą, maitinimą, užimtumą, sudaro sąlygas įsigyti būtiniausių reikmenų;</text:span></text:p>
      <text:p text:style-name="P2806"><text:span text:style-name="T2807">9.1.9</text:span><text:span text:style-name="T2808">. organizuoja ir / ar teikia psichologinę ir socialinę pagalbą centre s</text:span><text:span text:style-name="T2809">ulaikytiems ir apgyvendintiems užsieniečiams;</text:span></text:p>
      <text:p text:style-name="P2810"><text:span text:style-name="T2811">9.1.10</text:span><text:span text:style-name="T2812">. organizuoja sulaikyto ar apgyvendinto užsieniečio mirties įforminimą, palaikų laidojimą arba atidavimą mirusiojo sutuoktiniui, asmeniui, sudariusiam partnerystės sutartį, arba artimiesiems giminaiči</text:span><text:span text:style-name="T2813">ams;</text:span></text:p>
      <text:p text:style-name="P2814"><text:span text:style-name="T2815">9.1.11</text:span><text:span text:style-name="T2816">. organizuoja asmens sveikatos priežiūrą centre, vadovaudamasis Lietuvos Respublikos teisės aktais, reglamentuojančiais sveikatos priežiūrą, ir užtikrina pirminę sveikatos priežiūrą bei būtinąją medicinos pagalbą, įskaitant galimybę skiepyti</text:span><text:span text:style-name="T2817">s, pagal Lietuvos Respublikoje vykdomą nacionalinę imunoprofilaktikos programą;</text:span></text:p>
      <text:p text:style-name="P2818"><text:span text:style-name="T2819">9.2</text:span><text:span text:style-name="T2820">. atlikdamas veiksmus siekiant nustatyti sulaikytų ir apgyvendintų užsieniečių asmens tapatybę, pilietybę ir atvykimo į Lietuvos Respubliką aplinkybes:</text:span></text:p>
      <text:p text:style-name="P2821"><text:span text:style-name="T2822">9.2.1</text:span><text:span text:style-name="T2823">. fotogr</text:span><text:span text:style-name="T2824">afuoja, daktiloskopuoja sulaikytus ir apgyvendintus užsieniečius;</text:span></text:p>
      <text:p text:style-name="P2825"><text:span text:style-name="T2826">9.2.2</text:span><text:span text:style-name="T2827">. atlieka kitus veiksmus, būtinus sulaikytų ir apgyvendintų užsieniečių asmens tapatybei ir pilietybei, atvykimo į Lietuvos Respubliką aplinkybėms nustatyti;</text:span></text:p>
      <text:p text:style-name="P2828"><text:span text:style-name="T2829">9.3</text:span><text:span text:style-name="T2830">. pagal kompet</text:span><text:span text:style-name="T2831">enciją atlikdamas pirminius veiksmus, susijusius su prieglobsčio prašymo pateikimu:</text:span></text:p>
      <text:p text:style-name="P2832"><text:span text:style-name="T2833">9.3.1</text:span><text:span text:style-name="T2834">. priima užsieniečių prašymus suteikti prieglobstį Lietuvos Respublikoje ir atlieka pirminę jų apklausą, užpildo šios apklausos protokolą, formuoja tokių užsieniečių</text:span><text:span text:style-name="T2835"><text:s/>bylas ir nustatyta tvarka perduoda jas Migracijos departamentui prie Lietuvos Respublikos vidaus reikalų ministerijos (toliau – Migracijos departamentas);</text:span></text:p>
      <text:p text:style-name="P2836"><text:span text:style-name="T2837">9.3.2</text:span><text:span text:style-name="T2838">. vykdo sulaikytų ir apgyvendintų užsieniečių perdavimą Europos Sąjungos valstybei narei pa</text:span><text:span text:style-name="T2839">gal Migracijos departamento sprendimą dėl prieglobsčio prašytojo perdavimo kitai Europos Sąjungos valstybei narei, atsakingai už jo prieglobsčio prašymo nagrinėjimą;</text:span></text:p>
      <text:p text:style-name="P2840"><text:span text:style-name="T2841">9.3.3</text:span><text:span text:style-name="T2842">. organizuoja užsieniečių, gavusių prieglobstį ir nelydimų nepilnamečių užsienieč</text:span><text:span text:style-name="T2843">ių perkėlimą į Pabėgėlių priėmimo centrą prie Socialinės apsaugos ir darbo ministerijos;</text:span></text:p>
      <text:p text:style-name="P2844"><text:span text:style-name="T2845">9.4</text:span><text:span text:style-name="T2846">. atlikdamas veiksmus siekiant grąžinti neteisėtai esančius užsieniečius, organizuodamas priimtų sprendimų dėl sulaikytų ir apgyvendintų užsieniečių išsiuntim</text:span><text:span text:style-name="T2847">o ar grąžinimo vykdymą ir vykdant šiuos sprendimus:</text:span></text:p>
      <text:p text:style-name="P2848"><text:span text:style-name="T2849">9.4.1</text:span><text:span text:style-name="T2850">. nagrinėja dokumentus dėl sulaikytų ir apgyvendintų užsieniečių įpareigojimo išvykti iš Lietuvos Respublikos ir priima sprendimus šiuo klausimu, kontroliuoja sprendimų dėl sulaikytų ir apgyvendint</text:span><text:span text:style-name="T2851">ų užsieniečių įpareigojimo išvykti iš Lietuvos Respublikos vykdymą;</text:span></text:p>
      <text:p text:style-name="P2852"><text:span text:style-name="T2853">9.4.2</text:span><text:span text:style-name="T2854">. nagrinėja dokumentus dėl sulaikytų ir apgyvendintų užsieniečių išsiuntimo ar grąžinimo ir rengia teikimus Migracijos departamentui dėl sulaikytų ir apgyvendintų užsieniečių išsi</text:span><text:span text:style-name="T2855">untimo ar grąžinimo ir juos kartu su atitinkamomis bylomis nustatyta tvarka teikia Migracijos departamentui sprendimui priimti, organizuoja priimtų sprendimų dėl sulaikytų ir apgyvendintų užsieniečių išsiuntimo ar grąžinimo vykdymą ir vykdo šiuos sprendimu</text:span><text:span text:style-name="T2856">s; nustatyta tvarka organizuoja, jei būtina, sulaikytų ir apgyvendintų užsieniečių palydą į valstybę, į kurią jie išsiunčiami ar grąžinami;</text:span></text:p>
      <text:p text:style-name="P2857"><text:span text:style-name="T2858">9.4.3</text:span><text:span text:style-name="T2859">. nustatyta tvarka kreipiasi į atitinkamos užsienio valstybės diplomatinę atstovybę ar konsulinę įstaigą<text:s/></text:span><text:span text:style-name="T2860">dėl kelionės dokumento grįžti į užsienio valstybę išdavimo, jeigu sulaikytas ar apgyvendintas užsienietis neturi galiojančio kelionės dokumento;</text:span></text:p>
      <text:p text:style-name="P2861"><text:span text:style-name="T2862">9.4.4</text:span><text:span text:style-name="T2863">. organizuoja ir / ar dalyvauja jungtiniuose skrydžiuose dėl išsiuntimo ir / ar grąžinimo trečiųjų šal</text:span><text:span text:style-name="T2864">ių piliečių iš dviejų ar daugiau Europos Sąjungos valstybių narių teritorijos ir teikia su tuo susijusią informaciją kitoms Europos Sąjungos valstybėms narėms;</text:span></text:p>
      <text:p text:style-name="P2865"><text:span text:style-name="T2866">9.4.5</text:span><text:span text:style-name="T2867">.</text:span><text:span text:style-name="T2868"><text:s/></text:span><text:span text:style-name="T2869">teisės aktų nustatyta tvarka teikia duomenis ir juos pagrindžiančius dokumentus apie<text:s/></text:span><text:span text:style-name="T2870">sulaikytus ir apgyvendintus užsieniečius, kuriems gali būti uždrausta atvykti į Lietuvos Respubliką, Migracijos departamentui sprendimui priimti;</text:span></text:p>
      <text:p text:style-name="P2871"><text:span text:style-name="T2872">9.4.6</text:span><text:span text:style-name="T2873">. formuoja, tvarko ir nustatyta tvarka saugo sulaikytų ir apgyvendintų užsieniečių asmens bylas;</text:span></text:p>
      <text:p text:style-name="P2874"><text:span text:style-name="T2875">9.</text:span><text:span text:style-name="T2876">4.7</text:span><text:span text:style-name="T2877">. pagal kompetenciją įgyvendina migracijos procesų kontrolę;</text:span></text:p>
      <text:p text:style-name="P2878"><text:span text:style-name="T2879">9.5</text:span><text:span text:style-name="T2880">. pagal kompetenciją užtikrindamas nusikalstamų veikų ir kitų teisės pažeidimų prevenciją, žmogaus teisių ir laisvių apsaugą, viešąją tvarką ir visuomenės saugumą:</text:span></text:p>
      <text:p text:style-name="P2881"><text:span text:style-name="T2882">9.5.1</text:span><text:span text:style-name="T2883">.</text:span><text:span text:style-name="T2884"><text:s/></text:span><text:span text:style-name="T2885">įstatymų</text:span><text:span text:style-name="T2886"><text:s/>nustatytais pagrindais ir tvarka taiko asmenims administracinės atsakomybės priemones;</text:span></text:p>
      <text:p text:style-name="P2887"><text:span text:style-name="T2888">9.5.2</text:span><text:span text:style-name="T2889">. nustatyta tvarka taiko sulaikytiems ir apgyvendintiems užsieniečiams draudimus ir apribojimus bei taiko drausminio poveikio priemones sulaikytiems ir<text:s/></text:span><text:span text:style-name="T2890">apgyvendintiems užsieniečiams, nesilaikantiems nustatytos centre tvarkos;</text:span></text:p>
      <text:p text:style-name="P2891"><text:span text:style-name="T2892">9.5.3</text:span><text:span text:style-name="T2893">. informuoja sulaikytus ir apgyvendintus užsieniečius apie jų teisinę padėtį Lietuvos Respublikoje ir / ar supažindina juos su priimtais sprendimais;</text:span></text:p>
      <text:p text:style-name="P2894"><text:span text:style-name="T2895">9.5.4</text:span><text:span text:style-name="T2896">. sudaro sąlyg</text:span><text:span text:style-name="T2897">as sulaikytiems ir apgyvendintiems užsieniečiams naudotis valstybės garantuojama</text:span><text:span text:style-name="T2898"><text:s/></text:span><text:span text:style-name="T2899">teisine pagalba bei prieglobsčio prašytojams susisiekti su Jungtinių Tautų vyriausiojo pabėgėlių komisaro valdybos atstovais Lietuvoje ir su jais susitikti;</text:span></text:p>
      <text:p text:style-name="P2900"><text:span text:style-name="T2901">9.5.5</text:span><text:span text:style-name="T2902">. užtikri</text:span><text:span text:style-name="T2903">na, kad su centre apgyvendintais užsieniečiais būtų elgiamasi humaniškai, gerbiant jų orumą, pagrindines jų teises ir laikantis tarptautinės bei nacionalinės teisės;</text:span></text:p>
      <text:p text:style-name="P2904"><text:span text:style-name="T2905">9.5.6</text:span><text:span text:style-name="T2906">. ginkluotųjų pajėgų sudėtyje gina valstybę karo metu;</text:span></text:p>
      <text:p text:style-name="P2907"><text:span text:style-name="T2908">9.5.7</text:span><text:span text:style-name="T2909">. pagal suderintu</text:span><text:span text:style-name="T2910">s su Tarnybos struktūriniais padaliniais ir atitinkamomis bendradarbiaujančiomis teisėsaugos institucijomis planus dalyvauja stiprinant Tarnybos struktūriniams priskirtų valstybės sienos ruožų apsaugą.<text:s/></text:span></text:p>
      <text:p text:style-name="P2911"><text:span text:style-name="T2912">10</text:span><text:span text:style-name="T2913">. Lietuvos Respublikos įstatymai ir kiti te</text:span><text:span text:style-name="T2914">isės aktai centrui gali nustatyti ir kitų veiklos tikslų ir funkcijų.</text:span></text:p>
      <text:p text:style-name="P2915"><text:span text:style-name="T2916">11</text:span><text:span text:style-name="T2917">. Šių nuostatų 9 punkte nurodytas funkcijas centras įgyvendina, veikdamas viešai ir prireikus vykdydamas kriminalinę žvalgybą</text:span></text:p>
      <text:p text:style-name="P2918">Punkto pakeitimai:</text:p>
      <text:p text:style-name="P2919"><text:span text:style-name="T2920">Nr.<text:s/></text:span><text:a xlink:href="https://www.e-tar.lt/portal/legalAct.html?documentId=TAR.7CF9405B64F0" office:target-frame-name="_top" xlink:show="replace"><text:span text:style-name="T2921">4-872</text:span></text:a><text:span text:style-name="T2922">, 2012-12-20, Žin., 2012, Nr. 152-7809 (2012-12-22), i. k. 112231SISAK0004-872</text:span></text:p>
      <text:p text:style-name="Normal"/>
      <text:p text:style-name="P2923"><text:span text:style-name="T2924">12</text:span><text:span text:style-name="T2925">. Teisės aktų nustatyta tvarka vykdydamas kriminalinę žvalgybą, valstybinę migracijos</text:span><text:span text:style-name="T2926"><text:s/>procesų kontrolę centras veikia visoje valstybės teritorijoje.</text:span><text:s/></text:p>
      <text:p text:style-name="P2927">Punkto pakeitimai:</text:p>
      <text:p text:style-name="P2928"><text:span text:style-name="T2929">Nr.<text:s/></text:span><text:a xlink:href="https://www.e-tar.lt/portal/legalAct.html?documentId=TAR.7CF9405B64F0" office:target-frame-name="_top" xlink:show="replace"><text:span text:style-name="T2930">4-872</text:span></text:a><text:span text:style-name="T2931">, 2012-12-20, Žin., 2012, Nr. 152-7809 (2012-12-22), i. k. 112231SISAK0004-872</text:span></text:p>
      <text:p text:style-name="Normal"/>
      <text:p text:style-name="P2932"><text:span text:style-name="T2933">13</text:span><text:span text:style-name="T2934">.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2935"><text:s/>nevyriausybinėmis bei visuomeninėmis organizacijomis.</text:span></text:p>
      <text:p text:style-name="P2936"/>
      <text:p text:style-name="P2937"><text:span text:style-name="T2938">III</text:span><text:span text:style-name="T2939">.<text:s/></text:span><text:span text:style-name="T2940">CENTRO TEISĖS</text:span></text:p>
      <text:p text:style-name="P2941"/>
      <text:p text:style-name="P2942"><text:span text:style-name="T2943">14</text:span><text:span text:style-name="T2944">. Centras, įgyvendindamas jam iškeltus veiklos tikslus ir atlikdamas funkcijas, pagal kompetenciją turi teisę:</text:span></text:p>
      <text:p text:style-name="P2945"><text:span text:style-name="T2946">14.1</text:span><text:span text:style-name="T2947">. teisės aktų nustatyta tvarka gauti iš kitų valsty</text:span><text:span text:style-name="T2948">bės ir savivaldybių institucijų bei įstaigų, įmonių, organizacijų bei asmenų informaciją ir pasiūlymus centro kompetencijai priskirtais klausimais;</text:span></text:p>
      <text:p text:style-name="P2949"><text:span text:style-name="T2950">14.2</text:span><text:span text:style-name="T2951">. pagal kompetenciją bendradarbiauti su valstybės ir vietos savivaldos institucijomis ir atitinkamom</text:span><text:span text:style-name="T2952">is kitų valstybių tarnybomis;</text:span></text:p>
      <text:p text:style-name="P2953"><text:span text:style-name="T2954">14.3</text:span><text:span text:style-name="T2955">. Lietuvos Respublikos įstatymų nustatyta tvarka neatlygintinai ir netrukdomai naudotis valstybės registrų, kadastrų, klasifikatorių duomenų bankais, taip pat, jeigu Lietuvos Respublikos įstatymai nenustato kitaip,<text:s/></text:span><text:span text:style-name="T2956">pagal atskiras sutartis – kitais valstybės ir savivaldybių institucijų, įstaigų, įmonių, kitų juridinių ir fizinių asmenų duomenų bankais;</text:span></text:p>
      <text:p text:style-name="P2957"><text:span text:style-name="T2958">14.4</text:span><text:span text:style-name="T2959">. gauti paramą Lietuvos Respublikos labdaros ir paramos įstatymo (Žin., 1993, Nr.<text:s/></text:span><text:a xlink:href="https://www.e-tar.lt/portal/lt/legalAct/TAR.C0FF21832A85" office:target-frame-name="_blank" xlink:show="new"><text:span text:style-name="T2960">21-506</text:span></text:a><text:span text:style-name="T2961">; 2000, Nr.<text:s/></text:span><text:a xlink:href="https://www.e-tar.lt/portal/lt/legalAct/TAR.900ADEA42E8E" office:target-frame-name="_blank" xlink:show="new"><text:span text:style-name="T2962">61-1818</text:span></text:a><text:span text:style-name="T2963">) nustatyta tvarka.</text:span></text:p>
      <text:p text:style-name="P2964"><text:span text:style-name="T2965">15</text:span><text:span text:style-name="T2966">. Centras turi ir kitų teisių, kurias jam suteikia pagal kom</text:span><text:span text:style-name="T2967">petenciją Tarnybos vadas.</text:span></text:p>
      <text:p text:style-name="P2968"/>
      <text:p text:style-name="P2969"><text:span text:style-name="T2970">IV</text:span><text:span text:style-name="T2971">.<text:s/></text:span><text:span text:style-name="T2972">CENTRO veiklos ORGANIZAVIMAS</text:span></text:p>
      <text:p text:style-name="P2973"/>
      <text:p text:style-name="P2974"><text:span text:style-name="T2975">16</text:span><text:span text:style-name="T2976">. Centro veikla organizuojama, vadovaujantis teisės aktų nustatyta tvarka patvirtintais metiniais veiklos planavimo dokumentais. Centro struktūrinių padalinių veiklą ir vidaus tvarką<text:s/></text:span><text:span text:style-name="T2977">reglamentuoja centro darbo reglamentas, centro vidaus tvarkos taisyklės, struktūrinių padalinių nuostatai, darbuotojų pareigybių aprašymai.</text:span></text:p>
      <text:p text:style-name="P2978"><text:span text:style-name="T2979">17</text:span><text:span text:style-name="T2980">. Centrą sudaro:</text:span></text:p>
      <text:p text:style-name="P2981"><text:span text:style-name="T2982">17.1</text:span><text:span text:style-name="T2983">. centro vadas;</text:span></text:p>
      <text:p text:style-name="P2984"><text:span text:style-name="T2985">17.2</text:span><text:span text:style-name="T2986">. centro Štabas;</text:span></text:p>
      <text:p text:style-name="P2987"><text:span text:style-name="T2988">17.3</text:span><text:span text:style-name="T2989">. kiti centro struktūriniai padaliniai</text:span><text:span text:style-name="T2990">.</text:span></text:p>
      <text:p text:style-name="P2991"><text:span text:style-name="T2992">18</text:span><text:span text:style-name="T2993">. Centrui tiesiogiai arba per centro vado pavaduotoją Štabo viršininką vadovauja centro vadas.</text:span></text:p>
      <text:p text:style-name="P2994"><text:span text:style-name="T2995">19</text:span><text:span text:style-name="T2996">. Centro vadą ir jo pavaduotoją skiria į pareigas ir atleidžia iš jų Tarnybos vadas.</text:span></text:p>
      <text:p text:style-name="P2997"><text:span text:style-name="T2998">20</text:span><text:span text:style-name="T2999">. Centro vadas yra tiesiogiai pavaldus ir atskaitingas</text:span><text:span text:style-name="T3000"><text:s/>Tarnybos vadui ir atsako už centrui pavestų veiklos tikslų ir funkcijų vykdymą.</text:span></text:p>
      <text:p text:style-name="P3001"><text:span text:style-name="T3002">21</text:span><text:span text:style-name="T3003">. Centro vadas:</text:span></text:p>
      <text:p text:style-name="P3004"><text:span text:style-name="T3005">21.1</text:span><text:span text:style-name="T3006">. organizuoja ir kontroliuoja centrui pavestų funkcijų atlikimą, siekiant centrui nustatytų veiklos tikslų;</text:span></text:p>
      <text:p text:style-name="P3007"><text:span text:style-name="T3008">21.2</text:span><text:span text:style-name="T3009">. teikia Tarnybos vadui<text:s/></text:span><text:span text:style-name="T3010">pasiūlymus dėl centro struktūrinių padalinių steigimo, reorganizavimo, likvidavimo;</text:span></text:p>
      <text:p text:style-name="P3011"><text:span text:style-name="T3012">21.3</text:span><text:span text:style-name="T3013">. teikia Tarnybos vadui tvirtinti centro ir jo struktūrinių padalinių nuostatus;</text:span></text:p>
      <text:p text:style-name="P3014"><text:span text:style-name="T3015">21.4</text:span><text:span text:style-name="T3016">. pagal savo kompetenciją skiria į pareigas ir atleidžia iš jų centro darbu</text:span><text:span text:style-name="T3017">otojus;</text:span></text:p>
      <text:p text:style-name="P3018"><text:span text:style-name="T3019">21.5</text:span><text:span text:style-name="T3020">. pagal kompetenciją skiria tarnybines (drausmines) nuobaudas ir skatina centro darbuotojus, taip pat teikia pasiūlymus dėl darbuotojų skatinimo Tarnybos vadui;</text:span></text:p>
      <text:p text:style-name="P3021"><text:span text:style-name="T3022">21.6</text:span><text:span text:style-name="T3023">. pagal kompetenciją tvirtina darbuotojų pareigybių aprašymus;</text:span></text:p>
      <text:p text:style-name="P3024"><text:span text:style-name="T3025">21.7</text:span><text:span text:style-name="T3026">. teisės aktų nustatyta tvarka naudoja centrui skirtas biudžeto lėšas centro veiklai bei programoms vykdyti ir veiklos tikslams įgyvendinti;</text:span></text:p>
      <text:p text:style-name="P3027"><text:span text:style-name="T3028">21.9</text:span><text:span text:style-name="T3029">. pagal kompetenciją leidžia įsakymus centro veiklos klausimais;</text:span></text:p>
      <text:p text:style-name="P3030"><text:span text:style-name="T3031">21.10</text:span><text:span text:style-name="T3032">. atlieka kitas Lietuvos Respubli</text:span><text:span text:style-name="T3033">kos įstatymų ir kitų teisės aktų nustatytas funkcijas.</text:span></text:p>
      <text:p text:style-name="P3034"><text:span text:style-name="T3035">22</text:span><text:span text:style-name="T3036">. Centro Štabas yra centro struktūrinis padalinys, kuris organizuoja ir kontroliuoja centro vidinį administravimą. Centro Štabui vadovauja centro vado pavaduotojas Štabo viršininkas, kuris, nes</text:span><text:span text:style-name="T3037">ant centro vado, atlieka jo funkcijas. Nesant centro vado pavaduotojo Štabo viršininko, jo funkcijas atlieka tarnybos vado įsakymu paskirtas valstybės tarnautojas. Centro Štabo funkcijas nustato nuostatai, kuriuos centro vado teikimu tvirtina tarnybos vada</text:span><text:span text:style-name="T3038">s.</text:span><text:s/></text:p>
      <text:p text:style-name="P3039">Punkto pakeitimai:</text:p>
      <text:p text:style-name="P3040"><text:span text:style-name="T3041">Nr.<text:s/></text:span><text:a xlink:href="https://www.e-tar.lt/portal/legalAct.html?documentId=fb0f455060fa11e4bf45e0caf7d247ff" office:target-frame-name="_top" xlink:show="replace"><text:span text:style-name="T3042">4-314</text:span></text:a><text:span text:style-name="T3043">, 2014-10-31, paskelbta TAR 2014-10-31, i. k. 2014-15218</text:span></text:p>
      <text:p text:style-name="Normal"/>
      <text:p text:style-name="P3044"><text:span text:style-name="T3045">23</text:span><text:span text:style-name="T3046">. Štabo veiklos tikslai:</text:span></text:p>
      <text:p text:style-name="P3047"><text:span text:style-name="T3048">23.1</text:span><text:span text:style-name="T3049">. padėti centro vadui<text:s/></text:span><text:span text:style-name="T3050">įgyvendinti personalo valdymo politiką, teisinėmis priemonėmis užtikrinti centro veiklos tikslų ir funkcijų įgyvendinimą, organizuoti ir vykdyti viešuosius pirkimus, vykdyti centro dokumentų valdymą, apskaitą ir saugojimą;</text:span></text:p>
      <text:p text:style-name="P3051"><text:span text:style-name="T3052">23.2</text:span><text:span text:style-name="T3053">. įgyvendinti centro infr</text:span><text:span text:style-name="T3054">astruktūros plėtrą, atitinkančią Europos Sąjungos reikalavimus, palaikyti ir tobulinti materialinę techninę bazę, įgyvendinti informacinės plėtros projektus, užtikrinančius valstybės sienos apsaugą;</text:span></text:p>
      <text:p text:style-name="P3055"><text:span text:style-name="T3056">23.3</text:span><text:span text:style-name="T3057">. nustatyti sulaikytų ir apgyvendintų užsieniečių</text:span><text:span text:style-name="T3058"><text:s/>centre asmens tapatybę, pilietybę, atvykimo į Lietuvos Respubliką aplinkybes, atlikti pirminius veiksmus, susijusius su prieglobsčio prašymo pateikimu, organizuoti ir vykdyti užsieniečių išsiuntimą iš Lietuvos Respublikos ir grąžinimą į užsienio valstybę;</text:span></text:p>
      <text:p text:style-name="P3059"><text:span text:style-name="T3060">23.4</text:span><text:span text:style-name="T3061">. organizuoti ir vykdyti sulaikytų ir laikinai apgyvendintų užsieniečių centre apsaugą ir priežiūrą, centro teritorijos ir joje esančių objektų apsaugą.</text:span></text:p>
      <text:p text:style-name="P3062"><text:span text:style-name="T3063">24</text:span><text:span text:style-name="T3064">. Centro vado pavaduotojas Štabo viršininkas:</text:span></text:p>
      <text:p text:style-name="P3065"><text:span text:style-name="T3066">24.1</text:span><text:span text:style-name="T3067">. koordinuoja centrui pavestų funk</text:span><text:span text:style-name="T3068">cijų atlikimą, siekiant centrui nustatytų veiklos tikslų, užtikrina centro struktūrinių padalinių nenutrūkstamą valdymą ir veiklos kontrolę;</text:span></text:p>
      <text:p text:style-name="P3069"><text:span text:style-name="T3070">24.2</text:span><text:span text:style-name="T3071">. užtikrina metodinį vadovavimą centro struktūriniams padaliniams jų veiklos klausimais;</text:span></text:p>
      <text:p text:style-name="P3072"><text:span text:style-name="T3073">24.3</text:span><text:span text:style-name="T3074">. kontroli</text:span><text:span text:style-name="T3075">uoja tarnybos organizavimą centro struktūriniuose padaliniuose;</text:span></text:p>
      <text:p text:style-name="P3076"><text:span text:style-name="T3077">24.4</text:span><text:span text:style-name="T3078">. administruoja centro ūkinės veiklos planavimą ir organizavimą;</text:span></text:p>
      <text:p text:style-name="P3079"><text:span text:style-name="T3080">24.5</text:span><text:span text:style-name="T3081">. atlieka kitus Tarnybos ir centro vadų pavedimus pagal priskirtą veiklos administravimo sritį.</text:span></text:p>
      <text:p text:style-name="P3082"><text:span text:style-name="T3083">25</text:span><text:span text:style-name="T3084">. Centr</text:span><text:span text:style-name="T3085">e atskiroms funkcijoms vykdyti yra steigiami kiti centro struktūriniai padaliniai, kurie atlieka šias pagrindines funkcijas:</text:span></text:p>
      <text:p text:style-name="P3086"><text:span text:style-name="T3087">25.1</text:span><text:span text:style-name="T3088">. vykdo kriminalinę žvalgybą;</text:span><text:s/></text:p>
      <text:p text:style-name="P3089">Punkto pakeitimai:</text:p>
      <text:p text:style-name="P3090"><text:span text:style-name="T3091">Nr.<text:s/></text:span><text:a xlink:href="https://www.e-tar.lt/portal/legalAct.html?documentId=TAR.7CF9405B64F0" office:target-frame-name="_top" xlink:show="replace"><text:span text:style-name="T3092">4-872</text:span></text:a><text:span text:style-name="T3093">, 2012-12-20, Žin., 2012, Nr. 152-7809 (2012-12-22), i. k. 112231SISAK0004-872</text:span></text:p>
      <text:p text:style-name="Normal"/>
      <text:p text:style-name="P3094"><text:span text:style-name="T3095">25.2</text:span><text:span text:style-name="T3096">. atlieka kitas Tarnybos vado, centro vado jiems nustatytas funkcijas.</text:span></text:p>
      <text:p text:style-name="P3097"><text:span text:style-name="T3098">26</text:span><text:span text:style-name="T3099">. Centro padaliniams vadovauja viršininkai (vadovai), kuriuos skiria į<text:s/></text:span><text:span text:style-name="T3100">pareigas ir atleidžia iš jų centro vadas.</text:span></text:p>
      <text:p text:style-name="P3101"><text:span text:style-name="T3102">27</text:span><text:span text:style-name="T3103">. Centro struktūrinių padalinių funkcijas nustato šių padalinių nuostatai, kuriuos centro vado teikimu tvirtina Tarnybos vadas.</text:span></text:p>
      <text:p text:style-name="P3104"/>
      <text:p text:style-name="P3105"><text:span text:style-name="T3106">V</text:span><text:span text:style-name="T3107">.<text:s/></text:span><text:span text:style-name="T3108">DARBO APMOKĖJIMO IR PRIĖMIMO Į TARNYBĄ (DARBĄ) TVARKA</text:span></text:p>
      <text:p text:style-name="P3109"/>
      <text:p text:style-name="P3110"><text:span text:style-name="T3111">28</text:span><text:span text:style-name="T3112">. Darbo u</text:span><text:span text:style-name="T3113">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3114">64-2569</text:span></text:a><text:span text:style-name="T3115">), Lietuvos Respublikos valstybės tarnybos įstatymas (Žin., 1999, Nr.<text:s/></text:span><text:a xlink:href="https://www.e-tar.lt/portal/lt/legalAct/TAR.D3ED3792F52B" office:target-frame-name="_blank" xlink:show="new"><text:span text:style-name="T3116">66-2130</text:span></text:a><text:span text:style-name="T3117">; 2002, Nr.<text:s/></text:span><text:a xlink:href="https://www.e-tar.lt/portal/lt/legalAct/TAR.5603BD9D8D74" office:target-frame-name="_blank" xlink:show="new"><text:span text:style-name="T3118">45-1708</text:span></text:a><text:span text:style-name="T3119">), Vidaus tarnybos statutas (Žin., 2003, Nr.<text:s/></text:span><text:a xlink:href="https://www.e-tar.lt/portal/lt/legalAct/TAR.4FC026AC03AE" office:target-frame-name="_blank" xlink:show="new"><text:span text:style-name="T3120">42-1927</text:span></text:a><text:span text:style-name="T3121">), kiti teisės aktai.</text:span></text:p>
      <text:p text:style-name="P3122"/>
      <text:p text:style-name="P3123"><text:span text:style-name="T3124">VI</text:span><text:span text:style-name="T3125">.<text:s/></text:span><text:span text:style-name="T3126">CENTRO FINANSINĖS VEIKLOS KONTROLĖ IR VIDAUS AUDITAS</text:span></text:p>
      <text:p text:style-name="P3127"/>
      <text:p text:style-name="P3128"><text:span text:style-name="T3129">29</text:span><text:span text:style-name="T3130">.<text:s/></text:span><text:span text:style-name="T3131">Centro veiklą Lietuvos Respublikos įstatymų ir kitų teisės aktų nustatyta tvarka pagal savo kompetenciją kontroliuoja Vidaus reikalų ministerija, Tarnyba ir kitos įgaliotos valstybės institucijos ir įstaigos.</text:span></text:p>
      <text:p text:style-name="P3132"><text:span text:style-name="T3133">30</text:span><text:span text:style-name="T3134">. Centro valstybinį auditą atlieka<text:s/></text:span><text:span text:style-name="T3135">Valstybės kontrolė. Vidaus auditą atlieka Tarnybos struktūrinis padalinys – Vidaus audito skyrius.</text:span></text:p>
      <text:p text:style-name="P3136"/>
      <text:p text:style-name="P3137"><text:span text:style-name="T3138">VII</text:span><text:span text:style-name="T3139">.<text:s/></text:span><text:span text:style-name="T3140">BAIGIAMOSIOS NUOSTATOS</text:span></text:p>
      <text:p text:style-name="P3141"/>
      <text:p text:style-name="P3142"><text:span text:style-name="T3143">31</text:span><text:span text:style-name="T3144">. Centras reorganizuojamas, pertvarkomas ar likviduojamas Lietuvos Respublikos įstatymų ir kitų teisės aktų nustaty</text:span><text:span text:style-name="T3145">ta tvarka.</text:span></text:p>
      <text:p text:style-name="P3146"/>
      <text:p text:style-name="P3147"><text:span text:style-name="T3148">_________________</text:span></text:p>
      <text:p text:style-name="P3149"/>
      <text:p text:style-name="P3150"><text:span text:style-name="T3151">PATVIRTINTA</text:span></text:p>
      <text:p text:style-name="P3152">Valstybės sienos apsaugos tarnybos prie<text:s/></text:p>
      <text:p text:style-name="P3153">Lietuvos Respublikos<text:s/></text:p>
      <text:p text:style-name="P3154">vidaus reikalų ministerijos vado<text:s/></text:p>
      <text:p text:style-name="P3155">2011 m. rugsėjo 30 d. įsakymu Nr. 4-796</text:p>
      <text:p text:style-name="P3156"/>
      <text:p text:style-name="P3157"><text:span text:style-name="T3158">VALSTYBĖS SIENOS APSAUGOS TARNYBOS PRIE LIETUVOS RESPUBLIKOS VIDAU</text:span><text:span text:style-name="T3159">S REIKALŲ MINISTERIJOS SPECIALIŲJŲ UŽDUOČIŲ RINKTINĖS NUOSTATAI</text:span></text:p>
      <text:p text:style-name="P3160"/>
      <text:p text:style-name="P3161"><text:span text:style-name="T3162">I</text:span><text:span text:style-name="T3163">.<text:s/></text:span><text:span text:style-name="T3164">BENDROSIOS NUOSTATOS</text:span></text:p>
      <text:p text:style-name="P3165"/>
      <text:p text:style-name="P3166"><text:span text:style-name="T3167">1</text:span><text:span text:style-name="T3168">. Valstybės sienos apsaugos tarnybos prie Lietuvos Respublikos vidaus reikalų ministerijos Specialiųjų užduočių rinktinė (toliau – rinktinė) yra Valstybės si</text:span><text:span text:style-name="T3169">enos apsaugos tarnybos prie Lietuvos Respublikos vidaus reikalų ministerijos (toliau – Tarnyba) struktūrinis padalinys, įgyvendinantis šiuose nuostatuose nurodytą veiklos tikslą bei vykdantis nustatytas funkcijas.</text:span></text:p>
      <text:p text:style-name="P3170"><text:span text:style-name="T3171">2</text:span><text:span text:style-name="T317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173">42-1192</text:span></text:a><text:span text:style-name="T3174">), Lietuvos Respublikos valstybės sienos apsaugos tarnybos įstatymu (Žin., 2000, Nr.<text:s/></text:span><text:a xlink:href="https://www.e-tar.lt/portal/lt/legalAct/TAR.084ED4C79D93" office:target-frame-name="_blank" xlink:show="new"><text:span text:style-name="T3175">92-2848</text:span></text:a><text:span text:style-name="T3176">), Vidaus tarnybos statutu (Žin., 2003, Nr.</text:span><text:span text:style-name="T3177"><text:s/></text:span><text:a xlink:href="https://www.e-tar.lt/portal/lt/legalAct/TAR.4FC026AC03AE" office:target-frame-name="_blank" xlink:show="new"><text:span text:style-name="T3178">42-1927</text:span></text:a><text:span text:style-name="T3179">), kitais Lietuvos Respublikos įstatymais, Lietuvos Respublikos Seimo priimtais teisės aktais, Europos Sąjungos teisės aktais, Respublikos Prezidento dekretais, Li</text:span><text:span text:style-name="T3180">etuvos Respublikos Vyriausybės nutarimais, Ministro Pirmininko potvarkiais, vidaus reikalų ministro įsakymais, šiais nuostatais ir kitais teisės aktais.</text:span></text:p>
      <text:p text:style-name="P3181"><text:span text:style-name="T3182">3</text:span><text:span text:style-name="T3183">.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184">ncijai priskirtus klausimus.<text:s/></text:span></text:p>
      <text:p text:style-name="P3185"><text:span text:style-name="T3186">4</text:span><text:span text:style-name="T3187">. Rinktinė yra viešasis juridinis asmuo, turintis sąskaitą banke, antspaudą su Lietuvos valstybės herbu ir savo pavadinimu, vėliavą ir ženklą.</text:span></text:p>
      <text:p text:style-name="P3188"><text:span text:style-name="T3189">5</text:span><text:span text:style-name="T3190">. Buveinės adresas: Šermukšnių g. 4A, Vilnius.</text:span></text:p>
      <text:p text:style-name="P3191"><text:span text:style-name="T3192">6</text:span><text:span text:style-name="T3193">. Rinktinė yra biudže</text:span><text:span text:style-name="T3194">tinė vidaus reikalų įstaiga, išlaikoma iš Lietuvos Respublikos valstybės biudžeto ir kitų valstybės pinigų fondų.</text:span></text:p>
      <text:p text:style-name="P3195"><text:span text:style-name="T3196">7</text:span><text:span text:style-name="T3197">. Rinktinės vieši pranešimai teisės aktų nustatyta tvarka skelbiami Tarnybos interneto tinklalapyje (www.pasienis.lt) ir (ar) kitose visu</text:span><text:span text:style-name="T3198">omenės informavimo priemonėse, o teisės aktų nustatytais atvejais – leidinio „Valstybės žinios“ priede „Informaciniai pranešimai“.</text:span></text:p>
      <text:p text:style-name="P3199"/>
      <text:p text:style-name="P3200"><text:span text:style-name="T3201">II</text:span><text:span text:style-name="T3202">.<text:s/></text:span><text:span text:style-name="T3203">RINKTINĖS VEIKLOS TIKSLAI IR FUNKCIJOS</text:span></text:p>
      <text:p text:style-name="P3204"/>
      <text:p text:style-name="P3205"><text:span text:style-name="T3206">8</text:span><text:span text:style-name="T3207">. Pagrindinis rinktinės veiklos tikslas yra pagal teikiamas užduotis<text:s/></text:span><text:span text:style-name="T3208">rinkti kriminalinės žvalgybos informaciją, naudojant Lietuvos Respublikos kriminalinės žvalgybos įstatyme ir Lietuvos Respublikos baudžiamojo proceso kodekse numatytus informacijos rinkimo būdus ir priemones, sudarant galimybes kuo greičiau išaiškinti ar u</text:span><text:span text:style-name="T3209">žkardyti Tarnybai pagal kompetenciją priskirtinas tirti nusikalstamas veikas.</text:span><text:s/></text:p>
      <text:p text:style-name="P3210">Punkto pakeitimai:</text:p>
      <text:p text:style-name="P3211"><text:span text:style-name="T3212">Nr.<text:s/></text:span><text:a xlink:href="https://www.e-tar.lt/portal/legalAct.html?documentId=TAR.7CF9405B64F0" office:target-frame-name="_top" xlink:show="replace"><text:span text:style-name="T3213">4-872</text:span></text:a><text:span text:style-name="T3214">, 2012-12-20, Žin., 2012, Nr. 152-7809 (2012-12-22), i. k. 112231SI</text:span><text:span text:style-name="T3215">SAK0004-872</text:span></text:p>
      <text:p text:style-name="Normal"/>
      <text:p text:style-name="P3216"><text:span text:style-name="T3217">9</text:span><text:span text:style-name="T3218">. Rinktinė, įgyvendindama jai pavestą veiklos tikslą, teisės aktų nustatyta tvarka atlieka šias funkcijas:</text:span></text:p>
      <text:p text:style-name="P3219"><text:span text:style-name="T3220">9.1</text:span><text:span text:style-name="T3221">. kriminalinės žvalgybos informacijos rinkimo metu naudoja technines priemones ir dokumentuoja renkamą informaciją;</text:span></text:p>
      <text:p text:style-name="P3222"><text:span text:style-name="T3223">9.2</text:span><text:span text:style-name="T3224">.<text:s/></text:span><text:span text:style-name="T3225">pagal užduotis atlieka apklausas, apžiūras, sekimus, nusikalstamos veikos imitavimus, pasalas, slaptąsias operacijas, teisėsaugos institucijų užduotis, kontroliuojamuosius gabenimus, kontrolinius patikrinimus;</text:span></text:p>
      <text:p text:style-name="P3226"><text:span text:style-name="T3227">9.3</text:span><text:span text:style-name="T3228">. rengia ir vykdo sutartis dėl duomenų<text:s/></text:span><text:span text:style-name="T3229">gavimo iš elektroninių ryšių paslaugų teikėjų, vykdo duomenų užsakymo kontrolę;</text:span></text:p>
      <text:p text:style-name="P3230"><text:span text:style-name="T3231">9.4</text:span><text:span text:style-name="T3232">. vykdo Tarnybos „Ertikis“ posistemės ir Tarnybos kriminalinės žvalgybos informacinių sistemų ir jų vartotojų administravimą, užtikrina teismo nutarčių vykdymą, duomenų<text:s/></text:span><text:span text:style-name="T3233">saugą;</text:span></text:p>
      <text:p text:style-name="P3234"><text:span text:style-name="T3235">9.5</text:span><text:span text:style-name="T3236">. vykdo ilgalaikes bei trumpalaikes slaptąsias operacijas;</text:span></text:p>
      <text:p text:style-name="P3237"><text:span text:style-name="T3238">9.6</text:span><text:span text:style-name="T3239">. gamina ir apskaito (administruoja) priedangos dokumentus ir priemones;</text:span></text:p>
      <text:p text:style-name="P3240"><text:span text:style-name="T3241">9.7</text:span><text:span text:style-name="T3242">. vykdo slaptą patekimą į asmens būstą, tarnybines ir kitas patalpas, transporto priemones, užda</text:span><text:span text:style-name="T3243">ras teritorijas, montuoja ar išmontuoja technines priemones;</text:span></text:p>
      <text:p text:style-name="P3244"><text:span text:style-name="T3245">9.8</text:span><text:span text:style-name="T3246">. vykdo slaptą pašto siuntų ir jų dokumentų apžiūrą, pašto siuntų kontrolę ir paėmimą, susirašinėjimo ir kitokio susižinojimo slaptą kontrolę;</text:span></text:p>
      <text:p text:style-name="P3247"><text:span text:style-name="T3248">9.9</text:span><text:span text:style-name="T3249">. bendradarbiauja ir keičiasi turima i</text:span><text:span text:style-name="T3250">nformacija su Tarnyba ir kitais struktūriniais padaliniais, taip pat su Lietuvos Respublikos kriminalinės žvalgybos subjektais ir kitomis teisėsaugos institucijomis;</text:span></text:p>
      <text:p text:style-name="P3251"><text:span text:style-name="T3252">9.10</text:span><text:span text:style-name="T3253">. teikia Tarnybos vadui pasiūlymus dėl rengiamų teisės aktų projektų, taip pat dėl</text:span><text:span text:style-name="T3254"><text:s/>galiojančių teisės aktų tobulinimo;</text:span></text:p>
      <text:p text:style-name="P3255"><text:span text:style-name="T3256">9.11</text:span><text:span text:style-name="T3257">. Lietuvos Respublikos įstatymai ir kiti teisės aktai rinktinei gali nustatyti ir kitų veiklos tikslų ir funkcijų</text:span></text:p>
      <text:p text:style-name="P3258">Punkto pakeitimai:</text:p>
      <text:p text:style-name="P3259"><text:span text:style-name="T3260">Nr.<text:s/></text:span><text:a xlink:href="https://www.e-tar.lt/portal/legalAct.html?documentId=TAR.7CF9405B64F0" office:target-frame-name="_top" xlink:show="replace"><text:span text:style-name="T3261">4-872</text:span></text:a><text:span text:style-name="T3262">, 2012-12-20, Žin., 2012, Nr. 152-7809 (2012-12-22), i. k. 112231SISAK0004-872</text:span></text:p>
      <text:p text:style-name="Normal"/>
      <text:p text:style-name="P3263"><text:span text:style-name="T3264">10</text:span><text:span text:style-name="T3265">. Šių nuostatų 9 punkte nurodytas funkcijas rinktinė įgyvendina, veikdama viešai, vis</text:span><text:span text:style-name="T3266">oje valstybės teritorijoje ir vykdydama kriminalinę žvalgybą.</text:span><text:s/></text:p>
      <text:p text:style-name="P3267">Punkto pakeitimai:</text:p>
      <text:p text:style-name="P3268"><text:span text:style-name="T3269">Nr.<text:s/></text:span><text:a xlink:href="https://www.e-tar.lt/portal/legalAct.html?documentId=TAR.7CF9405B64F0" office:target-frame-name="_top" xlink:show="replace"><text:span text:style-name="T3270">4-872</text:span></text:a><text:span text:style-name="T3271">, 2012-12-20, Žin., 2012, Nr. 152-7809 (2012-12-22), i. k. 112231SISAK0004-872</text:span></text:p>
      <text:p text:style-name="Normal"/>
      <text:p text:style-name="P3272"><text:span text:style-name="T3273">III</text:span><text:span text:style-name="T3274">.<text:s/></text:span><text:span text:style-name="T3275">RINKTINĖS TEISĖS</text:span></text:p>
      <text:p text:style-name="P3276"/>
      <text:p text:style-name="P3277"><text:span text:style-name="T3278">11</text:span><text:span text:style-name="T3279">. Rinktinė, įgyvendindama jai iškeltus veiklos tikslus ir atlikdama funkcijas, pagal kompetenciją turi teisę:</text:span></text:p>
      <text:p text:style-name="P3280"><text:span text:style-name="T3281">11.1</text:span><text:span text:style-name="T3282">. teisės aktų nustatyta tvarka gauti iš kitų valstybės ir savivaldybių institucijų bei įstaigų, įmonių, orga</text:span><text:span text:style-name="T3283">nizacijų bei asmenų informaciją ir pasiūlymus rinktinės kompetencijai priskirtais klausimais;</text:span></text:p>
      <text:p text:style-name="P3284"><text:span text:style-name="T3285">11.2</text:span><text:span text:style-name="T3286">. pagal kompetenciją bendradarbiauti su valstybės ir vietos savivaldos institucijomis ir atitinkamomis kitų valstybių tarnybomis;</text:span></text:p>
      <text:p text:style-name="P3287"><text:span text:style-name="T3288">11.3</text:span><text:span text:style-name="T3289">. Lietuvos Respu</text:span><text:span text:style-name="T3290">blikos įstatymų nustatyta tvarka neatlygintinai ir netrukdomai naudotis valstybės registrų, kadastrų, klasifikatorių duomenų bankais, taip pat, jeigu Lietuvos Respublikos įstatymai nenustato kitaip, pagal atskiras sutartis – kitais valstybės ir savivaldybi</text:span><text:span text:style-name="T3291">ų institucijų, įstaigų, įmonių, kitų juridinių ir fizinių asmenų duomenų bankais;</text:span></text:p>
      <text:p text:style-name="P3292"><text:span text:style-name="T3293">11.4</text:span><text:span text:style-name="T3294">. gauti paramą Lietuvos Respublikos labdaros ir paramos įstatymo (Žin., 1993, Nr.<text:s/></text:span><text:a xlink:href="https://www.e-tar.lt/portal/lt/legalAct/TAR.C0FF21832A85" office:target-frame-name="_blank" xlink:show="new"><text:span text:style-name="T3295">21-506</text:span></text:a><text:span text:style-name="T3296">; 2000, Nr.<text:s/></text:span><text:a xlink:href="https://www.e-tar.lt/portal/lt/legalAct/TAR.900ADEA42E8E" office:target-frame-name="_blank" xlink:show="new"><text:span text:style-name="T3297">61-1818</text:span></text:a><text:span text:style-name="T3298">) nustatyta tvarka.</text:span></text:p>
      <text:p text:style-name="P3299"><text:span text:style-name="T3300">12</text:span><text:span text:style-name="T3301">. Rinktinė turi ir kitų teisių, kurias jai suteikia pagal kompetenciją Tarnybos vadas.</text:span></text:p>
      <text:p text:style-name="P3302"/>
      <text:p text:style-name="P3303"><text:span text:style-name="T3304">IV</text:span><text:span text:style-name="T3305">.<text:s/></text:span><text:span text:style-name="T3306">RINKTINĖS VEIKLOS O</text:span><text:span text:style-name="T3307">RGANIZAVIMAS</text:span></text:p>
      <text:p text:style-name="P3308"/>
      <text:p text:style-name="P3309"><text:span text:style-name="T3310">13</text:span><text:span text:style-name="T3311">. Rinktinės veikla organizuojama, vadovaujantis teisės aktų nustatyta tvarka patvirtintais veiklos planavimo dokumentais. Rinktinės struktūrinių padalinių veiklą ir vidaus tvarką reglamentuoja rinktinės darbo reglamentas, rinktinės vida</text:span><text:span text:style-name="T3312">us tvarkos taisyklės, struktūrinių padalinių nuostatai, pareigūnų, karjeros valstybės tarnautojų ir darbuotojų, dirbančių pagal darbo sutartis (toliau – darbuotojai), pareigybių aprašymai.</text:span></text:p>
      <text:p text:style-name="P3313"><text:span text:style-name="T3314">14</text:span><text:span text:style-name="T3315">. Rinktinę sudaro:<text:s/></text:span></text:p>
      <text:p text:style-name="P3316"><text:span text:style-name="T3317">14.1</text:span><text:span text:style-name="T3318">. rinktinės vadas;</text:span></text:p>
      <text:p text:style-name="P3319"><text:span text:style-name="T3320">14.2</text:span><text:span text:style-name="T3321">. rinkti</text:span><text:span text:style-name="T3322">nės Štabas;</text:span></text:p>
      <text:p text:style-name="P3323"><text:span text:style-name="T3324">14.3</text:span><text:span text:style-name="T3325">.</text:span><text:span text:style-name="T3326"><text:s/></text:span><text:span text:style-name="T3327">kiti rinktinės struktūriniai padaliniai.</text:span></text:p>
      <text:p text:style-name="P3328"><text:span text:style-name="T3329">15</text:span><text:span text:style-name="T3330">. Rinktinei tiesiogiai arba per savo pavaduotoją Štabo viršininką vadovauja rinktinės vadas.</text:span></text:p>
      <text:p text:style-name="P3331"><text:span text:style-name="T3332">16</text:span><text:span text:style-name="T3333">. Rinktinės vadą ir jo pavaduotą Štabo viršininką skiria į pareigas ir atleidžia iš jų</text:span><text:span text:style-name="T3334"><text:s/>Tarnybos vadas.</text:span></text:p>
      <text:p text:style-name="P3335"><text:span text:style-name="T3336">17</text:span><text:span text:style-name="T3337">. Rinktinės vadas yra tiesiogiai pavaldus ir atskaitingas Tarnybos vadui ir atsako už rinktinei pavestų funkcijų tinkamą atlikimą, siekiant rinktinei nustatytų veiklos tikslų.</text:span></text:p>
      <text:p text:style-name="P3338"><text:span text:style-name="T3339">18</text:span><text:span text:style-name="T3340">. Rinktinės vadas:</text:span></text:p>
      <text:p text:style-name="P3341"><text:span text:style-name="T3342">18.1</text:span><text:span text:style-name="T3343">. organizuoja ir<text:s/></text:span><text:span text:style-name="T3344">kontroliuoja rinktinei pavestų funkcijų atlikimą, siekiant rinktinei nustatytų veiklos tikslų;</text:span></text:p>
      <text:p text:style-name="P3345"><text:span text:style-name="T3346">18.2</text:span><text:span text:style-name="T3347">. teikia Tarnybos vadui tvirtinti rinktinės ir jos struktūrinių padalinių nuostatus;</text:span></text:p>
      <text:p text:style-name="P3348"><text:span text:style-name="T3349">18.3</text:span><text:span text:style-name="T3350">. pagal savo kompetenciją skiria į pareigas ir atleidžia iš<text:s/></text:span><text:span text:style-name="T3351">jų rinktinės darbuotojus;</text:span></text:p>
      <text:p text:style-name="P3352"><text:span text:style-name="T3353">18.4</text:span><text:span text:style-name="T3354">. pagal kompetenciją skiria tarnybines (drausmines) nuobaudas ir skatina rinktinės darbuotojus, taip pat teikia pasiūlymus dėl darbuotojų skatinimo Tarnybos vadui;</text:span></text:p>
      <text:p text:style-name="P3355"><text:span text:style-name="T3356">18.5</text:span><text:span text:style-name="T3357">. pagal kompetenciją tvirtina darbuotojų pareigybi</text:span><text:span text:style-name="T3358">ų aprašymus;</text:span></text:p>
      <text:p text:style-name="P3359"><text:span text:style-name="T3360">18.6</text:span><text:span text:style-name="T3361">. teisės aktų nustatyta tvarka naudoja rinktinei skirtas biudžeto lėšas rinktinės veiklai bei programoms vykdyti ir tikslams įgyvendinti;</text:span></text:p>
      <text:p text:style-name="P3362"><text:span text:style-name="T3363">18.7</text:span><text:span text:style-name="T3364">. pagal kompetenciją leidžia įsakymus rinktinės veiklos klausimais;</text:span></text:p>
      <text:p text:style-name="P3365"><text:span text:style-name="T3366">18.8</text:span><text:span text:style-name="T3367">. atlieka kit</text:span><text:span text:style-name="T3368">as Lietuvos Respublikos įstatymų ir kitų teisės aktų nustatytas funkcijas.</text:span></text:p>
      <text:p text:style-name="P3369"><text:span text:style-name="T3370">19</text:span><text:span text:style-name="T3371">. Rinktinės Štabas yra rinktinės struktūrinis padalinys, kuris organizuoja ir kontroliuoja rinktinės vidinį administravimą. Rinktinės Štabui vadovauja rinktinės vado pavaduo</text:span><text:span text:style-name="T3372">tojas Štabo viršininkas, kuris, nesant rinktinės vado, atlieka jo funkcijas. Nesant rinktinės vado pavaduotojo Štabo viršininko, jo funkcijas atlieka tarnybos vado įsakymu paskirtas valstybės tarnautojas. Rinktinės Štabo funkcijas nustato nuostatai, kuriuo</text:span><text:span text:style-name="T3373">s rinktinės vado teikimu tvirtina tarnybos vadas.</text:span><text:s/></text:p>
      <text:p text:style-name="P3374">Punkto pakeitimai:</text:p>
      <text:p text:style-name="P3375"><text:span text:style-name="T3376">Nr.<text:s/></text:span><text:a xlink:href="https://www.e-tar.lt/portal/legalAct.html?documentId=TAR.7CF9405B64F0" office:target-frame-name="_top" xlink:show="replace"><text:span text:style-name="T3377">4-872</text:span></text:a><text:span text:style-name="T3378">, 2012-12-20, Žin., 2012, Nr. 152-7809 (2012-12-22), i. k. 112231SISAK0004-872</text:span></text:p>
      <text:p text:style-name="P3379"><text:span text:style-name="T3380">Nr.<text:s/></text:span><text:a xlink:href="https://www.e-tar.lt/portal/legalAct.html?documentId=fb0f455060fa11e4bf45e0caf7d247ff" office:target-frame-name="_top" xlink:show="replace"><text:span text:style-name="T3381">4-314</text:span></text:a><text:span text:style-name="T3382">, 2014-10-31, paskelbta TAR 2014-10-31, i. k. 2014-15218</text:span></text:p>
      <text:p text:style-name="Normal"/>
      <text:p text:style-name="P3383"><text:span text:style-name="T3384">20</text:span><text:span text:style-name="T3385">. Štabo veiklos tikslai:</text:span></text:p>
      <text:p text:style-name="P3386"><text:span text:style-name="T3387">20.1</text:span><text:span text:style-name="T3388">. padėti rinktinės vadui įgyvendinti personalo valdymo polit</text:span><text:span text:style-name="T3389">iką, teisinėmis priemonėmis užtikrinti rinktinės veiklos tikslų ir funkcijų įgyvendinimą, organizuoti ir vykdyti viešuosius pirkimus, vykdyti rinktinės dokumentų valdymą, apskaitą ir saugojimą;</text:span></text:p>
      <text:p text:style-name="P3390"><text:span text:style-name="T3391">20.2</text:span><text:span text:style-name="T3392">. įgyvendinti rinktinės infrastruktūros plėtrą, atitin</text:span><text:span text:style-name="T3393">kančią Europos Sąjungos reikalavimus, palaikyti ir tobulinti materialinę techninę bazę, įgyvendinti informacinės plėtros projektus, užtikrinančius rinktinės veiklą;</text:span></text:p>
      <text:p text:style-name="P3394"><text:span text:style-name="T3395">20.3</text:span><text:span text:style-name="T3396">. Teisės aktų nustatyta tvarka organizuoti ir kontroliuoti kriminalinės žvalgybos i</text:span><text:span text:style-name="T3397">r baudžiamojo proceso prievartos priemonių vykdymą, užtikrinti kompiuterinių tinklų ir duomenų saugą.</text:span><text:s/></text:p>
      <text:p text:style-name="P3398">Punkto pakeitimai:</text:p>
      <text:p text:style-name="P3399"><text:span text:style-name="T3400">Nr.<text:s/></text:span><text:a xlink:href="https://www.e-tar.lt/portal/legalAct.html?documentId=TAR.7CF9405B64F0" office:target-frame-name="_top" xlink:show="replace"><text:span text:style-name="T3401">4-872</text:span></text:a><text:span text:style-name="T3402">, 2012-12-20, Žin., 2012, Nr. 152-7809 (201</text:span><text:span text:style-name="T3403">2-12-22), i. k. 112231SISAK0004-872</text:span></text:p>
      <text:p text:style-name="Normal"/>
      <text:p text:style-name="P3404"><text:span text:style-name="T3405">21</text:span><text:span text:style-name="T3406">. Rinktinėje atskiroms funkcijoms vykdyti gali būti steigiami kiti rinktinės struktūriniai padaliniai.</text:span></text:p>
      <text:p text:style-name="P3407"><text:span text:style-name="T3408">22</text:span><text:span text:style-name="T3409">. Šiems struktūriniams padaliniams vadovauja jų viršininkai ir vedėjai, kurie į pareigas skiriami ir a</text:span><text:span text:style-name="T3410">tleidžiami iš jų Tarnybos veiklą reglamentuojančių teisės aktų nustatyta tvarka.</text:span></text:p>
      <text:p text:style-name="P3411"><text:span text:style-name="T3412">23</text:span><text:span text:style-name="T3413">. Rinktinės struktūrinių padalinių funkcijas nustato šių padalinių nuostatai, kuriuos rinktinės vado teikimu tvirtina Tarnybos vadas.</text:span></text:p>
      <text:p text:style-name="P3414"/>
      <text:p text:style-name="P3415"><text:span text:style-name="T3416">V</text:span><text:span text:style-name="T3417">.<text:s/></text:span><text:span text:style-name="T3418">DARBO APMOKĖJIMAS IR<text:s/></text:span><text:span text:style-name="T3419">PRIĖMIMAS Į TARNYBĄ (DARBĄ)</text:span></text:p>
      <text:p text:style-name="P3420"/>
      <text:p text:style-name="P3421"><text:span text:style-name="T3422">24</text:span><text:span text:style-name="T342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424">64-2569</text:span></text:a><text:span text:style-name="T3425">), Lietuvos Respublikos valstybės tarnybos įstatymas (Žin., 1999, Nr.<text:s/></text:span><text:a xlink:href="https://www.e-tar.lt/portal/lt/legalAct/TAR.D3ED3792F52B" office:target-frame-name="_blank" xlink:show="new"><text:span text:style-name="T3426">66-2130</text:span></text:a><text:span text:style-name="T3427">; 2002, Nr.<text:s/></text:span><text:a xlink:href="https://www.e-tar.lt/portal/lt/legalAct/TAR.5603BD9D8D74" office:target-frame-name="_blank" xlink:show="new"><text:span text:style-name="T3428">45-1708</text:span></text:a><text:span text:style-name="T3429">), Lietuvos Respublikos vidaus tarnybos statutas (Žin., 2003, Nr.<text:s/></text:span><text:a xlink:href="https://www.e-tar.lt/portal/lt/legalAct/TAR.4FC026AC03AE" office:target-frame-name="_blank" xlink:show="new"><text:span text:style-name="T3430">42-1927</text:span></text:a><text:span text:style-name="T3431">) ir kiti teisės aktai.</text:span></text:p>
      <text:p text:style-name="P3432"/>
      <text:p text:style-name="P3433"><text:span text:style-name="T3434">VI</text:span><text:span text:style-name="T3435">.<text:s/></text:span><text:span text:style-name="T3436">RINKTINĖS FINANSINĖS<text:s/></text:span><text:span text:style-name="T3437">VEIKLOS KONTROLĖ IR VIDAUS AUDITAS</text:span></text:p>
      <text:p text:style-name="P3438"/>
      <text:p text:style-name="P3439"><text:span text:style-name="T3440">25</text:span><text:span text:style-name="T3441">. Rinktinės veiklą Lietuvos Respublikos įstatymų ir kitų teisės aktų nustatyta tvarka pagal kompetenciją kontroliuoja Vidaus reikalų ministerija, Tarnyba ir kitos įgaliotos valstybės institucijos ir įstaigos.</text:span></text:p>
      <text:p text:style-name="P3442"><text:span text:style-name="T3443">26</text:span><text:span text:style-name="T3444">. Rinktinės valstybinį auditą atlieka Valstybės kontrolė. Vidaus auditą atlieka Tarnybos struktūrinis padalinys – Vidaus audito skyrius.</text:span></text:p>
      <text:p text:style-name="P3445"/>
      <text:p text:style-name="P3446"><text:span text:style-name="T3447">VII</text:span><text:span text:style-name="T3448">.<text:s/></text:span><text:span text:style-name="T3449">BAIGIAMOSIOS NUOSTATOS</text:span></text:p>
      <text:p text:style-name="P3450"/>
      <text:p text:style-name="P3451"><text:span text:style-name="T3452">27</text:span><text:span text:style-name="T3453">. Rinktinė reorganizuojama, pertvarkoma ar likviduojama Lietuvos Respublikos</text:span><text:span text:style-name="T3454"><text:s/>įstatymų ir kitų teisės aktų nustatyta tvarka.</text:span></text:p>
      <text:p text:style-name="P3455"/>
      <text:p text:style-name="P3456"><text:span text:style-name="T3457">_________________</text:span></text:p>
      <text:p text:style-name="P3458"/>
      <text:p text:style-name="P3459"><text:span text:style-name="T3460">PATVIRTINTA</text:span></text:p>
      <text:p text:style-name="P3461">Valstybės sienos apsaugos tarnybos prie<text:s/></text:p>
      <text:p text:style-name="P3462">Lietuvos Respublikos<text:s/></text:p>
      <text:p text:style-name="P3463">vidaus reikalų ministerijos vado<text:s/></text:p>
      <text:p text:style-name="P3464">2011 m. rugsėjo 30 d. įsakymu Nr. 4-796<text:s/></text:p>
      <text:p text:style-name="P3465"/>
      <text:p text:style-name="P3466"><text:span text:style-name="T3467">VALSTYBĖS SIENOS APSAUGOS<text:s/></text:span><text:span text:style-name="T3468">TARNYBOS PRIE LIETUVOS RESPUBLIKOS VIDAUS REIKALŲ MINISTERIJOS AVIACIJOS RINKTINĖS NUOSTATAI</text:span></text:p>
      <text:p text:style-name="P3469"/>
      <text:p text:style-name="P3470"><text:span text:style-name="T3471">I</text:span><text:span text:style-name="T3472">.<text:s/></text:span><text:span text:style-name="T3473">BENDROSIOS NUOSTATOS</text:span></text:p>
      <text:p text:style-name="P3474"/>
      <text:p text:style-name="P3475"><text:span text:style-name="T3476">1</text:span><text:span text:style-name="T3477">. Valstybės sienos apsaugos tarnybos prie Lietuvos Respublikos vidaus reikalų ministerijos (toliau – Tarnyba) Aviacijos rinktinė</text:span><text:span text:style-name="T3478"><text:s/>(toliau – rinktinė) yra Tarnybos struktūrinis padalinys.</text:span></text:p>
      <text:p text:style-name="P3479"><text:span text:style-name="T3480">2</text:span><text:span text:style-name="T348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482">42-1927</text:span></text:a><text:span text:style-name="T3483">), Lietuvos Respublikos valstybės sienos ir jos apsaugos įstatymu (Žin., 2000, Nr.<text:s/></text:span><text:a xlink:href="https://www.e-tar.lt/portal/lt/legalAct/TAR.0F8C601D8592" office:target-frame-name="_blank" xlink:show="new"><text:span text:style-name="T3484">42-1192</text:span></text:a><text:span text:style-name="T3485">), Lietuvos Respublikos valstybės sienos apsaugos tarnybos įstatymu (Žin., 2000, Nr.<text:s/></text:span><text:a xlink:href="https://www.e-tar.lt/portal/lt/legalAct/TAR.084ED4C79D93" office:target-frame-name="_blank" xlink:show="new"><text:span text:style-name="T3486">92-2848</text:span></text:a><text:span text:style-name="T3487">), kitais Lietuvos Respublikos įstatymais, Lietuvos Respublikos Seim</text:span><text:span text:style-name="T3488">o priimtais teisės aktais, Respublikos Prezidento dekretais, Lietuvos Respublikos Vyriausybės nutarimais, Ministro Pirmininko potvarkiais, vidaus reikalų ministro įsakymais, šiais nuostatais ir kitais teisės aktais.</text:span></text:p>
      <text:p text:style-name="P3489"><text:span text:style-name="T3490">3</text:span><text:span text:style-name="T3491">. Rinktinės savininkė yra valstybė.</text:span><text:span text:style-name="T3492"><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493"><text:span text:style-name="T3494">4</text:span><text:span text:style-name="T3495">. Rinktinė yra viešasis juridinis asmuo, turintis sąskaitą banke, antspaudą su Lietuvos valstybės herbu ir savo pavadinimu, vėliavą ir ženklą.</text:span></text:p>
      <text:p text:style-name="P3496"><text:span text:style-name="T3497">5</text:span><text:span text:style-name="T3498">. Rinktinės buveinės adresas: Oreivių g. 1,<text:s/></text:span><text:span text:style-name="T3499">Paluknio kaimas, Trakų rajonas, Lietuvos Respublika.</text:span><text:s/></text:p>
      <text:p text:style-name="P3500">Punkto pakeitimai:</text:p>
      <text:p text:style-name="P3501"><text:span text:style-name="T3502">Nr.<text:s/></text:span><text:a xlink:href="https://www.e-tar.lt/portal/legalAct.html?documentId=TAR.6F5CA986BAD2" office:target-frame-name="_top" xlink:show="replace"><text:span text:style-name="T3503">4-311</text:span></text:a><text:span text:style-name="T3504">, 2012-04-12, Žin., 2012, Nr. 46-2275 (2012-04-19), i. k. 112231SISAK0004-311</text:span></text:p>
      <text:p text:style-name="Normal"/>
      <text:p text:style-name="P3505"><text:span text:style-name="T3506">6</text:span><text:span text:style-name="T3507">. Rinktinė yra biudžetinė vidaus reikalų įstaiga, išlaikoma iš Lietuvos<text:s/></text:span><text:span text:style-name="T3508">Respublikos valstybės biudžeto ir kitų valstybės pinigų fondų. Rinktinei finansuoti gali būti naudojamos ir kitos teisės aktų nustatyta tvarka gautos lėšos.</text:span></text:p>
      <text:p text:style-name="P3509"><text:span text:style-name="T3510">7</text:span><text:span text:style-name="T3511">. Rinktinės vieši pranešimai teisės aktų nustatyta tvarka skelbiami Tarnybos interneto tinklal</text:span><text:span text:style-name="T3512">apyje (www.pasienis.lt) ir (ar) kitose visuomenės informavimo priemonėse, o teisės aktų nustatytais atvejais – leidinio „Valstybės žinios“ priede „Informaciniai pranešimai“.</text:span></text:p>
      <text:p text:style-name="P3513"/>
      <text:p text:style-name="P3514"><text:span text:style-name="T3515">II</text:span><text:span text:style-name="T3516">.<text:s/></text:span><text:span text:style-name="T3517">RINKTINĖS VEIKLOS TIKSLAI IR FUNKCIJOS</text:span></text:p>
      <text:p text:style-name="P3518"/>
      <text:p text:style-name="P3519"><text:span text:style-name="T3520">8</text:span><text:span text:style-name="T3521">. Rinktinės pagrindinis ve</text:span><text:span text:style-name="T3522">iklos tikslas – atlikti skrydžius, susijusius su Tarnybai pavestų funkcijų įgyvendinimu.<text:s/></text:span></text:p>
      <text:p text:style-name="P3523"><text:span text:style-name="T3524">9</text:span><text:span text:style-name="T3525">. Rinktinė atlieka šias funkcijas:</text:span></text:p>
      <text:p text:style-name="P3526"><text:span text:style-name="T3527">9.1</text:span><text:span text:style-name="T3528">. vykdo orlaivių skrydžius:</text:span></text:p>
      <text:p text:style-name="P3529"><text:span text:style-name="T3530">9.1.1</text:span><text:span text:style-name="T3531">. dalyvaudama saugant valstybės sieną sausumoje, jūroje, Kuršių mariose ir pasienio va</text:span><text:span text:style-name="T3532">ndenyse, siekiant išaiškinti valstybės sienos pažeidimų atvejus, nelegalių migrantų susikaupimo vietas, kontrabandos kelius;</text:span></text:p>
      <text:p text:style-name="P3533"><text:span text:style-name="T3534">9.1.2</text:span><text:span text:style-name="T3535">. padėdama policijai palaikyti viešąją tvarką;</text:span></text:p>
      <text:p text:style-name="P3536"><text:span text:style-name="T3537">9.1.3</text:span><text:span text:style-name="T3538">. dalyvaudama paieškos ir gelbėjimo darbuose, gesinant gaisrus, pa</text:span><text:span text:style-name="T3539">dedant likviduoti ekstremalių ir stichinių nelaimių padarinius;</text:span></text:p>
      <text:p text:style-name="P3540"><text:span text:style-name="T3541">9.1.4</text:span><text:span text:style-name="T3542">. teikiant medicinos pagalbą, gabenant donorų organus ir audinius, taip pat bendradarbiavimo sutarčių pagrindu vykdant Lietuvos Respublikos strateginę ar svarbią reikšmę nacionaliniam</text:span><text:span text:style-name="T3543"><text:s/>saugumui turinčių įmonių ir renginių fizinę saugą;</text:span></text:p>
      <text:p text:style-name="P3544"><text:span text:style-name="T3545">9.1.5</text:span><text:span text:style-name="T3546">. nustatyta tvarka dalyvaudama kontroliuojant laivų plaukimą jūroje, Kuršių mariose ir pasienio vidaus vandenyse;</text:span></text:p>
      <text:p text:style-name="P3547"><text:span text:style-name="T3548">9.1.6</text:span><text:span text:style-name="T3549">. dalyvaudama tarptautinėse operacijose, saugant Europos Sąjungos išorinę sieną, siekiant užkirsti kelią nelegaliai migracijai ir kitoms nusikalstamoms veikoms<text:s/></text:span></text:p>
      <text:p text:style-name="P3550">Papildyta punktu:</text:p>
      <text:p text:style-name="P3551"><text:span text:style-name="T3552">Nr.<text:s/></text:span><text:a xlink:href="https://www.e-tar.lt/portal/legalAct.html?documentId=TAR.6F5CA986BAD2" office:target-frame-name="_top" xlink:show="replace"><text:span text:style-name="T3553">4-311</text:span></text:a><text:span text:style-name="T3554">, 2012-04-12, Žin., 2012, Nr. 46-2275 (2012-04-19), i. k. 112231SISAK0004-311</text:span></text:p>
      <text:p text:style-name="Normal"/>
      <text:p text:style-name="P3555"><text:span text:style-name="T3556">9.2</text:span><text:span text:style-name="T3557">. analizuoja stebėjimo rezultatus, Tarnybai ir jos struktūriniams padaliniams teikia pasiūlymus dėl valstybės sienos infrastruktūros tobulinimo ir patruli</text:span><text:span text:style-name="T3558">avimo;</text:span></text:p>
      <text:p text:style-name="P3559"><text:span text:style-name="T3560">9.3</text:span><text:span text:style-name="T3561">. užtikrina mokymo, skrydžių vykdymo ir orlaivių techninės priežiūros veiklos reikalavimų atitikimą nustatytiems standartams ir procedūroms;</text:span></text:p>
      <text:p text:style-name="P3562"><text:span text:style-name="T3563">9.4</text:span><text:span text:style-name="T3564">. rengia civilinės aviacijos specialistus, reikalingus rinktinės veiklai užtikrinti;</text:span></text:p>
      <text:p text:style-name="P3565"><text:span text:style-name="T3566">9.5</text:span><text:span text:style-name="T3567">.<text:s/></text:span><text:span text:style-name="T3568">rengia norminius aktus ir metodinius dokumentus, nustatančius orlaivių panaudojimą nustatytiems veiklos tikslams užtikrinti;</text:span></text:p>
      <text:p text:style-name="P3569"><text:span text:style-name="T3570">9.6</text:span><text:span text:style-name="T3571">. pagal kompetenciją atstovauja rinktinei įstaigose ir organizacijose aviacijos panaudojimo, skrydžių saugos klausimais;</text:span></text:p>
      <text:p text:style-name="P3572"><text:span text:style-name="T3573">9</text:span><text:span text:style-name="T3574">.7</text:span><text:span text:style-name="T3575">. sprendžia rinktinės orlaivių priežiūros ir remonto, personalo rengimo, kvalifikacijos tobulinimo, perkvalifikavimo klausimus;</text:span></text:p>
      <text:p text:style-name="P3576"><text:span text:style-name="T3577">9.8</text:span><text:span text:style-name="T3578">. eksploatuoja ir tobulina rinktinės bazę, pagal kompetenciją ją saugo;</text:span></text:p>
      <text:p text:style-name="P3579"><text:span text:style-name="T3580">9.9</text:span><text:span text:style-name="T3581">. dalyvauja užtikrinant Supaprastinto<text:s/></text:span><text:span text:style-name="T3582">Kaliningrado tranzito schemos veikimą;</text:span></text:p>
      <text:p text:style-name="P3583"><text:span text:style-name="T3584">9.10</text:span><text:span text:style-name="T3585">. palaiko nuolatinę parengtį atnaujinti vidaus Europos Sąjungos sienos kontrolę;</text:span></text:p>
      <text:p text:style-name="P3586"><text:span text:style-name="T3587">9.11</text:span><text:span text:style-name="T3588">. ginkluotųjų pajėgų sudėtyje gina valstybę karo metu.</text:span></text:p>
      <text:p text:style-name="P3589"><text:span text:style-name="T3590">10</text:span><text:span text:style-name="T3591">. Lietuvos Respublikos įstatymai ir kiti teisės aktai rinktinei gali nustatyti ir kitų veiklos tikslų ir funkcijų.<text:s/></text:span></text:p>
      <text:p text:style-name="P3592"/>
      <text:p text:style-name="P3593"><text:span text:style-name="T3594">III</text:span><text:span text:style-name="T3595">.<text:s/></text:span><text:span text:style-name="T3596">RINKTINĖS TEISĖS</text:span></text:p>
      <text:p text:style-name="P3597"/>
      <text:p text:style-name="P3598"><text:span text:style-name="T3599">11</text:span><text:span text:style-name="T3600">. Rinktinė, įgyvendindama jai iškeltus veiklos tikslus ir atlikdama funkcijas, pagal kompetenciją turi t</text:span><text:span text:style-name="T3601">eisę:</text:span></text:p>
      <text:p text:style-name="P3602"><text:span text:style-name="T3603">11.1</text:span><text:span text:style-name="T3604">. teisės aktų nustatyta tvarka gauti iš kitų valstybės ir savivaldybių institucijų, įstaigų, įmonių, organizacijų bei asmenų informaciją ir pasiūlymus rinktinės kompetencijai priskirtais klausimais;</text:span></text:p>
      <text:p text:style-name="P3605"><text:span text:style-name="T3606">11.2</text:span><text:span text:style-name="T3607">. pagal kompetenciją bendradarbiauti<text:s/></text:span><text:span text:style-name="T3608">su valstybės ir vietos savivaldos institucijomis ir atitinkamomis kitų valstybių tarnybomis;</text:span></text:p>
      <text:p text:style-name="P3609"><text:span text:style-name="T3610">11.3</text:span><text:span text:style-name="T3611">. Lietuvos Respublikos įstatymų nustatyta tvarka neatlygintinai ir netrukdomai naudotis valstybės registrų, kadastrų, klasifikatorių duomenų bankais, taip<text:s/></text:span><text:span text:style-name="T3612">pat, jeigu Lietuvos Respublikos įstatymai nenustato kitaip, pagal atskiras sutartis – kitais valstybės ir savivaldybių institucijų, įstaigų, įmonių, kitų juridinių ir fizinių asmenų duomenų bankais;</text:span></text:p>
      <text:p text:style-name="P3613"><text:span text:style-name="T3614">11.4</text:span><text:span text:style-name="T3615">. gauti paramą Lietuvos Respublikos labdaros ir p</text:span><text:span text:style-name="T3616">aramos įstatymo (Žin., 1993, Nr.<text:s/></text:span><text:a xlink:href="https://www.e-tar.lt/portal/lt/legalAct/TAR.C0FF21832A85" office:target-frame-name="_blank" xlink:show="new"><text:span text:style-name="T3617">21-506</text:span></text:a><text:span text:style-name="T3618">; 2000, Nr.<text:s/></text:span><text:a xlink:href="https://www.e-tar.lt/portal/lt/legalAct/TAR.900ADEA42E8E" office:target-frame-name="_blank" xlink:show="new"><text:span text:style-name="T3619">61-1818</text:span></text:a><text:span text:style-name="T3620">) nustatyta tvarka.</text:span></text:p>
      <text:p text:style-name="P3621"><text:span text:style-name="T3622">12</text:span><text:span text:style-name="T3623">. Rinktinė turi ir kitų teisių, kurias jai suteikia pagal kompetenciją Tarnybos vadas.</text:span></text:p>
      <text:p text:style-name="P3624"/>
      <text:p text:style-name="P3625"><text:span text:style-name="T3626">IV</text:span><text:span text:style-name="T3627">.<text:s/></text:span><text:span text:style-name="T3628">RINKTINĖS VEIKLOS ORGANIZAVIMAS</text:span></text:p>
      <text:p text:style-name="P3629"/>
      <text:p text:style-name="P3630"><text:span text:style-name="T3631">13</text:span><text:span text:style-name="T3632">. Rinktinės veikla organizuojama, vadovaujantis teisės aktų nustatyta tvarka patvirtintais veiklos planavimo<text:s/></text:span><text:span text:style-name="T3633">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3634">u – darbuotojai), pareigybių aprašymai.</text:span></text:p>
      <text:p text:style-name="P3635"><text:span text:style-name="T3636">14</text:span><text:span text:style-name="T3637">. Rinktinę sudaro:</text:span></text:p>
      <text:p text:style-name="P3638"><text:span text:style-name="T3639">14.1</text:span><text:span text:style-name="T3640">. rinktinės vadas;</text:span></text:p>
      <text:p text:style-name="P3641"><text:span text:style-name="T3642">14.2</text:span><text:span text:style-name="T3643">. rinktinės Štabas;</text:span></text:p>
      <text:p text:style-name="P3644"><text:span text:style-name="T3645">14.3</text:span><text:span text:style-name="T3646">. kiti rinktinės struktūriniai padaliniai.</text:span></text:p>
      <text:p text:style-name="P3647"><text:span text:style-name="T3648">15</text:span><text:span text:style-name="T3649">. Rinktinei tiesiogiai arba per rinktinės vado pavaduotoją Štabo viršininką<text:s/></text:span><text:span text:style-name="T3650">vadovauja rinktinės vadas.</text:span></text:p>
      <text:p text:style-name="P3651"><text:span text:style-name="T3652">16</text:span><text:span text:style-name="T3653">. Rinktinės vadą, rinktinės vado pavaduotoją Štabo viršininką skiria į pareigas ir atleidžia iš jų Tarnybos vadas.</text:span></text:p>
      <text:p text:style-name="P3654"><text:span text:style-name="T3655">17</text:span><text:span text:style-name="T3656">. Rinktinės vadas yra tiesiogiai pavaldus ir atskaitingas Tarnybos vadui ir atsako už rinktinei pavest</text:span><text:span text:style-name="T3657">ų funkcijų atlikimą, siekiant rinktinei nustatytų veiklos tikslų.</text:span></text:p>
      <text:p text:style-name="P3658"><text:span text:style-name="T3659">18</text:span><text:span text:style-name="T3660">. Rinktinės vadas:</text:span></text:p>
      <text:p text:style-name="P3661"><text:span text:style-name="T3662">18.1</text:span><text:span text:style-name="T3663">. organizuoja ir kontroliuoja rinktinei iškeltų veiklos tikslų ir pavestų funkcijų įgyvendinimą;</text:span></text:p>
      <text:p text:style-name="P3664"><text:span text:style-name="T3665">18.2</text:span><text:span text:style-name="T3666">. užtikrina skrydžių saugą, orlaivių techninio eksploa</text:span><text:span text:style-name="T3667">tavimo, oro erdvės naudojimo bei skrydžio taisyklių reikalavimų laikymąsi, tinkamą įgulų narių kvalifikaciją;</text:span></text:p>
      <text:p text:style-name="P3668"><text:span text:style-name="T3669">18.3</text:span><text:span text:style-name="T3670">. teikia Tarnybos vadui pasiūlymus dėl rinktinės struktūrinių padalinių steigimo, reorganizavimo, likvidavimo;</text:span></text:p>
      <text:p text:style-name="P3671"><text:span text:style-name="T3672">18.4</text:span><text:span text:style-name="T3673">. teikia Tarnybos v</text:span><text:span text:style-name="T3674">adui tvirtinti rinktinės ir struktūrinių padalinių nuostatus;</text:span></text:p>
      <text:p text:style-name="P3675"><text:span text:style-name="T3676">18.5</text:span><text:span text:style-name="T3677">. pagal kompetenciją skiria į pareigas ir atleidžia iš jų rinktinės pareigūnus ir kitus valstybės tarnautojus bei darbuotojus, dirbančius pagal darbo sutartis (toliau darbuotojus);</text:span></text:p>
      <text:p text:style-name="P3678"><text:span text:style-name="T3679">18.</text:span><text:span text:style-name="T3680">6</text:span><text:span text:style-name="T3681">. skiria tarnybines (drausmines) nuobaudas ir skatina rinktinės darbuotojus, taip pat teikia pasiūlymus dėl darbuotojų paskatinimo Tarnybos vadui;</text:span></text:p>
      <text:p text:style-name="P3682"><text:span text:style-name="T3683">18.7</text:span><text:span text:style-name="T3684">. pagal kompetenciją tvirtina darbuotojų pareigybių aprašymus;</text:span></text:p>
      <text:p text:style-name="P3685"><text:span text:style-name="T3686">18.8</text:span><text:span text:style-name="T3687">. teisės aktų nustatyta tva</text:span><text:span text:style-name="T3688">rka naudoja rinktinei skirtas biudžeto lėšas rinktinės veiklai bei programoms vykdyti bei tikslams įgyvendinti;<text:s/></text:span></text:p>
      <text:p text:style-name="P3689"><text:span text:style-name="T3690">18.9</text:span><text:span text:style-name="T3691">. pagal kompetenciją leidžia įsakymus rinktinės veiklos klausimais;</text:span></text:p>
      <text:p text:style-name="P3692"><text:span text:style-name="T3693">18.10</text:span><text:span text:style-name="T3694">. atlieka kitas Lietuvos Respublikos įstatymų ir kitų teis</text:span><text:span text:style-name="T3695">ės aktų nustatytas funkcijas.</text:span></text:p>
      <text:p text:style-name="P3696"><text:span text:style-name="T3697">19</text:span><text:span text:style-name="T3698">. Rinktinės Štabas yra rinktinės struktūrinis padalinys, kuris organizuoja ir kontroliuoja rinktinės vidinį administravimą. Rinktinės Štabui vadovauja rinktinės vado pavaduotojas Štabo viršininkas, kuris, nesant<text:s/></text:span><text:span text:style-name="T3699">rinktinės vado, atlieka jo funkcijas. Nesant rinktinės vado pavaduotojo Štabo viršininko, jo funkcijas atlieka tarnybos vado įsakymu paskirtas valstybės tarnautojas. Rinktinės Štabo funkcijas nustato nuostatai, kuriuos rinktinės vado teikimu tvirtina tarny</text:span><text:span text:style-name="T3700">bos vadas.</text:span><text:s/></text:p>
      <text:p text:style-name="P3701">Punkto pakeitimai:</text:p>
      <text:p text:style-name="P3702"><text:span text:style-name="T3703">Nr.<text:s/></text:span><text:a xlink:href="https://www.e-tar.lt/portal/legalAct.html?documentId=fb0f455060fa11e4bf45e0caf7d247ff" office:target-frame-name="_top" xlink:show="replace"><text:span text:style-name="T3704">4-314</text:span></text:a><text:span text:style-name="T3705">, 2014-10-31, paskelbta TAR 2014-10-31, i. k. 2014-15218</text:span></text:p>
      <text:p text:style-name="Normal"/>
      <text:p text:style-name="P3706"><text:span text:style-name="T3707">20</text:span><text:span text:style-name="T3708">. Rinktinės Štabo veiklos tikslai:</text:span></text:p>
      <text:p text:style-name="P3709"><text:span text:style-name="T3710">21.1</text:span><text:span text:style-name="T3711">.<text:s/></text:span><text:span text:style-name="T3712">organizuoti ir užtikrinti tinkamą skrydžių vykdymą bei orlaivių techninę priežiūrą;</text:span></text:p>
      <text:p text:style-name="P3713"><text:span text:style-name="T3714">21.2</text:span><text:span text:style-name="T3715">. padėti rinktinės vadui įgyvendinti personalo valdymo politiką, teisinėmis priemonėmis užtikrinti rinktinės veiklos tikslų ir funkcijų įgyvendinimą, organizuoti ir</text:span><text:span text:style-name="T3716"><text:s/>vykdyti viešuosius pirkimus, vykdyti rinktinės dokumentų valdymą, apskaitą ir saugojimą;</text:span></text:p>
      <text:p text:style-name="P3717"><text:span text:style-name="T3718">21.3</text:span><text:span text:style-name="T3719">. įgyvendinti rinktinės infrastruktūros plėtrą, atitinkančią Europos Sąjungos reikalavimus, palaikyti ir tobulinti materialinę techninę bazę.</text:span></text:p>
      <text:p text:style-name="P3720"><text:span text:style-name="T3721">22</text:span><text:span text:style-name="T3722">. Rinktinė</text:span><text:span text:style-name="T3723">s vado pavaduotojas Štabo viršininkas:</text:span></text:p>
      <text:p text:style-name="P3724"><text:span text:style-name="T3725">22.1</text:span><text:span text:style-name="T3726">. koordinuoja rinktinei pavestų funkcijų atlikimą, siekiant rinktinei nustatytų veiklos tikslų, užtikrina rinktinės struktūrinių padalinių nenutrūkstamą valdymą ir veiklos kontrolę;</text:span></text:p>
      <text:p text:style-name="P3727"><text:span text:style-name="T3728">22.2</text:span><text:span text:style-name="T3729">. užtikrina metodinį<text:s/></text:span><text:span text:style-name="T3730">vadovavimą rinktinės struktūriniams padaliniams;</text:span></text:p>
      <text:p text:style-name="P3731"><text:span text:style-name="T3732">22.3</text:span><text:span text:style-name="T3733">. kontroliuoja tarnybos organizavimą rinktinės struktūriniuose padaliniuose;</text:span></text:p>
      <text:p text:style-name="P3734"><text:span text:style-name="T3735">22.4</text:span><text:span text:style-name="T3736">. administruoja rinktinės ūkinės veiklos planavimą ir organizavimą;</text:span></text:p>
      <text:p text:style-name="P3737"><text:span text:style-name="T3738">22.5</text:span><text:span text:style-name="T3739">. atlieka kitus Tarnybos ir rinktinės<text:s/></text:span><text:span text:style-name="T3740">vado pavedimus.</text:span></text:p>
      <text:p text:style-name="P3741"><text:span text:style-name="T3742">23</text:span><text:span text:style-name="T3743">.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3744">ai), kurie į pareigas skiriami ir atleidžiami iš jų tarnybos veiklą reglamentuojančių teisės aktų nustatyta tvarka.<text:s/></text:span></text:p>
      <text:p text:style-name="P3745"><text:span text:style-name="T3746">24</text:span><text:span text:style-name="T3747">. Rinktinės struktūrinių padalinių funkcijas nustato šių padalinių nuostatai, kuriuos rinktinės vado teikimu tvirtina Tarnybos vadas.</text:span><text:span text:style-name="T3748"><text:s/></text:span></text:p>
      <text:p text:style-name="P3749"><text:span text:style-name="T3750">25</text:span><text:span text:style-name="T3751">. Rinktinės darbas organizuojamas:</text:span></text:p>
      <text:p text:style-name="P3752"><text:span text:style-name="T3753">25.1</text:span><text:span text:style-name="T3754">. atsižvelgiant į Tarnybos ir jos struktūrinių padalinių poreikį;</text:span></text:p>
      <text:p text:style-name="P3755"><text:span text:style-name="T3756">25.2</text:span><text:span text:style-name="T3757">. pagal Tarnybos ir kitų vidaus reikalų sistemos įstaigų, valstybinių įstaigų ir visuomeninių organizacijų sutartis, vienkartinius už</text:span><text:span text:style-name="T3758">sakymus;</text:span></text:p>
      <text:p text:style-name="P3759"><text:span text:style-name="T3760">25.3</text:span><text:span text:style-name="T3761">. pagal kriminalinės žvalgybos subjektų prašymus (užduotis);</text:span></text:p>
      <text:p text:style-name="P3762"><text:span text:style-name="T3763">25.4</text:span><text:span text:style-name="T3764">. reaguojant į ekstremalias ir kriminogenines situacijas.</text:span><text:s/></text:p>
      <text:p text:style-name="P3765">Punkto pakeitimai:</text:p>
      <text:p text:style-name="P3766"><text:span text:style-name="T3767">Nr.<text:s/></text:span><text:a xlink:href="https://www.e-tar.lt/portal/legalAct.html?documentId=TAR.7CF9405B64F0" office:target-frame-name="_top" xlink:show="replace"><text:span text:style-name="T3768">4-87</text:span><text:span text:style-name="T3769">2</text:span></text:a><text:span text:style-name="T3770">, 2012-12-20, Žin., 2012, Nr. 152-7809 (2012-12-22), i. k. 112231SISAK0004-872</text:span></text:p>
      <text:p text:style-name="Normal"/>
      <text:p text:style-name="P3771"><text:span text:style-name="T3772">26</text:span><text:span text:style-name="T3773">. Rinktinė aprūpinama specialia aviacine technika, įranga, mechanizmais ir specialia apranga.</text:span></text:p>
      <text:p text:style-name="P3774"/>
      <text:p text:style-name="P3775"><text:span text:style-name="T3776">V</text:span><text:span text:style-name="T3777">.<text:s/></text:span><text:span text:style-name="T3778">DARBO APMOKĖJIMAS IR PRIĖMIMAS Į TARNYBĄ (DARBĄ)</text:span></text:p>
      <text:p text:style-name="P3779"/>
      <text:p text:style-name="P3780"><text:span text:style-name="T3781">27</text:span><text:span text:style-name="T3782">.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783">64-2569</text:span></text:a><text:span text:style-name="T3784">), Lietuvos R</text:span><text:span text:style-name="T3785">espublikos valstybės tarnybos įstatymas (Žin., 1999, Nr.<text:s/></text:span><text:a xlink:href="https://www.e-tar.lt/portal/lt/legalAct/TAR.D3ED3792F52B" office:target-frame-name="_blank" xlink:show="new"><text:span text:style-name="T3786">66-2130</text:span></text:a><text:span text:style-name="T3787">; 2002, Nr.<text:s/></text:span><text:a xlink:href="https://www.e-tar.lt/portal/lt/legalAct/TAR.5603BD9D8D74" office:target-frame-name="_blank" xlink:show="new"><text:span text:style-name="T3788">45-1708</text:span></text:a><text:span text:style-name="T3789">),<text:s/></text:span><text:span text:style-name="T3790">Lietuvos Respublikos vidaus tarnybos statutas (Žin., 2003, Nr.<text:s/></text:span><text:a xlink:href="https://www.e-tar.lt/portal/lt/legalAct/TAR.4FC026AC03AE" office:target-frame-name="_blank" xlink:show="new"><text:span text:style-name="T3791">42-1927</text:span></text:a><text:span text:style-name="T3792">) ir kiti teisės aktai.</text:span></text:p>
      <text:p text:style-name="P3793"/>
      <text:p text:style-name="P3794"><text:span text:style-name="T3795">VI</text:span><text:span text:style-name="T3796">.<text:s/></text:span><text:span text:style-name="T3797">RINKTINĖS FINANSINĖS VEIKLOS KONTROLĖ IR VIDAUS AUDITAS</text:span></text:p>
      <text:p text:style-name="P3798"/>
      <text:p text:style-name="P3799"><text:span text:style-name="T3800">28</text:span><text:span text:style-name="T3801">.<text:s/></text:span><text:span text:style-name="T3802">Rinktinės veiklą Lietuvos Respublikos įstatymų ir kitų teisės aktų nustatyta tvarka pagal kompetenciją kontroliuoja Vidaus reikalų ministerija, Tarnyba ir kitos įgaliotos valstybės institucijos ir įstaigos.</text:span></text:p>
      <text:p text:style-name="P3803"><text:span text:style-name="T3804">29</text:span><text:span text:style-name="T3805">. Rinktinės valstybinį auditą atlieka Valst</text:span><text:span text:style-name="T3806">ybės kontrolė. Vidaus auditą atlieka Tarnybos struktūrinis padalinys – Vidaus audito skyrius.</text:span></text:p>
      <text:p text:style-name="P3807"/>
      <text:p text:style-name="P3808"><text:span text:style-name="T3809">VII</text:span><text:span text:style-name="T3810">.<text:s/></text:span><text:span text:style-name="T3811">BAIGIAMOSIOS NUOSTATOS</text:span></text:p>
      <text:p text:style-name="P3812"/>
      <text:p text:style-name="P3813"><text:span text:style-name="T3814">30</text:span><text:span text:style-name="T3815">. Rinktinė reorganizuojama, pertvarkoma ar likviduojama Lietuvos Respublikos įstatymų ir kitų teisės aktų nustatyta tvar</text:span><text:span text:style-name="T3816">ka.</text:span></text:p>
      <text:p text:style-name="P3817"/>
      <text:p text:style-name="P3818"><text:span text:style-name="T3819">_________________</text:span></text:p>
      <text:p text:style-name="P3820"/>
      <text:p text:style-name="P3821"><text:span text:style-name="T3822">PATVIRTINTA</text:span></text:p>
      <text:p text:style-name="P3823">Valstybės sienos apsaugos tarnybos prie Lietuvos Respublikos vidaus reikalų ministerijos vado<text:s/></text:p>
      <text:p text:style-name="P3824">2011 m. rugsėjo 30 d.</text:p>
      <text:p text:style-name="P3825">įsakymu Nr. 4-796</text:p>
      <text:p text:style-name="P3826">(Valstybės sienos apsaugos tarnybos prie Lietuvos Respublikos vidaus reikalų<text:s/>ministerijos vado<text:s/></text:p>
      <text:p text:style-name="P3827">2013 m. gruodžio 11 d.</text:p>
      <text:p text:style-name="P3828">įsakymo Nr. 4-592</text:p>
      <text:p text:style-name="P3829">redakcija)</text:p>
      <text:p text:style-name="P3830"/>
      <text:p text:style-name="P3831"><text:span text:style-name="T3832">VALSTYBĖS SIENOS APSAUGOS TARNYBOS PRIE LIETUVOS RESPUBLIKOS VIDAUS REIKALŲ MINISTERIJOS PASIENIEČIŲ MOKYKLOS NUOSTATAI</text:span></text:p>
      <text:p text:style-name="P3833"/>
      <text:p text:style-name="P3834"><text:span text:style-name="T3835">I</text:span><text:span text:style-name="T3836">.<text:s/></text:span><text:span text:style-name="T3837">BENDROSIOS NUOSTATOS</text:span></text:p>
      <text:p text:style-name="P3838"/>
      <text:p text:style-name="P3839"><text:span text:style-name="T3840">PATVIRTINTA</text:span></text:p>
      <text:p text:style-name="P3841">Valstybės sienos<text:s/>apsaugos tarnybos prie</text:p>
      <text:p text:style-name="P3842">Lietuvos Respublikos vidaus reikalų</text:p>
      <text:p text:style-name="P3843">ministerijos vado 2011 m. rugsėjo 30 d.</text:p>
      <text:p text:style-name="P3844">įsakymu Nr. 4-796<text:s/></text:p>
      <text:p text:style-name="P3845">(Valstybės sienos apsaugos tarnybos prie</text:p>
      <text:p text:style-name="P3846">Lietuvos Respublikos vidaus reikalų</text:p>
      <text:p text:style-name="P3847">ministerijos vado 2014 m. balandžio 18 d.</text:p>
      <text:p text:style-name="P3848">įsakymo Nr. 4-143 <text:s/>redakcija)</text:p>
      <text:p text:style-name="P3849"/>
      <text:p text:style-name="P3850"/>
      <text:p text:style-name="P3851"/>
      <text:p text:style-name="P3852"><text:span text:style-name="T3853">VALSTYBĖS SIENOS APSAUGOS TARNYBOS PRIE LIETUVOS RESPUBLIKOS VIDAUS REIKALŲ MINISTERIJOS<text:s/></text:span></text:p>
      <text:p text:style-name="P3854"><text:span text:style-name="T3855">PASIENIEČIŲ MOKYKLOS NUOSTATAI</text:span></text:p>
      <text:p text:style-name="P3856"/>
      <text:p text:style-name="P3857"/>
      <text:p text:style-name="P3858"><text:span text:style-name="T3859">I</text:span><text:span text:style-name="T3860">.<text:s/></text:span><text:span text:style-name="T3861">BENDROSIOS NUOSTATOS</text:span></text:p>
      <text:p text:style-name="P3862"/>
      <text:p text:style-name="P3863"><text:span text:style-name="T3864">1</text:span><text:span text:style-name="T3865">. </text:span><text:span text:style-name="T3866">Valstybės sienos apsaugos tarnybos prie Lietuvos Respublikos vidaus reikalų<text:s/></text:span><text:span text:style-name="T3867">ministerijos Pasieniečių mokyklos (toliau</text:span><text:span text:style-name="T3868"><text:s/>–<text:s/></text:span><text:span text:style-name="T3869">Pasieniečių mokykla) nuostatai (toliau</text:span><text:span text:style-name="T3870"><text:s/>–<text:s/></text:span><text:span text:style-name="T3871">nuostatai) reglamentuoja Pasieniečių mokyklos veiklos sritis ir rūšis, tikslus, uždavinius, funkcijas, mokymosi pasiekimus įteisinančių dokumentų išdavimą, teises, veiklos</text:span><text:span text:style-name="T3872"><text:s/>organizavimą ir valdymą, bendruomenės narių teises, pareigas ir atsakomybę, savivaldą, darbuotojų priėmimą į darbą, darbo apmokėjimo tvarką ir atestaciją, turto, lėšų šaltinius ir jų naudojimą, finansinės veiklos kontrolę ir vidaus auditą</text:span><text:span text:style-name="T3873">.<text:s/></text:span></text:p>
      <text:p text:style-name="P3874"><text:span text:style-name="T3875">2</text:span><text:span text:style-name="T3876">. Mokyklo</text:span><text:span text:style-name="T3877">s pavadinimas – Valstybės sienos apsaugos tarnybos prie Lietuvos Respublikos vidaus reikalų ministerijos Pasieniečių mokykla, trumpas pavadinimas – Pasieniečių mokykla. Pasieniečių mokykla yra viešasis juridinis asmuo. Viešojo juridinio asmens kodas – 1119</text:span><text:span text:style-name="T3878">61834.</text:span></text:p>
      <text:p text:style-name="P3879"><text:span text:style-name="T3880">3</text:span><text:span text:style-name="T3881">. Pasieniečių mokyklos steigėja yra Valstybės sienos apsaugos tarnyba prie Lietuvos Respublikos vidaus reikalų ministerijos (toliau – tarnyba), įmonės kodas – 188608252, adresas: Savanorių pr. 2, LT-03116 Vilnius.<text:s/></text:span></text:p>
      <text:p text:style-name="P3882"><text:span text:style-name="T3883">4</text:span><text:span text:style-name="T3884">. Pasieniečių mokykla yr</text:span><text:span text:style-name="T3885">a biudžetinė vidaus reikalų įstaiga, išlaikoma iš Lietuvos Respublikos valstybės biudžeto ir kitų valstybės pinigų fondų.</text:span></text:p>
      <text:p text:style-name="P3886"><text:span text:style-name="T3887">5</text:span><text:span text:style-name="T3888">. Pasieniečių mokyklos</text:span><text:span text:style-name="T3889"><text:s/>savininkė yra valstybė. Pasieniečių mokyklos savininko teises ir pareigas įgyvendina tarnyba, kuri koordin</text:span><text:span text:style-name="T3890">uoja ir kontroliuoja Pasieniečių mokyklos veiklą, priima sprendimą dėl jos buveinės pakeitimo, sprendžia kitus įstatymuose ir kituose teisės aktuose jos kompetencijai priskirtus klausimus.</text:span><text:span text:style-name="T3891"><text:s/></text:span></text:p>
      <text:p text:style-name="P3892"><text:span text:style-name="T3893">6</text:span><text:span text:style-name="T3894">. Pasieniečių mokyklos adresas: Medininkų k., Vilniaus r. sav</text:span><text:span text:style-name="T3895">., LT-13019.<text:s/></text:span></text:p>
      <text:p text:style-name="P3896"><text:span text:style-name="T3897">7</text:span><text:span text:style-name="T3898">. Pasieniečių mokykla yra vidaus reikalų profesinio mokymo įstaiga, tarnybos struktūrinis padalinys, atliekantis teorinį bei praktinį pirminį ir tęstinį profesinį mokymą, mokymo forma yra dieninė, mokymo kalba – lietuvių.<text:s/></text:span></text:p>
      <text:p text:style-name="P3899"><text:span text:style-name="T3900">8</text:span><text:span text:style-name="T3901">. Pasieni</text:span><text:span text:style-name="T3902">ečių mokykla turi struktūrinių padalinių, veikiančių šių nuostatų 6 punkte nurodytu adresu, ir struktūrinį padalinį, – Palangos kvalifikacijos tobulinimo skyrių, esantį adresais Bangų g. 1, LT-00148 Palanga; Žaliasis kelias 2, LT-93102 Neringa.</text:span></text:p>
      <text:p text:style-name="P3903"><text:span text:style-name="T3904">9</text:span><text:span text:style-name="T3905">. Pasi</text:span><text:span text:style-name="T3906">eniečių mokykla turi bendrabučius, esančius adresais:</text:span></text:p>
      <text:p text:style-name="P3907"><text:span text:style-name="T3908">9.1</text:span><text:span text:style-name="T3909">. Medininkų k., LT-13019 Vilniaus r. sav.;</text:span></text:p>
      <text:p text:style-name="P3910"><text:span text:style-name="T3911">9.2</text:span><text:span text:style-name="T3912">. Bangų g. 1, LT-00148 Palanga;</text:span></text:p>
      <text:p text:style-name="P3913"><text:span text:style-name="T3914">9.3</text:span><text:span text:style-name="T3915">. Žaliasis kelias 2, LT-93102 Neringa.</text:span></text:p>
      <text:p text:style-name="P3916"><text:span text:style-name="T3917">10</text:span><text:span text:style-name="T3918">. Pasieniečių mokyklos bendrabučių nuostatai tvirtinami tarny</text:span><text:span text:style-name="T3919">bos vado įsakymu.<text:s/></text:span></text:p>
      <text:p text:style-name="P3920"><text:span text:style-name="T3921">11</text:span><text:span text:style-name="T3922">. Pasieniečių mokykla turi sąskaitą banke, antspaudą su Lietuvos valstybės herbu ir savo pavadinimu, vėliavą ir ženklą.</text:span></text:p>
      <text:p text:style-name="P3923"><text:span text:style-name="T3924">12</text:span><text:span text:style-name="T3925">. Pasieniečių mokykla savo veikloje vadovaujasi Lietuvos Respublikos Konstitucija, Lietuvos Respublikos t</text:span><text:span text:style-name="T3926">arptautinėmis sutartimis, Vidaus tarnybos statutu, Lietuvos Respublikos valstybės sienos ir jos apsaugos įstatymu, kitais Lietuvos Respublikos įstatymais, Lietuvos Respublikos Seimo priimtais teisės aktais, Europos Sąjungos (toliau – ES) teisės aktais, Res</text:span><text:span text:style-name="T3927">publikos Prezidento dekretais, Lietuvos Respublikos Vyriausybės nutarimais, Ministro Pirmininko potvarkiais, vidaus reikalų ir švietimo ir mokslo ministrų įsakymais, šiais nuostatais ir kitais teisės aktais.</text:span></text:p>
      <text:p text:style-name="P3928"><text:span text:style-name="T3929">13</text:span><text:span text:style-name="T3930">. Pasieniečių mokyklos vieši pranešimai te</text:span><text:span text:style-name="T3931">isės aktų nustatyta tvarka skelbiami Pasieniečių mokyklos interneto tinklalapyje (www.pasienietis.lt) ir (ar) kitose visuomenės informavimo priemonėse, o teisės aktų nustatytais atvejais „Valstybės žinios“ priede „Informaciniai pranešimai“.</text:span></text:p>
      <text:p text:style-name="P3932"/>
      <text:p text:style-name="P3933"><text:span text:style-name="T3934">II</text:span><text:span text:style-name="T3935">.<text:s/></text:span><text:span text:style-name="T3936">Pasieniečių mokyklos veiklos sritIs ir rūšys, VEIKLOS TIKSLAI , funkcijos, mokymosi pasiekimų PATIKRINIMAI, mOKYMOSI PASIEKIMUS įteisinančių dokumentų išdavimas</text:span></text:p>
      <text:p text:style-name="P3937"/>
      <text:p text:style-name="P3938"><text:span text:style-name="T3939">14</text:span><text:span text:style-name="T3940">. Pasieniečių mokyklos veiklos sritis – švietimas.<text:s/></text:span></text:p>
      <text:p text:style-name="P3941"><text:span text:style-name="T3942">15</text:span><text:span text:style-name="T3943">. Pasieniečių mokyklos pagrind</text:span><text:span text:style-name="T3944">inė švietimo veiklos rūšis – profesinis mokymas (programos kodas 440086104).<text:s/></text:span></text:p>
      <text:p text:style-name="P3945"><text:span text:style-name="T3946">16</text:span><text:span text:style-name="T3947">. Kitos papildomos veiklos rūšys:</text:span></text:p>
      <text:p text:style-name="P3948"><text:span text:style-name="T3949">16.1</text:span><text:span text:style-name="T3950">. ugdomoji veikla;</text:span></text:p>
      <text:p text:style-name="P3951"><text:span text:style-name="T3952">16.2</text:span><text:span text:style-name="T3953">. metodinės pagalbos teikimas;</text:span></text:p>
      <text:p text:style-name="P3954"><text:span text:style-name="T3955">16.3</text:span><text:span text:style-name="T3956">. projektinė veikla;</text:span></text:p>
      <text:p text:style-name="P3957"><text:span text:style-name="T3958">16.4</text:span><text:span text:style-name="T3959">. tiriamoji veikla;</text:span></text:p>
      <text:p text:style-name="P3960"><text:span text:style-name="T3961">16.5</text:span><text:span text:style-name="T3962">.<text:s/></text:span><text:span text:style-name="T3963">tarpžinybinis ir tarptautinis bendradarbiavimas;</text:span></text:p>
      <text:p text:style-name="P3964"><text:span text:style-name="T3965">16.6</text:span><text:span text:style-name="T3966">. bendrasis ir personalo valdymas;</text:span></text:p>
      <text:p text:style-name="P3967"><text:span text:style-name="T3968">16.7</text:span><text:span text:style-name="T3969">. turto valdymas ir asmenų apgyvendinimas;</text:span></text:p>
      <text:p text:style-name="P3970"><text:span text:style-name="T3971">16.8</text:span><text:span text:style-name="T3972">. kriminalistinių tyrimų veikla;</text:span></text:p>
      <text:p text:style-name="P3973"><text:span text:style-name="T3974">16.9</text:span><text:span text:style-name="T3975">. asmens sveikatos priežiūros veikla;</text:span></text:p>
      <text:p text:style-name="P3976"><text:span text:style-name="T3977">16.10</text:span><text:span text:style-name="T3978">. pirmosios medic</text:span><text:span text:style-name="T3979">inos pagalbos mokymas;</text:span></text:p>
      <text:p text:style-name="P3980"><text:span text:style-name="T3981">16.11</text:span><text:span text:style-name="T3982">. mokymai kovos su branduolinių ir kitų jonizuojančios spinduliuotės šaltinių kontrabanda srityje.</text:span></text:p>
      <text:p text:style-name="P3983"><text:span text:style-name="T3984">17</text:span><text:span text:style-name="T3985">. Pasieniečių mokyklos tikslas – užtikrinti kokybišką pareigūnų rengimą pagal ES išorės sienų kontrolei, šalies nacio</text:span><text:span text:style-name="T3986">naliniam saugumui ir nelegalios migracijos procesų kontrolei keliamus reikalavimus, atliekant teorinį bei praktinį pirminį ir tęstinį profesinį mokymą.</text:span></text:p>
      <text:p text:style-name="P3987"><text:span text:style-name="T3988">18</text:span><text:span text:style-name="T3989">. Pasieniečių mokyklos veiklos tikslai:<text:s/></text:span></text:p>
      <text:p text:style-name="P3990"><text:span text:style-name="T3991">18.1</text:span><text:span text:style-name="T3992">. suteikti pirminio profesinio mokymo kursantams<text:s/></text:span><text:span text:style-name="T3993">teorinių žinių, praktinių įgūdžių, ugdyti pilietiškumą ir asmenines savybes, reikalingas pasieniečio profesinei veiklai;</text:span></text:p>
      <text:p text:style-name="P3994"><text:span text:style-name="T3995">18.2</text:span><text:span text:style-name="T3996">. pagal kompetenciją organizuoti ir vykdyti tarnybos ir jos struktūrinių padalinių, kitų vidaus reikalų ir teisėsaugos įstaigų<text:s/></text:span><text:span text:style-name="T3997">personalo tęstinį profesinį mokymą (tęstinio profesinio mokymo renginius, įvadinio mokymo kursus);</text:span></text:p>
      <text:p text:style-name="P3998"><text:span text:style-name="T3999">18.3</text:span><text:span text:style-name="T4000">. pagal kompetenciją organizuoti ir vykdyti Lietuvos Respublikos ir užsienio valstybių partnerių personalo mokymus sienos kontrolės srityje;</text:span></text:p>
      <text:p text:style-name="P4001"><text:span text:style-name="T4002">18.4</text:span><text:span text:style-name="T4003">. teikti metodinę pagalbą tarnybos struktūriniams padaliniams,</text:span><text:span text:style-name="T4004"><text:s/>vidaus reikalų statutinėms įstaigoms, kitiems bendradarbiavimo partneriams</text:span><text:span text:style-name="T4005">;<text:s/></text:span></text:p>
      <text:p text:style-name="P4006"><text:span text:style-name="T4007">18.5</text:span><text:span text:style-name="T4008">. tobulinti mokymo kokybę, užtikrinti, kad mokymo procesas atitiktų praktinius tarnybos struktūrinių padalin</text:span><text:span text:style-name="T4009">ių tarnybinės veiklos poreikius;</text:span></text:p>
      <text:p text:style-name="P4010"><text:span text:style-name="T4011">18.6</text:span><text:span text:style-name="T4012">. atlikti kriminalistinius tyrimus bei teismo ekspertizes;<text:s/></text:span></text:p>
      <text:p text:style-name="P4013"><text:span text:style-name="T4014">18.7</text:span><text:span text:style-name="T4015">. organizuoti ir vykdyti metodinį, tiriamąjį ir leidybinį darbą;</text:span></text:p>
      <text:p text:style-name="P4016"><text:span text:style-name="T4017">18.8</text:span><text:span text:style-name="T4018">. populiarinti pasieniečio profesiją, rinkti, kaupti ir apskaityti su tarn</text:span><text:span text:style-name="T4019">ybos veikla susijusius istorinius eksponatus;<text:s/></text:span></text:p>
      <text:p text:style-name="P4020"><text:span text:style-name="T4021">18.9</text:span><text:span text:style-name="T4022">. organizuoti ir vykdyti mokymus kovos su branduolinių ir kitų jonizuojančios spinduliuotės šaltinių kontrabanda tematika Lietuvos Respublikos ir užsienio valstybių kompetentingų institucijų<text:s/></text:span><text:span text:style-name="T4023">personalui</text:span><text:span text:style-name="T4024">.</text:span></text:p>
      <text:p text:style-name="P4025"><text:span text:style-name="T4026">19</text:span><text:span text:style-name="T4027">. Pasieniečių mokyklos funkcijos:</text:span><text:span text:style-name="T4028"><text:tab/></text:span></text:p>
      <text:p text:style-name="P4029"><text:span text:style-name="T4030">19.1</text:span><text:span text:style-name="T4031">. vykdo pirminį profesinį mokymą pagal Lietuvos kvalifikacijų sandaros IV lygio Pasieniečio mokymo programą, ES pasieniečio pirminio profesinio rengimo Bendrąją mokymo programą ir tęstinį profesinį mokymą;<text:s/></text:span></text:p>
      <text:p text:style-name="P4032"><text:span text:style-name="T4033">19.2</text:span><text:span text:style-name="T4034">.</text:span><text:span text:style-name="T4035"><text:s/></text:span><text:span text:style-name="T4036">pagal keliamus reikalavimus ir tolesnės</text:span><text:span text:style-name="T4037"><text:s/>plėtros perspektyvas rengia profesinio mokymo planus ir mokymo programas;</text:span></text:p>
      <text:p text:style-name="P4038"><text:span text:style-name="T4039">19.3</text:span><text:span text:style-name="T4040">. pagal savo kompetenciją p</text:span><text:span text:style-name="T4041">lanuoja ir organizuoja mokymus tarnybos rengimui<text:s/></text:span><text:span text:style-name="T4042">ginkluotos gynybos veiksmams valstybės gynybos (karo) atveju</text:span><text:span text:style-name="T4043">;</text:span><text:span text:style-name="T4044"><text:tab/></text:span></text:p>
      <text:p text:style-name="P4045"><text:span text:style-name="T4046">19.4</text:span><text:span text:style-name="T4047">. organizuoja ir vykdo<text:s/></text:span><text:span text:style-name="T4048">met</text:span><text:span text:style-name="T4049">odinę ir tiriamąją profesinio mokymo veiklą</text:span><text:span text:style-name="T4050">, rengia metodinę<text:s/></text:span><text:span text:style-name="T4051">mokomąją</text:span><text:span text:style-name="T4052"><text:s/>medžiagą, informacinius leidinius, mokymo priemones, teikia metodinę pagalbą mokymo klausimais;</text:span></text:p>
      <text:p text:style-name="P4053"><text:span text:style-name="T4054">19.5</text:span><text:span text:style-name="T4055">. atlieka dokumentų ir transporto priemonių tikrinimą ir tyrimą, tvarko originalių ir suklastotų dokumentų kolekcijas, pagal savo kompetenciją administruoja tarnybos Dokumentų tikrinimo centrinę intranetinę svetainę (DTCIS) bei Europos dokumentų archyvavim</text:span><text:span text:style-name="T4056">o sistemą (FADO), koordinuoja dokumentų tikrinimo ir tyrimo veiklą tarnybos struktūriniuose padaliniuose;<text:s/></text:span></text:p>
      <text:p text:style-name="P4057"><text:span text:style-name="T4058">19.6</text:span><text:span text:style-name="T4059">.<text:s/></text:span><text:span text:style-name="T4060">užtikrina kokybės vadybos sistemos, atitinkančios ISO 9001 standarto reikalavimus, funkcionavimą, tobulinimą ir nuolatinį jos rezultatyvumo</text:span><text:span text:style-name="T4061"><text:s/>gerinimą</text:span><text:span text:style-name="T4062">;</text:span></text:p>
      <text:p text:style-name="P4063"><text:span text:style-name="T4064">19.7</text:span><text:span text:style-name="T4065">.<text:s/></text:span><text:span text:style-name="T4066">patikėjimo teise valdo valstybės turtą;</text:span></text:p>
      <text:p text:style-name="P4067"><text:span text:style-name="T4068">19.8</text:span><text:span text:style-name="T4069">. organizuoja branduolinio saugumo mokymų instruktorių rengimą, pratybas, mokymus, seminarus šalies ir užsienio kompetentingų institucijų personalui branduolinio saugumo užtikrinimo temat</text:span><text:span text:style-name="T4070">ika;<text:s/></text:span></text:p>
      <text:p text:style-name="P4071"><text:span text:style-name="T4072">19.9</text:span><text:span text:style-name="T4073">. tarnybos vado pavedimu atlieka kitas teisės aktų nustatytas funkcijas.</text:span></text:p>
      <text:p text:style-name="P4074"><text:span text:style-name="T4075">20</text:span><text:span text:style-name="T4076">. Pasieniečių mokyklos vykdomo profesinio mokymo planavimą, organizavimą ir vykdymą reglamentuoja Pasieniečių mokyklos mokymo organizavimo tvarkos aprašas, Pirmi</text:span><text:span text:style-name="T4077">nio ir tęstinio profesinio mokymo organizavimo ir Mokymo programų rengimo ir tobulinimo procedūrų aprašai ir schemos, patvirtinti tarnybos vado.</text:span></text:p>
      <text:p text:style-name="P4078"><text:span text:style-name="T4079">21</text:span><text:span text:style-name="T4080">. Asmenų, siekiančių įgyti pasieniečio kvalifikaciją, kompetencijų vertinimas organizuojamas vadovaujanti</text:span><text:span text:style-name="T4081">s Asmens įgytų kompetencijų tvarkos aprašu, patvirtintu Lietuvos Respublikos švietimo ir mokslo ministro 2012 m. gruodžio 11 d. įsakymu Nr. V-1710 „Dėl Asmens įgytų kompetencijų tvarkos aprašo patvirtinimo“.<text:s/></text:span></text:p>
      <text:p text:style-name="P4082"><text:span text:style-name="T4083">22</text:span><text:span text:style-name="T4084">. Asmenų, siekiančių įgyti pasieniečio kv</text:span><text:span text:style-name="T4085">alifikaciją, mokslo pasiekimų įteisinimą dokumentuose ir šių dokumentų išdavimą reglamentuoja Kvalifikacijos pažymėjimo, profesinio mokymo pažymėjimo, profesinio mokymosi pasiekimų pažymėjimo, pažymėjimo, kompetencijų įvertinimo pažymėjimo turinio, formos<text:s/></text:span><text:span text:style-name="T4086">ir išdavimo tvarkos aprašas, patvirtintas Lietuvos Respublikos švietimo ir mokslo ministro 2012 m. vasario 6 d. įsakymu Nr. V-209 „Dėl Kvalifikacijos pažymėjimo, profesinio mokymo pažymėjimo, profesinio mokymosi pasiekimų pažymėjimo, pažymėjimo, kompetenci</text:span><text:span text:style-name="T4087">jų įvertinimo pažymėjimo turinio, formos ir išdavimo tvarkos aprašo patvirtinimo“.</text:span></text:p>
      <text:p text:style-name="P4088"><text:span text:style-name="T4089">23</text:span><text:span text:style-name="T4090">. Pasieniečių mokykloje išduodami tęstinio profesinio mokymosi pasiekimų dokumentai pagal Pasieniečio mokyklos viršininko įsakymu tvirtinamą tvarkos aprašą.</text:span></text:p>
      <text:p text:style-name="P4091"/>
      <text:p text:style-name="P4092"><text:span text:style-name="T4093">III</text:span><text:span text:style-name="T4094">.<text:s/></text:span><text:span text:style-name="T4095">Pasieniečių MOKYKLOS TEISĖS</text:span></text:p>
      <text:p text:style-name="P4096"/>
      <text:p text:style-name="P4097"><text:span text:style-name="T4098">24</text:span><text:span text:style-name="T4099">. Pasieniečių mokykla, įgyvendindama jai iškeltus veiklos tikslus ir atlikdama funkcijas, pagal kompetenciją turi teisę:</text:span></text:p>
      <text:p text:style-name="P4100"><text:span text:style-name="T4101">24.1</text:span><text:span text:style-name="T4102">. teisės aktų nustatyta tvarka gauti iš kitų valstybės ir savivaldybių institucijų, įstaigų,</text:span><text:span text:style-name="T4103"><text:s/>įmonių, organizacijų bei asmenų informaciją ir pasiūlymus Pasieniečių mokyklos kompetencijai priskirtais klausimais;</text:span></text:p>
      <text:p text:style-name="P4104"><text:span text:style-name="T4105">24.2</text:span><text:span text:style-name="T4106">. organizuodama mokymo procesą, vykdydama švietimo ir profesijos populiarinimo darbą bei Kriminalistinių tyrimų ir Branduolinio sa</text:span><text:span text:style-name="T4107">ugumo kompetencijos padalinių veiklą pagal kompetenciją bendradarbiauti su valstybės ir vietos savivaldos institucijomis, kitomis įstaigomis ir organizacijomis, su jos veiklai turinčiais įtakos juridiniais, fiziniais asmenimis, vietos bendruomene ir atitin</text:span><text:span text:style-name="T4108">kamomis kitų valstybių tarnybomis ir tarptautinėmis organizacijomis;<text:s/></text:span></text:p>
      <text:p text:style-name="P4109"><text:span text:style-name="T4110">24.3</text:span><text:span text:style-name="T4111">. pagal kompetenciją bendradarbiauti su Europos operatyvaus bendradarbiavimo prie ES valstybių narių išorės sienų valdymo agentūra (FRONTEX), tarptautine atominės energetikos<text:s/></text:span><text:span text:style-name="T4112">agentūra (TATENA), šalies ir užsienio valstybių mokymo ir kriminalistinių tyrimų įstaigomis bei institucijomis, rengti paramos fondų programas, organizuoti bendrus renginius, vykdyti bendrus mokymus. Tarptautinis bendradarbiavimas grindžiamas Lietuvos Resp</text:span><text:span text:style-name="T4113">ublikos įstatymais, sutartimis, tarptautiniais protokolais bei kitais teisės aktais;</text:span></text:p>
      <text:p text:style-name="P4114"><text:span text:style-name="T4115">24.4</text:span><text:span text:style-name="T4116">. Lietuvos Respublikos įstatymų nustatyta tvarka naudotis valstybės registrų, kadastrų, klasifikatorių duomenų bankais, taip pat, jeigu Lietuvos Respublikos įstaty</text:span><text:span text:style-name="T4117">mai nenustato kitaip, pagal atskiras sutartis – kitais valstybės ir savivaldybių institucijų, įstaigų, įmonių, kitų juridinių ir fizinių asmenų duomenų bankais;</text:span></text:p>
      <text:p text:style-name="P4118"><text:span text:style-name="T4119">24</text:span><text:span text:style-name="T4120">. 5. gauti paramą Lietuvos Respublikos labdaros ir paramos įstatymo nustatyta tvarka.</text:span></text:p>
      <text:p text:style-name="P4121"><text:span text:style-name="T4122">25</text:span><text:span text:style-name="T4123">. Pasieniečių mokykla turi ir kitų teisių, kurias jai suteikia pagal kompetenciją tarnybos vadas.</text:span></text:p>
      <text:p text:style-name="P4124"/>
      <text:p text:style-name="P4125"><text:span text:style-name="T4126">IV</text:span><text:span text:style-name="T4127">.<text:s/></text:span><text:span text:style-name="T4128">Pasieniečių mokyklos</text:span><text:span text:style-name="T4129"><text:s/>VEIKLOS ORGANIZAVIMAS IR VALDYMAS</text:span></text:p>
      <text:p text:style-name="P4130"/>
      <text:p text:style-name="P4131"><text:span text:style-name="T4132">26</text:span><text:span text:style-name="T4133">. Pasieniečių mokyklos veikla planuojama atsižvelgiant į tarnybos veiklos planus</text:span><text:span text:style-name="T4134">, tarnybos vado įsakymus dėl profesinio rengimo ir kitus strateginio planavimo dokumentus. Pasieniečių mokyklos veiklą ir vidaus tvarką reglamentuoja darbo reglamentas, vidaus tvarkos taisyklės, struktūrinių padalinių nuostatai.</text:span></text:p>
      <text:p text:style-name="P4135"><text:span text:style-name="T4136">27</text:span><text:span text:style-name="T4137">. Pasieniečių mokykla</text:span><text:span text:style-name="T4138">i vadovauja viršininkas, kurį teisės aktų nustatyta tvarka skiria į pareigas ir atleidžia iš jų tarnybos vadas.</text:span></text:p>
      <text:p text:style-name="P4139"><text:span text:style-name="T4140">28</text:span><text:span text:style-name="T4141">. Pasieniečių mokyklos struktūrinius padalinius steigia, struktūros schemą ir pareigybių sąrašą tvirtina tarnybos vadas.</text:span></text:p>
      <text:p text:style-name="P4142"><text:span text:style-name="T4143">29</text:span><text:span text:style-name="T4144">. Pasienieč</text:span><text:span text:style-name="T4145">ių mokyklos viršininkas:</text:span></text:p>
      <text:p text:style-name="P4146"><text:span text:style-name="T4147">29.1</text:span><text:span text:style-name="T4148">. atsako už Pasieniečių mokyklos vykdomų mokymo programų įgyvendinimą, veiklos rezultatus, jai nustatytų veiklos tikslų <text:s/>ir funkcijų vykdymą, darbo organizavimą, atstovauja jos interesams kitose institucijose;<text:s/></text:span></text:p>
      <text:p text:style-name="P4149"><text:span text:style-name="T4150">29.2</text:span><text:span text:style-name="T4151">. teik</text:span><text:span text:style-name="T4152">ia tarnybos vadui Pasieniečių mokyklos veiklos ataskaitas;</text:span></text:p>
      <text:p text:style-name="P4153"><text:span text:style-name="T4154">29.3</text:span><text:span text:style-name="T4155">. užtikrina, kad Pasieniečių mokykloje būtų laikomasi Lietuvos Respublikos įstatymų, Europos Sąjungos ir kitų teisės aktų ir Pasieniečių mokyklos nuostatų;</text:span></text:p>
      <text:p text:style-name="P4156"><text:span text:style-name="T4157">29.4</text:span><text:span text:style-name="T4158">. atsako už Pasieniečių m</text:span><text:span text:style-name="T4159">okyklos turto valdymą, naudojimą ir disponavimą;</text:span></text:p>
      <text:p text:style-name="P4160"><text:span text:style-name="T4161">29.5</text:span><text:span text:style-name="T4162">. leidžia įsakymus, kontroliuoja jų vykdymą;</text:span></text:p>
      <text:p text:style-name="P4163"><text:span text:style-name="T4164">29.6</text:span><text:span text:style-name="T4165">. tvirtina Pasieniečių mokyklos veiklos planus, darbo reglamentą, mokymą ir vidaus tvarką reglamentuojančius teisės aktus, kokybės vadybos sistemo</text:span><text:span text:style-name="T4166">s dokumentus;</text:span></text:p>
      <text:p text:style-name="P4167"><text:span text:style-name="T4168">29.7</text:span><text:span text:style-name="T4169">. įstatymų ir kitų teisės aktų nustatyta tvarka priima į pareigas ir atleidžia iš pareigų Pasieniečių mokyklos valstybės tarnautojus (išskyrus Pasieniečių mokyklos viršininko pavaduotoją) ir darbuotojus, dirbančius pagal darbo sutarti</text:span><text:span text:style-name="T4170">s;</text:span></text:p>
      <text:p text:style-name="P4171"><text:span text:style-name="T4172">29.8</text:span><text:span text:style-name="T4173">. </text:span><text:span text:style-name="T4174">pagal kompetenciją</text:span><text:span text:style-name="T4175"> skatina ir skiria nuobaudas Pasieniečių mokyklos statutiniams (išskyrus Pasieniečių mokyklos viršininko pavaduotoją) ir karjeros valstybės tarnautojams ir darbuotojams, dirbantiems pagal darbo sutartis;</text:span></text:p>
      <text:p text:style-name="P4176"><text:span text:style-name="T4177">29.9</text:span><text:span text:style-name="T4178">. teisės aktų</text:span><text:span text:style-name="T4179"><text:s/>nustatyta tvarka užtikrina palankias, patrauklias ir saugias sąlygas darbui ir mokymuisi;</text:span></text:p>
      <text:p text:style-name="P4180"><text:span text:style-name="T4181">29.10</text:span><text:span text:style-name="T4182">. priima ir šalina iš Pasieniečių mokyklos pirminio profesinio ir įvadinio mokymo kursų kursantus, juos skatina ir skiria jiems nuobaudas. Šalina iš tęstini</text:span><text:span text:style-name="T4183">o profesinio mokymo <text:s/>renginių jų dalyvius;</text:span></text:p>
      <text:p text:style-name="P4184"><text:span text:style-name="T4185">29.11</text:span><text:span text:style-name="T4186">. atlieka kitas įstatymuose, Lietuvos Respublikos Vyriausybės nutarimuose ir kituose teisės aktuose jam nustatytas funkcijas.</text:span></text:p>
      <text:p text:style-name="P4187"><text:span text:style-name="T4188">30</text:span><text:span text:style-name="T4189">. Pasieniečių mokyklos viršininkas turi pavaduotoją, kurį į pareigas skiria ir atleidžia iš jų tarnybos vadas.<text:s/></text:span></text:p>
      <text:p text:style-name="P4190"><text:span text:style-name="T4191">31</text:span><text:span text:style-name="T4192">. Kitų Pasieniečių mokyklos statutinių ir karjeros valstybės tarnautojų bei darbuotojų, dirbančių pagal darbo sutartis, pareigas, atsakomy</text:span><text:span text:style-name="T4193">bę ir teises nustato struktūrinių padalinių nuostatai, Pasieniečių mokyklos darbo reglamentas, pareigybių aprašymai ir kiti teisės aktai.</text:span></text:p>
      <text:p text:style-name="P4194"><text:span text:style-name="T4195">32</text:span><text:span text:style-name="T4196">. Tarnybos vado sutikimu Pasieniečių mokykla gali dalyvauti tarptautiniuose projektuose ir programose.<text:s/></text:span></text:p>
      <text:p text:style-name="P4197"/>
      <text:p text:style-name="P4198"><text:span text:style-name="T4199">V</text:span><text:span text:style-name="T4200">.<text:s/></text:span><text:span text:style-name="T4201">Pasieniečių<text:s/></text:span><text:span text:style-name="T4202">MOKYKLOS BENDRUOMENĖS NARIŲ TEISĖS, PAREIGOS IR ATSAKOMYBĖ</text:span></text:p>
      <text:p text:style-name="P4203"/>
      <text:p text:style-name="P4204"><text:span text:style-name="T4205">33</text:span><text:span text:style-name="T4206">. Pasieniečių mokyklos bendruomenę sudaro darbuotojai, pirminio profesinio ir įvadinio mokymo kursų kursantai, tęstinio profesinio mokymo renginių dalyviai (toliau – mokyklos b</text:span><text:span text:style-name="T4207">endruomenės nariai).</text:span></text:p>
      <text:p text:style-name="P4208"><text:span text:style-name="T4209">34</text:span><text:span text:style-name="T4210">. Darbuotojai – priimti į pareigas Pasieniečių mokykloje statutiniai ir karjeros valstybės tarnautojai ir darbuotojai, dirbantys pagal darbo sutartis. Jų teisės ir pareigos nustatytos Lietuvos Respublikos įstatymuose.</text:span></text:p>
      <text:p text:style-name="P4211"><text:span text:style-name="T4212">35</text:span><text:span text:style-name="T4213">. Pir</text:span><text:span text:style-name="T4214">minio profesinio mokymo kursantai</text:span><text:span text:style-name="T4215"><text:s/></text:span><text:span text:style-name="T4216">– tai asmenys, besimokantys Pasieniečių mokykloje pagal Lietuvos kvalifikacijų sandaros IV lygio Pasieniečio mokymo programą (toliau – pasieniečio mokymo programa). Su pirminio profesinio mokymo kursantais sudaroma stojimo</text:span><text:span text:style-name="T4217"><text:s/>į vidaus tarnybą sutartis, mokymosi metu jie aprūpinami tarnybine uniforma, nustatyta tvarka gauna stipendiją.</text:span></text:p>
      <text:p text:style-name="P4218"><text:span text:style-name="T4219">36</text:span><text:span text:style-name="T4220">. Įvadinio mokymo kursų kursantai – tai asmenys, besimokantys Pasieniečių mokykloje pagal patvirtintas įvadinio mokymo programas. Su įvadi</text:span><text:span text:style-name="T4221">nio mokymo kursų kursantais sudaroma stojimo į vidaus tarnybą sutartis. Mokymosi metu įvadinio mokymo kursų kursantai aprūpinami tarnybine uniforma.</text:span></text:p>
      <text:p text:style-name="P4222"><text:span text:style-name="T4223">37</text:span><text:span text:style-name="T4224">. Pirminio profesinio mokymo ir įvadinio mokymo kursų kursantų teises ir pareigas nustato Lietuvos Re</text:span><text:span text:style-name="T4225">spublikos įstatymai, stojimo į vidaus tarnybą sutartys, šie nuostatai, Pasieniečių mokyklos vidaus tvarkos taisyklės, Pasieniečių mokyklos bendrabučių nuostatai bei kiti teisės aktai.<text:s/></text:span></text:p>
      <text:p text:style-name="P4226"><text:span text:style-name="T4227">38</text:span><text:span text:style-name="T4228">. Pirminio profesinio mokymo kursantams, įvadinio mokymo kursų ku</text:span><text:span text:style-name="T4229">rsantams tarnybinės uniformos išdavimo, dėvėjimo ir grąžinimo tvarką nustato tarnybos vadas.</text:span></text:p>
      <text:p text:style-name="P4230"><text:span text:style-name="T4231">39</text:span><text:span text:style-name="T4232">.<text:s/></text:span><text:span text:style-name="T4233">Tęstinio profesinio mokymo renginių dalyviai<text:s/></text:span><text:span text:style-name="T4234">– tai asmenys,<text:s/></text:span><text:span text:style-name="T4235">dalyvaujantys kvalifikacijos tobulinimo kursuose, seminaruose, konferencijose, mokymuose pagal<text:s/></text:span><text:span text:style-name="T4236">patvirtintas mokymo programas (mokymo programų modulius) ar (ir) tvarkaraščius (dienotvarkes).</text:span></text:p>
      <text:p text:style-name="P4237"><text:span text:style-name="T4238">40</text:span><text:span text:style-name="T4239">. Tęstinio profesinio mokymo renginių</text:span><text:span text:style-name="T4240"><text:s/></text:span><text:span text:style-name="T4241">dalyvių teises ir pareigas nustato Lietuvos Respublikos įstatymai, Pasieniečių mokyklos vidaus tvarkos taisyklės, Pas</text:span><text:span text:style-name="T4242">ieniečių mokyklos bendrabučių nuostatai bei kiti teisės aktai.</text:span></text:p>
      <text:p text:style-name="P4243"><text:span text:style-name="T4244">41</text:span><text:span text:style-name="T4245">. Pirminio profesinio mokymo kursantams Pasieniečių mokyklos viršininko nustatyta tvarka gali būti suteikiamos akademinės atostogos.<text:s/></text:span></text:p>
      <text:p text:style-name="P4246"><text:span text:style-name="T4247">42</text:span><text:span text:style-name="T4248">. Pirminio profesinio mokymo kursantai ir įvadi</text:span><text:span text:style-name="T4249">nio mokymo kursų kursantai teisės aktų nustatyta tvarka už pavyzdingą mokymąsi, nepriekaištingą elgesį, aukštus pasiekimus sportinėse varžybose, konkursuose ir aktyvų dalyvavimą kituose organizuojamuose renginiuose, gali būti skatinami ir apdovanojami Pasi</text:span><text:span text:style-name="T4250">eniečių mokyklos viršininko nustatyta tvarka.</text:span></text:p>
      <text:p text:style-name="P4251"><text:span text:style-name="T4252">43</text:span><text:span text:style-name="T4253">. Pirminio profesinio mokymo kursantams ir įvadinio mokymo kursų kursantams už nusižengimus, atsižvelgiant į jų pobūdį, padarymo priežastis, nusižengusiojo kaltės laipsnį, asmenybę, sukeltus padarinius ir</text:span><text:span text:style-name="T4254"><text:s/>kitas aplinkybes, Pasieniečių mokyklos viršininko nustatyta tvarka gali būti viena iš šių nuobaudų:</text:span></text:p>
      <text:p text:style-name="P4255"><text:span text:style-name="T4256">43.1</text:span><text:span text:style-name="T4257">. pastaba;</text:span></text:p>
      <text:p text:style-name="P4258"><text:span text:style-name="T4259">43.2</text:span><text:span text:style-name="T4260">. papeikimas;</text:span></text:p>
      <text:p text:style-name="P4261"><text:span text:style-name="T4262">43.3</text:span><text:span text:style-name="T4263">. griežtas papeikimas;</text:span></text:p>
      <text:p text:style-name="P4264"><text:span text:style-name="T4265">43.4</text:span><text:span text:style-name="T4266">. pašalinimas iš Pasieniečių mokyklos ir išbraukimas iš kursantų sąrašų.<text:s/></text:span></text:p>
      <text:p text:style-name="P4267"><text:span text:style-name="T4268">44</text:span><text:span text:style-name="T4269">. Patikrinimų dėl pirminio profesinio mokymo kursantų ir įvadinio mokymo kursų kursantų nusižengimų atlikimo, nuobaudų skyrimo ir panaikinimo tvarką nustato Pasieniečių mokyklos viršininkas.</text:span></text:p>
      <text:p text:style-name="P4270"><text:span text:style-name="T4271">45</text:span><text:span text:style-name="T4272">. Tęstinio profesinio mokymo renginių dalyviai, pažeid</text:span><text:span text:style-name="T4273">ę Pasieniečių mokyklos vidaus tvarkos taisykles, traukiami atsakomybėn teisės aktų nustatyta tvarka.<text:s/></text:span></text:p>
      <text:p text:style-name="P4274"/>
      <text:p text:style-name="P4275"><text:span text:style-name="T4276">VI</text:span><text:span text:style-name="T4277">.<text:s/></text:span><text:span text:style-name="T4278">Pasieniečių</text:span><text:span text:style-name="T4279"><text:s/>MOKYKLOS SAVIVALDA<text:s/></text:span></text:p>
      <text:p text:style-name="P4280"/>
      <text:p text:style-name="P4281"><text:span text:style-name="T4282">46</text:span><text:span text:style-name="T4283">. Mokytojų taryba – nuolat veikianti kolegiali Pasieniečių mokyklos savivaldos institucija mokytojų prof</text:span><text:span text:style-name="T4284">esiniams bei bendriems ugdymo klausimams spręsti. Mokytojų tarybos nariai yra visi tuo metu mokykloje dirbantys darbuotojai, dalyvaujantys ugdymo procese, bei mokyklos viršininkas ir viršininko pavaduotojas. Mokyklos pareigybių, sudarančių mokyklos Mokytoj</text:span><text:span text:style-name="T4285">ų tarybą, sąrašą ir Mokytojų tarybos darbo reglamentą tvirtina Pasieniečių mokyklos viršininkas.</text:span></text:p>
      <text:p text:style-name="P4286"><text:span text:style-name="T4287">47</text:span><text:span text:style-name="T4288">. Kursantų taryba – tai visų Pasieniečių mokyklos pirminio profesinio mokymo kursantų savivaldos institucija kursantų bendriesiems ugdymo bei saviveiklos</text:span><text:span text:style-name="T4289"><text:s/>klausimams, problemoms spręsti. Kursantų taryba tarybos posėdžio protokolu tvirtina Kursantų tarybos nuostatus, kurie negali prieštarauti šiems Pasieniečių mokyklos nuostatams.</text:span></text:p>
      <text:p text:style-name="P4290"/>
      <text:p text:style-name="P4291"><text:span text:style-name="T4292">VII</text:span><text:span text:style-name="T4293">.<text:s/></text:span><text:span text:style-name="T4294">Darbuotojų priėmimas į darbą, jų darbo apmokėjimo tvarka ir<text:s/></text:span><text:span text:style-name="T4295">atestacija</text:span></text:p>
      <text:p text:style-name="P4296"/>
      <text:p text:style-name="P4297"><text:span text:style-name="T4298">48</text:span><text:span text:style-name="T4299">. Darbo užmokesčio mokėjimo Pasieniečių mokyklos statutiniams ir karjeros valstybės tarnautojams ir darbuotojams, dirbantiems pagal darbo sutartį, jų priėmimo į tarnybą (darbą) tvarką ir sąlygas nustato Lietuvos Respublikos darbo kodeksas</text:span><text:span text:style-name="T4300">, Lietuvos Respublikos valstybės tarnybos įstatymas, Lietuvos Respublikos Vidaus tarnybos statutas ir kiti teisės aktai.</text:span></text:p>
      <text:p text:style-name="P4301"><text:span text:style-name="T4302">49</text:span><text:span text:style-name="T4303">. Pasieniečių mokyklos statutiniai valstybės tarnautojai atestuojami, karjeros valstybės tarnautojų tarnybinė veikla vertinama Li</text:span><text:span text:style-name="T4304">etuvos Respublikos teisės aktų nustatyta tvarka.</text:span></text:p>
      <text:p text:style-name="P4305"/>
      <text:p text:style-name="P4306"><text:span text:style-name="T4307">VIII</text:span><text:span text:style-name="T4308">.<text:s/></text:span><text:span text:style-name="T4309">Pasieniečių<text:s/></text:span><text:span text:style-name="T4310">MOKYKLOS TURTAS, LĖŠŲ ŠALTINIAI IR JŲ NAUDOJIMAS, FINANSINĖS VEIKLOS KONTROLĖ IR VIDAUS AUDITAS</text:span></text:p>
      <text:p text:style-name="P4311"/>
      <text:p text:style-name="P4312"><text:span text:style-name="T4313">50</text:span><text:span text:style-name="T4314">. Pasieniečių mokykla jai perduotą turtą valdo, naudoja ir juo disponuoja teisė</text:span><text:span text:style-name="T4315">s aktų nustatyta tvarka.<text:s/></text:span></text:p>
      <text:p text:style-name="P4316"><text:span text:style-name="T4317">51</text:span><text:span text:style-name="T4318">. Pasieniečių mokykla gali turėti pajamų už teikiamas paslaugas, kurios naudojamos ir įtraukiamos į apskaitą Lietuvos įstatymų ir kitų teisės aktų nustatyta tvarka.</text:span></text:p>
      <text:p text:style-name="P4319"><text:span text:style-name="T4320">52</text:span><text:span text:style-name="T4321">. Pasieniečių mokyklos lėšos naudojamos Lietuvos Resp</text:span><text:span text:style-name="T4322">ublikos įstatymų ir kitų teisės aktų nustatyta tvarka.</text:span></text:p>
      <text:p text:style-name="P4323"><text:span text:style-name="T4324">53</text:span><text:span text:style-name="T4325">. Pasieniečių mokyklos veiklą Lietuvos Respublikos įstatymų ir kitų teisės aktų nustatyta tvarka pagal kompetenciją kontroliuoja tarnyba, Vidaus reikalų ministerija ir kitos įgaliotos valstybės<text:s/></text:span><text:span text:style-name="T4326">institucijos ir įstaigos.</text:span></text:p>
      <text:p text:style-name="P4327"><text:span text:style-name="T4328">54</text:span><text:span text:style-name="T4329">. Pasieniečių mokyklos valstybinį auditą atlieka Valstybės kontrolė. Vidaus auditą atlieka tarnybos Vidaus audito skyrius.</text:span></text:p>
      <text:p text:style-name="P4330"/>
      <text:p text:style-name="P4331"><text:span text:style-name="T4332">IX</text:span><text:span text:style-name="T4333">.<text:s/></text:span><text:span text:style-name="T4334">BAIGIAMOSIOS NUOSTATOS</text:span></text:p>
      <text:p text:style-name="P4335"/>
      <text:p text:style-name="P4336"><text:span text:style-name="T4337">55</text:span><text:span text:style-name="T4338">. Pasieniečių mokykla reorganizuojama, pertvarkoma ir likvid</text:span><text:span text:style-name="T4339">uojama Lietuvos Respublikos teisės aktų nustatyta tvarka.</text:span><text:span text:style-name="T4340"><text:s/></text:span></text:p>
      <text:p text:style-name="P4341"/>
      <text:p text:style-name="P4342"><text:span text:style-name="T4343">________________________</text:span></text:p>
      <text:p text:style-name="P4344"/>
      <text:p text:style-name="P4345">Punkto pakeitimai:</text:p>
      <text:p text:style-name="P4346"><text:span text:style-name="T4347">Nr.<text:s/></text:span><text:a xlink:href="https://www.e-tar.lt/portal/legalAct.html?documentId=4757b130cf6611e3a8ded1a0f5aff0a9" office:target-frame-name="_top" xlink:show="replace"><text:span text:style-name="T4348">4-143</text:span></text:a><text:span text:style-name="T4349">, 2014-04-18, paskelbta TAR<text:s/></text:span><text:span text:style-name="T4350">2014-04-29, i. k. 2014-04917</text:span></text:p>
      <text:p text:style-name="Normal"/>
      <text:p text:style-name="P4351"><text:span text:style-name="T4352">2</text:span><text:span text:style-name="T4353">. Mokyklos pavadinimas – Valstybės sienos apsaugos tarnybos prie Lietuvos Respublikos vidaus reikalų ministerijos Pasieniečių mokykla, trumpas pavadinimas – Pasieniečių mokykla. Pasieniečių mokykla yra viešasis juridinis<text:s/></text:span><text:span text:style-name="T4354">asmuo. Viešojo juridinio asmens kodas – 111961834.</text:span></text:p>
      <text:p text:style-name="P4355"><text:span text:style-name="T4356">3</text:span><text:span text:style-name="T4357">. Pasieniečių mokyklos steigėja yra Valstybės sienos apsaugos tarnyba prie Lietuvos Respublikos vidaus reikalų ministerijos (toliau – Tarnyba), įmonės kodas – 188608252, adresas: Savanorių pr. 2, LT-0</text:span><text:span text:style-name="T4358">3116 Vilnius.</text:span></text:p>
      <text:p text:style-name="P4359"><text:span text:style-name="T4360">4</text:span><text:span text:style-name="T4361">. Pasieniečių mokykla yra biudžetinė vidaus reikalų įstaiga, išlaikoma iš Lietuvos Respublikos valstybės biudžeto ir kitų valstybės pinigų fondų.</text:span></text:p>
      <text:p text:style-name="P4362"><text:span text:style-name="T4363">5</text:span><text:span text:style-name="T4364">. Pasieniečių mokyklos savininkė yra valstybė. Pasieniečių mokyklos savininko teises i</text:span><text:span text:style-name="T4365">r pareigas įgyvendina Tarnyba, kuri koordinuoja ir kontroliuoja Pasieniečių mokyklos veiklą, priima sprendimą dėl jos buveinės pakeitimo, sprendžia kitus įstatymuose ir kituose teisės aktuose jos kompetencijai priskirtus klausimus.</text:span></text:p>
      <text:p text:style-name="P4366"><text:span text:style-name="T4367">6</text:span><text:span text:style-name="T4368">. Pasieniečių mokyk</text:span><text:span text:style-name="T4369">los adresas: Medininkų k., Vilniaus r. sav., LT-13019.</text:span></text:p>
      <text:p text:style-name="P4370"><text:span text:style-name="T4371">7</text:span><text:span text:style-name="T4372">. Pasieniečių mokykla yra vidaus reikalų profesinio mokymo įstaiga, Tarnybos struktūrinis padalinys, atliekantis teorinį bei praktinį pirminį ir tęstinį profesinį mokymą, mokymo forma yra dieninė,</text:span><text:span text:style-name="T4373"><text:s/>mokymo kalba – lietuvių.</text:span></text:p>
      <text:p text:style-name="P4374"><text:span text:style-name="T4375">8</text:span><text:span text:style-name="T4376">. Pasieniečių mokykla turi struktūrinių padalinių, veikiančių šių nuostatų 6 punkte nurodytu adresu, ir struktūrinį padalinį, – Palangos kvalifikacijos tobulinimo skyrių, esantį adresu: Bangų g. 1, LT-00148 Palanga; Žaliasis<text:s/></text:span><text:span text:style-name="T4377">kelias 2, LT-</text:span><text:span text:style-name="T4378">93102 Neringa.</text:span></text:p>
      <text:p text:style-name="P4379"><text:span text:style-name="T4380">9</text:span><text:span text:style-name="T4381">. Pasieniečių mokykla turi bendrabučius, esančius adresais:</text:span></text:p>
      <text:p text:style-name="P4382"><text:span text:style-name="T4383">9.1</text:span><text:span text:style-name="T4384">. Medininkų k., LT-13019 Vilniaus r. sav.;</text:span></text:p>
      <text:p text:style-name="P4385"><text:span text:style-name="T4386">9.2</text:span><text:span text:style-name="T4387">. Bangų g. 1, LT-00148 Palanga;</text:span></text:p>
      <text:p text:style-name="P4388"><text:span text:style-name="T4389">9.3</text:span><text:span text:style-name="T4390">. Žaliasis kelias 2, LT-93102 Neringa.</text:span></text:p>
      <text:p text:style-name="P4391"><text:span text:style-name="T4392">10</text:span><text:span text:style-name="T4393">. Pasieniečių mokyklos</text:span><text:span text:style-name="T4394"><text:s/>bendrabučių nuostatus tvirtina Tarnybos vadas.</text:span></text:p>
      <text:p text:style-name="P4395"><text:span text:style-name="T4396">11</text:span><text:span text:style-name="T4397">. Pasieniečių mokykla turi sąskaitą banke, antspaudą su Lietuvos valstybės herbu ir savo pavadinimu, vėliavą ir ženklą.</text:span></text:p>
      <text:p text:style-name="P4398"><text:span text:style-name="T4399">12</text:span><text:span text:style-name="T4400">. Pasieniečių mokykla savo veikloje vadovaujasi Lietuvos Respublikos Konstit</text:span><text:span text:style-name="T4401">ucija, Lietuvos Respublikos tarptautinėmis sutartimis, Lietuvos Respublikos valstybės sienos ir jos apsaugos įstatymu (Žin., 2000, Nr. </text:span><text:a xlink:href="https://www.e-tar.lt/portal/lt/legalAct/TAR.0F8C601D8592" office:target-frame-name="_blank" xlink:show="new"><text:span text:style-name="T4402">42-1192</text:span></text:a><text:span text:style-name="T4403">), Lietuvos Respublikos valst</text:span><text:span text:style-name="T4404">ybės sienos apsaugos tarnybos įstatymu (Žin., 2000, Nr. </text:span><text:a xlink:href="https://www.e-tar.lt/portal/lt/legalAct/TAR.084ED4C79D93" office:target-frame-name="_blank" xlink:show="new"><text:span text:style-name="T4405">92-2848</text:span></text:a><text:span text:style-name="T4406">), Vidaus tarnybos statutu (Žin., 2003, Nr. </text:span><text:a xlink:href="https://www.e-tar.lt/portal/lt/legalAct/TAR.4FC026AC03AE" office:target-frame-name="_blank" xlink:show="new"><text:span text:style-name="T4407">42-1927</text:span></text:a><text:span text:style-name="T4408">), kitais Lietuvos Respublikos įstatymais, Lietuvos Respublikos Seimo priimtais teisės aktais, Europos Sąjungos teisės aktais, Respublikos Prezidento dekretais, Lietuvos Respublikos Vyriausybės nutarimais, Ministro Pirmininko po</text:span><text:span text:style-name="T4409">tvarkiais, vidaus reikalų ir švietimo ir mokslo ministrų įsakymais, šiais nuostatais ir kitais teisės aktais.</text:span></text:p>
      <text:p text:style-name="P4410"><text:span text:style-name="T4411">13</text:span><text:span text:style-name="T4412">. Pasieniečių mokyklos vieši pranešimai teisės aktų nustatyta tvarka skelbiami Pasieniečių mokyklos interneto tinklalapyje (www.pasienietis.</text:span><text:span text:style-name="T4413">lt) ir (ar) kitose visuomenės informavimo priemonėse, o teisės aktų nustatytais atvejais – leidinio „Valstybės žinios“ priede „Informaciniai pranešimai“.</text:span></text:p>
      <text:p text:style-name="P4414"/>
      <text:p text:style-name="P4415"><text:span text:style-name="T4416">II</text:span><text:span text:style-name="T4417">.<text:s/></text:span><text:span text:style-name="T4418">Pasieniečių mokyklos veiklos sritIs ir rūšys, VEIKLOS TIKSLAI , <text:s/>funkcijos, mokymosi pasiek</text:span><text:span text:style-name="T4419">imų PATIKRINIMAI, mOKYMOSI PASIEKIMUS <text:s/>įteisinančių dokumentų išdavimas</text:span></text:p>
      <text:p text:style-name="P4420"/>
      <text:p text:style-name="P4421"><text:span text:style-name="T4422">14</text:span><text:span text:style-name="T4423">. Pasieniečių mokyklos veiklos sritis – švietimas.</text:span></text:p>
      <text:p text:style-name="P4424"><text:span text:style-name="T4425">15</text:span><text:span text:style-name="T4426">. Pasieniečių mokyklos pagrindinė švietimo veiklos rūšis – profesinis mokymas (programos kodas 440086104).</text:span></text:p>
      <text:p text:style-name="P4427"><text:span text:style-name="T4428">16</text:span><text:span text:style-name="T4429">. Kitos</text:span><text:span text:style-name="T4430"><text:s/>papildomos veiklos rūšys:</text:span></text:p>
      <text:p text:style-name="P4431"><text:span text:style-name="T4432">16.1</text:span><text:span text:style-name="T4433">. ugdomoji veikla;</text:span></text:p>
      <text:p text:style-name="P4434"><text:span text:style-name="T4435">16.2</text:span><text:span text:style-name="T4436">. metodinės pagalbos teikimas;</text:span></text:p>
      <text:p text:style-name="P4437"><text:span text:style-name="T4438">16.3</text:span><text:span text:style-name="T4439">. projektinė veikla;</text:span></text:p>
      <text:p text:style-name="P4440"><text:span text:style-name="T4441">16.4</text:span><text:span text:style-name="T4442">. tiriamoji veikla;</text:span></text:p>
      <text:p text:style-name="P4443"><text:span text:style-name="T4444">16.5</text:span><text:span text:style-name="T4445">. tarpžinybinis ir tarptautinis bendradarbiavimas;</text:span></text:p>
      <text:p text:style-name="P4446"><text:span text:style-name="T4447">16.6</text:span><text:span text:style-name="T4448">. bendrasis ir personalo valdymas;</text:span></text:p>
      <text:p text:style-name="P4449"><text:span text:style-name="T4450">16.7</text:span><text:span text:style-name="T4451">. turto valdymas ir asmenų apgyvendinimas;</text:span></text:p>
      <text:p text:style-name="P4452"><text:span text:style-name="T4453">16.8</text:span><text:span text:style-name="T4454">. kriminalistinių tyrimų veikla;</text:span></text:p>
      <text:p text:style-name="P4455"><text:span text:style-name="T4456">16.9</text:span><text:span text:style-name="T4457">. asmens sveikatos priežiūros veikla;</text:span></text:p>
      <text:p text:style-name="P4458"><text:span text:style-name="T4459">16.10</text:span><text:span text:style-name="T4460">. pirmosios medicinos pagalbos mokymas;</text:span></text:p>
      <text:p text:style-name="P4461"><text:span text:style-name="T4462">16.11</text:span><text:span text:style-name="T4463">. mokymai kovos su branduolinių ir kitų jonizuojančios spinduliuot</text:span><text:span text:style-name="T4464">ės šaltinių kontrabanda srityje.</text:span></text:p>
      <text:p text:style-name="P4465"><text:span text:style-name="T4466">17</text:span><text:span text:style-name="T4467">. Pasieniečių mokyklos tikslas –</text:span><text:span text:style-name="T4468"><text:s/></text:span><text:span text:style-name="T4469">atlikti teorinį bei praktinį pirminį ir tęstinį profesinį mokymą, siekiant</text:span><text:span text:style-name="T4470"><text:s/></text:span><text:span text:style-name="T4471">užtikrinti pareigūnų rengimą pagal ES sienų kontrolei, šalies nacionaliniam saugumui ir nelegalios migracij</text:span><text:span text:style-name="T4472">os procesų kontrolei keliamus reikalavimus.</text:span></text:p>
      <text:p text:style-name="P4473"><text:span text:style-name="T4474">18</text:span><text:span text:style-name="T4475">. Pagrindiniai Pasieniečių mokyklos uždaviniai:</text:span></text:p>
      <text:p text:style-name="P4476"><text:span text:style-name="T4477">18.1</text:span><text:span text:style-name="T4478">. suteikti pirminio profesinio mokymo kursantams teorinių žinių, praktinių įgūdžių, ugdyti pilietiškumą ir asmenines savybes, reikalingas pasieniečio pr</text:span><text:span text:style-name="T4479">ofesinei veiklai;</text:span></text:p>
      <text:p text:style-name="P4480"><text:span text:style-name="T4481">18.2</text:span><text:span text:style-name="T4482">. tobulinti Tarnybos pareigūnų kvalifikaciją;</text:span></text:p>
      <text:p text:style-name="P4483"><text:span text:style-name="T4484">18.3</text:span><text:span text:style-name="T4485">. teikti metodinę pagalbą Tarnybai ir kitiems Tarnybos struktūriniams padaliniams;</text:span></text:p>
      <text:p text:style-name="P4486"><text:span text:style-name="T4487">18.4</text:span><text:span text:style-name="T4488">. tobulinti mokymo kokybę, užtikrinti, kad mokymo procesas atitiktų praktinius<text:s/></text:span><text:span text:style-name="T4489">Tarnybos struktūrinių padalinių tarnybinės veiklos poreikius;</text:span></text:p>
      <text:p text:style-name="P4490"><text:span text:style-name="T4491">18.5</text:span><text:span text:style-name="T4492">. atlikti kriminalistinius tyrimus bei teismo ekspertizes;</text:span></text:p>
      <text:p text:style-name="P4493"><text:span text:style-name="T4494">18.6</text:span><text:span text:style-name="T4495">. organizuoti ir vykdyti metodinį, tiriamąjį ir leidybinį darbą;</text:span></text:p>
      <text:p text:style-name="P4496"><text:span text:style-name="T4497">18.7</text:span><text:span text:style-name="T4498">. propaguoti ir populiarinti pasieniečio profe</text:span><text:span text:style-name="T4499">siją, rinkti, kaupti ir apskaityti su Tarnybos veikla susijusius istorinius eksponatus;</text:span></text:p>
      <text:p text:style-name="P4500"><text:span text:style-name="T4501">18.8</text:span><text:span text:style-name="T4502">. organizuoti ir vykdyti mokymus kovos su branduolinių ir kitų jonizuojančios spinduliuotės šaltinių kontrabanda srityje Lietuvos Respublikos ir užsienio valsty</text:span><text:span text:style-name="T4503">bių kompetentingų institucijų pareigūnams;</text:span></text:p>
      <text:p text:style-name="P4504"><text:span text:style-name="T4505">18.9</text:span><text:span text:style-name="T4506">. vykdyti ir skatinti bendradarbiavimą su šalies ir užsienio institucijomis pasieniečių rengimo ir branduolinio saugumo užtikrinimo mokymo bei plėtros klausimais.</text:span></text:p>
      <text:p text:style-name="P4507"><text:span text:style-name="T4508">19</text:span><text:span text:style-name="T4509">. Pasieniečių mokyklos funkcijos:</text:span></text:p>
      <text:p text:style-name="P4510"><text:span text:style-name="T4511">19.1</text:span><text:span text:style-name="T4512">. vykdo pirminį profesinį mokymą pagal Lietuvos kvalifikacijų sandaros IV lygio Pasieniečio mokymo programą, ES pasieniečio pirminio profesinio rengimo Bendrąją mokymo programą ir tęstinį profesinį mokymą;</text:span></text:p>
      <text:p text:style-name="P4513"><text:span text:style-name="T4514">19.2</text:span><text:span text:style-name="T4515">. rengia mokymo ir kvalifikacijos to</text:span><text:span text:style-name="T4516">bulinimo planus ir programas pagal keliamus reikalavimus, tolesnės plėtros perspektyvas;</text:span></text:p>
      <text:p text:style-name="P4517"><text:span text:style-name="T4518">19.3</text:span><text:span text:style-name="T4519">. pagal savo kompetenciją planuoja ir organizuoja mokymus Tarnybos rengimui ginkluotos gynybos veiksmams valstybės gynybos (karo) atveju;</text:span></text:p>
      <text:p text:style-name="P4520"><text:span text:style-name="T4521">19.4</text:span><text:span text:style-name="T4522">. organizuoja</text:span><text:span text:style-name="T4523"><text:s/>ir vykdo metodinį ir tiriamąjį profesinio rengimo ir kvalifikacijos tobulinimo darbą, rengia metodinę medžiagą, informacinius leidinius, mokymo priemones, teikia metodinę pagalbą mokymo klausimais;</text:span></text:p>
      <text:p text:style-name="P4524"><text:span text:style-name="T4525">19.5</text:span><text:span text:style-name="T4526">. atlieka dokumentų ir transporto priemonių tikri</text:span><text:span text:style-name="T4527">nimą ir tyrimą, tvarko originalių ir suklastotų dokumentų kolekcijas, pagal savo kompetenciją administruoja Europos dokumentų archyvavimo sistemą (FADO), koordinuoja dokumentų tikrinimo ir tyrimo veiklą Tarnybos struktūriniuose padaliniuose;</text:span></text:p>
      <text:p text:style-name="P4528"><text:span text:style-name="T4529">19.6</text:span><text:span text:style-name="T4530">. teik</text:span><text:span text:style-name="T4531">ia Tarnybai pasiūlymus dėl vidaus tarnybos sistemos pareigūnų mokymo kokybės gerinimo;</text:span></text:p>
      <text:p text:style-name="P4532"><text:span text:style-name="T4533">19.7</text:span><text:span text:style-name="T4534">. patikėjimo teise valdo valstybės turtą;</text:span></text:p>
      <text:p text:style-name="P4535"><text:span text:style-name="T4536">19.8</text:span><text:span text:style-name="T4537">. palaiko ir plėtoja ryšius su šalies ir užsienio institucijomis pasieniečių rengimo ir branduolinio saugumo už</text:span><text:span text:style-name="T4538">tikrinimo klausimais bei kartu su šalies ir užsienio partneriais rengia ir tobulina mokymo programas;</text:span></text:p>
      <text:p text:style-name="P4539"><text:span text:style-name="T4540">19.9</text:span><text:span text:style-name="T4541">. organizuoja branduolinio saugumo mokymų instruktorių rengimą, pratybas, mokymus, seminarus šalies ir užsienio kompetentingų institucijų pareigūn</text:span><text:span text:style-name="T4542">ams branduolinio saugumo užtikrinimo tematika;</text:span></text:p>
      <text:p text:style-name="P4543"><text:span text:style-name="T4544">19.10</text:span><text:span text:style-name="T4545">. Tarnybos vado pavedimu atlieka kitas teisės aktų nustatytas funkcijas.</text:span></text:p>
      <text:p text:style-name="P4546"><text:span text:style-name="T4547">20</text:span><text:span text:style-name="T4548">. Pasieniečių mokyklos vykdomo profesinio mokymo planavimą, organizavimą ir vykdymą reglamentuoja Pasieniečių mokyklos<text:s/></text:span><text:span text:style-name="T4549">mokymo organizavimo tvarkos aprašas, pirminio ir tęstinio profesinio mokymo organizavimo ir Mokymo programų rengimo ir tobulinimo procedūrų aprašai ir schemos.</text:span></text:p>
      <text:p text:style-name="P4550"><text:span text:style-name="T4551">21</text:span><text:span text:style-name="T4552">. Asmenų, siekiančių įgyti pasieniečio kvalifikaciją, kompetencijų vertinimas organizuojam</text:span><text:span text:style-name="T4553">as vadovaujantis Asmens įgytų kompetencijų tvarkos aprašu, patvirtintu Lietuvos Respublikos švietimo ir mokslo ministro 2012 m. gruodžio 11 d. įsakymu Nr. V-1710 (Žin., 2012, Nr. </text:span><text:a xlink:href="https://www.e-tar.lt/portal/lt/legalAct/TAR.8FA23A378E60" office:target-frame-name="_blank" xlink:show="new"><text:span text:style-name="T4554">146-7558</text:span></text:a><text:span text:style-name="T4555">).</text:span></text:p>
      <text:p text:style-name="P4556"><text:span text:style-name="T4557">22</text:span><text:span text:style-name="T4558">. Asmenų, siekiančių įgyti pasieniečio kvalifikaciją, mokslo pasiekimų įteisinimą dokumentuose ir šių dokumentų išdavimą reglamentuoja Kvalifikacijos pažymėjimo, profesinio mokymo pažymėjimo, profesinio mokymosi pasiekimų pažymėjim</text:span><text:span text:style-name="T4559">o, pažymėjimo, kompetencijų įvertinimo pažymėjimo turinio, formos ir išdavimo tvarkos aprašas, patvirtintas Lietuvos Respublikos švietimo ir mokslo ministro 2012 m. vasario 6 d. įsakymu Nr. V-209 (Žin., 2012, Nr. </text:span><text:a xlink:href="https://www.e-tar.lt/portal/lt/legalAct/TAR.AFF3A40D99ED" office:target-frame-name="_blank" xlink:show="new"><text:span text:style-name="T4560">19-885</text:span></text:a><text:span text:style-name="T4561">).</text:span></text:p>
      <text:p text:style-name="P4562"><text:span text:style-name="T4563">23</text:span><text:span text:style-name="T4564">. Pasieniečių mokykloje išduodami mokymosi pasiekimų dokumentai pagal Pasieniečio mokyklos viršininko įsakymu tvirtinamą tvarkos aprašą.</text:span></text:p>
      <text:p text:style-name="P4565"/>
      <text:p text:style-name="P4566"><text:span text:style-name="T4567">III</text:span><text:span text:style-name="T4568">.<text:s/></text:span><text:span text:style-name="T4569">Pasieniečių MOKYKLOS TEISĖS</text:span></text:p>
      <text:p text:style-name="P4570"/>
      <text:p text:style-name="P4571"><text:span text:style-name="T4572">24</text:span><text:span text:style-name="T4573">. Pasieniečių<text:s/></text:span><text:span text:style-name="T4574">mokykla, įgyvendindama jai iškeltus veiklos tikslus ir atlikdama funkcijas, pagal kompetenciją turi teisę:</text:span></text:p>
      <text:p text:style-name="P4575"><text:span text:style-name="T4576">24.1</text:span><text:span text:style-name="T4577">. teisės aktų nustatyta tvarka gauti iš kitų valstybės ir savivaldybių institucijų, įstaigų, įmonių, organizacijų bei asmenų informaciją ir pas</text:span><text:span text:style-name="T4578">iūlymus Pasieniečių mokyklos kompetencijai priskirtais klausimais;</text:span></text:p>
      <text:p text:style-name="P4579"><text:span text:style-name="T4580">24.2</text:span><text:span text:style-name="T4581">. pagal kompetenciją bendradarbiauti su valstybės ir vietos savivaldos institucijomis ir atitinkamomis kitų valstybių tarnybomis ir tarptautinėmis organizacijomis;</text:span></text:p>
      <text:p text:style-name="P4582"><text:span text:style-name="T4583">24.3</text:span><text:span text:style-name="T4584">.<text:s/></text:span><text:span text:style-name="T4585">Lietuvos Respublikos įstatymų nustatyta tvarka naudotis valstybės registrų, kadastrų, klasifikatorių duomenų bankais, taip pat, jeigu Lietuvos Respublikos įstatymai nenustato kitaip, pagal atskiras sutartis – kitais valstybės ir savivaldybių institucijų, į</text:span><text:span text:style-name="T4586">staigų, įmonių, kitų juridinių ir fizinių asmenų duomenų bankais;</text:span></text:p>
      <text:p text:style-name="P4587"><text:span text:style-name="T4588">24.4</text:span><text:span text:style-name="T4589">. gauti paramą Lietuvos Respublikos labdaros ir paramos įstatymo (Žin., 1993, Nr. </text:span><text:a xlink:href="https://www.e-tar.lt/portal/lt/legalAct/TAR.C0FF21832A85" office:target-frame-name="_blank" xlink:show="new"><text:span text:style-name="T4590">21-506</text:span></text:a><text:span text:style-name="T4591">; 2000, N</text:span><text:span text:style-name="T4592">r. </text:span><text:a xlink:href="https://www.e-tar.lt/portal/lt/legalAct/TAR.900ADEA42E8E" office:target-frame-name="_blank" xlink:show="new"><text:span text:style-name="T4593">61-1818</text:span></text:a><text:span text:style-name="T4594">) nustatyta tvarka.</text:span></text:p>
      <text:p text:style-name="P4595"><text:span text:style-name="T4596">25</text:span><text:span text:style-name="T4597">. Pasieniečių mokykla turi ir kitų teisių, kurias jai suteikia pagal kompetenciją Tarnybos vadas.</text:span></text:p>
      <text:p text:style-name="P4598"/>
      <text:p text:style-name="P4599"><text:span text:style-name="T4600">IV</text:span><text:span text:style-name="T4601">.<text:s/></text:span><text:span text:style-name="T4602">Pasieniečių mokyklos VEI</text:span><text:span text:style-name="T4603">KLOS ORGANIZAVIMAS IR VALDYMAS</text:span></text:p>
      <text:p text:style-name="P4604"/>
      <text:p text:style-name="P4605"><text:span text:style-name="T4606">26</text:span><text:span text:style-name="T4607">. Pasieniečių mokyklos veikla planuojama atsižvelgiant į Tarnybos veiklos planus, Tarnybos vado įsakymus dėl profesinio rengimo ir kitus strateginio planavimo dokumentus. Pasieniečių mokyklos veiklą ir vidaus tvarką re</text:span><text:span text:style-name="T4608">glamentuoja darbo reglamentas, vidaus tvarkos taisyklės, struktūrinių padalinių nuostatai.</text:span></text:p>
      <text:p text:style-name="P4609"><text:span text:style-name="T4610">27</text:span><text:span text:style-name="T4611">. Pasieniečių mokyklai vadovauja viršininkas, kurį teisės aktų nustatyta tvarka skiria į pareigas ir atleidžia iš jų Tarnybos vadas.</text:span></text:p>
      <text:p text:style-name="P4612"><text:span text:style-name="T4613">28</text:span><text:span text:style-name="T4614">. Pasieniečių mokykl</text:span><text:span text:style-name="T4615">os struktūrinius padalinius steigia ir pareigybių sąrašą tvirtina Tarnybos vadas.</text:span></text:p>
      <text:p text:style-name="P4616"><text:span text:style-name="T4617">29</text:span><text:span text:style-name="T4618">. Pasieniečių mokyklos viršininkas:</text:span></text:p>
      <text:p text:style-name="P4619"><text:span text:style-name="T4620">29.1</text:span><text:span text:style-name="T4621">. atsako už Pasieniečių mokyklos vykdomų programų įgyvendinimą, veiklos rezultatus, jai keliamų uždavinių ir funkcijų vykdymą,</text:span><text:span text:style-name="T4622"><text:s/>darbo organizavimą, atstovauja jos interesams kitose institucijose;</text:span></text:p>
      <text:p text:style-name="P4623"><text:span text:style-name="T4624">29.2</text:span><text:span text:style-name="T4625">. teikia Tarnybos vadui Pasieniečių mokyklos veiklos ataskaitas;</text:span></text:p>
      <text:p text:style-name="P4626"><text:span text:style-name="T4627">29.3</text:span><text:span text:style-name="T4628">. užtikrina, kad Pasieniečių mokykloje būtų laikomasi Lietuvos Respublikos įstatymų, Europos Sąjungos ir<text:s/></text:span><text:span text:style-name="T4629">kitų teisės aktų ir Pasieniečių mokyklos nuostatų;</text:span></text:p>
      <text:p text:style-name="P4630"><text:span text:style-name="T4631">29.4</text:span><text:span text:style-name="T4632">. atsako už Pasieniečių mokyklos turto valdymą, naudojimą ir disponavimą;</text:span></text:p>
      <text:p text:style-name="P4633"><text:span text:style-name="T4634">29.5</text:span><text:span text:style-name="T4635">. leidžia įsakymus, kontroliuoja jų vykdymą;</text:span></text:p>
      <text:p text:style-name="P4636"><text:span text:style-name="T4637">29.6</text:span><text:span text:style-name="T4638">. tvirtina Pasieniečių mokyklos veiklos planus, darbo reglamen</text:span><text:span text:style-name="T4639">tą, mokymą ir vidaus tvarką reglamentuojančius teisės aktus, kokybės vadybos sistemos dokumentus;</text:span></text:p>
      <text:p text:style-name="P4640"><text:span text:style-name="T4641">29.7</text:span><text:span text:style-name="T4642">. įstatymų ir kitų teisės aktų nustatyta tvarka priima į pareigas ir atleidžia iš pareigų Pasieniečių mokyklos valstybės tarnautojus (išskyrus Pasieni</text:span><text:span text:style-name="T4643">ečių mokyklos viršininko pavaduotoją) ir darbuotojus, dirbančius pagal darbo sutartis;</text:span></text:p>
      <text:p text:style-name="P4644"><text:span text:style-name="T4645">29.8</text:span><text:span text:style-name="T4646">. skatina Pasieniečių mokyklos statutinius valstybės tarnautojus, karjeros valstybės tarnautojus ir darbuotojus, dirbančius pagal darbo sutartis tobulinti kvalif</text:span><text:span text:style-name="T4647">ikaciją;</text:span></text:p>
      <text:p text:style-name="P4648"><text:span text:style-name="T4649">29.9</text:span><text:span text:style-name="T4650">. teisės aktų nustatyta tvarka užtikrina palankias, patrauklias ir saugias sąlygas darbui ir mokymuisi;</text:span></text:p>
      <text:p text:style-name="P4651"><text:span text:style-name="T4652">29.10</text:span><text:span text:style-name="T4653">. priima ir šalina iš Pasieniečių mokyklos pirminio profesinio ir įvadinio mokymo kursų kursantus, juos skatina ir skiria jiem</text:span><text:span text:style-name="T4654">s nuobaudas. Šalina iš kvalifikacijos tobulinimo renginių dalyvius;</text:span></text:p>
      <text:p text:style-name="P4655"><text:span text:style-name="T4656">29.11</text:span><text:span text:style-name="T4657">. kartą per metus pristato Pasieniečių mokyklos veiklą Pasieniečių mokyklos tarybai;</text:span></text:p>
      <text:p text:style-name="P4658"><text:span text:style-name="T4659">29.12</text:span><text:span text:style-name="T4660">. atlieka kitas įstatymuose, Lietuvos Respublikos Vyriausybės nutarimuose ir kituose<text:s/></text:span><text:span text:style-name="T4661">teisės aktuose jam nustatytas funkcijas.</text:span></text:p>
      <text:p text:style-name="P4662"><text:span text:style-name="T4663">30</text:span><text:span text:style-name="T4664">. Pasieniečių mokyklos viršininkas turi pavaduotoją, kurį į pareigas skiria ir atleidžia iš jų Tarnybos vadas.</text:span></text:p>
      <text:p text:style-name="P4665"><text:span text:style-name="T4666">31</text:span><text:span text:style-name="T4667">. Kitų Pasieniečių mokyklos statutinių valstybės tarnautojų, karjeros valstybės tarnautojų</text:span><text:span text:style-name="T4668"><text:s/>bei darbuotojų, dirbančių pagal darbo sutartis darbo tvarką, pareigas, atsakomybę ir teises nustato struktūrinių padalinių nuostatai, Pasieniečių mokyklos darbo reglamentas, pareigybių aprašymai ir kiti teisės aktai.</text:span></text:p>
      <text:p text:style-name="P4669"><text:span text:style-name="T4670">32</text:span><text:span text:style-name="T4671">. Pasieniečių mokykla, organizuo</text:span><text:span text:style-name="T4672">dama mokymo procesą, vykdydama švietimo ir profesinio propagavimo darbą bei kriminalistinių tyrimų ir Branduolinio saugumo kompetencijos centro veiklą, pagal kompetenciją bendradarbiauja su valstybės ir savivaldybės institucijomis, kitomis įstaigomis ir or</text:span><text:span text:style-name="T4673">ganizacijomis, su jos veiklai turinčiais įtakos juridiniais, fiziniais asmenims ir vietos bendruomene.</text:span></text:p>
      <text:p text:style-name="P4674"><text:span text:style-name="T4675">33</text:span><text:span text:style-name="T4676">. Pasieniečių mokykla pagal kompetenciją bendradarbiauja su Europos operatyvaus bendradarbiavimo prie ES valstybių narių išorės sienų valdymo agent</text:span><text:span text:style-name="T4677">ūra (Frontex), tarptautine atominės energetikos agentūra (TATENA), šalies ir užsienio valstybių mokymo ir kriminalistinių tyrimų įstaigomis bei institucijomis, rengia paramos fondų programas, organizuoja bendrus renginius, vykdo bendrus mokymus. Tarptautin</text:span><text:span text:style-name="T4678">is bendradarbiavimas grindžiamas Lietuvos Respublikos įstatymais, sutartimis, tarptautiniais protokolais bei kitais teisės aktais.</text:span></text:p>
      <text:p text:style-name="P4679"><text:span text:style-name="T4680">34</text:span><text:span text:style-name="T4681">. Pasieniečių mokykla gali dalyvauti tarptautiniuose projektuose ir programose.</text:span></text:p>
      <text:p text:style-name="P4682"/>
      <text:p text:style-name="P4683"><text:span text:style-name="T4684">V</text:span><text:span text:style-name="T4685">.<text:s/></text:span><text:span text:style-name="T4686">Pasieniečių MOKYKLOS<text:s/></text:span><text:span text:style-name="T4687">BENDRUOMENĖS NARIŲ TEISĖS, PAREIGOS IR ATSAKOMYBĖ</text:span></text:p>
      <text:p text:style-name="P4688"/>
      <text:p text:style-name="P4689"><text:span text:style-name="T4690">35</text:span><text:span text:style-name="T4691">. Pasieniečių mokyklos bendruomenę sudaro darbuotojai, pirminio profesinio ir įvadinio mokymo kursų kursantai, kvalifikacijos tobulinimo renginių dalyviai (toliau – mokyklos bendruomenės nariai).</text:span></text:p>
      <text:p text:style-name="P4692"><text:span text:style-name="T4693">36</text:span><text:span text:style-name="T4694">. Darbuotojai – priimti į pareigas Pasieniečių mokykloje statutiniai ir karjeros valstybės tarnautojai, darbuotojai, dirbantys pagal darbo sutartis. Jų teisės ir pareigos nustatytos Lietuvos Respublikos įstatymuose.</text:span></text:p>
      <text:p text:style-name="P4695"><text:span text:style-name="T4696">37</text:span><text:span text:style-name="T4697">. Pirminio profesinio mokymo k</text:span><text:span text:style-name="T4698">ursantai</text:span><text:span text:style-name="T4699"> </text:span><text:span text:style-name="T4700">– tai asmenys, besimokantys Pasieniečių mokykloje pagal Lietuvos kvalifikacijų sandaros IV lygio Pasieniečio mokymo programą (toliau – pasieniečio mokymo programa). Su pirminio profesinio mokymo kursantais sudaroma stojimo į vidaus tarnybą sutarti</text:span><text:span text:style-name="T4701">s, mokymosi metu jie aprūpinami tarnybine uniforma, nustatyta tvarka gauna stipendiją.</text:span></text:p>
      <text:p text:style-name="P4702"><text:span text:style-name="T4703">38</text:span><text:span text:style-name="T4704">. Įvadinio mokymo kursų kursantai – tai asmenys, besimokantys Pasieniečių mokykloje pagal Tarnybos vado patvirtintas įvadinio mokymo kursų programas. Su įvadinio m</text:span><text:span text:style-name="T4705">okymo kursų kursantais sudaroma stojimo į vidaus tarnybą sutartis. Mokymosi metu įvadinio mokymo kursų kursantai aprūpinami tarnybine uniforma.</text:span></text:p>
      <text:p text:style-name="P4706"><text:span text:style-name="T4707">39</text:span><text:span text:style-name="T4708">. Pirminio profesinio mokymo ir įvadinio mokymo kursų kursantų teises ir pareigas nustato Lietuvos Respubl</text:span><text:span text:style-name="T4709">ikos įstatymai, stojimo į vidaus tarnybą sutartys, šie nuostatai, Pasieniečių mokyklos vidaus tvarkos taisyklės, Pasieniečių mokyklos bendrabučių nuostatai bei kiti teisės aktai.</text:span></text:p>
      <text:p text:style-name="P4710"><text:span text:style-name="T4711">40</text:span><text:span text:style-name="T4712">. Pirminio profesinio mokymo kursantams, įvadinio mokymo kursų kursanta</text:span><text:span text:style-name="T4713">ms tarnybinės uniformos išdavimo, dėvėjimo ir grąžinimo tvarką nustato Tarnybos vadas.</text:span></text:p>
      <text:p text:style-name="P4714"><text:span text:style-name="T4715">41</text:span><text:span text:style-name="T4716">. Kvalifikacijos tobulinimo renginių dalyviai – tai asmenys, tobulinantys kvalifikaciją Pasieniečių mokykloje pagal kvalifikacijos tobulinimo kursų mokymo programa</text:span><text:span text:style-name="T4717">s, seminarų programas ir (ar) dienotvarkes.</text:span></text:p>
      <text:p text:style-name="P4718"><text:span text:style-name="T4719">42</text:span><text:span text:style-name="T4720">. Kvalifikacijos tobulinimo renginių dalyvių teises ir pareigas nustato Lietuvos Respublikos įstatymai, Pasieniečių mokyklos vidaus tvarkos taisyklės, Pasieniečių mokyklos bendrabučių nuostatai bei kiti tei</text:span><text:span text:style-name="T4721">sės aktai.</text:span></text:p>
      <text:p text:style-name="P4722"><text:span text:style-name="T4723">43</text:span><text:span text:style-name="T4724">. Pirminio profesinio mokymo kursantams ir įvadinio mokymo kursų kursantams Pasieniečių mokyklos viršininko nustatyta tvarka gali būti suteikiamos akademinės atostogos.</text:span></text:p>
      <text:p text:style-name="P4725"><text:span text:style-name="T4726">44</text:span><text:span text:style-name="T4727">. Pirminio profesinio mokymo kursantai ir įvadinio mokymo kursų<text:s/></text:span><text:span text:style-name="T4728">kursantai teisės aktų nustatyta tvarka už pavyzdingą mokymąsi, nepriekaištingą elgesį, aukštus pasiekimus sportinėse varžybose, konkursuose ir aktyvų dalyvavimą kituose organizuojamuose renginiuose, gali būti skatinami ir apdovanojami Pasieniečių mokyklos<text:s/></text:span><text:span text:style-name="T4729">viršininko nustatyta tvarka.</text:span></text:p>
      <text:p text:style-name="P4730"><text:span text:style-name="T4731">45</text:span><text:span text:style-name="T4732">. Pirminio profesinio mokymo kursantams ir įvadinio mokymo kursų kursantams už nusižengimus, atsižvelgiant į jų pobūdį, padarymo priežastis, nusižengusiojo kaltės laipsnį, asmenybę, sukeltus padarinius ir kitas aplinkybes</text:span><text:span text:style-name="T4733">, Pasieniečių mokyklos viršininko nustatyta tvarka gali būti viena iš šių nuobaudų:</text:span></text:p>
      <text:p text:style-name="P4734"><text:span text:style-name="T4735">45.1</text:span><text:span text:style-name="T4736">. pastaba;</text:span></text:p>
      <text:p text:style-name="P4737"><text:span text:style-name="T4738">45.2</text:span><text:span text:style-name="T4739">. papeikimas;</text:span></text:p>
      <text:p text:style-name="P4740"><text:span text:style-name="T4741">45.3</text:span><text:span text:style-name="T4742">. griežtas papeikimas;</text:span></text:p>
      <text:p text:style-name="P4743"><text:span text:style-name="T4744">45.4</text:span><text:span text:style-name="T4745">. pašalinimas iš Pasieniečių mokyklos ir išbraukimas iš kursantų sąrašų.</text:span></text:p>
      <text:p text:style-name="P4746"><text:span text:style-name="T4747">46</text:span><text:span text:style-name="T4748">. Patikrinimų</text:span><text:span text:style-name="T4749"><text:s/>dėl pirminio profesinio mokymo kursantų ir įvadinio mokymo kursų kursantų nusižengimų atlikimo, nuobaudų skyrimo ir panaikinimo tvarką nustato Pasieniečių mokyklos viršininkas.</text:span></text:p>
      <text:p text:style-name="P4750"><text:span text:style-name="T4751">47</text:span><text:span text:style-name="T4752">. Kvalifikacijos tobulinimo renginių dalyviai, pažeidę Pasieniečių<text:s/></text:span><text:span text:style-name="T4753">mokyklos vidaus tvarkos taisykles, traukiami atsakomybėn šiose taisyklėse nustatyta tvarka.</text:span></text:p>
      <text:p text:style-name="P4754"/>
      <text:p text:style-name="P4755"><text:span text:style-name="T4756">VI</text:span><text:span text:style-name="T4757">.<text:s/></text:span><text:span text:style-name="T4758">Pasieniečių MOKYKLOS SAVIVALDA</text:span></text:p>
      <text:p text:style-name="P4759"/>
      <text:p text:style-name="P4760"><text:span text:style-name="T4761">48</text:span><text:span text:style-name="T4762">. Pasieniečių mokyklos taryba (toliau taryba) – tai aukščiausia mokyklos savivaldos institucija, atstovaujanti Pasi</text:span><text:span text:style-name="T4763">eniečių mokyklos bendruomenei bei socialiniams partneriams.</text:span></text:p>
      <text:p text:style-name="P4764"><text:span text:style-name="T4765">49</text:span><text:span text:style-name="T4766">. Taryba veikia pagal Pasieniečių mokyklos tarybos nuostatus, kuriuos tvirtina Pasieniečių mokyklos darbuotojų, kursantų ir socialinių partnerių atstovų susirinkimas.<text:s/></text:span></text:p>
      <text:p text:style-name="P4767"><text:span text:style-name="T4768">50</text:span><text:span text:style-name="T4769">. Taryba susided</text:span><text:span text:style-name="T4770">a iš 9 narių: 3 kursantų, 3 Pasieniečių mokyklos darbuotojų, 3 socialinių partnerių.</text:span></text:p>
      <text:p text:style-name="P4771"><text:span text:style-name="T4772">51</text:span><text:span text:style-name="T4773">. Mokytojų taryba – nuolat veikianti kolegiali Pasieniečių mokyklos savivaldos institucija mokytojų profesiniams bei bendriems ugdymo klausimams spręsti. Mokytojų<text:s/></text:span><text:span text:style-name="T4774">tarybos nariai yra visi tuo metu mokykloje dirbantys darbuotojai, dalyvaujantys ugdymo procese, bei mokyklos viršininkas ir viršininko pavaduotojas.</text:span></text:p>
      <text:p text:style-name="P4775"><text:span text:style-name="T4776">52</text:span><text:span text:style-name="T4777">. Kursantų taryba – tai visų Pasieniečių mokyklos pirminio profesinio mokymo kursantų savivaldos inst</text:span><text:span text:style-name="T4778">itucija. Kursantų taryba tvirtina Kursantų tarybos nuostatus, kurie negali prieštarauti šiems Pasieniečių mokyklos nuostatams.</text:span></text:p>
      <text:p text:style-name="P4779"/>
      <text:p text:style-name="P4780"><text:span text:style-name="T4781">VII</text:span><text:span text:style-name="T4782">.<text:s/></text:span><text:span text:style-name="T4783">Darbuotojų priėmimas į darbą, jų darbo apmokėjimo tvarka ir atestacija</text:span></text:p>
      <text:p text:style-name="P4784"/>
      <text:p text:style-name="P4785"><text:span text:style-name="T4786">53</text:span><text:span text:style-name="T4787">. Darbo užmokesčio mokėjimo Pasieniečių</text:span><text:span text:style-name="T4788"><text:s/>mokyklos pareigūnams, karjeros valstybės tarnautojams ir darbuotojams, jų priėmimo į tarnybą (darbą) tvarką ir sąlygas nustato Lietuvos Respublikos darbo kodeksas (Žin., 2002, Nr. </text:span><text:a xlink:href="https://www.e-tar.lt/portal/lt/legalAct/TAR.31185A622C9F" office:target-frame-name="_blank" xlink:show="new"><text:span text:style-name="T4789">64-2569</text:span></text:a><text:span text:style-name="T4790">), Lietuvos Respublikos valstybės tarnybos įstatymas (Žin., 1999, Nr. </text:span><text:a xlink:href="https://www.e-tar.lt/portal/lt/legalAct/TAR.D3ED3792F52B" office:target-frame-name="_blank" xlink:show="new"><text:span text:style-name="T4791">66-2130</text:span></text:a><text:span text:style-name="T4792">; 2002, Nr. </text:span><text:a xlink:href="https://www.e-tar.lt/portal/lt/legalAct/TAR.5603BD9D8D74" office:target-frame-name="_blank" xlink:show="new"><text:span text:style-name="T4793">45-1708</text:span></text:a><text:span text:style-name="T4794">), Lietuvos Respublikos Vidaus tarnybos statutas (Žin., 2003, Nr. </text:span><text:a xlink:href="https://www.e-tar.lt/portal/lt/legalAct/TAR.4FC026AC03AE" office:target-frame-name="_blank" xlink:show="new"><text:span text:style-name="T4795">42-1927</text:span></text:a><text:span text:style-name="T4796">) ir kiti teisės aktai.</text:span></text:p>
      <text:p text:style-name="P4797"><text:span text:style-name="T4798">54</text:span><text:span text:style-name="T4799">. Pasieniečių mokyklos statutiniai valsty</text:span><text:span text:style-name="T4800">bės tarnautojai atestuojami, valstybės tarnautojų tarnybinė veikla vertinama Lietuvos Respublikos teisės aktų nustatyta tvarka.</text:span></text:p>
      <text:p text:style-name="P4801"/>
      <text:p text:style-name="P4802"><text:span text:style-name="T4803">VIII</text:span><text:span text:style-name="T4804">.<text:s/></text:span><text:span text:style-name="T4805">Pasieniečių MOKYKLOS TURTAS, LĖŠŲ ŠALTINIAI IR JŲ NAUDOJIMAS, <text:s/>FINANSINĖS VEIKLOS KONTROLĖ IR VIDAUS AUDITAS</text:span></text:p>
      <text:p text:style-name="P4806"/>
      <text:p text:style-name="P4807"><text:span text:style-name="T4808">55</text:span><text:span text:style-name="T4809">. Pasieniečių mokykla jai perduotą turtą valdo, naudoja ir juo disponuoja teisės aktų nustatyta tvarka.</text:span></text:p>
      <text:p text:style-name="P4810"><text:span text:style-name="T4811">56</text:span><text:span text:style-name="T4812">. Pasieniečių mokykla yra valstybės biudžetinė įstaiga, finansuojama iš Lietuvos valstybės biudžeto. Pasieniečių mokykla gali turėti pajamų už te</text:span><text:span text:style-name="T4813">ikiamas paslaugas, kurios naudojamos ir įtraukiamos į apskaitą Lietuvos įstatymų ir kitų teisės aktų nustatyta tvarka.</text:span></text:p>
      <text:p text:style-name="P4814"><text:span text:style-name="T4815">57</text:span><text:span text:style-name="T4816">. Pasieniečių mokyklos lėšos naudojamos Lietuvos Respublikos įstatymų ir kitų teisės aktų nustatyta tvarka.</text:span></text:p>
      <text:p text:style-name="P4817"><text:span text:style-name="T4818">58</text:span><text:span text:style-name="T4819">. Pasieniečių mok</text:span><text:span text:style-name="T4820">yklos veiklą Lietuvos Respublikos įstatymų ir kitų teisės aktų nustatyta tvarka pagal kompetenciją kontroliuoja Vidaus reikalų ministerija, Tarnyba ir kitos įgaliotos valstybės institucijos ir įstaigos.</text:span></text:p>
      <text:p text:style-name="P4821"><text:span text:style-name="T4822">59</text:span><text:span text:style-name="T4823">. Pasieniečių mokyklos valstybinį auditą atliek</text:span><text:span text:style-name="T4824">a Valstybės kontrolė. Vidaus auditą atlieka Tarnybos Vidaus audito skyrius.</text:span></text:p>
      <text:p text:style-name="P4825"/>
      <text:p text:style-name="P4826"><text:span text:style-name="T4827">IX</text:span><text:span text:style-name="T4828">.<text:s/></text:span><text:span text:style-name="T4829">BAIGIAMOSIOS NUOSTATOS</text:span></text:p>
      <text:p text:style-name="P4830"/>
      <text:p text:style-name="P4831"><text:span text:style-name="T4832">60</text:span><text:span text:style-name="T4833">. Pasieniečių mokykla reorganizuojama, pertvarkoma ir likviduojama Lietuvos Respublikos teisės aktų nustatyta tvarka.</text:span></text:p>
      <text:p text:style-name="P4834"/>
      <text:p text:style-name="P4835"><text:span text:style-name="T4836">________________</text:span><text:span text:style-name="T4837">_</text:span></text:p>
      <text:p text:style-name="P4838"/>
      <text:p text:style-name="Normal"/>
      <text:p text:style-name="P4839">Priedo pakeitimai:</text:p>
      <text:p text:style-name="P4840"><text:span text:style-name="T4841">Nr.<text:s/></text:span><text:a xlink:href="https://www.e-tar.lt/portal/legalAct.html?documentId=TAR.1A164E479E7C" office:target-frame-name="_top" xlink:show="replace"><text:span text:style-name="T4842">4-592</text:span></text:a><text:span text:style-name="T4843">, 2013-12-11, Žin., 2013, Nr. 129-6605 (2013-12-17), i. k. 113231SISAK0004-592</text:span></text:p>
      <text:p text:style-name="Normal"/>
      <text:p text:style-name="P4844"/>
      <text:p text:style-name="P4845"/>
      <text:p text:style-name="P4846"><text:span text:style-name="T4847">Pakeitimai:</text:span></text:p>
      <text:p text:style-name="P4848"/>
      <text:p text:style-name="P4849"><text:span text:style-name="T4850">1.</text:span></text:p>
      <text:p text:style-name="P4851"><text:span text:style-name="T4852">Valstybės sienos apsaugos tarnyba prie<text:s/></text:span><text:span text:style-name="T4853">Lietuvos Respublikos vidaus reikalų ministerijos, Įsakymas</text:span></text:p>
      <text:p text:style-name="P4854"><text:span text:style-name="T4855">Nr.<text:s/></text:span><text:a xlink:href="https://www.e-tar.lt/portal/legalAct.html?documentId=TAR.1E8B8B17725A" office:target-frame-name="_top" xlink:show="replace"><text:span text:style-name="T4856">4-994</text:span></text:a><text:span text:style-name="T4857">, 2011-12-06, Žin., 2011, Nr. 152-7187 (2011-12-13), i. k. 111231SISAK0004-994</text:span></text:p>
      <text:p text:style-name="P4858"><text:span text:style-name="T4859">Dėl Valstybės sienos apsaug</text:span><text:span text:style-name="T4860">os tarnybos prie Lietuvos Respublikos vidaus reikalų ministerijos vado 2011 m. rugsėjo 30 d. įsakymo Nr. 4-796 "Dėl Valstybės sienos apsaugos tarnybos prie Lietuvos Respublikos vidaus reikalų ministerijos rinktinių ir Pasieniečių mokyklos nuostatų tvirtini</text:span><text:span text:style-name="T4861">mo" pakeitimo</text:span></text:p>
      <text:p text:style-name="P4862"/>
      <text:p text:style-name="P4863"><text:span text:style-name="T4864">2.</text:span></text:p>
      <text:p text:style-name="P4865"><text:span text:style-name="T4866">Valstybės sienos apsaugos tarnyba prie Lietuvos Respublikos vidaus reikalų ministerijos, Įsakymas</text:span></text:p>
      <text:p text:style-name="P4867"><text:span text:style-name="T4868">Nr.<text:s/></text:span><text:a xlink:href="https://www.e-tar.lt/portal/legalAct.html?documentId=TAR.026E610E6FB4" office:target-frame-name="_top" xlink:show="replace"><text:span text:style-name="T4869">4-284</text:span></text:a><text:span text:style-name="T4870">, 2012-03-30, Žin., 2012, Nr. 41-2027 (2012-04-05</text:span><text:span text:style-name="T4871">), i. k. 112231SISAK0004-284</text:span></text:p>
      <text:p text:style-name="P4872"><text:span text:style-name="T4873">Dėl Valstybės sienos apsaugos tarnybos prie Lietuvos Respublikos vidaus reikalų ministerijos vado 2011 m. rugsėjo 30 d. įsakymo Nr. 4-796 "Dėl Valstybės sienos apsaugos tarnybos prie Lietuvos Respublikos vidaus reikalų minister</text:span><text:span text:style-name="T4874">ijos rinktinių ir Pasieniečių mokyklos nuostatų tvirtinimo" pakeitimo</text:span></text:p>
      <text:p text:style-name="P4875"/>
      <text:p text:style-name="P4876"><text:span text:style-name="T4877">3.</text:span></text:p>
      <text:p text:style-name="P4878"><text:span text:style-name="T4879">Valstybės sienos apsaugos tarnyba prie Lietuvos Respublikos vidaus reikalų ministerijos, Įsakymas</text:span></text:p>
      <text:p text:style-name="P4880"><text:span text:style-name="T4881">Nr.<text:s/></text:span><text:a xlink:href="https://www.e-tar.lt/portal/legalAct.html?documentId=TAR.6F5CA986BAD2" office:target-frame-name="_top" xlink:show="replace"><text:span text:style-name="T4882">4-311</text:span></text:a><text:span text:style-name="T4883">, 2012-04-12, Žin., 2012, Nr. 46-2275 (2012-04-19), i. k. 112231SISAK0004-311</text:span></text:p>
      <text:p text:style-name="P4884"><text:span text:style-name="T4885">Dėl Valstybės sienos apsaugos tarnybos prie Lietuvos Respublikos vidaus reikalų ministerijos vado 2011 m. rugsėjo 30 d. įsakymo Nr. 4-796 "Dėl Valstybės sienos apsaugos ta</text:span><text:span text:style-name="T4886">rnybos prie Lietuvos Respublikos vidaus reikalų ministerijos rinktinių ir pasieniečių mokyklos nuostatų tvirtinimo" pakeitimo</text:span></text:p>
      <text:p text:style-name="P4887"/>
      <text:p text:style-name="P4888"><text:span text:style-name="T4889">4.</text:span></text:p>
      <text:p text:style-name="P4890"><text:span text:style-name="T4891">Valstybės sienos apsaugos tarnyba prie Lietuvos Respublikos vidaus reikalų ministerijos, Įsakymas</text:span></text:p>
      <text:p text:style-name="P4892"><text:span text:style-name="T4893">Nr.<text:s/></text:span><text:a xlink:href="https://www.e-tar.lt/portal/legalAct.html?documentId=TAR.7CF9405B64F0" office:target-frame-name="_top" xlink:show="replace"><text:span text:style-name="T4894">4-872</text:span></text:a><text:span text:style-name="T4895">, 2012-12-20, Žin., 2012, Nr. 152-7809 (2012-12-22), i. k. 112231SISAK0004-872</text:span></text:p>
      <text:p text:style-name="P4896"><text:span text:style-name="T4897">Dėl Valstybės sienos apsaugos tarnybos prie Lietuvos Respublikos vidaus reikalų ministerijos vado 2011 m. rugsėjo<text:s/></text:span><text:span text:style-name="T4898">30 d. įsakymo Nr. 4-796 "Dėl Valstybės sienos apsaugos tarnybos prie Lietuvos Respublikos vidaus reikalų ministerijos rinktinių ir pasieniečių mokyklos nuostatų tvirtinimo" pakeitimo</text:span></text:p>
      <text:p text:style-name="P4899"/>
      <text:p text:style-name="P4900"><text:span text:style-name="T4901">5.</text:span></text:p>
      <text:p text:style-name="P4902"><text:span text:style-name="T4903">Valstybės sienos apsaugos tarnyba prie Lietuvos Respublikos vidaus re</text:span><text:span text:style-name="T4904">ikalų ministerijos, Įsakymas</text:span></text:p>
      <text:p text:style-name="P4905"><text:span text:style-name="T4906">Nr.<text:s/></text:span><text:a xlink:href="https://www.e-tar.lt/portal/legalAct.html?documentId=TAR.1A164E479E7C" office:target-frame-name="_top" xlink:show="replace"><text:span text:style-name="T4907">4-592</text:span></text:a><text:span text:style-name="T4908">, 2013-12-11, Žin., 2013, Nr. 129-6605 (2013-12-17), i. k. 113231SISAK0004-592</text:span></text:p>
      <text:p text:style-name="P4909"><text:span text:style-name="T4910">Dėl Valstybės sienos apsaugos tarnybos prie Lietuvos Resp</text:span><text:span text:style-name="T4911">ublikos vidaus reikalų ministerijos vado 2011 m. rugsėjo 30 d. įsakymo Nr. 4-796 "Dėl Valstybės sienos apsaugos tarnybos prie Lietuvos Respublikos vidaus reikalų ministerijos rinktinių ir Pasieniečių mokyklos nuostatų tvirtinimo" pakeitimo</text:span></text:p>
      <text:p text:style-name="P4912"/>
      <text:p text:style-name="P4913"><text:span text:style-name="T4914">6.</text:span></text:p>
      <text:p text:style-name="P4915"><text:span text:style-name="T4916">Valstybės<text:s/></text:span><text:span text:style-name="T4917">sienos apsaugos tarnyba prie Lietuvos Respublikos vidaus reikalų ministerijos, Įsakymas</text:span></text:p>
      <text:p text:style-name="P4918"><text:span text:style-name="T4919">Nr.<text:s/></text:span><text:a xlink:href="https://www.e-tar.lt/portal/legalAct.html?documentId=a62ab550947811e3859da90b93120379" office:target-frame-name="_top" xlink:show="replace"><text:span text:style-name="T4920">4-62</text:span></text:a><text:span text:style-name="T4921">, 2014-02-12, paskelbta TAR 2014-02-13, i. k. 2014-01493</text:span></text:p>
      <text:p text:style-name="P4922"><text:span text:style-name="T4923">Dėl V</text:span><text:span text:style-name="T4924">alstybės sienos apsaugos tarnybos prie Lietuvos Respublikos vidaus reikalų ministerijos vado 2011 m. rugsėjo 30 d. įsakymo Nr. 4-796 "Dėl Valstybės sienos apsaugos tarnybos prie Lietuvos Respublikos vidaus reikalų ministerijos rinktinių ir Pasieniečių moky</text:span><text:span text:style-name="T4925">klos nuostatų tvirtinimo" pakeitimo</text:span></text:p>
      <text:p text:style-name="P4926"/>
      <text:p text:style-name="P4927"><text:span text:style-name="T4928">7.</text:span></text:p>
      <text:p text:style-name="P4929"><text:span text:style-name="T4930">Valstybės sienos apsaugos tarnyba prie Lietuvos Respublikos vidaus reikalų ministerijos, Įsakymas</text:span></text:p>
      <text:p text:style-name="P4931"><text:span text:style-name="T4932">Nr.<text:s/></text:span><text:a xlink:href="https://www.e-tar.lt/portal/legalAct.html?documentId=4757b130cf6611e3a8ded1a0f5aff0a9" office:target-frame-name="_top" xlink:show="replace"><text:span text:style-name="T4933">4-143</text:span></text:a><text:span text:style-name="T4934">, 2014-04-1</text:span><text:span text:style-name="T4935">8, paskelbta TAR 2014-04-29, i. k. 2014-04917</text:span></text:p>
      <text:p text:style-name="P4936"><text:span text:style-name="T4937">Dėl Valstybės sienos apsaugos tarnybos prie Lietuvos Respublikos vidaus reikalų ministerijos vado 2011 m. rugsėjo 30 d. įsakymo Nr. 4-796 ,,Dėl Valstybės sienos apsaugos tarnybos prie Lietuvos Respublikos vidau</text:span><text:span text:style-name="T4938">s reikalų ministerijos rinktinių ir Pasieniečių mokyklos nuostatų tvirtinimo' pakeitimo</text:span></text:p>
      <text:p text:style-name="P4939"/>
      <text:p text:style-name="P4940"><text:span text:style-name="T4941">8.</text:span></text:p>
      <text:p text:style-name="P4942"><text:span text:style-name="T4943">Valstybės sienos apsaugos tarnyba prie Lietuvos Respublikos vidaus reikalų ministerijos, Įsakymas</text:span></text:p>
      <text:p text:style-name="P4944"><text:span text:style-name="T4945">Nr.<text:s/></text:span><text:a xlink:href="https://www.e-tar.lt/portal/legalAct.html?documentId=fb0f455060fa11e4bf45e0caf7d247ff" office:target-frame-name="_top" xlink:show="replace"><text:span text:style-name="T4946">4-314</text:span></text:a><text:span text:style-name="T4947">, 2014-10-31, paskelbta TAR 2014-10-31, i. k. 2014-15218</text:span></text:p>
      <text:p text:style-name="P4948"><text:span text:style-name="T4949">Dėl Valstybės sienos apsaugos tarnybos prie Lietuvos Respublikos vidaus reikalų ministerijos vado 2011 m. rugsėjo 30 d. įsakymo Nr. 4-796 „Dėl Valstybės sieno</text:span><text:span text:style-name="T4950">s apsaugos tarnybos prie Lietuvos Respublikos vidaus reikalų ministerijos rinktinių ir Pasieniečių mokyklos nuostatų tvirtinimo“ pakeitimo</text:span></text:p>
      <text:p text:style-name="P4951"/>
      <text:p text:style-name="P4952"><text:span text:style-name="T4953">9.</text:span></text:p>
      <text:p text:style-name="P4954"><text:span text:style-name="T4955">Valstybės sienos apsaugos tarnyba prie Lietuvos Respublikos vidaus reikalų ministerijos, Įsakymas</text:span></text:p>
      <text:p text:style-name="P4956"><text:span text:style-name="T4957">Nr.<text:s/></text:span><text:a xlink:href="https://www.e-tar.lt/portal/legalAct.html?documentId=96b104a0ae2311e5b12fbb7dc920ee2c" office:target-frame-name="_top" xlink:show="replace"><text:span text:style-name="T4958">4-461</text:span></text:a><text:span text:style-name="T4959">, 2015-12-29, paskelbta TAR 2015-12-29, i. k. 2015-20849</text:span></text:p>
      <text:p text:style-name="P4960"><text:span text:style-name="T4961">Dėl Valstybės sienos apsaugos tarnybos prie Lietuvos Respublikos vidaus reikalų ministerijos Lazdijų rinkti</text:span><text:span text:style-name="T4962">nės reorganizavimo ir Valstybės sienos apsaugos tarnybos prie Lietuvos Respublikos vidaus reikalų ministerijos Lazdijų rinktinės reorganizavimo sąlygų aprašo patvirtinimo</text:span></text:p>
      <text:p text:style-name="P4963"/>
      <text:p text:style-name="P4964"><text:span text:style-name="T4965">10.</text:span></text:p>
      <text:p text:style-name="P4966"><text:span text:style-name="T4967">Valstybės sienos apsaugos tarnyba prie Lietuvos Respublikos vidaus reikalų minis</text:span><text:span text:style-name="T4968">terijos, Įsakymas</text:span></text:p>
      <text:p text:style-name="P4969"><text:span text:style-name="T4970">Nr.<text:s/></text:span><text:a xlink:href="https://www.e-tar.lt/portal/legalAct.html?documentId=00292e40b2e211e5b12fbb7dc920ee2c" office:target-frame-name="_top" xlink:show="replace"><text:span text:style-name="T4971">4-1</text:span></text:a><text:span text:style-name="T4972">, 2016-01-04, paskelbta TAR 2016-01-04, i. k. 2016-00032</text:span></text:p>
      <text:p text:style-name="P4973"><text:span text:style-name="T4974">Dėl Valstybės sienos apsaugos tarnybos prie Lietuvos Respublikos vidaus reik</text:span><text:span text:style-name="T4975">alų ministerijos Ignalinos atominės elektrinės apsaugos rinktinės reorganizavimo ir Valstybės sienos apsaugos tarnybos prie Lietuvos Respublikos vidaus reikalų ministerijos Ignalinos atominės elektrinės apsaugos rinktinės reorganizavimo sąlygų aprašo patvi</text:span><text:span text:style-name="T4976">rtin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3229" meta:word-count="26342" meta:character-count="196974" meta:row-count="9150" meta:non-whitespace-character-count="173861"/>
  </office:meta>
</office:document-meta>
</file>