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margin-left="3.1493in" fo:text-indent="0.4923in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keep-with-next="always" fo:keep-together="always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style:text-position="super 66.6%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b 66.6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b 66.6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b 66.6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b 66.6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05 iki 2010-07-08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p text:style-name="P36">PATVIRTINTA</text:p>
      <text:p text:style-name="P37">Lietuvos Respublikos vidaus reikalų ministro<text:s/></text:p>
      <text:p text:style-name="P38">2006 m. birželio 9 d.<text:s/>įsakymu Nr. 1V-218</text:p>
      <text:p text:style-name="P39"/>
      <text:p text:style-name="P40"><text:span text:style-name="T41">VALSTYBINĖMS (PERDUOTOMS SAVIVALDYBĖMS) FUNKCIJOMS ATLIKTI LĖŠŲ APSKAIČIAVI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Valstybinėms (perduotoms savivaldybėms) funkcijoms atlikti lėšų apskaičiavimo metodika nustato Lietuvos<text:s/>Respublikos valstybės biudžeto lėšų poreikio skaičiavimus šioms valstybinėms (perduotoms savivaldybėms) funkcijoms atlikti:</text:p>
      <text:p text:style-name="P49">1.1. Lietuvos Respublikos gyventojų registro tvarkymo ir duomenų teikimo valstybės registrams;</text:p>
      <text:p text:style-name="P50">1.2. civilinės saugos organizavimo;</text:p>
      <text:p text:style-name="P51">1.3. savivaldybės priešgaisrinių tarnybų organizavimo;</text:p>
      <text:p text:style-name="P52">1.4. gyvenamosios vietos deklaravimo duomenų ir gyvenamosios vietos neturinčių asmenų apskaitos tvarkymo.</text:p>
      <text:p text:style-name="P53"/>
      <text:p text:style-name="P54"><text:span text:style-name="T55">II</text:span><text:span text:style-name="T56">.<text:s/></text:span><text:span text:style-name="T57">GYVENTOJŲ REGISTRO TVARKYMO IR DUOMENŲ TEIKIMO VALSTYBĖS REGISTRAMS F</text:span><text:span text:style-name="T58">UNKCIJAI ATLIKTI LĖŠŲ POREIKIO SKAIČIAVIMAS</text:span></text:p>
      <text:p text:style-name="P59"/>
      <text:p text:style-name="P60"><text:span text:style-name="T61">2</text:span><text:span text:style-name="T62">. Biudžeto lėšų poreikis Lietuvos Respublikos</text:span><text:span text:style-name="T63"><text:s/></text:span><text:span text:style-name="T64">gyventojų registrui tvarkyti ir duomenims teikti skaičiuojamas pagal formulę:</text:span></text:p>
      <text:p text:style-name="P65"/>
      <text:p text:style-name="P66">L = 56,2 x i x G : 1000,</text:p>
      <text:p text:style-name="P67"/>
      <text:p text:style-name="P68">kur:</text:p>
      <text:p text:style-name="P69">L – lėšų poreikis metams, litais;</text:p>
      <text:p text:style-name="P70">56,2 – lėšų<text:s/>normatyvas, litais, metams 1000 gyventojų;</text:p>
      <text:soft-page-break/>
      <text:p text:style-name="P71"><text:span text:style-name="T72">i – bazinės mėnesinės algos padidėjimo / sumažėjimo koeficientas, palyginti su prieš tai taikytu;</text:span></text:p>
      <text:p text:style-name="P73"><text:span text:style-name="T74">G – savivaldybės gyventojų skaičius per praėjusius metus.</text:span><text:s/></text:p>
      <text:p text:style-name="P75">Punkto pakeitimai:</text:p>
      <text:p text:style-name="P76"><text:span text:style-name="T77">Nr.<text:s/></text:span><text:a xlink:href="https://www.e-tar.lt/portal/legalAct.html?documentId=TAR.AE51C0BF05C1" office:target-frame-name="_top" xlink:show="replace"><text:span text:style-name="T78">1V-256</text:span></text:a><text:span text:style-name="T79">, 2008-07-03, Žin., 2008, Nr. 78-3085 (2008-07-10), i. k. 1082310ISAK001V-256</text:span></text:p>
      <text:p text:style-name="P80"><text:span text:style-name="T81">Nr.<text:s/></text:span><text:a xlink:href="https://www.e-tar.lt/portal/legalAct.html?documentId=TAR.8DB367FA52AE" office:target-frame-name="_top" xlink:show="replace"><text:span text:style-name="T82">1V-258</text:span></text:a><text:span text:style-name="T83">, 2010-04-28, Žin., 2010, Nr.<text:s/></text:span><text:span text:style-name="T84">51-2529 (2010-05-04), i. k. 1102310ISAK001V-258</text:span></text:p>
      <text:p text:style-name="Normal"/>
      <text:p text:style-name="P85"><text:span text:style-name="T86">III</text:span><text:span text:style-name="T87">.<text:s/></text:span><text:span text:style-name="T88">CIVILINĖS SAUGOS ORGANIZAVIMO FUNKCIJAI ATLIKTI LĖŠŲ POREIKIO SKAIČIAVIMAS</text:span></text:p>
      <text:p text:style-name="P89"/>
      <text:p text:style-name="P90">3. Lėšos iš valstybės biudžeto skiriamos personalui išlaikyti, perspėjimo sistemoms eksploatuoti ir jų techninei priežiūrai, darbams, prekėms ir paslaugoms įsigyti, valstybės rezervui saugoti (civilinės saugos priemonėms).</text:p>
      <text:p text:style-name="P91">4. Darbuotojų (etatų) skaičius civilinės saugos funkcijoms atlikti nustatomas pagal teritorijos gyventojų skaičių:</text:p>
      <text:p text:style-name="P92">4.1. iki 50 tūkst. gyventojų<text:s/>– 1;</text:p>
      <text:p text:style-name="P93">4.2. nuo 50 iki 200 tūkst. gyventojų – 2;</text:p>
      <text:p text:style-name="P94">4.3. nuo 200 iki 400 tūkst. gyventojų – 3;</text:p>
      <text:p text:style-name="P95">4.4. nuo 400 iki 600 tūkst. gyventojų – 4;</text:p>
      <text:p text:style-name="P96">4.5. daugiau nei 600 tūkst. gyventojų – 6.</text:p>
      <text:p text:style-name="P97">5. Vilniaus, Kauno, Klaipėdos, Šiaulių ir Panevėžio miestų savivaldybėse steigiamos civilinės saugos tarnybos, kuriose etatų skaičius nustatomas vadovaujantis 4 punkte nustatytais kriterijais.</text:p>
      <text:p text:style-name="P98">6. Budėjimas savivaldybės, kurioje gyvena daugiau kaip 500 tūkst. gyventojų, civilinės saugos tarnyboje organizuojamas visą parą. Šioms funkcijoms atlikti papildomai steigiami ne daugiau kaip 5 budėtojų etatai.</text:p>
      <text:p text:style-name="P99">7. Kiekvienam civilinės saugos priemonių valstybinio rezervo sandėliui papildomai skiriamas sandėlininkas ir 4 apsaugos darbuotojai.</text:p>
      <text:p text:style-name="P100">8. Kai savivaldybėje<text:s/>yra žmonių gyvybei ir sveikatai pavojingų objektų, papildomai skiriamas 1 etatinis darbuotojas 22 objektams.</text:p>
      <text:p text:style-name="P101">9. Perspėjimo sistemų eksploatavimo ir techninės priežiūros išlaidos skaičiuojamos vadovaujantis Priešgaisrinės apsaugos ir gelbėjimo<text:s/>departamento prie Vidaus reikalų ministerijos direktoriaus patvirtintais nuostatais ir išlaidų normatyvais, kurie nustatyti atsižvelgiant į perspėjimo aparatūros tipus ir kiekius. Lėšos kitoms prekėms ir paslaugoms – 15 proc. apskaičiuoto bendro darbo užmokesčio fondo.</text:p>
      <text:p text:style-name="P102">10. Patalpų nuomos ir išlaikymo išlaidos valstybės rezervui (civilinės saugos priemonėms) saugoti skaičiuojamos kiekvienai savivaldybei atskirai, atsižvelgiant į reikalingą patalpų plotą ir nuomos išlaidų dydį.</text:p>
      <text:p text:style-name="P103"/>
      <text:p text:style-name="P104"><text:span text:style-name="T105">IV</text:span><text:span text:style-name="T106">.<text:s/></text:span><text:span text:style-name="T107">SAVIVALDYBĖS PRI</text:span><text:span text:style-name="T108">EŠGAISRINIŲ TARNYBŲ ORGANIZAVIMO FUNKCIJAI ATLIKTI LĖŠŲ POREIKIO SKAIČIAVIMAS</text:span></text:p>
      <text:p text:style-name="P109"/>
      <text:p text:style-name="P110">11. Vienai savivaldybės priešgaisrinei tarnybai nustatoma: viena tarnybos viršininko pareigybė, viena specialisto finansinei ir ūkinei veiklai vykdyti pareigybė ir 9 ugniagesių pareigybės vienai ugniagesių komandai.</text:p>
      <text:p text:style-name="P111">12. Patalpų nuomos išlaidos skaičiuojamos atsižvelgiant į ugniagesių komandų nuomojamų patalpų plotą (kvadratiniais metrais) ir 1 kvadratinio metro nuomos rinkos kainą metams (ne daugiau kaip 6 litai per<text:s/>mėnesį).</text:p>
      <text:p text:style-name="P112">13. Elektros energijos išlaidos skaičiuojamos atsižvelgiant į vienos ugniagesių komandos elektros energijos poreikį (ne daugiau kaip 2,1 kW 1 kvadratiniam metrui per mėnesį).</text:p>
      <text:p text:style-name="P113">14. Patalpų šildymo ir gamybinių poreikių išlaidos skaičiuojamos<text:s/>atsižvelgiant į ugniagesių komandų šildomų patalpų tūrį, vienos G/kal. kainą ir šilumos energijos poreikį per metus, o šildant vietinėmis katilinėmis – atsižvelgiant į tam tikros rūšies kuro poreikį per metus ir kuro vieneto<text:s/><text:soft-page-break/>kainą (ne daugiau kaip 3,5 lito 1 kvadratiniam metrui per mėnesį).</text:p>
      <text:p text:style-name="P114">15. Vandentiekio ir kanalizacijos išlaidos skaičiuojamos atsižvelgiant į ugniagesių komandos vandens poreikį ir 1 m<text:span text:style-name="T115">3<text:s/></text:span>vandens vidutinę kainą (ne daugiau kaip 4 m<text:span text:style-name="T116">3</text:span><text:s/>vandens 1 darbuotojui per mėnesį).</text:p>
      <text:p text:style-name="P117">16. Pastatų remonto išlaidos skaičiuojamos atsižvelgiant į naudojamų pastatų plotą ir einamojo remonto išlaidų normą (vidutiniškai 50 litų 1 kvadratiniam metrui).</text:p>
      <text:p text:style-name="P118">17. Išlaidos ryšio paslaugoms skaičiuojamos atsižvelgiant į fiksuoto telefono ryšio abonementų skaičių<text:s/>vienai savivaldybės priešgaisrinei tarnybai ir vienai ugniagesių komandai, abonentinį mokestį ir 1 abonentui pokalbiams skiriamą limitą (iki 40 litų per mėnesį). Lėšų poreikis stacionarioms radijo stotims ir automobilių radijo stotims įsigyti skaičiuojamas<text:s/>vadovaujantis Lietuvos Respublikos vidaus reikalų ministro 2004 m. spalio 6 d. įsakymu Nr. 1V-322 „Dėl ilgalaikio turto nusidėvėjimo (amortizacijos) normatyvų patvirtinimo ir Lietuvos Respublikos vidaus reikalų ministerijos 1994 m. birželio 14 d. įsakymo<text:s/>Nr. 465 ir 1996 m. spalio 29 d. įsakymo Nr. 921 pripažinimo netekusiais galios“.</text:p>
      <text:p text:style-name="P119">18. Transporto išlaikymo išlaidos skaičiuojamos sudedant:</text:p>
      <text:p text:style-name="P120">18.1. degalų ir tepalų įsigijimo išlaidas – atsižvelgiant į gaisrinio automobilio privestinę metinę ridą, t. y.<text:s/>spec. agregato darbą, išreikštą kilometrais, kai 1 val. darbo prilyginama 50 km ridos – pagal Priešgaisrinės apsaugos ir gelbėjimo departamento prie Vidaus reikalų ministerijos direktoriaus patvirtintus technikos eksploatavimo nuostatus (vidutiniškai 4000<text:s/>km per metus), degalų kiekį 100 km ridos (litrais);</text:p>
      <text:p text:style-name="P121">18.2. atsarginių dalių įsigijimo išlaidas – atsižvelgiant į padangų naudojimo laiką (6 metai), vidutinę vienos padangos kainą, akumuliatoriaus naudojimo laiką (2,5 metų), vidutinę vieno akumuliatoriaus kainą, kitoms atsarginėms dalims – pagal eksploatuojamos technikos normatyvus;</text:p>
      <text:p text:style-name="P122">18.3. techninės priežiūros išlaidas – atsižvelgiant į remonto darbų valandos normą (17 valandų /1000 suminių km), priežiūros valandos normą (vidutiniškai 100 litų);</text:p>
      <text:p text:style-name="P123">18.4. techninės apžiūros ir civilinės atsakomybės draudimo išlaidas – atsižvelgiant į gaisrinių automobilių techninės apžiūros mokestį ir civilinės atsakomybės draudimo išlaidas.</text:p>
      <text:p text:style-name="P124"/>
      <text:p text:style-name="P125">19. Gaisriniam gelbėjimo inventoriui, pirmosios pagalbos priemonėms ir<text:s/>asmeninėms apsaugos priemonėms skiriama iki 10 proc. apskaičiuoto darbo užmokesčio fondo.</text:p>
      <text:p text:style-name="P126"/>
      <text:p text:style-name="P127"><text:span text:style-name="T128">V</text:span><text:span text:style-name="T129">.<text:s/></text:span><text:span text:style-name="T130">GYVENAMOSIOS VIETOS DEKLARAVIMO DUOMENŲ IR GYVENAMOSIOS VIETOS NETURINČIŲ ASMENŲ APSKAITOS DUOMENŲ TVARKYMO FUNKCIJAI ATLIKTI LĖŠŲ POREIKIO SKAIČIAVIMAS</text:span></text:p>
      <text:p text:style-name="P131"/>
      <text:p text:style-name="P132"><text:span text:style-name="T133">20</text:span><text:span text:style-name="T134">. Biudžeto lėšų poreikis gyvenamosios vietos deklaravimo duomenų ir gyvenamosios vietos neturinčių asmenų apskaitos duomenų tvarkymui skaičiuojamas pagal formulę:</text:span></text:p>
      <text:p text:style-name="P135"/>
      <text:p text:style-name="P136"><text:span text:style-name="T137">L = (6,51 x i x k x G) + L</text:span><text:span text:style-name="T138">n<text:s/></text:span><text:span text:style-name="T139">+ D</text:span><text:span text:style-name="T140">i</text:span><text:span text:style-name="T141">,</text:span></text:p>
      <text:p text:style-name="P142"/>
      <text:p text:style-name="P143">kur:</text:p>
      <text:p text:style-name="P144">L – lėšų poreikis metams, litais;</text:p>
      <text:p text:style-name="P145">6,51 –<text:s/>išlaidos vienam gyventojui aptarnauti, litais;</text:p>
      <text:p text:style-name="P146">i – pareiginės algos bazinio dydžio padidėjimo / sumažėjimo koeficientas, palyginti su prieš tai taikytu;</text:p>
      <text:p text:style-name="P147">k – gyventojų, pasinaudojusių deklaravimo įstaigų paslaugomis per praėjusius metus, skaičiaus ir bendro<text:s/>gyventojų skaičiaus Lietuvoje santykis;</text:p>
      <text:p text:style-name="P148">G – savivaldybės gyventojų skaičius;</text:p>
      <text:p text:style-name="P149"><text:span text:style-name="T150">L</text:span><text:span text:style-name="T151">n<text:s/></text:span><text:span text:style-name="T152">– kompiuterinių tinklų nuomos mokesčio metinės išlaidos, kurios skaičiuojamos pagal formulę:</text:span></text:p>
      <text:p text:style-name="P153"/>
      <text:p text:style-name="P154"><text:span text:style-name="T155">L</text:span><text:span text:style-name="T156">n</text:span><text:span text:style-name="T157"><text:s/>= S x N</text:span><text:span text:style-name="T158">k</text:span><text:span text:style-name="T159"><text:s/>x 12,</text:span></text:p>
      <text:p text:style-name="P160"/>
      <text:p text:style-name="P161">kur:</text:p>
      <text:p text:style-name="P162">S – savivaldybės seniūnijose šiai funkcijai skirtų kanalų<text:s/>skaičius;</text:p>
      <text:p text:style-name="P163"><text:span text:style-name="T164">N</text:span><text:span text:style-name="T165">k<text:s/></text:span><text:span text:style-name="T166">– vieno kanalo nuomos kaina mėnesiui;</text:span></text:p>
      <text:p text:style-name="P167">12 – mėnesių skaičius per metus;<text:s/></text:p>
      <text:p text:style-name="P168"><text:span text:style-name="T169">D</text:span><text:span text:style-name="T170">i</text:span><text:span text:style-name="T171"><text:s/>– išlaidos naujai įsteigtose seniūnijose kompiuterizuotoms darbo vietoms ir šifruotiems duomenų perdavimo kanalams įrengti.</text:span><text:s/></text:p>
      <text:p text:style-name="P172">Punkto pakeitimai:</text:p>
      <text:p text:style-name="P173"><text:span text:style-name="T174">Nr.<text:s/></text:span><text:a xlink:href="https://www.e-tar.lt/portal/legalAct.html?documentId=TAR.90CA0A5CF2E6" office:target-frame-name="_top" xlink:show="replace"><text:span text:style-name="T175">1V-213</text:span></text:a><text:span text:style-name="T176">, 2007-06-08, Žin., 2007, Nr. 66-2584 (2007-06-14), i. k. 1072310ISAK001V-213</text:span></text:p>
      <text:p text:style-name="P177"><text:span text:style-name="T178">Nr.<text:s/></text:span><text:a xlink:href="https://www.e-tar.lt/portal/legalAct.html?documentId=TAR.64419CA17C83" office:target-frame-name="_top" xlink:show="replace"><text:span text:style-name="T179">1V-425</text:span></text:a><text:span text:style-name="T180">, 2007-12-04, Žin</text:span><text:span text:style-name="T181">., 2007, Nr. 130-5268 (2007-12-11), i. k. 1072310ISAK001V-425</text:span></text:p>
      <text:p text:style-name="P182"><text:span text:style-name="T183">Nr.<text:s/></text:span><text:a xlink:href="https://www.e-tar.lt/portal/legalAct.html?documentId=TAR.AE51C0BF05C1" office:target-frame-name="_top" xlink:show="replace"><text:span text:style-name="T184">1V-256</text:span></text:a><text:span text:style-name="T185">, 2008-07-03, Žin., 2008, Nr. 78-3085 (2008-07-10), i. k. 1082310ISAK001V-256</text:span></text:p>
      <text:p text:style-name="P186"><text:span text:style-name="T187">Nr.<text:s/></text:span><text:a xlink:href="https://www.e-tar.lt/portal/legalAct.html?documentId=TAR.8DB367FA52AE" office:target-frame-name="_top" xlink:show="replace"><text:span text:style-name="T188">1V-258</text:span></text:a><text:span text:style-name="T189">, 2010-04-28, Žin., 2010, Nr. 51-2529 (2010-05-04), i. k. 1102310ISAK001V-258</text:span></text:p>
      <text:p text:style-name="Normal"/>
      <text:p text:style-name="P190">______________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TAR.90CA0A5CF2E6" office:target-frame-name="_top" xlink:show="replace"><text:span text:style-name="T202">1V-213</text:span></text:a><text:span text:style-name="T203">, 2007-06-08, Žin., 2007, Nr. 66-2584 (2007-06-14), i. k. 1072310ISAK001V-213</text:span></text:p>
      <text:p text:style-name="P204"><text:span text:style-name="T205">Dėl Lietuvos Respublikos vidaus reikalų ministro 2006 m. birželio 9 d. įsakymo Nr. 1V-218 "D</text:span><text:span text:style-name="T206">ėl Valstybinėms (perduotoms savivaldybėms) funkcijoms atlikti lėšų apskaičiavimo metodikos patvirtinimo" pakeitimo</text:span></text:p>
      <text:p text:style-name="P207"/>
      <text:p text:style-name="P208"><text:span text:style-name="T209">2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TAR.64419CA17C83" office:target-frame-name="_top" xlink:show="replace"><text:span text:style-name="T214">1V-425</text:span></text:a><text:span text:style-name="T215">, 2007-12-04, Žin., 2007, Nr. 130-5268 (2007-12-11), i. k. 1072310ISAK001V-425</text:span></text:p>
      <text:p text:style-name="P216"><text:span text:style-name="T217">Dėl Lietuvos Respublikos vidaus reikalų ministro 2006 m. birželio 9 d. įsakymo Nr. 1V-218 "Dėl Valstybinėms (perduotoms savivaldybėms) funkcijoms atlikti lėšų apska</text:span><text:span text:style-name="T218">ičiavimo metodikos patvirtinimo" pakeitimo</text:span></text:p>
      <text:p text:style-name="P219"/>
      <text:p text:style-name="P220"><text:span text:style-name="T221">3.</text:span></text:p>
      <text:p text:style-name="P222"><text:span text:style-name="T223">Lietuvos Respublikos vidaus reikalų ministerija, Įsakymas</text:span></text:p>
      <text:p text:style-name="P224"><text:span text:style-name="T225">Nr.<text:s/></text:span><text:a xlink:href="https://www.e-tar.lt/portal/legalAct.html?documentId=TAR.AE51C0BF05C1" office:target-frame-name="_top" xlink:show="replace"><text:span text:style-name="T226">1V-256</text:span></text:a><text:span text:style-name="T227">, 2008-07-03, Žin., 2008, Nr. 78-3085 (2008-07-10), i. k. 1</text:span><text:span text:style-name="T228">082310ISAK001V-256</text:span></text:p>
      <text:p text:style-name="P229"><text:span text:style-name="T230">Dėl Lietuvos Respublikos vidaus reikalų ministro 2006 m. birželio 9 d. įsakymo Nr. 1V-218 "Dėl Valstybinėms (perduotoms savivaldybėms) funkcijoms atlikti lėšų apskaičiavimo metodikos patvirtinimo" pakeitimo</text:span></text:p>
      <text:p text:style-name="P231"/>
      <text:p text:style-name="P232"><text:span text:style-name="T233">4.</text:span></text:p>
      <text:p text:style-name="P234"><text:span text:style-name="T235">Lietuvos Respublikos vidau</text:span><text:span text:style-name="T236">s reikalų ministerija, Įsakymas</text:span></text:p>
      <text:p text:style-name="P237"><text:span text:style-name="T238">Nr.<text:s/></text:span><text:a xlink:href="https://www.e-tar.lt/portal/legalAct.html?documentId=TAR.8DB367FA52AE" office:target-frame-name="_top" xlink:show="replace"><text:span text:style-name="T239">1V-258</text:span></text:a><text:span text:style-name="T240">, 2010-04-28, Žin., 2010, Nr. 51-2529 (2010-05-04), i. k. 1102310ISAK001V-258</text:span></text:p>
      <text:p text:style-name="P241"><text:span text:style-name="T242">Dėl Lietuvos Respublikos vidaus reikalų ministro 2006<text:s/></text:span><text:span text:style-name="T243">m. birželio 9 d. įsakymo Nr. 1V-218 "Dėl Valstybinėms (perduotoms savivaldybėms) funkcijoms atlikti lėšų apskaičiavimo metodikos patvirtin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22T05:59:00Z</meta:creation-date>
    <dc:date>2017-03-22T05:59:00Z</dc:date>
    <meta:template xlink:href="Normal.dotm" xlink:type="simple"/>
    <meta:editing-cycles>2</meta:editing-cycles>
    <meta:editing-duration>PT0S</meta:editing-duration>
    <meta:document-statistic meta:page-count="4" meta:paragraph-count="23" meta:word-count="1484" meta:character-count="11614" meta:row-count="153" meta:non-whitespace-character-count="10153"/>
  </office:meta>
</office:document-meta>
</file>