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justify"/>
      <style:text-properties fo:language="lt" fo:country="LT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" style:parent-style-name="Normal" style:family="paragraph">
      <style:paragraph-properties fo:text-align="center"/>
      <style:text-properties fo:font-weight="bold" style:font-weight-asian="bold" fo:font-size="11pt" style:font-size-asian="11pt" fo:language="lt" fo:country="LT"/>
    </style:style>
    <style:style style:name="P11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2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3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4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5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6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7" style:parent-style-name="Normal" style:family="paragraph">
      <style:paragraph-properties fo:text-align="justify" fo:text-indent="0.3937in"/>
      <style:text-properties fo:font-weight="bold" style:font-weight-asian="bold" fo:font-size="11pt" style:font-size-asian="11pt" fo:language="lt" fo:country="LT"/>
    </style:style>
    <style:style style:name="P18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9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0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1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2" style:parent-style-name="Normal" style:family="paragraph">
      <style:paragraph-properties fo:text-align="justify" fo:text-indent="0.3937in"/>
      <style:text-properties fo:font-weight="bold" style:font-weight-asian="bold" fo:font-size="11pt" style:font-size-asian="11pt" fo:language="lt" fo:country="LT"/>
    </style:style>
    <style:style style:name="P23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4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fo:font-style="italic" style:font-style-asian="italic"/>
    </style:style>
    <style:style style:name="T27" style:parent-style-name="Hyperlink" style:family="text">
      <style:text-properties fo:font-style="italic" style:font-style-asian="italic"/>
    </style:style>
    <style:style style:name="T28" style:parent-style-name="DefaultParagraphFont" style:family="text">
      <style:text-properties fo:font-style="italic" style:font-style-asian="italic"/>
    </style:style>
    <style:style style:name="P29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30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31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32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3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37" style:parent-style-name="Normal" style:family="paragraph">
      <style:paragraph-properties fo:text-align="justify"/>
      <style:text-properties fo:font-size="11pt" style:font-size-asian="11pt"/>
    </style:style>
    <style:style style:name="P38" style:parent-style-name="Normal" style:family="paragraph">
      <style:paragraph-properties fo:text-align="justify"/>
      <style:text-properties fo:font-size="11pt" style:font-size-asian="11pt"/>
    </style:style>
    <style:style style:name="P39" style:parent-style-name="Normal" style:family="paragraph">
      <style:paragraph-properties fo:text-align="justify"/>
      <style:text-properties fo:font-size="11pt" style:font-size-asian="11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Hyperlink" style:family="text">
      <style:text-properties fo:font-size="11pt" style:font-size-asian="11pt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fo:font-size="11pt" style:font-size-asian="11pt"/>
    </style:style>
    <style:style style:name="P45" style:parent-style-name="Normal" style:family="paragraph">
      <style:paragraph-properties fo:text-align="justify"/>
      <style:text-properties fo:font-size="11pt" style:font-size-asian="11pt"/>
    </style:style>
    <style:style style:name="P46" style:parent-style-name="Normal" style:family="paragraph">
      <style:paragraph-properties fo:text-align="justify"/>
      <style:text-properties fo:font-size="11pt" style:font-size-asian="11pt"/>
    </style:style>
    <style:style style:name="P47" style:parent-style-name="Normal" style:family="paragraph">
      <style:paragraph-properties fo:text-align="justify"/>
      <style:text-properties fo:font-size="11pt" style:font-size-asian="11pt"/>
    </style:style>
    <style:style style:name="P48" style:parent-style-name="Normal" style:family="paragraph">
      <style:paragraph-properties fo:text-align="justify"/>
      <style:text-properties fo:font-size="11pt" style:font-size-asian="11pt"/>
    </style:style>
    <style:style style:name="P49" style:parent-style-name="Normal" style:family="paragraph">
      <style:paragraph-properties fo:text-align="justify"/>
      <style:text-properties fo:font-size="11pt" style:font-size-asian="11pt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5in"/>
      <style:text-properties fo:font-size="11pt" style:font-size-asian="11pt"/>
    </style:style>
    <style:style style:name="P52" style:parent-style-name="Normal" style:family="paragraph">
      <style:paragraph-properties fo:text-align="justify"/>
      <style:text-properties fo:font-size="11pt" style:font-size-asian="11pt"/>
    </style:style>
    <style:style style:name="P53" style:parent-style-name="Normal" style:family="paragraph">
      <style:paragraph-properties fo:text-align="justify"/>
      <style:text-properties fo:font-size="11pt" style:font-size-asian="11pt" fo:language="lt" fo:country="LT"/>
    </style:style>
  </office:automatic-styles>
  <office:body>
    <office:text text:use-soft-page-breaks="true">
      <text:p text:style-name="P1">Nutarimas paskelbtas: Žin., 1993, Nr. 9-216</text:p>
      <text:p text:style-name="P2">Neoficialus nutarimo tekstas</text:p>
      <text:p text:style-name="P3"/>
      <text:p text:style-name="P4">LIETUVOS RESPUBLIKOS VYRIAUSYBĖ</text:p>
      <text:p text:style-name="P5">N U T A R I M A S</text:p>
      <text:p text:style-name="P6"/>
      <text:p text:style-name="P7">1993 m. kovo 3 d. Nr. 127<text:s/></text:p>
      <text:p text:style-name="P8">Vilnius</text:p>
      <text:p text:style-name="P9"/>
      <text:p text:style-name="P10">DĖL LĖŠŲ, SKIRTŲ SPECIALIZUOTIEMS LAIVAMS BEI SPECIALIAJAI ĮRANGAI ĮSIGYTI, METINIŲ KAUPIMO NORMATYVŲ</text:p>
      <text:p text:style-name="P11"/>
      <text:p text:style-name="P12">Atsižvelgdama į Lietuvos Respublikos tarptautinius įsipareigojimus vykdyti savo teritoriniuose vandenyse Baltijos jūroje žmonių paieškų, gelbėjimo bei naftos išsiliejimų likvidavimo darbus, Lietuvos Respublikos Vyriausybė n u t a r i a:</text:p>
      <text:p text:style-name="P13"/>
      <text:p text:style-name="P14">1. Patvirtinti šiuos lėšų, skirtų specializuotiems laivams bei specialiajai įrangai įsigyti, metinius kaupimo normatyvus:</text:p>
      <text:p text:style-name="P15">1.1. 0,2 JAV dolerio arba kita konvertuojama valiuta (arba talonais, perskaičiuotais pagal Lietuvos banko nustatomą Lietuvos Respublikos laikinųjų pinigų - talonų ir konvertuojamos valiutos santykį) nuo 1 kub. metro turimų naftos produktų saugyklų iš įmonių, esančių palei uostų akvatorijas;</text:p>
      <text:p text:style-name="P16"/>
      <text:p text:style-name="P17">[Galioja iki 1993 07 01]</text:p>
      <text:p text:style-name="P18">1.2. 0,0025 JAV dolerio arba kita konvertuojama valiuta (arba talonais, perskaičiuotais pagal Lietuvos banko nustatomą Lietuvos Respublikos laikinųjų pinigų - talonų ir konvertuojamos valiutos santykį) nuo 1 brt įplaukiančių į uostą laivų (už kiekvieną įplaukimą į uostą), išskyrus Lietuvos Respublikos karo, inspekcinius, mokslo tiriamuosius bei žvejojančius Baltijos jūroje laivus.</text:p>
      <text:p text:style-name="P19">Lietuvos Respublikos karo, inspekciniai bei mokslo tiriamieji laivai nuo nurodytųjų mokėjimų atleidžiami.</text:p>
      <text:p text:style-name="P20">Žvejojantiems Baltijos jūroje Lietuvos Respublikos laivams nurodytosios lėšos priskaičiuojamos nuo 1 brt<text:s/>nepriklausomai nuo įplaukimų į uostą skaičiaus ir kas ketvirtį pervedamos į Klaipėdos jūrų uosto kapitono valdybos sąskaitą.</text:p>
      <text:p text:style-name="P21"/>
      <text:p text:style-name="P22">[Galioja nuo 1993 07 01]</text:p>
      <text:p text:style-name="P23">1.2. (neteko galios)</text:p>
      <text:p text:style-name="P24">Punkto pakeitimai:</text:p>
      <text:p text:style-name="P25"><text:span text:style-name="T26">Nr.<text:s/></text:span><text:a xlink:href="http://www3.lrs.lt/cgi-bin/preps2?a=8008&amp;b=" office:target-frame-name="_top" xlink:show="replace"><text:span text:style-name="T27">410</text:span></text:a><text:span text:style-name="T28">, 1993 06 10, Žin., 1993, Nr. 22-534 (1993 06 16)</text:span></text:p>
      <text:p text:style-name="P29"/>
      <text:p text:style-name="P30">2. Nustatyti, kad 1 punkte nurodytos lėšos pervedamos į Klaipėdos jūrų uosto kapitono valdybos sąskaitą (1.1 punkte nurodytos lėšos pervedamos į šią sąskaitą kas ketvirtį).</text:p>
      <text:p text:style-name="P31"/>
      <text:p text:style-name="P32"/>
      <text:p text:style-name="P33">Ministras Pirmininkas<text:tab/><text:tab/><text:tab/><text:tab/><text:tab/><text:tab/><text:tab/>Bronislovas Lubys</text:p>
      <text:p text:style-name="P34"/>
      <text:p text:style-name="P35">Susisiekimo ministras<text:tab/><text:tab/><text:tab/><text:tab/><text:tab/><text:tab/><text:tab/>Jonas Biržiškis</text:p>
      <text:p text:style-name="P36">_________________</text:p>
      <text:p text:style-name="P37">Pakeitimai:</text:p>
      <text:p text:style-name="P38">1.</text:p>
      <text:soft-page-break/>
      <text:p text:style-name="P39">Lietuvos Respublikos Vyriausybė, Nutarimas</text:p>
      <text:p text:style-name="P40"><text:span text:style-name="T41">Nr.<text:s/></text:span><text:a xlink:href="http://www3.lrs.lt/cgi-bin/preps2?a=8008&amp;b=" office:target-frame-name="_top" xlink:show="replace"><text:span text:style-name="T42">410</text:span></text:a><text:span text:style-name="T43">, 1993 06 10, Žin., 1993, Nr. 22-534 (1993 06 1</text:span><text:span text:style-name="T44">6)</text:span></text:p>
      <text:p text:style-name="P45">DĖL KLAIPĖDOS VALSTYBINIO JŪRŲ UOSTO RINKLIAVŲ</text:p>
      <text:p text:style-name="P46"/>
      <text:p text:style-name="P47">*** Pabaiga ***</text:p>
      <text:p text:style-name="P48"/>
      <text:p text:style-name="P49">Redagavo: Angonita Rupšytė (2002-05-23)</text:p>
      <text:p text:style-name="P50"><text:a xlink:href="mailto:anrups@lrs.lt" office:target-frame-name="_top" xlink:show="replace"><text:span text:style-name="Hyperlink">anrups@lrs.lt</text:span></text:a></text:p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LIETUVOS  RESPUBLIKOS  VYRIAUSYBĖ</dc:title>
    <dc:description>Dokumentas koreguotas UAB Fotonija 'Korektoriumi' v. 1.0a 1998.04.17 12:44:13</dc:description>
    <dc:subject/>
    <meta:initial-creator>Romas Jurenas</meta:initial-creator>
    <dc:creator>Adlib User</dc:creator>
    <meta:creation-date>2015-02-13T19:37:00Z</meta:creation-date>
    <dc:date>2015-02-13T19:37:00Z</dc:date>
    <meta:template xlink:href="Normal" xlink:type="simple"/>
    <meta:editing-cycles>2</meta:editing-cycles>
    <meta:editing-duration>PT0S</meta:editing-duration>
    <meta:document-statistic meta:page-count="2" meta:paragraph-count="37" meta:word-count="332" meta:character-count="2428" meta:row-count="66" meta:non-whitespace-character-count="2133"/>
  </office:meta>
</office:document-meta>
</file>