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7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1-20 iki 2011-05-25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1D680F01B960" office:target-frame-name="_top" xlink:show="replace"><text:span text:style-name="T6">87-1010</text:span></text:a><text:span text:style-name="T7">, i. k. 1092020ISAK0004-540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5"/>
      <text:p text:style-name="P16">2009 m. spalio 29 d. Nr. 4-540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 pa</text:span><text:span text:style-name="T21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<text:s/></text:span><text:span text:style-name="T24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5">67-1957</text:span></text:a><text:span text:style-name="T26">; 2008, Nr.<text:s/></text:span><text:a xlink:href="https://www.e-tar.lt/portal/lt/legalAct/TAR.11DB4A8C3609" office:target-frame-name="_blank" xlink:show="new"><text:span text:style-name="T27">46-1734</text:span></text:a><text:span text:style-name="T28">), 6.7 punktu ir atsižvelgdamas į VP2-2.1-ŪM-02-K priemonės „E-verslas LT“ projektų finansavimo sąlygų aprašo, patvirtinto Lietuvos Respublikos ūkio ministro 2008 m. l</text:span><text:span text:style-name="T29">apkričio 24 d. įsakymu Nr. 4-577 (Žin., 2008, Nr.<text:s/></text:span><text:a xlink:href="https://www.e-tar.lt/portal/lt/legalAct/TAR.1E3DE8D306DC" office:target-frame-name="_blank" xlink:show="new"><text:span text:style-name="T30">139-5523</text:span></text:a><text:span text:style-name="T31">), 69 punktą, viešosios įstaigos Lietuvos verslo paramos agentūros (toliau – VšĮ Lietuvos verslo paramos agentūra</text:span><text:span text:style-name="T32">) parengtą 2009 m. spalio 1 d. pagal Ekonomikos augimo veiksmų programos VP2-2.1-ŪM-02-K priemonę „E-verslas LT“ projektų, gautų konkurso būdu, naudos ir kokybės vertinimo ataskaitą Nr. 7 bei VšĮ Lietuvos verslo paramos agentūros vertintojų komisijos 2009<text:s/></text:span><text:span text:style-name="T33">m. spalio 1 d. posėdžio protokolo Nr. 7 nutariamąją dalį,</text:span></text:p>
      <text:p text:style-name="P34"><text:span text:style-name="T35">skiriu</text:span><text:span text:style-name="T36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7">95-3721</text:span></text:a><text:span text:style-name="T38">), 2 prioriteto „Verslo produktyvumo didinimas ir aplinkos verslui gerinimas“ VP2-2.1-ŪM-02-K priemonę „E-verslas LT“ projektams įgyvendinti iš Specialiosios ekonomik</text:span><text:span text:style-name="T39">os augimo ir konkurencingumo didinimo programos iki 3 654 626,00 (trijų milijonų šešių šimtų penkiasdešimt keturių tūkstančių šešių šimtų dvidešimt šešių) litų:</text:span><text:s/></text:p>
      <text:p text:style-name="P40">Pastraipos pakeitimai:</text:p>
      <text:p text:style-name="P41"><text:span text:style-name="T42">Nr.<text:s/></text:span><text:a xlink:href="https://www.e-tar.lt/portal/legalAct.html?documentId=TAR.91CD845B3B65" office:target-frame-name="_top" xlink:show="replace"><text:span text:style-name="T43">4-648</text:span></text:a><text:span text:style-name="T44">, 2009-12-01, Informaciniai pranešimai, 2009, Nr. 97-1139 (2009-12-09), i. k. 1092020ISAK0004-648</text:span></text:p>
      <text:p text:style-name="P45"><text:span text:style-name="T46">Nr.<text:s/></text:span><text:a xlink:href="https://www.e-tar.lt/portal/legalAct.html?documentId=TAR.320571F3B707" office:target-frame-name="_top" xlink:show="replace"><text:span text:style-name="T47">4-46</text:span></text:a><text:span text:style-name="T48">, 2010-01-19, Informaciniai pranešimai, 2010, Nr</text:span><text:span text:style-name="T49">. 6-63 (2010-01-22), i. k. 1102020ISAK00004-46</text:span></text:p>
      <text:p text:style-name="P50"><text:span text:style-name="T51">Nr.<text:s/></text:span><text:a xlink:href="https://www.e-tar.lt/portal/legalAct.html?documentId=TAR.B05A847CD94D" office:target-frame-name="_top" xlink:show="replace"><text:span text:style-name="T52">4-238</text:span></text:a><text:span text:style-name="T53">, 2010-03-26, Informaciniai pranešimai, 2010, Nr. 23-335 (2010-03-31), i. k. 1102020ISAK0004-238</text:span></text:p>
      <text:p text:style-name="P54"><text:span text:style-name="T55">Nr.<text:s/></text:span><text:a xlink:href="https://www.e-tar.lt/portal/legalAct.html?documentId=TAR.6DA516B15F0F" office:target-frame-name="_top" xlink:show="replace"><text:span text:style-name="T56">4-389</text:span></text:a><text:span text:style-name="T57">, 2010-05-19, Informaciniai pranešimai, 2010, Nr. 38-532 (2010-05-21), i. k. 1102020ISAK0004-389</text:span></text:p>
      <text:p text:style-name="P58"><text:span text:style-name="T59">Nr.<text:s/></text:span><text:a xlink:href="https://www.e-tar.lt/portal/legalAct.html?documentId=TAR.A2264BB88E7B" office:target-frame-name="_top" xlink:show="replace"><text:span text:style-name="T60">4-9</text:span><text:span text:style-name="T61">23</text:span></text:a><text:span text:style-name="T62">, 2010-12-17, Informaciniai pranešimai, 2010, Nr. 98-1166 (2010-12-24), i. k. 1102020ISAK0004-923</text:span></text:p>
      <text:p text:style-name="P63"><text:span text:style-name="T64">Nr.<text:s/></text:span><text:a xlink:href="https://www.e-tar.lt/portal/legalAct.html?documentId=TAR.613CF351EEC1" office:target-frame-name="_top" xlink:show="replace"><text:span text:style-name="T65">4-26</text:span></text:a><text:span text:style-name="T66">, 2011-01-14, Informaciniai pranešimai, 2011, Nr. 5-35 (2011-01-19</text:span><text:span text:style-name="T67">), i. k. 1112020ISAK00004-26</text:span></text:p>
      <text:p text:style-name="Normal"/>
      <text:p text:style-name="P68"><text:span text:style-name="T69">1</text:span><text:span text:style-name="T70">. UAB „MATRIX“ projekto „UAB „MATRIX“ konkurencingumo didinimas ir aplinkos verslui gerinimas diegiant inovatyvų e-verslo sprendimą“ (VšĮ Lietuvos verslo paramos agentūros 2009 m. spalio 1 d. paraiškos kodas VP2-2.1-ŪM-02</text:span><text:span text:style-name="T71">-K-01-241 Europos Sąjungos struktūrinių fondų ir (ar) valstybės biudžeto finansavimui gauti vertinimo rezultatų ataskaita Nr. 1098) veiklos ir kapitalo formavimo išlaidoms padengti – iki 152 500,00 (vieno šimto penkiasdešimt dviejų tūkstančių penkių šimtų)</text:span><text:span text:style-name="T72"><text:s/>litų finansavimo, finansavimo dalis (intensyvumas) – iki 50,00 proc. iš Europos Sąjungos Europos regioninės plėtros fondo Specialiosios ekonomikos augimo ir konkurencingumo didinimo programos (ES lėšos) (programos kodas – 01 105), priemonės kodas 115_111,</text:span><text:span text:style-name="T73"><text:s/>funkcinės klasifikacijos kodas 04.09.01.03, ekonominės klasifikacijos kodai 2.9.2.1.1.03 ir 2.9.2.2.1.03;</text:span></text:p>
      <text:p text:style-name="P74"><text:span text:style-name="T75">2</text:span><text:span text:style-name="T76">. UAB „EVP International“ projekto „Inovatyvaus, integralaus, kompleksiško e-verslo sprendimo sukūrimas UAB „EVP International“ poreikių patenkinimui“ (VšĮ Lietuvos verslo paramos agentūros 2009 m. spalio 1 d. paraiškos kodas VP2-2.1-ŪM-02-K-01-273 Europos</text:span><text:span text:style-name="T77"><text:s/>Sąjungos struktūrinių fondų ir (ar) valstybės biudžeto finansavimui gauti vertinimo rezultatų ataskaita Nr. 917 P) veiklos išlaidoms padengti – iki 97 000,00 (devyniasdešimt septynių tūkstančių) litų finansavimo, finansavimo dalis (intensyvumas) – iki 50,</text:span><text:span text:style-name="T78">00 proc. iš Europos Sąjungos Europos regioninės plėtros fondo Specialiosios ekonomikos augimo ir konkurencingumo didinimo programos (ES lėšos) (programos kodas – 01 105), priemonės kodas 115_111, funkcinės klasifikacijos kodas 04.09.01.03, ekonominės klasi</text:span><text:span text:style-name="T79">fikacijos kodas 2.9.2.1.1.03;<text:s/></text:span></text:p>
      <text:p text:style-name="P80">Punkto pakeitimai:</text:p>
      <text:p text:style-name="P81"><text:span text:style-name="T82">Nr.<text:s/></text:span><text:a xlink:href="https://www.e-tar.lt/portal/legalAct.html?documentId=TAR.613CF351EEC1" office:target-frame-name="_top" xlink:show="replace"><text:span text:style-name="T83">4-26</text:span></text:a><text:span text:style-name="T84">, 2011-01-14, Informaciniai pranešimai, 2011, Nr. 5-35 (2011-01-19), i. k. 1112020ISAK00004-26</text:span></text:p>
      <text:p text:style-name="Normal"/>
      <text:p text:style-name="P85"><text:span text:style-name="T86">3</text:span><text:span text:style-name="T87">. UAB<text:s/></text:span><text:span text:style-name="T88">„Amberplastic“ projekto „UAB „Amberplastic“ efektyvumo ir produktyvumo didinimas, įsidiegiant kompleksišką verslo valdymo sistemą“ (VšĮ Lietuvos verslo paramos agentūros 2009 m. spalio 1 d. paraiškos kodas VP2-2.1-ŪM-02-K-01-227 Europos Sąjungos struktūrin</text:span><text:span text:style-name="T89">ių fondų ir (ar) valstybės biudžeto finansavimui gauti vertinimo rezultatų ataskaita Nr. 1095) veiklos ir kapitalo formavimo išlaidoms padengti – iki 44 117,00 (keturiasdešimt keturių tūkstančių vieno šimto septyniolikos) litų finansavimo, finansavimo dali</text:span><text:span text:style-name="T90">s (intensyvumas) – iki 50,00 proc. iš Europos Sąjungos Europos regioninės plėtros fondo Specialiosios ekonomikos augimo ir konkurencingumo didinimo programos (ES lėšos) (programos kodas – 01 105), priemonės kodas 115_111, funkcinės klasifikacijos kodas 04.</text:span><text:span text:style-name="T91">09.01.03, ekonominės klasifikacijos kodai 2.9.2.1.1.03 ir 2.9.2.2.1.03;</text:span></text:p>
      <text:p text:style-name="P92"><text:span text:style-name="T93">4</text:span><text:span text:style-name="T94">. UAB „Interneto svetainių dizainas“ projekto „Programavimo veiklos plėtra, diegiant e-verslo sprendimus UAB „Interneto svetainių dizainas“ (VšĮ Lietuvos verslo paramos agentūros<text:s/></text:span><text:span text:style-name="T95">2009 m. spalio 1 d. paraiškos kodas VP2-2.1-ŪM-02-K-01-272 Europos Sąjungos struktūrinių fondų ir (ar) valstybės biudžeto finansavimui gauti vertinimo rezultatų ataskaita Nr. 1105) veiklos išlaidoms padengti – iki 119 000,00 (vieno šimto devyniolikos tūkst</text:span><text:span text:style-name="T96">ančių) litų finansavimo, finansavimo dalis (intensyvumas) – iki 50,00 proc. iš Europos Sąjungos Europos regioninės plėtros fondo Specialiosios ekonomikos augimo ir konkurencingumo didinimo programos (ES lėšos) (programos kodas – 01 105), priemonės kodas 11</text:span><text:span text:style-name="T97">5_111, funkcinės klasifikacijos kodas 04.09.01.03, ekonominės klasifikacijos kodas 2.9.2.1.1.03;</text:span></text:p>
      <text:p text:style-name="P98"><text:span text:style-name="T99">5</text:span><text:span text:style-name="T100">. UAB „Prewise“ projekto „Procesų valdymo sistemos diegimas UAB „Prewise“ (VšĮ Lietuvos verslo paramos agentūros 2009 m. spalio 1 d. paraiškos kodas VP2-2</text:span><text:span text:style-name="T101">.1-ŪM-02-K-01-259 Europos Sąjungos struktūrinių fondų ir (ar) valstybės biudžeto finansavimui gauti vertinimo rezultatų ataskaita Nr. 1102) veiklos ir kapitalo formavimo išlaidoms padengti – iki 269 944,00 (dviejų šimtų šešiasdešimt devynių tūkstančių devy</text:span><text:span text:style-name="T102">nių šimtų keturiasdešimt keturių tūkstančių) litų finansavimo, finansavimo dalis (intensyvumas) – iki 50,00 proc. iš Europos Sąjungos Europos regioninės plėtros fondo Specialiosios ekonomikos augimo ir konkurencingumo didinimo programos (ES lėšos) (program</text:span><text:span text:style-name="T103">os kodas – 01 105), priemonės kodas 115_111, funkcinės klasifikacijos kodas 04.09.01.03, ekonominės klasifikacijos kodai 2.9.2.1.1.03 ir 2.9.2.2.1.03;</text:span></text:p>
      <text:p text:style-name="P104"><text:span text:style-name="T105">6.</text:span><text:span text:style-name="T106"><text:s/>Neteko galios nuo 2009-12-10</text:span></text:p>
      <text:p text:style-name="P107">Punkto naikinimas:</text:p>
      <text:p text:style-name="P108"><text:span text:style-name="T109">Nr.<text:s/></text:span><text:a xlink:href="https://www.e-tar.lt/portal/legalAct.html?documentId=TAR.91CD845B3B65" office:target-frame-name="_top" xlink:show="replace"><text:span text:style-name="T110">4-648</text:span></text:a><text:span text:style-name="T111">, 2009-12-01, Informaciniai pranešimai 2009, Nr. 97-1139 (2009-12-09), i. k. 1092020ISAK0004-648</text:span></text:p>
      <text:p text:style-name="Normal"/>
      <text:p text:style-name="P112"><text:span text:style-name="T113">7</text:span><text:span text:style-name="T114">. UAB „TELEVIZIJOS IR RYŠIO SISTEMOS“ projekto „Verslo operacijų atlikimo ir veiklos organizavimo procesų optimiza</text:span><text:span text:style-name="T115">vimas, panaudojant modernias metodikas ir informacines technologijas“ (VšĮ Lietuvos verslo paramos agentūros 2009 m. spalio 1 d. paraiškos kodas VP2-2.1-ŪM-02-K-01-129 Europos Sąjungos struktūrinių fondų ir (ar) valstybės biudžeto finansavimui gauti vertin</text:span><text:span text:style-name="T116">imo rezultatų ataskaita Nr. 1081) veiklos ir kapitalo formavimo išlaidoms padengti – iki 218 000,00 (dviejų šimtų aštuoniolikos tūkstančių) litų finansavimo, finansavimo dalis (intensyvumas) – iki 49,95 proc. iš Europos Sąjungos Europos regioninės plėtros<text:s/></text:span><text:span text:style-name="T117">fondo<text:s/></text:span><text:soft-page-break/><text:span text:style-name="T118">Spe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19"><text:span text:style-name="T120">8</text:span><text:span text:style-name="T121">. UAB</text:span><text:span text:style-name="T122"><text:s/>„AKOVITA“ projekto „UAB „AKOVITA“ elektroninės verslo valdymo sistemos įdiegimo projektas“ (VšĮ Lietuvos verslo paramos agentūros 2009 m. spalio 1 d. paraiškos kodas VP2-2.1-ŪM-02-K-01-262 Europos Sąjungos struktūrinių fondų ir (ar) valstybės biudžeto fin</text:span><text:span text:style-name="T123">ansavimui gauti vertinimo rezultatų ataskaita Nr. 1103) veiklos ir kapitalo formavimo išlaidoms padengti – iki 174 350,00 (vieno šimto septyniasdešimt keturių tūkstančių trijų šimtų penkiasdešimt) litų finansavimo, finansavimo dalis intensyvumas) – iki 50,</text:span><text:span text:style-name="T124">00 proc. iš Europos Sąjungos Europos regioninės plėtros fondo Specialiosios ekonomikos augimo ir konkurencingumo didinimo programos (ES lėšos) (programos kodas – 01 105), priemonės kodas 115_111, funkcinės klasifikacijos kodas 04.09.01.03, ekonominės klasi</text:span><text:span text:style-name="T125">fikacijos kodai 2.9.2.1.1.03 ir 2.9.2.2.1.03;<text:s/></text:span></text:p>
      <text:p text:style-name="P126"><text:span text:style-name="T127">9</text:span><text:span text:style-name="T128">. UAB „KOMPANIJA VITRUM“ projekto „E-verslo sprendimo diegimas siekiant padidinti UAB „KOMPANIJA VITRUM“ konkurencingumą ir darbo našumą“ (VšĮ Lietuvos verslo paramos agentūros 2009 m. spalio 1 d. paraišk</text:span><text:span text:style-name="T129">os kodas VP2-2.1-ŪM-02-K-01-265 Europos Sąjungos struktūrinių fondų ir (ar) valstybės biudžeto finansavimui gauti vertinimo rezultatų ataskaita Nr. 1104) veiklos ir kapitalo formavimo išlaidoms padengti – iki 290 000,00 (dviejų šimtų devyniasdešimt tūkstan</text:span><text:span text:style-name="T130">čių) litų finansavimo, finansavimo dalis (intensyvumas) – iki 50,00 proc. iš Europos Sąjungos Europos regioninės plėtros fondo Specialiosios ekonomikos augimo ir konkurencingumo didinimo programos (ES lėšos) (programos kodas – 01 105), priemonės kodas 115_</text:span><text:span text:style-name="T131">111, funkcinės klasifikacijos kodas 04.09.01.03, ekonominės klasifikacijos kodai 2.9.2.1.1.03 ir 2.9.2.2.1.03;</text:span></text:p>
      <text:p text:style-name="P132"><text:span text:style-name="T133">10</text:span><text:span text:style-name="T134">. UAB „Baltic Amadeus infrastruktūros paslaugos“ projekto „UAB „Baltic Amadeus infrastruktūros paslaugos“ verslo procesų optimizavimas, die</text:span><text:span text:style-name="T135">giant inovatyvius e-sprendimus“ (VšĮ Lietuvos verslo paramos agentūros 2009 m. spalio 1 d. paraiškos kodas VP2-2.1-ŪM-02-K-01-171 Europos Sąjungos struktūrinių fondų ir (ar) valstybės biudžeto finansavimui gauti vertinimo rezultatų ataskaita Nr. 1088) veik</text:span><text:span text:style-name="T136">los ir kapitalo formavimo išlaidoms padengti – iki 296 111,00 (dviejų šimtų devyniasdešimt šešių tūkstančių vieno šimto vienuolikos) litų finansavimo, finansavimo dalis (intensyvumas) – iki 50,00 proc. iš Europos Sąjungos Europos regioninės plėtros fondo S</text:span><text:span text:style-name="T137">pe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38"><text:span text:style-name="T139">11</text:span><text:span text:style-name="T140">. UAB „Ived</text:span><text:span text:style-name="T141">us“ projekto „UAB „Ivedus“ veiklos optimizavimas diegiant e-verslo sprendimus“ (VšĮ Lietuvos verslo paramos agentūros 2009 m. spalio 1 d. paraiškos kodas VP2-2.1-ŪM-02-K-01-243 Europos Sąjungos struktūrinių fondų ir (ar) valstybės biudžeto finansavimui gau</text:span><text:span text:style-name="T142">ti vertinimo rezultatų ataskaita Nr. 1099) veiklos išlaidoms padengti – iki 20 000,00 (dvidešimt tūkstančių) litų finansavimo, finansavimo dalis (intensyvumas) – iki 50,00 proc. iš Europos Sąjungos Europos regioninės plėtros fondo Specialiosios ekonomikos<text:s/></text:span><text:span text:style-name="T143">augimo ir konkurencingumo didinimo programos (ES lėšos) (programos kodas – 01 105), priemonės kodas 115_111, funkcinės klasifikacijos kodas 04.09.01.03, ekonominės klasifikacijos kodas 2.9.2.1.1.03;</text:span></text:p>
      <text:p text:style-name="P144"><text:span text:style-name="T145">12</text:span><text:span text:style-name="T146">. UAB „Internet studio“ projekto „UAB „Internet<text:s/></text:span><text:span text:style-name="T147">studio“ veiklos produktyvumo didinimas diegiant novatoriškus e-verslo sprendimus“ (VšĮ Lietuvos verslo paramos agentūros 2009 m. spalio 1 d. paraiškos kodas VP2-2.1-ŪM-02-K-01-157 Europos Sąjungos struktūrinių fondų ir (ar) valstybės biudžeto finansavimui<text:s/></text:span><text:span text:style-name="T148">gauti vertinimo rezultatų ataskaita Nr. 1084) veiklos išlaidoms padengti – iki 79 985,00 (septyniasdešimt devynių tūkstančių devynių šimtų aštuoniasdešimt penkių) litų finansavimo, finansavimo dalis (intensyvumas) – iki 50,00 proc. iš Europos Sąjungos Euro</text:span><text:span text:style-name="T149">pos regioninės plėtr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150"><text:span text:style-name="T151">1</text:span><text:span text:style-name="T152">3</text:span><text:span text:style-name="T153">. UAB „GSP logistika“ projekto „UAB „GSP logistika“ produktyvumo didinimas diegiant<text:s/></text:span><text:soft-page-break/><text:span text:style-name="T154">informacines technologijas verslui“ (VšĮ Lietuvos verslo paramos agentūros 2009 m. spalio 1 d. paraiškos kodas VP2-2.1-ŪM-02-K-01-152 Europos Sąjungos struktūrinių fondų</text:span><text:span text:style-name="T155"><text:s/>ir (ar) valstybės biudžeto finansavimui gauti vertinimo rezultatų ataskaita Nr. 1110) veiklos išlaidoms padengti – iki 130 000,00 (vieno šimto trisdešimt tūkstančių) litų finansavimo, finansavimo dalis (intensyvumas) – iki 50,00 proc. iš Europos Sąjungos<text:s/></text:span><text:span text:style-name="T156">Europos regioninės plėtr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157"><text:span text:style-name="T158">14.</text:span><text:span text:style-name="T159"><text:s/>Neteko galios nuo 2010-01-23</text:span></text:p>
      <text:p text:style-name="P160">Punkto naikinimas:</text:p>
      <text:p text:style-name="P161"><text:span text:style-name="T162">Nr.<text:s/></text:span><text:a xlink:href="https://www.e-tar.lt/portal/legalAct.html?documentId=TAR.320571F3B707" office:target-frame-name="_top" xlink:show="replace"><text:span text:style-name="T163">4-46</text:span></text:a><text:span text:style-name="T164">, 2010-01-19, Informaciniai pranešimai 2010, Nr. 6-63 (2010-01-22), i. k. 1102020ISAK00004-46</text:span></text:p>
      <text:p text:style-name="Normal"/>
      <text:p text:style-name="P165"><text:span text:style-name="T166">15</text:span><text:span text:style-name="T167">. UAB „TEL</text:span><text:span text:style-name="T168">EKOMUNIKACINIAI PROJEKTAI“ projekto „UAB „TELEKOMUNIKACINIAI PROJEKTAI“ kompiuterių ir telekomunikacinių sistemų aptarnavimo bei priežiūros paslaugų teikimo proceso virtualizavimas naudojant pažangiausius informacinių technologijų sprendimus“ (VšĮ Lietuvos</text:span><text:span text:style-name="T169"><text:s/>verslo paramos agentūros 2009 m. spalio 1 d. paraiškos kodas VP2-2.1-ŪM-02-K-01-120 Europos Sąjungos struktūrinių fondų ir (ar) valstybės biudžeto finansavimui gauti vertinimo rezultatų ataskaita Nr. 1079) veiklos ir kapitalo formavimo išlaidoms padengti<text:s/></text:span><text:span text:style-name="T170">– iki 298 600,00 (dviejų šimtų devyniasdešimt aštuonių tūkstančių šešių šimtų) litų finansavimo, finansavimo dalis (intensyvumas) – iki 50,00 proc. iš Europos Sąjungos Europos regioninės plėtros fondo Specialiosios ekonomikos augimo ir konkurencingumo didi</text:span><text:span text:style-name="T171">nimo programos (ES lėšos) (programos kodas – 01 105), priemonės kodas 115_111, funkcinės klasifikacijos kodas 04.09.01.03, ekonominės klasifikacijos kodai 2.9.2.1.1.03 ir 2.9.2.2.1.03;</text:span></text:p>
      <text:p text:style-name="P172"><text:span text:style-name="T173">16</text:span><text:span text:style-name="T174">. UAB „AUTARĖ“ projekto „Parodų organizavimo paslaugų plėtra UAB<text:s/></text:span><text:span text:style-name="T175">„AUTARĖ“ per inovatyvius e-verslo sprendimus“ (VšĮ Lietuvos verslo paramos agentūros 2009 m. spalio 1 d. paraiškos kodas VP2-2.1-ŪM-02-K-01-214 Europos Sąjungos struktūrinių fondų ir (ar) valstybės biudžeto finansavimui gauti vertinimo rezultatų ataskaita<text:s/></text:span><text:span text:style-name="T176">Nr. 1092) veiklos išlaidoms padengti – iki 88 055,00 (aštuoniasdešimt aštuonių tūkstančių penkiasdešimt penkių) litų finansavimo, finansavimo dalis (intensyvumas) – iki 50,00 proc. iš Europos Sąjungos Europos regioninės plėtros fondo Specialiosios ekonomik</text:span><text:span text:style-name="T177">os augimo ir konkurencingumo didinimo programos (ES lėšos) (programos kodas – 01 105), priemonės kodas 115_111, funkcinės klasifikacijos kodas 04.09.01.03, ekonominės klasifikacijos kodas 2.9.2.1.1.03;</text:span></text:p>
      <text:p text:style-name="P178"><text:span text:style-name="T179">17.</text:span><text:span text:style-name="T180"><text:s/>Neteko galios nuo 2010-04-01</text:span></text:p>
      <text:p text:style-name="P181">Punkto naikinimas:</text:p>
      <text:p text:style-name="P182"><text:span text:style-name="T183">Nr.<text:s/></text:span><text:a xlink:href="https://www.e-tar.lt/portal/legalAct.html?documentId=TAR.B05A847CD94D" office:target-frame-name="_top" xlink:show="replace"><text:span text:style-name="T184">4-238</text:span></text:a><text:span text:style-name="T185">, 2010-03-26, Informaciniai pranešimai 2010, Nr. 23-335 (2010-03-31), i. k. 1102020ISAK0004-238</text:span></text:p>
      <text:p text:style-name="Normal"/>
      <text:p text:style-name="P186"><text:span text:style-name="T187">18</text:span><text:span text:style-name="T188">. UAB „Eugvilsta“ projekto „UAB „Eugvilsta“ verslo ir veiklos<text:s/></text:span><text:span text:style-name="T189">produktyvumo didinimas diegiant informacijos ir procesų valdymo sistemas“ (VšĮ Lietuvos verslo paramos agentūros 2009 m. spalio 1 d. paraiškos kodas VP2-2.1-ŪM-02-K-01-137 Europos Sąjungos struktūrinių fondų ir (ar) valstybės biudžeto finansavimui gauti ve</text:span><text:span text:style-name="T190">rtinimo rezultatų ataskaita Nr. 1082) veiklos ir kapitalo formavimo išlaidoms padengti – iki 195 097,00 (vieno šimto devyniasdešimt penkių tūkstančių devyniasdešimt septynių) litų finansavimo, finansavimo dalis (intensyvumas) – iki 50,00 proc. iš Europos S</text:span><text:span text:style-name="T191">ąjungos Europos regioninės plėtros fondo Specialiosios ekonomikos augimo ir konkurencingumo didinimo programos (ES lėšos) (programos kodas – 01 105), priemonės kodas 115_111, funkcinės klasifikacijos kodas 04.09.01.03, ekonominės klasifikacijos kodai 2.9.2</text:span><text:span text:style-name="T192">.1.1.03 ir 2.9.2.2.1.03;</text:span></text:p>
      <text:p text:style-name="P193"><text:span text:style-name="T194">19</text:span><text:span text:style-name="T195">. UAB „BIZNIO MAŠINŲ KOMPANIJA“ projekto „UAB „BIZNIO MAŠINŲ KOMPANIJA“ darbo našumo didinimas diegiant informacines technologijas“ (VšĮ Lietuvos verslo paramos agentūros 2009 m. spalio 1 d. paraiškos kodas VP2-2.1-ŪM-02-K-01</text:span><text:span text:style-name="T196">-224 Europos Sąjungos struktūrinių fondų ir (ar) valstybės biudžeto finansavimui gauti vertinimo rezultatų ataskaita Nr. 1094) veiklos ir kapitalo formavimo išlaidoms padengti – iki 84 175,00<text:s/></text:span><text:soft-page-break/><text:span text:style-name="T197">(aštuoniasdešimt keturių tūkstančių vieno šimto septyniasdešimt<text:s/></text:span><text:span text:style-name="T198">penkių) litų finansavimo, finansavimo dalis (intensyvumas) – iki 50,00 proc. iš Europos Sąjungos Europos regioninės plėtros fondo Specialiosios ekonomikos augimo ir konkurencingumo didinimo programos (ES lėšos) (programos kodas – 01 105), priemonės kodas 1</text:span><text:span text:style-name="T199">15_111, funkcinės klasifikacijos kodas 04.09.01.03, ekonominės klasifikacijos kodai 2.9.2.1.1.03 ir 2.9.2.2.1.03;</text:span></text:p>
      <text:p text:style-name="P200"><text:span text:style-name="T201">20.</text:span><text:span text:style-name="T202"><text:s/>Neteko galios nuo 2010-05-22</text:span></text:p>
      <text:p text:style-name="P203">Punkto naikinimas:</text:p>
      <text:p text:style-name="P204"><text:span text:style-name="T205">Nr.<text:s/></text:span><text:a xlink:href="https://www.e-tar.lt/portal/legalAct.html?documentId=TAR.6DA516B15F0F" office:target-frame-name="_top" xlink:show="replace"><text:span text:style-name="T206">4-</text:span><text:span text:style-name="T207">389</text:span></text:a><text:span text:style-name="T208">, 2010-05-19, Informaciniai pranešimai 2010, Nr. 38-532 (2010-05-21), i. k. 1102020ISAK0004-389</text:span></text:p>
      <text:p text:style-name="Normal"/>
      <text:p text:style-name="P209"><text:span text:style-name="T210">21</text:span><text:span text:style-name="T211">. UAB „Aservis“ projekto „E-verslo sprendinys komunalinių mokesčių surinkimo procesui optimizuoti“ (VšĮ Lietuvos verslo paramos agentūros 2009 m.<text:s/></text:span><text:span text:style-name="T212">spalio 1 d. paraiškos kodas VP2-2.1-ŪM-02-K-01-185 Europos Sąjungos struktūrinių fondų ir (ar) valstybės biudžeto finansavimui gauti vertinimo rezultatų ataskaita Nr. 1091) veiklos ir kapitalo formavimo išlaidoms padengti – iki 272 000,00 (dviejų šimtų sep</text:span><text:span text:style-name="T213">tyniasdešimt dviejų tūkstančių) litų finansavimo, finansavimo dalis (intensyvumas) – iki 49,90 proc. iš Europos Sąjungos Europos regioninės plėtros fondo Specialiosios ekonomikos augimo ir konkurencingumo didinimo programos (ES lėšos) (programos kodas – 01</text:span><text:span text:style-name="T214"><text:s/>105), priemonės kodas 115_111, funkcinės klasifikacijos kodas 04.09.01.03, ekonominės klasifikacijos kodai 2.9.2.1.1.03 ir 2.9.2.2.1.03;</text:span></text:p>
      <text:p text:style-name="P215"><text:span text:style-name="T216">22</text:span><text:span text:style-name="T217">. UAB „SLAUGIVITA“ projekto „Verslo procesų optimizavimas diegiant verslo bei finansų valdymo sistemą“ (VšĮ Liet</text:span><text:span text:style-name="T218">uvos verslo paramos agentūros 2009 m. spalio 1 d. paraiškos kodas VP2-2.1-ŪM-02-K-01-124 Europos Sąjungos struktūrinių fondų ir (ar) valstybės biudžeto finansavimui gauti vertinimo rezultatų ataskaita Nr. 1080) veiklos ir kapitalo formavimo išlaidoms paden</text:span><text:span text:style-name="T219">gti – iki 172 992,00 (vieno šimto septyniasdešimt dviejų tūkstančių devynių šimtų devyniasdešimt dviejų) litų finansavimo, finansavimo dalis (intensyvumas) – iki 50,00 proc. iš Europos Sąjungos Europos regioninės plėtros fondo Specialiosios ekonomikos augi</text:span><text:span text:style-name="T220">mo ir konkurencingumo didinimo programos (ES lėšos) (programos kodas – 01 105), priemonės kodas 115_111, funkcinės klasifikacijos kodas 04.09.01.03, ekonominės klasifikacijos kodai 2.9.2.1.1.03 ir 2.9.2.2.1.03;</text:span></text:p>
      <text:p text:style-name="P221"><text:span text:style-name="T222">23</text:span><text:span text:style-name="T223">. UAB „Greita spauda“ projekto „Informa</text:span><text:span text:style-name="T224">cinių technologijų diegimas, gerinant skaitmeninės spaudos gamybos ir paslaugų teikimo procesus“ (VšĮ Lietuvos verslo paramos agentūros 2009 m. spalio 1 d. paraiškos kodas VP2-2.1-ŪM-02-K-01-253 Europos Sąjungos struktūrinių fondų ir (ar) valstybės biudžet</text:span><text:span text:style-name="T225">o finansavimui gauti vertinimo rezultatų ataskaita Nr. 1101) veiklos ir kapitalo formavimo išlaidoms padengti – iki 170 240,00 (vieno šimto septyniasdešimt tūkstančių dviejų šimtų keturiasdešimt) litų finansavimo, finansavimo dalis (intensyvumas) – iki 50,</text:span><text:span text:style-name="T226">00 proc. iš Europos Sąjungos Europos regioninės plėtros fondo Specialiosios ekonomikos augimo ir konkurencingumo didinimo programos (ES lėšos) (programos kodas – 01 105), priemonės kodas 115_111, funkcinės klasifikacijos kodas 04.09.01.03, ekonominės klasi</text:span><text:span text:style-name="T227">fikacijos kodai 2.9.2.1.1.03 ir 2.9.2.2.1.03;</text:span></text:p>
      <text:p text:style-name="P228"><text:span text:style-name="T229">24.</text:span><text:span text:style-name="T230"><text:s/>Neteko galios nuo 2010-12-25</text:span></text:p>
      <text:p text:style-name="P231">Punkto naikinimas:</text:p>
      <text:p text:style-name="P232"><text:span text:style-name="T233">Nr.<text:s/></text:span><text:a xlink:href="https://www.e-tar.lt/portal/legalAct.html?documentId=TAR.A2264BB88E7B" office:target-frame-name="_top" xlink:show="replace"><text:span text:style-name="T234">4-923</text:span></text:a><text:span text:style-name="T235">, 2010-12-17, Informaciniai pranešimai 2010, Nr. 98-1166 (2010-12</text:span><text:span text:style-name="T236">-24), i. k. 1102020ISAK0004-923</text:span></text:p>
      <text:p text:style-name="Normal"/>
      <text:p text:style-name="P237"><text:span text:style-name="T238">25</text:span><text:span text:style-name="T239">. UAB „EKONOMINĖS KONSULTACIJOS IR TYRIMAI“ projekto „UAB „EKONOMINĖS KONSULTACIJOS IR TYRIMAI“ produktyvumo didinimas, kuriant ir diegiant integruotas informacinių technologijų sistemas“ (VšĮ Lietuvos verslo paramos<text:s/></text:span><text:span text:style-name="T240">agentūros 2009 m. spalio 1 d. paraiškos kodas VP2-2.1-ŪM-02-K-01-298 Europos Sąjungos struktūrinių fondų ir (ar) valstybės biudžeto finansavimui gauti vertinimo rezultatų ataskaita Nr. 1106) veiklos ir kapitalo formavimo išlaidoms padengti – iki 130 000,00</text:span><text:span text:style-name="T241"><text:s/>(vieno šimto trisdešimt tūkstančių) litų finansavimo, finansavimo dalis (intensyvumas) – iki 50,00 proc. iš Europos Sąjungos Europos regioninės plėtros fondo Specialiosios ekonomikos augimo ir konkurencingumo didinimo programos (ES lėšos) (programos kodas</text:span><text:span text:style-name="T242"><text:s/>– 01 105), priemonės kodas 115_111, funkcinės<text:s/></text:span><text:soft-page-break/><text:span text:style-name="T243">klasifikacijos kodas 04.09.01.03, ekonominės klasifikacijos kodai 2.9.2.1.1.03 ir 2.9.2.2.1.03;</text:span></text:p>
      <text:p text:style-name="P244"><text:span text:style-name="T245">26</text:span><text:span text:style-name="T246">. UAB „GRIDA“ projekto „UAB „GRIDA“ verslo valdymų procesų sujungimas į integruotą visumą taikant aukštųjų<text:s/></text:span><text:span text:style-name="T247">technologijų sprendimus“ (VšĮ Lietuvos verslo paramos agentūros 2009 m. spalio 1 d. paraiškos kodas VP2-2.1-ŪM-02-K-01-146 Europos Sąjungos struktūrinių fondų ir (ar) valstybės biudžeto finansavimui gauti vertinimo rezultatų ataskaita Nr. 1109) veiklos ir<text:s/></text:span><text:span text:style-name="T248">kapitalo formavimo išlaidoms padengti – iki 100 000,00 (vieno šimto tūkstančių) litų finansavimo, finansavimo dalis (intensyvumas) – iki 50,00 proc. iš Europos Sąjungos Europos regioninės plėtros fondo Specialiosios ekonomikos augimo ir konkurencingumo did</text:span><text:span text:style-name="T249">inimo programos (ES lėšos) (programos kodas – 01 105), priemonės kodas 115_111, funkcinės klasifikacijos kodas 04.09.01.03, ekonominės klasifikacijos kodai 2.9.2.1.1.03 ir 2.9.2.2.1.03;</text:span></text:p>
      <text:p text:style-name="P250"><text:span text:style-name="T251">27.</text:span><text:span text:style-name="T252"><text:s/>Neteko galios nuo 2010-01-23</text:span></text:p>
      <text:p text:style-name="P253">Punkto naikinimas:</text:p>
      <text:p text:style-name="P254"><text:span text:style-name="T255">Nr.<text:s/></text:span><text:a xlink:href="https://www.e-tar.lt/portal/legalAct.html?documentId=TAR.320571F3B707" office:target-frame-name="_top" xlink:show="replace"><text:span text:style-name="T256">4-46</text:span></text:a><text:span text:style-name="T257">, 2010-01-19, Informaciniai pranešimai 2010, Nr. 6-63 (2010-01-22), i. k. 1102020ISAK00004-46</text:span></text:p>
      <text:p text:style-name="Normal"/>
      <text:p text:style-name="P258"><text:span text:style-name="T259">28</text:span><text:span text:style-name="T260">. UAB „Galinta ir partneriai“ projekto „UAB „Galinta ir partneriai“ gamybos proce</text:span><text:span text:style-name="T261">so ir personalo valdymo informacinės aplinkos sukūrimas“ (VšĮ Lietuvos verslo paramos agentūros 2009 m. spalio 1 d. paraiškos kodas VP2-2.1-ŪM-02-K-01-142 Europos Sąjungos struktūrinių fondų ir (ar) valstybės biudžeto finansavimui gauti vertinimo rezultatų</text:span><text:span text:style-name="T262"><text:s/>ataskaita Nr. 1083) veiklos ir kapitalo formavimo išlaidoms padengti – iki 56 350,00 (penkiasdešimt šešių tūkstančių trijų šimtų penkiasdešimt) litų finansavimo, finansavimo dalis (intensyvumas) – iki 50,00 proc. iš Europos Sąjungos Europos regioninės plė</text:span><text:span text:style-name="T263">tros fondo Spe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264"><text:span text:style-name="T265">29</text:span><text:span text:style-name="T266">. UADBB „Investicijų brokeris“ projekto „UADBB „Investicijų brokeris“ konkurencingumo didinimas, įdiegiant modernius e-verslo sprendimus“ (VšĮ Lietuvos verslo paramos agentūros 2009 m. spalio 1 d. paraiškos kodas VP2-2.1-ŪM-02-K-01-322 Europos Sąjungos st</text:span><text:span text:style-name="T267">ruktūrinių fondų ir (ar) valstybės biudžeto finansavimui gauti vertinimo rezultatų ataskaita Nr. 981 P) veiklos ir kapitalo formavimo išlaidoms padengti – iki 26 599,00 (dvidešimt šešių tūkstančių penkių šimtų devyniasdešimt devynių) litų finansavimo, fina</text:span><text:span text:style-name="T268">nsavimo dalis (intensyvumas) – iki 50,00 proc. iš Europos Sąjungos Europos regioninės plėtros fondo Specialiosios ekonomikos augimo ir konkurencingumo didinimo programos (ES lėšos) (programos kodas – 01 105), priemonės kodas 115_111, funkcinės klasifikacij</text:span><text:span text:style-name="T269">os kodas 04.09.01.03, ekonominės klasifikacijos kodai 2.9.2.1.1.03 ir 2.9.2.2.1.03;</text:span></text:p>
      <text:p text:style-name="P270"><text:span text:style-name="T271">30</text:span><text:span text:style-name="T272">. UAB „NORDGLASS AUTOMOBILIŲ STIKLAI“ projekto „UAB „NORDGLASS AUTOMOBILIŲ STIKLAI“ elektroninio verslo sistemos sukūrimas ir įdiegimas“ (VšĮ Lietuvos verslo paramos<text:s/></text:span><text:span text:style-name="T273">agentūros 2009 m. spalio 1 d. paraiškos kodas VP2-2.1-ŪM-02-K-01-240 Europos Sąjungos struktūrinių fondų ir (ar) valstybės biudžeto finansavimui gauti vertinimo rezultatų ataskaita Nr. 1097) veiklos ir kapitalo formavimo išlaidoms padengti – iki 169 511,00</text:span><text:span text:style-name="T274"><text:s/>(vieno šimto šešiasdešimt devynių tūkstančių penkių šimtų vienuolikos) litų finansavimo, finansavimo dalis (intensyvumas) – iki 50,00 proc. iš Europos Sąjungos Europos regioninės plėtros fondo Specialiosios ekonomikos augimo ir konkurencingumo didinimo pr</text:span><text:span text:style-name="T275">ogramos (ES lėšos) (programos kodas – 01 105), priemonės kodas 115_111, funkcinės klasifikacijos kodas 04.09.01.03, ekonominės klasifikacijos kodai 2.9.2.1.1.03 ir 2.9.2.2.1.03.</text:span></text:p>
      <text:p text:style-name="P276"/>
      <text:p text:style-name="P277"/>
      <text:p text:style-name="P278"/>
      <text:p text:style-name="P279">Ūkio ministras<text:tab/>Dainius Kreivys</text:p>
      <text:p text:style-name="P280"/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Lietuvos Respublikos<text:s/></text:span><text:span text:style-name="T290">ūkio ministerija, Įsakymas</text:span></text:p>
      <text:p text:style-name="P291"><text:span text:style-name="T292">Nr.<text:s/></text:span><text:a xlink:href="https://www.e-tar.lt/portal/legalAct.html?documentId=TAR.91CD845B3B65" office:target-frame-name="_top" xlink:show="replace"><text:span text:style-name="T293">4-648</text:span></text:a><text:span text:style-name="T294">, 2009-12-01, Informaciniai pranešimai, 2009, Nr. 97-1139 (2009-12-09), i. k. 1092020ISAK0004-648</text:span></text:p>
      <text:p text:style-name="P295"><text:span text:style-name="T296">Dėl Lietuvos Respublikos ūkio ministro 2</text:span><text:span text:style-name="T297">009 m. spalio 29 d. įsakymo Nr. 4-540 "Dėl finansavimo projektams, siekiantiems gauti Europos Sąjungos struktūrinių fondų finansinę paramą pagal Lietuvos 2007–2013 metų Europos Sąjungos struktūrinės paramos panaudojimo strategiją ir Ekonomikos augimo veiks</text:span><text:span text:style-name="T298">mų programą, skyrimo" pakeitimo</text:span></text:p>
      <text:p text:style-name="P299"/>
      <text:p text:style-name="P300"><text:span text:style-name="T301">2.</text:span></text:p>
      <text:p text:style-name="P302"><text:span text:style-name="T303">Lietuvos Respublikos ūkio ministerija, Įsakymas</text:span></text:p>
      <text:p text:style-name="P304"><text:span text:style-name="T305">Nr.<text:s/></text:span><text:a xlink:href="https://www.e-tar.lt/portal/legalAct.html?documentId=TAR.320571F3B707" office:target-frame-name="_top" xlink:show="replace"><text:span text:style-name="T306">4-46</text:span></text:a><text:span text:style-name="T307">, 2010-01-19, Informaciniai pranešimai, 2010, Nr. 6-63 (2010-01-22), i. k. 1102020</text:span><text:span text:style-name="T308">ISAK00004-46</text:span></text:p>
      <text:p text:style-name="P309"><text:span text:style-name="T310">Dėl Lietuvos Respublikos ūkio ministro 2009 m. spalio 29 d. įsakymo Nr. 4-540 "Dėl finansavimo projektams, siekiantiems gauti Europos Sąjungos struktūrinių fondų finansinę paramą pagal Lietuvos 2007–2013 metų Europos Sąjungos struktūrinės para</text:span><text:span text:style-name="T311">mos panaudojimo strategiją ir Ekonomikos augimo veiksmų programą, skyrimo" pakeitimo</text:span></text:p>
      <text:p text:style-name="P312"/>
      <text:p text:style-name="P313"><text:span text:style-name="T314">3.</text:span></text:p>
      <text:p text:style-name="P315"><text:span text:style-name="T316">Lietuvos Respublikos ūkio ministerija, Įsakymas</text:span></text:p>
      <text:p text:style-name="P317"><text:span text:style-name="T318">Nr.<text:s/></text:span><text:a xlink:href="https://www.e-tar.lt/portal/legalAct.html?documentId=TAR.B05A847CD94D" office:target-frame-name="_top" xlink:show="replace"><text:span text:style-name="T319">4-238</text:span></text:a><text:span text:style-name="T320">, 2010-03-26, Informaciniai<text:s/></text:span><text:span text:style-name="T321">pranešimai, 2010, Nr. 23-335 (2010-03-31), i. k. 1102020ISAK0004-238</text:span></text:p>
      <text:p text:style-name="P322"><text:span text:style-name="T323">Dėl Lietuvos Respublikos ūkio ministro 2009 m. spalio 29 d. įsakymo Nr. 4-540 "Dėl finansavimo projektams, siekiantiems gauti Europos Sąjungos struktūrinių fondų finansinę paramą pagal Li</text:span><text:span text:style-name="T324">etuvos 2007–2013 metų Europos Sąjungos struktūrinės paramos panaudojimo strategiją ir Ekonomikos augimo veiksmų programą, skyrimo" pakeitimo</text:span></text:p>
      <text:p text:style-name="P325"/>
      <text:p text:style-name="P326"><text:span text:style-name="T327">4.</text:span></text:p>
      <text:p text:style-name="P328"><text:span text:style-name="T329">Lietuvos Respublikos ūkio ministerija, Įsakymas</text:span></text:p>
      <text:p text:style-name="P330"><text:span text:style-name="T331">Nr.<text:s/></text:span><text:a xlink:href="https://www.e-tar.lt/portal/legalAct.html?documentId=TAR.6DA516B15F0F" office:target-frame-name="_top" xlink:show="replace"><text:span text:style-name="T332">4-389</text:span></text:a><text:span text:style-name="T333">, 2010-05-19, Informaciniai pranešimai, 2010, Nr. 38-532 (2010-05-21), i. k. 1102020ISAK0004-389</text:span></text:p>
      <text:p text:style-name="P334"><text:span text:style-name="T335">Dėl Lietuvos Respublikos ūkio ministro 2009 m. spalio 29 d. įsakymo Nr.<text:s/></text:span><text:span text:style-name="T336">4-540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337"/>
      <text:p text:style-name="P338"><text:span text:style-name="T339">5.</text:span></text:p>
      <text:p text:style-name="P340"><text:span text:style-name="T341">Lietuvos Respublikos ūkio ministerija, Įsakymas</text:span></text:p>
      <text:p text:style-name="P342"><text:span text:style-name="T343">Nr.<text:s/></text:span><text:a xlink:href="https://www.e-tar.lt/portal/legalAct.html?documentId=TAR.A2264BB88E7B" office:target-frame-name="_top" xlink:show="replace"><text:span text:style-name="T344">4-923</text:span></text:a><text:span text:style-name="T345">, 2010-12-17, Informaciniai pranešimai, 2010, Nr. 98-1166 (2010-12-24), i. k. 1102020ISAK0004-923</text:span></text:p>
      <text:p text:style-name="P346"><text:span text:style-name="T347">Dėl Lietuvos Re</text:span><text:span text:style-name="T348">spublikos ūkio ministro 2009 m. spalio 29 d. įsakymo Nr. 4-540 "Dėl finansavimo projektams, siekiantiems gauti Europos Sąjungos struktūrinių fondų finansinę paramą pagal Lietuvos 2007–2013 metų Europos Sąjungos struktūrinės paramos panaudojimo strategiją i</text:span><text:span text:style-name="T349">r Ekonomikos augimo veiksmų programą, skyrimo" pakeitimo</text:span></text:p>
      <text:p text:style-name="P350"/>
      <text:p text:style-name="P351"><text:span text:style-name="T352">6.</text:span></text:p>
      <text:p text:style-name="P353"><text:span text:style-name="T354">Lietuvos Respublikos ūkio ministerija, Įsakymas</text:span></text:p>
      <text:p text:style-name="P355"><text:span text:style-name="T356">Nr.<text:s/></text:span><text:a xlink:href="https://www.e-tar.lt/portal/legalAct.html?documentId=TAR.613CF351EEC1" office:target-frame-name="_top" xlink:show="replace"><text:span text:style-name="T357">4-26</text:span></text:a><text:span text:style-name="T358">, 2011-01-14, Informaciniai pranešimai, 2011, Nr. 5-35 (2</text:span><text:span text:style-name="T359">011-01-19), i. k. 1112020ISAK00004-26</text:span></text:p>
      <text:p text:style-name="P360"><text:span text:style-name="T361">Dėl Europos Sąjungos fondų ir Lietuvos Respublikos valstybės biudžeto lėšų, išmokėtų projekto Nr. VP2-2.1-ŪM-02-K-01-273 vykdytojai UAB "EVP International", grąžinimo bei Lietuvos Respublikos ūkio ministro 2009 m. spal</text:span><text:span text:style-name="T362">io 29 d. įsakymo Nr. 4-540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28T12:08:00Z</meta:creation-date>
    <dc:date>2016-01-28T12:08:00Z</dc:date>
    <meta:template xlink:href="Normal" xlink:type="simple"/>
    <meta:editing-cycles>2</meta:editing-cycles>
    <meta:editing-duration>PT0S</meta:editing-duration>
    <meta:document-statistic meta:page-count="7" meta:paragraph-count="99" meta:word-count="3475" meta:character-count="28817" meta:row-count="454" meta:non-whitespace-character-count="25441"/>
  </office:meta>
</office:document-meta>
</file>