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10 iki 2010-01-2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4 632 983,00 (keturių milijonų šešių šimtų trisdešimt dviejų tūkstančių devynių šimtų aštuoniasdešimt trijų) litų:<text:s/></text:span></text:p>
      <text:p text:style-name="P39">Pastraipos pakeitimai:</text:p>
      <text:p text:style-name="P40"><text:span text:style-name="T41">Nr.<text:s/></text:span><text:a xlink:href="https://www.e-tar.lt/portal/legalAct.html?documentId=TAR.91CD845B3B65" office:target-frame-name="_top" xlink:show="replace"><text:span text:style-name="T42">4-648</text:span></text:a><text:span text:style-name="T43">, 2009-12-01, Informaciniai pranešimai, 2009, Nr. 97-1139 (2009-12-09), i. k. 1092020ISAK0004-648</text:span></text:p>
      <text:p text:style-name="Normal"/>
      <text:p text:style-name="P44"><text:span text:style-name="T45">1</text:span><text:span text:style-name="T46">. UAB „MATRIX“ projekto „UAB „MATRIX“ konkurencingumo didinimas ir aplinkos verslui gerinimas diegiant inovatyvų e-verslo spre</text:span><text:span text:style-name="T47">ndimą“ (VšĮ Lietuvos verslo paramos agentūros 2009 m. spalio 1 d. paraiškos kodas VP2-2.1-ŪM-02-K-01-241 Europos Sąjungos struktūrinių fondų ir (ar) valstybės biudžeto finansavimui gauti vertinimo rezultatų ataskaita Nr. 1098) veiklos ir kapitalo formavimo</text:span><text:span text:style-name="T48"><text:s/>išlaidoms padengti – iki 152 500,00 (vieno šimto penkiasdešimt dviejų tūkstančių penkių šimtų) litų finansavimo, finansavimo dalis (intensyvumas) – iki 50,00 proc. iš Europos Sąjungos Europos regioninės plėtros fondo Specialiosios ekonomikos augimo ir kon</text:span><text:span text:style-name="T49">kurencingumo didinimo programos (ES lėšos) (programos kodas – 01 105), priemonės kodas 115_111, funkcinės klasifikacijos kodas 04.09.01.03, ekonominės klasifikacijos kodai 2.9.2.1.1.03 ir 2.9.2.2.1.03;</text:span></text:p>
      <text:p text:style-name="P50"><text:span text:style-name="T51">2</text:span><text:span text:style-name="T52">. UAB „EVP International“ projekto „Inovatyvaus,<text:s/></text:span><text:span text:style-name="T53">integralaus, kompleksiško e-verslo sprendimo sukūrimas UAB „EVP International“ poreikių patenkinimui“ (VšĮ Lietuvos verslo paramos agentūros 2009 m. spalio 1 d. paraiškos kodas VP2-2.1-ŪM-02-K-01-273 Europos Sąjungos struktūrinių fondų ir (ar) valstybės bi</text:span><text:span text:style-name="T54">udžeto finansavimui gauti vertinimo rezultatų<text:s/></text:span><text:soft-page-break/><text:span text:style-name="T55">ataskaita Nr. 917 P) veiklos išlaidoms padengti – iki 154 000,00 (vieno šimto penkiasdešimt keturių tūkstančių) litų finansavimo, finansavimo dalis (intensyvumas) – iki 50,00 proc. iš Europos Sąjungos Europos r</text:span><text:span text:style-name="T56">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57"><text:span text:style-name="T58">3</text:span><text:span text:style-name="T59">. U</text:span><text:span text:style-name="T60">AB „Amberplastic“ projekto „UAB „Amberplastic“ efektyvumo ir produktyvumo didinimas, įsidiegiant kompleksišką verslo valdymo sistemą“ (VšĮ Lietuvos verslo paramos agentūros 2009 m. spalio 1 d. paraiškos kodas VP2-2.1-ŪM-02-K-01-227 Europos Sąjungos struktū</text:span><text:span text:style-name="T61">rinių fondų ir (ar) valstybės biudžeto finansavimui gauti vertinimo rezultatų ataskaita Nr. 1095) veiklos ir kapitalo formavimo išlaidoms padengti – iki 44 117,00 (keturiasdešimt keturių tūkstančių vieno šimto septyniolikos) litų finansavimo, finansavimo d</text:span><text:span text:style-name="T62">alis (intensyvumas) – iki 50,00 proc. iš Europos Sąjungos Europos regioninės plėtros fondo Specialiosios ekonomikos augimo ir konkurencingumo didinimo programos (ES lėšos) (programos kodas – 01 105), priemonės kodas 115_111, funkcinės klasifikacijos kodas<text:s/></text:span><text:span text:style-name="T63">04.09.01.03, ekonominės klasifikacijos kodai 2.9.2.1.1.03 ir 2.9.2.2.1.03;</text:span></text:p>
      <text:p text:style-name="P64"><text:span text:style-name="T65">4</text:span><text:span text:style-name="T66">. UAB „Interneto svetainių dizainas“ projekto „Programavimo veiklos plėtra, diegiant e-verslo sprendimus UAB „Interneto svetainių dizainas“ (VšĮ Lietuvos verslo paramos agentūr</text:span><text:span text:style-name="T67">os 2009 m. spalio 1 d. paraiškos kodas VP2-2.1-ŪM-02-K-01-272 Europos Sąjungos struktūrinių fondų ir (ar) valstybės biudžeto finansavimui gauti vertinimo rezultatų ataskaita Nr. 1105) veiklos išlaidoms padengti – iki 119 000,00 (vieno šimto devyniolikos tū</text:span><text:span text:style-name="T68">kstančių) litų finansavimo, finansavimo dalis (intensyvumas) – iki 50,00 proc. iš Europos Sąjungos Europos regioninės plėtros fondo Specialiosios ekonomikos augimo ir konkurencingumo didinimo programos (ES lėšos) (programos kodas – 01 105), priemonės kodas</text:span><text:span text:style-name="T69"><text:s/>115_111, funkcinės klasifikacijos kodas 04.09.01.03, ekonominės klasifikacijos kodas 2.9.2.1.1.03;</text:span></text:p>
      <text:p text:style-name="P70"><text:span text:style-name="T71">5</text:span><text:span text:style-name="T72">. UAB „Prewise“ projekto „Procesų valdymo sistemos diegimas UAB „Prewise“ (VšĮ Lietuvos verslo paramos agentūros 2009 m. spalio 1 d. paraiškos kodas VP</text:span><text:span text:style-name="T73">2-2.1-ŪM-02-K-01-259 Europos Sąjungos struktūrinių fondų ir (ar) valstybės biudžeto finansavimui gauti vertinimo rezultatų ataskaita Nr. 1102) veiklos ir kapitalo formavimo išlaidoms padengti – iki 269 944,00 (dviejų šimtų šešiasdešimt devynių tūkstančių d</text:span><text:span text:style-name="T74">evynių šimtų keturiasdešimt keturių tūkstančių) litų finansavimo, finansavimo dalis (intensyvumas) – iki 50,00 proc. iš Europos Sąjungos Europos regioninės plėtros fondo Specialiosios ekonomikos augimo ir konkurencingumo didinimo programos (ES lėšos) (prog</text:span><text:span text:style-name="T75">ramos kodas – 01 105), priemonės kodas 115_111, funkcinės klasifikacijos kodas 04.09.01.03, ekonominės klasifikacijos kodai 2.9.2.1.1.03 ir 2.9.2.2.1.03;</text:span></text:p>
      <text:p text:style-name="P76"><text:span text:style-name="T77">6.</text:span><text:span text:style-name="T78"><text:s/>Neteko galios nuo 2009-12-10</text:span></text:p>
      <text:p text:style-name="P79">Punkto naikinimas:</text:p>
      <text:p text:style-name="P80"><text:span text:style-name="T81">Nr.<text:s/></text:span><text:a xlink:href="https://www.e-tar.lt/portal/legalAct.html?documentId=TAR.91CD845B3B65" office:target-frame-name="_top" xlink:show="replace"><text:span text:style-name="T82">4-648</text:span></text:a><text:span text:style-name="T83">, 2009-12-01, Informaciniai pranešimai 2009, Nr. 97-1139 (2009-12-09), i. k. 1092020ISAK0004-648</text:span></text:p>
      <text:p text:style-name="Normal"/>
      <text:p text:style-name="P84"><text:span text:style-name="T85">7</text:span><text:span text:style-name="T86">. UAB „TELEVIZIJOS IR RYŠIO SISTEMOS“ projekto „Verslo operacijų atl</text:span><text:span text:style-name="T87">ikimo ir veiklos organizavimo procesų optimizavimas, panaudojant modernias metodikas ir informacines technologijas“ (VšĮ Lietuvos verslo paramos agentūros 2009 m. spalio 1 d. paraiškos kodas VP2-2.1-ŪM-02-K-01-129 Europos Sąjungos struktūrinių fondų ir (ar</text:span><text:span text:style-name="T88">) valstybės biudžeto finansavimui gauti vertinimo rezultatų ataskaita Nr. 1081) veiklos ir kapitalo formavimo išlaidoms padengti – iki 218 000,00 (dviejų šimtų aštuoniolikos tūkstančių) litų finansavimo, finansavimo dalis (intensyvumas) – iki 49,95 proc. i</text:span><text:span text:style-name="T89">š Europos Sąjungos Europos regioninės plėtros fondo Specialiosios ekonomikos augimo ir konkurencingumo didinimo programos (ES lėšos) (programos kodas – 01 105), priemonės kodas 115_111, funkcinės klasifikacijos kodas 04.09.01.03, ekonominės klasifikacijos<text:s/></text:span><text:span text:style-name="T90">kodai 2.9.2.1.1.03 ir 2.9.2.2.1.03;</text:span></text:p>
      <text:p text:style-name="P91"><text:span text:style-name="T92">8</text:span><text:span text:style-name="T93">. UAB „AKOVITA“ projekto „UAB „AKOVITA“ elektroninės verslo valdymo sistemos įdiegimo projektas“ (VšĮ Lietuvos verslo paramos agentūros 2009 m. spalio 1 d. paraiškos kodas VP2-2.1-ŪM-02-K-01-262 Europos Sąjungos struktūrinių fondų ir (ar) valstybės biudžet</text:span><text:span text:style-name="T94">o finansavimui gauti vertinimo rezultatų ataskaita Nr. 1103) veiklos ir kapitalo formavimo išlaidoms<text:s/></text:span><text:soft-page-break/><text:span text:style-name="T95">padengti – iki 174 350,00 (vieno šimto septyniasdešimt keturių tūkstančių trijų šimtų penkiasdešimt) litų finansavimo, finansavimo dalis intensyvumas) – ik</text:span><text:span text:style-name="T96">i 50,00 proc. iš Europos Sąjungos Europos regioninės plėtros fondo Specialiosios ekonomikos augimo ir konkurencingumo didinimo programos (ES lėšos) (programos kodas – 01 105), priemonės kodas 115_111, funkcinės klasifikacijos kodas 04.09.01.03, ekonominės<text:s/></text:span><text:span text:style-name="T97">klasifikacijos kodai 2.9.2.1.1.03 ir 2.9.2.2.1.03;<text:s/></text:span></text:p>
      <text:p text:style-name="P98"><text:span text:style-name="T99">9</text:span><text:span text:style-name="T100">. UAB „KOMPANIJA VITRUM“ projekto „E-verslo sprendimo diegimas siekiant padidinti UAB „KOMPANIJA VITRUM“ konkurencingumą ir darbo našumą“ (VšĮ Lietuvos verslo paramos agentūros 2009 m. spalio 1 d. pa</text:span><text:span text:style-name="T101">raiškos kodas VP2-2.1-ŪM-02-K-01-265 Europos Sąjungos struktūrinių fondų ir (ar) valstybės biudžeto finansavimui gauti vertinimo rezultatų ataskaita Nr. 1104) veiklos ir kapitalo formavimo išlaidoms padengti – iki 290 000,00 (dviejų šimtų devyniasdešimt tū</text:span><text:span text:style-name="T102">kstančių) litų finansavimo, finansavimo dalis (intensyvumas) – iki 50,00 proc. iš Europos Sąjungos Europos regioninės plėtros fondo Specialiosios ekonomikos augimo ir konkurencingumo didinimo programos (ES lėšos) (programos kodas – 01 105), priemonės kodas</text:span><text:span text:style-name="T103"><text:s/>115_111, funkcinės klasifikacijos kodas 04.09.01.03, ekonominės klasifikacijos kodai 2.9.2.1.1.03 ir 2.9.2.2.1.03;</text:span></text:p>
      <text:p text:style-name="P104"><text:span text:style-name="T105">10</text:span><text:span text:style-name="T106">. UAB „Baltic Amadeus infrastruktūros paslaugos“ projekto „UAB „Baltic Amadeus infrastruktūros paslaugos“ verslo procesų optimizavimas</text:span><text:span text:style-name="T107">, diegiant inovatyvius e-sprendimus“ (VšĮ Lietuvos verslo paramos agentūros 2009 m. spalio 1 d. paraiškos kodas VP2-2.1-ŪM-02-K-01-171 Europos Sąjungos struktūrinių fondų ir (ar) valstybės biudžeto finansavimui gauti vertinimo rezultatų ataskaita Nr. 1088)</text:span><text:span text:style-name="T108"><text:s/>veiklos ir kapitalo formavimo išlaidoms padengti – iki 296 111,00 (dviejų šimtų devyniasdešimt šešių tūkstančių vieno šimto vienuolikos) litų finansavimo, finansavimo dalis (intensyvumas) – iki 50,00 proc. iš Europos Sąjungos Europos regioninės plėtros fo</text:span><text:span text:style-name="T109">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10"><text:span text:style-name="T111">11</text:span><text:span text:style-name="T112">. UAB<text:s/></text:span><text:span text:style-name="T113">„Ivedus“ projekto „UAB „Ivedus“ veiklos optimizavimas diegiant e-verslo sprendimus“ (VšĮ Lietuvos verslo paramos agentūros 2009 m. spalio 1 d. paraiškos kodas VP2-2.1-ŪM-02-K-01-243 Europos Sąjungos struktūrinių fondų ir (ar) valstybės biudžeto finansavimu</text:span><text:span text:style-name="T114">i gauti vertinimo rezultatų ataskaita Nr. 1099) veiklos išlaidoms padengti – iki 20 000,00 (dvidešimt tūkstančių) litų finansavimo, finansavimo dalis (intensyvumas) – iki 50,00 proc. iš Europos Sąjungos Europos regioninės plėtros fondo Specialiosios ekonom</text:span><text:span text:style-name="T115">ikos augimo ir konkurencingumo didinimo programos (ES lėšos) (programos kodas – 01 105), priemonės kodas 115_111, funkcinės klasifikacijos kodas 04.09.01.03, ekonominės klasifikacijos kodas 2.9.2.1.1.03;</text:span></text:p>
      <text:p text:style-name="P116"><text:span text:style-name="T117">12</text:span><text:span text:style-name="T118">. UAB „Internet studio“ projekto „UAB „Interne</text:span><text:span text:style-name="T119">t studio“ veiklos produktyvumo didinimas diegiant novatoriškus e-verslo sprendimus“ (VšĮ Lietuvos verslo paramos agentūros 2009 m. spalio 1 d. paraiškos kodas VP2-2.1-ŪM-02-K-01-157 Europos Sąjungos struktūrinių fondų ir (ar) valstybės biudžeto finansavimu</text:span><text:span text:style-name="T120">i gauti vertinimo rezultatų ataskaita Nr. 1084) veiklos išlaidoms padengti – iki 79 985,00 (septyniasdešimt devynių tūkstančių devynių šimtų aštuoniasdešimt penkių) litų finansavimo, finansavimo dalis (intensyvumas) – iki 50,00 proc. iš Europos Sąjungos Eu</text:span><text:span text:style-name="T121">ro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22"><text:span text:style-name="T123">13</text:span><text:span text:style-name="T124">. UAB „GSP logistika“ projekto „UAB „GSP logistika“ produktyvumo didinimas diegiant informacines technologijas verslui“ (VšĮ Lietuvos verslo paramos agentūros 2009 m. spalio 1 d. paraiškos kodas VP2-2.1-ŪM-02-K-01-152 Europos Sąjungos struktūrinių fon</text:span><text:span text:style-name="T125">dų ir (ar) valstybės biudžeto finansavimui gauti vertinimo rezultatų ataskaita Nr. 1110) veiklos išlaidoms padengti – iki 130 000,00 (vieno šimto trisdešimt tūkstančių) litų finansavimo, finansavimo dalis (intensyvumas) – iki 50,00 proc. iš Europos Sąjungo</text:span><text:span text:style-name="T126">s Europos regioninės plėtros fondo Specialiosios ekonomikos augimo ir konkurencingumo didinimo programos (ES lėšos) (programos kodas – 01 105), priemonės kodas 115_111, funkcinės klasifikacijos kodas 04.09.01.03, ekonominės klasifikacijos<text:s/></text:span><text:soft-page-break/><text:span text:style-name="T127">kodas 2.9.2.1.1.0</text:span><text:span text:style-name="T128">3;</text:span></text:p>
      <text:p text:style-name="P129"><text:span text:style-name="T130">14</text:span><text:span text:style-name="T131">. UAB „Viešbučių valdymas“ projekto „Įmonės „Viešbučių valdymas“ poreikiams pritaikyto e-verslo sprendinio diegimas siekiant padidinti įmonės produktyvumą“ (VšĮ Lietuvos verslo paramos agentūros 2009 m. spalio 1 d. paraiškos kodas VP2-2.1-ŪM-02-K-</text:span><text:span text:style-name="T132">01-083 Europos Sąjungos struktūrinių fondų ir (ar) valstybės biudžeto finansavimui gauti vertinimo rezultatų ataskaita Nr. 1108) veiklos ir kapitalo formavimo išlaidoms padengti – iki 56 812,00 (penkiasdešimt šešių tūkstančių aštuonių šimtų dvylikos) litų<text:s/></text:span><text:span text:style-name="T133">finansavimo, finansavimo dalis (intensyvumas) – iki 50,00 proc. iš Europos Sąjungos Europos regioninės plėtros fondo Specialiosios ekonomikos augimo ir konkurencingumo didinimo programos (ES lėšos) (programos kodas – 01 105), priemonės kodas 115_111, funkc</text:span><text:span text:style-name="T134">inės klasifikacijos kodas 04.09.01.03, ekonominės klasifikacijos kodai 2.9.2.1.1.03 ir 2.9.2.2.1.03;</text:span></text:p>
      <text:p text:style-name="P135"><text:span text:style-name="T136">15</text:span><text:span text:style-name="T137">. UAB „TELEKOMUNIKACINIAI PROJEKTAI“ projekto „UAB „TELEKOMUNIKACINIAI PROJEKTAI“ kompiuterių ir telekomunikacinių sistemų aptarnavimo bei priežiūros</text:span><text:span text:style-name="T138"><text:s/>paslaugų teikimo proceso virtualizavimas naudojant pažangiausius informacinių technologijų sprendimus“ (VšĮ Lietuvos verslo paramos agentūros 2009 m. spalio 1 d. paraiškos kodas VP2-2.1-ŪM-02-K-01-120 Europos Sąjungos struktūrinių fondų ir (ar) valstybės<text:s/></text:span><text:span text:style-name="T139">biudžeto finansavimui gauti vertinimo rezultatų ataskaita Nr. 1079) veiklos ir kapitalo formavimo išlaidoms padengti – iki 298 600,00 (dviejų šimtų devyniasdešimt aštuonių tūkstančių šešių šimtų) litų finansavimo, finansavimo dalis (intensyvumas) – iki 50,</text:span><text:span text:style-name="T140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41">fikacijos kodai 2.9.2.1.1.03 ir 2.9.2.2.1.03;</text:span></text:p>
      <text:p text:style-name="P142"><text:span text:style-name="T143">16</text:span><text:span text:style-name="T144">. UAB „AUTARĖ“ projekto „Parodų organizavimo paslaugų plėtra UAB „AUTARĖ“ per inovatyvius e-verslo sprendimus“ (VšĮ Lietuvos verslo paramos agentūros 2009 m. spalio 1 d. paraiškos kodas VP2-2.1-ŪM-02-K-01</text:span><text:span text:style-name="T145">-214 Europos Sąjungos struktūrinių fondų ir (ar) valstybės biudžeto finansavimui gauti vertinimo rezultatų ataskaita Nr. 1092) veiklos išlaidoms padengti – iki 88 055,00 (aštuoniasdešimt aštuonių tūkstančių penkiasdešimt penkių) litų finansavimo, finansavi</text:span><text:span text:style-name="T146">mo dalis (intensyvumas) – iki 50,00 proc. iš Europos Sąjungos Europos regioninės plėtros fondo Specialiosios ekonomikos augimo ir konkurencingumo didinimo programos (ES lėšos) (programos kodas – 01 105), priemonės kodas 115_111, funkcinės klasifikacijos ko</text:span><text:span text:style-name="T147">das 04.09.01.03, ekonominės klasifikacijos kodas 2.9.2.1.1.03;</text:span></text:p>
      <text:p text:style-name="P148"><text:span text:style-name="T149">17</text:span><text:span text:style-name="T150">. UAB „Eurofinansai“ projekto „UAB „Eurofinansai“ konkurencingumo didinimas optimizuojant vidinius ir išorinius įmonės procesus“ (VšĮ Lietuvos verslo paramos agentūros 2009 m. spalio 1 d.</text:span><text:span text:style-name="T151"><text:s/>paraiškos kodas VP2-2.1-ŪM-02-K-01-110 Europos Sąjungos struktūrinių fondų ir (ar) valstybės biudžeto finansavimui gauti vertinimo rezultatų ataskaita Nr. 1078) veiklos ir kapitalo formavimo išlaidoms padengti – iki 230 415,00 (dviejų šimtų trisdešimt tūk</text:span><text:span text:style-name="T152">stančių keturių šimtų penkiolikos) litų finansavimo, finansavimo dalis (intensyvumas) – iki 50,00 proc. iš Europos Sąjungos Europos regioninės plėtros fondo Specialiosios ekonomikos augimo ir konkurencingumo didinimo programos (ES lėšos) (programos kodas –</text:span><text:span text:style-name="T153"><text:s/>01 105), priemonės kodas 115_111, funkcinės klasifikacijos kodas 04.09.01.03, ekonominės klasifikacijos kodai 2.9.2.1.1.03 ir 2.9.2.2.1.03;</text:span></text:p>
      <text:p text:style-name="P154"><text:span text:style-name="T155">18</text:span><text:span text:style-name="T156">. UAB „Eugvilsta“ projekto „UAB „Eugvilsta“ verslo ir veiklos produktyvumo didinimas diegiant informacijos ir</text:span><text:span text:style-name="T157"><text:s/>procesų valdymo sistemas“ (VšĮ Lietuvos verslo paramos agentūros 2009 m. spalio 1 d. paraiškos kodas VP2-2.1-ŪM-02-K-01-137 Europos Sąjungos struktūrinių fondų ir (ar) valstybės biudžeto finansavimui gauti vertinimo rezultatų ataskaita Nr. 1082) veiklos i</text:span><text:span text:style-name="T158">r kapitalo formavimo išlaidoms padengti – iki 195 097,00 (vieno šimto devyniasdešimt penkių tūkstančių devyniasdešimt septynių) litų finansavimo, finansavimo dalis (intensyvumas) – iki 50,00 proc. iš Europos Sąjungos Europos regioninės plėtros fondo Specia</text:span><text:span text:style-name="T159">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0"><text:span text:style-name="T161">19</text:span><text:span text:style-name="T162">. UAB „BIZNIO MA</text:span><text:span text:style-name="T163">ŠINŲ KOMPANIJA“ projekto „UAB „BIZNIO MAŠINŲ KOMPANIJA“ darbo našumo didinimas diegiant informacines technologijas“ (VšĮ Lietuvos verslo paramos agentūros 2009 m. spalio 1 d. paraiškos kodas VP2-2.1-ŪM-02-K-01-224 Europos Sąjungos struktūrinių fondų ir (ar</text:span><text:span text:style-name="T164">) valstybės biudžeto finansavimui gauti vertinimo rezultatų ataskaita Nr. 1094) veiklos ir kapitalo formavimo išlaidoms padengti – iki 84 175,00 (aštuoniasdešimt keturių tūkstančių vieno šimto septyniasdešimt penkių) litų finansavimo, finansavimo dalis (in</text:span><text:span text:style-name="T165">tensyvumas) – iki 50,00 proc. iš Europos Sąjungos Europos regioninės plėtros fondo Specialiosios ekonomikos augimo ir konkurencingumo didinimo programos (ES lėšos) (programos kodas – 01 105), priemonės kodas 115_111, funkcinės klasifikacijos kodas 04.09.01</text:span><text:span text:style-name="T166">.03, ekonominės klasifikacijos kodai 2.9.2.1.1.03 ir 2.9.2.2.1.03;</text:span></text:p>
      <text:p text:style-name="P167"><text:span text:style-name="T168">20</text:span><text:span text:style-name="T169">. UAB „Simpleta“ projekto „Vidinių procesų, ryšių su klientais bei partneriais optimizavimas naujausių informacinių technologijų pagalba (toliau – VIPO)“ (VšĮ Lietuvos verslo paramos<text:s/></text:span><text:span text:style-name="T170">agentūros 2009 m. spalio 1 d. paraiškos kodas VP2-2.1-ŪM-02-K-01-163 Europos Sąjungos struktūrinių fondų ir (ar) valstybės biudžeto finansavimui gauti vertinimo rezultatų ataskaita Nr. 1086) veiklos ir kapitalo formavimo išlaidoms padengti – iki 125 047,00</text:span><text:span text:style-name="T171"><text:s/>(vieno šimto dvidešimt penkių tūkstančių keturiasdešimt septynių) litų finansavimo, finansavimo dalis (intensyvumas) – iki 50,00 proc. iš Europos Sąjungos Europos regioninės plėtros fondo Specialiosios ekonomikos augimo ir konkurencingumo didinimo program</text:span><text:span text:style-name="T172">os (ES lėšos) (programos kodas – 01 105), priemonės kodas 115_111, funkcinės klasifikacijos kodas 04.09.01.03, ekonominės klasifikacijos kodai 2.9.2.1.1.03 ir 2.9.2.2.1.03;</text:span></text:p>
      <text:p text:style-name="P173"><text:span text:style-name="T174">21</text:span><text:span text:style-name="T175">. UAB „Aservis“ projekto „E-verslo sprendinys komunalinių mokesčių surinkimo<text:s/></text:span><text:span text:style-name="T176">procesui optimizuoti“ (VšĮ Lietuvos verslo paramos agentūros 2009 m. spalio 1 d. paraiškos kodas VP2-2.1-ŪM-02-K-01-185 Europos Sąjungos struktūrinių fondų ir (ar) valstybės biudžeto finansavimui gauti vertinimo rezultatų ataskaita Nr. 1091) veiklos ir kap</text:span><text:span text:style-name="T177">italo formavimo išlaidoms padengti – iki 272 000,00 (dviejų šimtų septyniasdešimt dviejų tūkstančių) litų finansavimo, finansavimo dalis (intensyvumas) – iki 49,90 proc. iš Europos Sąjungos Europos regioninės plėtros fondo Specialiosios ekonomikos augimo i</text:span><text:span text:style-name="T178">r konkurencingumo didinimo programos (ES lėšos) (programos kodas – 01 105), priemonės kodas 115_111, funkcinės klasifikacijos kodas 04.09.01.03, ekonominės klasifikacijos kodai 2.9.2.1.1.03 ir 2.9.2.2.1.03;</text:span></text:p>
      <text:p text:style-name="P179"><text:span text:style-name="T180">22</text:span><text:span text:style-name="T181">. UAB „SLAUGIVITA“ projekto „Verslo procesų</text:span><text:span text:style-name="T182"><text:s/>optimizavimas diegiant verslo bei finansų valdymo sistemą“ (VšĮ Lietuvos verslo paramos agentūros 2009 m. spalio 1 d. paraiškos kodas VP2-2.1-ŪM-02-K-01-124 Europos Sąjungos struktūrinių fondų ir (ar) valstybės biudžeto finansavimui gauti vertinimo rezult</text:span><text:span text:style-name="T183">atų ataskaita Nr. 1080) veiklos ir kapitalo formavimo išlaidoms padengti – iki 172 992,00 (vieno šimto septyniasdešimt dviejų tūkstančių devynių šimtų devyniasdešimt dviejų) litų finansavimo, finansavimo dalis (intensyvumas) – iki 50,00 proc. iš Europos Są</text:span><text:span text:style-name="T184">jungos Europos regioninės plėtros fondo Specialiosios ekonomikos augimo ir konkurencingumo didinimo programos (ES lėšos) (programos kodas – 01 105), priemonės kodas 115_111, funkcinės klasifikacijos kodas 04.09.01.03, ekonominės klasifikacijos kodai 2.9.2.</text:span><text:span text:style-name="T185">1.1.03 ir 2.9.2.2.1.03;</text:span></text:p>
      <text:p text:style-name="P186"><text:span text:style-name="T187">23</text:span><text:span text:style-name="T188">. UAB „Greita spauda“ projekto „Informacinių technologijų diegimas, gerinant skaitmeninės spaudos gamybos ir paslaugų teikimo procesus“ (VšĮ Lietuvos verslo paramos agentūros 2009 m. spalio 1 d. paraiškos kodas VP2-2.1-ŪM-02-K</text:span><text:span text:style-name="T189">-01-253 Europos Sąjungos struktūrinių fondų ir (ar) valstybės biudžeto finansavimui gauti vertinimo rezultatų ataskaita Nr. 1101) veiklos ir kapitalo formavimo išlaidoms padengti – iki 170 240,00 (vieno šimto septyniasdešimt tūkstančių dviejų šimtų keturia</text:span><text:span text:style-name="T190">sdešimt) litų finansavimo, finansavimo dalis (intensyvumas) – iki 50,00 proc. iš Europos Sąjungos Europos regioninės plėtros fondo Specialiosios ekonomikos augimo ir konkurencingumo didinimo programos (ES lėšos) (programos kodas – 01 105), priemonės kodas<text:s/></text:span><text:span text:style-name="T191">115_111, funkcinės klasifikacijos kodas 04.09.01.03, ekonominės klasifikacijos kodai 2.9.2.1.1.03 ir 2.9.2.2.1.03;</text:span></text:p>
      <text:p text:style-name="P192"><text:span text:style-name="T193">24</text:span><text:span text:style-name="T194">. UAB „EUGRIMAS“ projekto „UAB „EUGRIMAS“ konkurencingumo didinimas<text:s/></text:span><text:soft-page-break/><text:span text:style-name="T195">sukuriant ir diegiant knygų leidybos informacinę sistemą“ (VšĮ Liet</text:span><text:span text:style-name="T196">uvos verslo paramos agentūros 2009 m. spalio 1 d. paraiškos kodas VP2-2.1-ŪM-02-K-01-304 Europos Sąjungos struktūrinių fondų ir (ar) valstybės biudžeto finansavimui gauti vertinimo rezultatų ataskaita Nr. 1107) veiklos ir kapitalo formavimo išlaidoms paden</text:span><text:span text:style-name="T197">gti – iki 209 083,00 (dviejų šimtų devynių tūkstančių aštuoniasdešimt trijų) litų finansavimo, finansavimo dalis (intensyvumas) – iki 50,00 proc. iš Europos Sąjungos Europos regioninės plėtros fondo Specialiosios ekonomikos augimo ir konkurencingumo didini</text:span><text:span text:style-name="T198">mo programos (ES lėšos) (programos kodas – 01 105), priemonės kodas 115_111, funkcinės klasifikacijos kodas 04.09.01.03, ekonominės klasifikacijos kodai 2.9.2.1.1.03 ir 2.9.2.2.1.03;</text:span></text:p>
      <text:p text:style-name="P199"><text:span text:style-name="T200">25</text:span><text:span text:style-name="T201">. UAB „EKONOMINĖS KONSULTACIJOS IR TYRIMAI“ projekto „UAB „EKONOMIN</text:span><text:span text:style-name="T202">ĖS KONSULTACIJOS IR TYRIMAI“ produktyvumo didinimas, kuriant ir diegiant integruotas informacinių technologijų sistemas“ (VšĮ Lietuvos verslo paramos agentūros 2009 m. spalio 1 d. paraiškos kodas VP2-2.1-ŪM-02-K-01-298 Europos Sąjungos struktūrinių fondų i</text:span><text:span text:style-name="T203">r (ar) valstybės biudžeto finansavimui gauti vertinimo rezultatų ataskaita Nr. 1106) veiklos ir kapitalo formavimo išlaidoms padengti – iki 130 000,00 (vieno šimto trisdešimt tūkstančių) litų finansavimo, finansavimo dalis (intensyvumas) – iki 50,00 proc.<text:s/></text:span><text:span text:style-name="T204">iš Europos Sąjungos Europos regioninės plėtros fondo Specialiosios ekonomikos augimo ir konkurencingumo didinimo programos (ES lėšos) (programos kodas – 01 105), priemonės kodas 115_111, funkcinės klasifikacijos kodas 04.09.01.03, ekonominės klasifikacijos</text:span><text:span text:style-name="T205"><text:s/>kodai 2.9.2.1.1.03 ir 2.9.2.2.1.03;</text:span></text:p>
      <text:p text:style-name="P206"><text:span text:style-name="T207">26</text:span><text:span text:style-name="T208">. UAB „GRIDA“ projekto „UAB „GRIDA“ verslo valdymų procesų sujungimas į integruotą visumą taikant aukštųjų technologijų sprendimus“ (VšĮ Lietuvos verslo paramos agentūros 2009 m. spalio 1 d. paraiškos kodas VP2-2.</text:span><text:span text:style-name="T209">1-ŪM-02-K-01-146 Europos Sąjungos struktūrinių fondų ir (ar) valstybės biudžeto finansavimui gauti vertinimo rezultatų ataskaita Nr. 1109) veiklos ir kapitalo formavimo išlaidoms padengti – iki 100 000,00 (vieno šimto tūkstančių) litų finansavimo, finansav</text:span><text:span text:style-name="T210">imo dalis (intensyvumas) – iki 50,00 proc. iš Europos Sąjungos Europos regioninės plėtros fondo Specialiosios ekonomikos augimo ir konkurencingumo didinimo programos (ES lėšos) (programos kodas – 01 105), priemonės kodas 115_111, funkcinės klasifikacijos k</text:span><text:span text:style-name="T211">odas 04.09.01.03, ekonominės klasifikacijos kodai 2.9.2.1.1.03 ir 2.9.2.2.1.03;</text:span></text:p>
      <text:p text:style-name="P212"><text:span text:style-name="T213">27</text:span><text:span text:style-name="T214">. UAB „Idėjų oazė“ projekto „UAB „Idėjų oazė“ esamų paslaugų teikimo proceso optimizavimas pritaikant naujas informacines elektronines technologijas“ (VšĮ Lietuvos verslo</text:span><text:span text:style-name="T215"><text:s/>paramos agentūros 2009 m. spalio 1 d. paraiškos kodas VP2-2.1-ŪM-02-K-01-162 Europos Sąjungos struktūrinių fondų ir (ar) valstybės biudžeto finansavimui gauti vertinimo rezultatų ataskaita Nr. 1085) veiklos ir kapitalo formavimo išlaidoms padengti – iki 3</text:span><text:span text:style-name="T216">00 000,00 (trijų šimtų tūkstančių) litų finansavimo, finansavimo dalis (intensyvumas) – iki 50,00 proc. iš Europos Sąjungos Europos regioninės plėtros fondo Specialiosios ekonomikos augimo ir konkurencingumo didinimo programos (ES lėšos) (programos kodas –</text:span><text:span text:style-name="T217"><text:s/>01 105), priemonės kodas 115_111, funkcinės klasifikacijos kodas 04.09.01.03, ekonominės klasifikacijos kodai 2.9.2.1.1.03 ir 2.9.2.2.1.03;</text:span></text:p>
      <text:p text:style-name="P218"><text:span text:style-name="T219">28</text:span><text:span text:style-name="T220">. UAB „Galinta ir partneriai“ projekto „UAB „Galinta ir partneriai“ gamybos proceso ir personalo valdymo info</text:span><text:span text:style-name="T221">rmacinės aplinkos sukūrimas“ (VšĮ Lietuvos verslo paramos agentūros 2009 m. spalio 1 d. paraiškos kodas VP2-2.1-ŪM-02-K-01-142 Europos Sąjungos struktūrinių fondų ir (ar) valstybės biudžeto finansavimui gauti vertinimo rezultatų ataskaita Nr. 1083) veiklos</text:span><text:span text:style-name="T222"><text:s/>ir kapitalo formavimo išlaidoms padengti – iki 56 350,00 (penkiasdešimt šešių tūkstančių trijų šimtų penkiasdešimt) litų finansavimo, finansavimo dalis (intensyvumas) – iki 50,00 proc. iš Europos Sąjungos Europos regioninės plėtros fondo Specialiosios eko</text:span><text:span text:style-name="T223">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24"><text:span text:style-name="T225">29</text:span><text:span text:style-name="T226">. UADBB „Investicijų<text:s/></text:span><text:span text:style-name="T227">brokeris“ projekto „UADBB „Investicijų brokeris“ konkurencingumo didinimas, įdiegiant modernius e-verslo sprendimus“ (VšĮ Lietuvos verslo paramos agentūros 2009 m. spalio 1 d. paraiškos kodas VP2-2.1-ŪM-02-K-01-322 Europos Sąjungos struktūrinių fondų ir (a</text:span><text:span text:style-name="T228">r) valstybės biudžeto finansavimui gauti vertinimo rezultatų<text:s/></text:span><text:soft-page-break/><text:span text:style-name="T229">ataskaita Nr. 981 P) veiklos ir kapitalo formavimo išlaidoms padengti – iki 26 599,00 (dvidešimt šešių tūkstančių penkių šimtų devyniasdešimt devynių) litų finansavimo, finansavimo dalis (intensy</text:span><text:span text:style-name="T230">vumas) – iki 5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31">ekonominės klasifikacijos kodai 2.9.2.1.1.03 ir 2.9.2.2.1.03;</text:span></text:p>
      <text:p text:style-name="P232"><text:span text:style-name="T233">30</text:span><text:span text:style-name="T234">. UAB „NORDGLASS AUTOMOBILIŲ STIKLAI“ projekto „UAB „NORDGLASS AUTOMOBILIŲ STIKLAI“ elektroninio verslo sistemos sukūrimas ir įdiegimas“ (VšĮ Lietuvos verslo paramos agentūros 2009 m. spal</text:span><text:span text:style-name="T235">io 1 d. paraiškos kodas VP2-2.1-ŪM-02-K-01-240 Europos Sąjungos struktūrinių fondų ir (ar) valstybės biudžeto finansavimui gauti vertinimo rezultatų ataskaita Nr. 1097) veiklos ir kapitalo formavimo išlaidoms padengti – iki 169 511,00 (vieno šimto šešiasde</text:span><text:span text:style-name="T236">šimt devynių tūkstančių penkių šimtų vienuolikos) litų finansavimo, finansavimo dalis (intensyvumas) – iki 50,00 proc. iš Europos Sąjungos Europos regioninės plėtros fondo Specialiosios ekonomikos augimo ir konkurencingumo didinimo programos (ES lėšos) (pr</text:span><text:span text:style-name="T237">ogramos kodas – 01 105), priemonės kodas 115_111, funkcinės klasifikacijos kodas 04.09.01.03, ekonominės klasifikacijos kodai 2.9.2.1.1.03 ir 2.9.2.2.1.03.</text:span></text:p>
      <text:p text:style-name="P238"/>
      <text:p text:style-name="P239"/>
      <text:p text:style-name="P240"/>
      <text:p text:style-name="P241">Ūkio ministras<text:tab/>Dainius Kreivys</text:p>
      <text:p text:style-name="P242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ūkio ministerija, Įsak</text:span><text:span text:style-name="T252">ymas</text:span></text:p>
      <text:p text:style-name="P253"><text:span text:style-name="T254">Nr.<text:s/></text:span><text:a xlink:href="https://www.e-tar.lt/portal/legalAct.html?documentId=TAR.91CD845B3B65" office:target-frame-name="_top" xlink:show="replace"><text:span text:style-name="T255">4-648</text:span></text:a><text:span text:style-name="T256">, 2009-12-01, Informaciniai pranešimai, 2009, Nr. 97-1139 (2009-12-09), i. k. 1092020ISAK0004-648</text:span></text:p>
      <text:p text:style-name="P257"><text:span text:style-name="T258">Dėl Lietuvos Respublikos ūkio ministro 2009 m. spalio 29 d. įs</text:span><text:span text:style-name="T259">akymo Nr. 4-540 "Dėl finansavimo projektams, siekiantiems gauti Europos Sąjungos struktūrinių fondų finansinę paramą pagal Lietuvos 2007–2013 metų Europos Sąjungos struktūrinės paramos panaudojimo strategiją ir Ekonomikos augimo veiksmų programą, skyrimo"<text:s/></text:span><text:span text:style-name="T260">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70" meta:word-count="3371" meta:character-count="28011" meta:row-count="433" meta:non-whitespace-character-count="24710"/>
  </office:meta>
</office:document-meta>
</file>