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22 iki 2010-12-24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D680F01B960" office:target-frame-name="_top" xlink:show="replace"><text:span text:style-name="T6">87-1010</text:span></text:a><text:span text:style-name="T7">, i. k. 1092020ISAK0004-540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40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spalio 1 d. pagal Ekonomikos augimo veiksmų programos VP2-2.1-ŪM-02-K priemonę „E-verslas LT“ projektų, gautų konkurso būdu, naudos ir kokybės vertinimo ataskaitą Nr. 7 bei VšĮ Lietuvos verslo paramos agentūros vertintojų komisijos 2009<text:s/></text:span><text:span text:style-name="T33">m. spalio 1 d. posėdžio protokolo Nr. 7 nutariamąją dalį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3 920 709,00 (trijų milijonų devynių šimtų dvidešimt tūkstančių septynių šimtų devynių) litų:<text:s/></text:span></text:p>
      <text:p text:style-name="P39">Pastraipos pakeitimai:</text:p>
      <text:p text:style-name="P40"><text:span text:style-name="T41">Nr.<text:s/></text:span><text:a xlink:href="https://www.e-tar.lt/portal/legalAct.html?documentId=TAR.91CD845B3B65" office:target-frame-name="_top" xlink:show="replace"><text:span text:style-name="T42">4-648</text:span></text:a><text:span text:style-name="T43">, 2009-12-01, Informaciniai pranešimai, 2009, Nr. 97-1139 (2009-12-09), i. k. 1092020ISAK0004-648</text:span></text:p>
      <text:p text:style-name="P44"><text:span text:style-name="T45">Nr.<text:s/></text:span><text:a xlink:href="https://www.e-tar.lt/portal/legalAct.html?documentId=TAR.320571F3B707" office:target-frame-name="_top" xlink:show="replace"><text:span text:style-name="T46">4-46</text:span></text:a><text:span text:style-name="T47">, 2010-01-19, Informaciniai pranešimai, 2010, Nr. 6-63 (2010-01</text:span><text:span text:style-name="T48">-22), i. k. 1102020ISAK00004-46</text:span></text:p>
      <text:p text:style-name="P49"><text:span text:style-name="T50">Nr.<text:s/></text:span><text:a xlink:href="https://www.e-tar.lt/portal/legalAct.html?documentId=TAR.B05A847CD94D" office:target-frame-name="_top" xlink:show="replace"><text:span text:style-name="T51">4-238</text:span></text:a><text:span text:style-name="T52">, 2010-03-26, Informaciniai pranešimai, 2010, Nr. 23-335 (2010-03-31), i. k. 1102020ISAK0004-238</text:span></text:p>
      <text:p text:style-name="P53"><text:span text:style-name="T54">Nr.<text:s/></text:span><text:a xlink:href="https://www.e-tar.lt/portal/legalAct.html?documentId=TAR.6DA516B15F0F" office:target-frame-name="_top" xlink:show="replace"><text:span text:style-name="T55">4-389</text:span></text:a><text:span text:style-name="T56">, 2010-05-19, Informaciniai pranešimai, 2010, Nr. 38-532 (2010-05-21), i. k. 1102020ISAK0004-389</text:span></text:p>
      <text:p text:style-name="Normal"/>
      <text:p text:style-name="P57"><text:span text:style-name="T58">1</text:span><text:span text:style-name="T59">. UAB „MATRIX“ projekto „UAB „MATRIX“ konkurencingumo didinimas ir aplinkos verslui gerinimas dieg</text:span><text:span text:style-name="T60">iant inovatyvų e-verslo sprendimą“ (VšĮ Lietuvos verslo paramos agentūros 2009 m. spalio 1 d. paraiškos kodas VP2-2.1-ŪM-02-K-01-241 Europos Sąjungos struktūrinių fondų ir (ar) valstybės biudžeto finansavimui gauti vertinimo rezultatų ataskaita Nr. 1098) v</text:span><text:span text:style-name="T61">eiklos ir kapitalo formavimo išlaidoms padengti – iki 152 500,00 (vieno šimto penkiasdešimt dviejų tūkstančių penkių šimtų) litų finansavimo, finansavimo dalis (intensyvumas) – iki 50,00 proc. iš Europos Sąjungos Europos regioninės plėtros fondo Specialios</text:span><text:span text:style-name="T62">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63"><text:span text:style-name="T64">2</text:span><text:span text:style-name="T65">. UAB „EVP Internatio</text:span><text:span text:style-name="T66">nal“ projekto „Inovatyvaus, integralaus, kompleksiško e-verslo sprendimo sukūrimas UAB „EVP International“ poreikių patenkinimui“ (VšĮ Lietuvos verslo<text:s/></text:span><text:soft-page-break/><text:span text:style-name="T67">paramos agentūros 2009 m. spalio 1 d. paraiškos kodas VP2-2.1-ŪM-02-K-01-273 Europos Sąjungos struktūrini</text:span><text:span text:style-name="T68">ų fondų ir (ar) valstybės biudžeto finansavimui gauti vertinimo rezultatų ataskaita Nr. 917 P) veiklos išlaidoms padengti – iki 154 000,00 (vieno šimto penkiasdešimt keturių tūkstančių) litų finansavimo, finansavimo dalis (intensyvumas) – iki 50,00 proc. i</text:span><text:span text:style-name="T69">š Europos Sąjungos Europos regioninės plėtros fondo Specialiosios ekonomikos augimo ir konkurencingumo didinimo programos (ES lėšos) (programos kodas – 01 105), priemonės kodas 115_111, funkcinės klasifikacijos kodas 04.09.01.03, ekonominės klasifikacijos<text:s/></text:span><text:span text:style-name="T70">kodas 2.9.2.1.1.03;</text:span></text:p>
      <text:p text:style-name="P71"><text:span text:style-name="T72">3</text:span><text:span text:style-name="T73">. UAB „Amberplastic“ projekto „UAB „Amberplastic“ efektyvumo ir produktyvumo didinimas, įsidiegiant kompleksišką verslo valdymo sistemą“ (VšĮ Lietuvos verslo paramos agentūros 2009 m. spalio 1 d. paraiškos kodas VP2-2.1-ŪM-02-K-01-</text:span><text:span text:style-name="T74">227 Europos Sąjungos struktūrinių fondų ir (ar) valstybės biudžeto finansavimui gauti vertinimo rezultatų ataskaita Nr. 1095) veiklos ir kapitalo formavimo išlaidoms padengti – iki 44 117,00 (keturiasdešimt keturių tūkstančių vieno šimto septyniolikos) lit</text:span><text:span text:style-name="T75">ų finansavimo, finansavimo dalis (intensyvumas) – iki 50,00 proc. iš Europos Sąjungos Europos regioninės plėtros fondo Specialiosios ekonomikos augimo ir konkurencingumo didinimo programos (ES lėšos) (programos kodas – 01 105), priemonės kodas 115_111, fun</text:span><text:span text:style-name="T76">kcinės klasifikacijos kodas 04.09.01.03, ekonominės klasifikacijos kodai 2.9.2.1.1.03 ir 2.9.2.2.1.03;</text:span></text:p>
      <text:p text:style-name="P77"><text:span text:style-name="T78">4</text:span><text:span text:style-name="T79">. UAB „Interneto svetainių dizainas“ projekto „Programavimo veiklos plėtra, diegiant e-verslo sprendimus UAB „Interneto svetainių dizainas“ (VšĮ<text:s/></text:span><text:span text:style-name="T80">Lietuvos verslo paramos agentūros 2009 m. spalio 1 d. paraiškos kodas VP2-2.1-ŪM-02-K-01-272 Europos Sąjungos struktūrinių fondų ir (ar) valstybės biudžeto finansavimui gauti vertinimo rezultatų ataskaita Nr. 1105) veiklos išlaidoms padengti – iki 119 000,</text:span><text:span text:style-name="T81">00 (vieno šimto devyniolikos tūkstančių) litų finansavimo, finansavimo dalis (intensyvumas) – iki 50,00 proc. iš Europos Sąjungos Europos regioninės plėtros fondo Specialiosios ekonomikos augimo ir konkurencingumo didinimo programos (ES lėšos) (programos k</text:span><text:span text:style-name="T82">odas – 01 105), priemonės kodas 115_111, funkcinės klasifikacijos kodas 04.09.01.03, ekonominės klasifikacijos kodas 2.9.2.1.1.03;</text:span></text:p>
      <text:p text:style-name="P83"><text:span text:style-name="T84">5</text:span><text:span text:style-name="T85">. UAB „Prewise“ projekto „Procesų valdymo sistemos diegimas UAB „Prewise“ (VšĮ Lietuvos verslo paramos agentūros 2009 m.</text:span><text:span text:style-name="T86"><text:s/>spalio 1 d. paraiškos kodas VP2-2.1-ŪM-02-K-01-259 Europos Sąjungos struktūrinių fondų ir (ar) valstybės biudžeto finansavimui gauti vertinimo rezultatų ataskaita Nr. 1102) veiklos ir kapitalo formavimo išlaidoms padengti – iki 269 944,00 (dviejų šimtų še</text:span><text:span text:style-name="T87">šiasdešimt devynių tūkstančių devynių šimtų keturiasdešimt keturių tūkstančių) litų finansavimo, finansavimo dalis (intensyvumas) – iki 50,00 proc. iš Europos Sąjungos Europos regioninės plėtros fondo Specialiosios ekonomikos augimo ir konkurencingumo didi</text:span><text:span text:style-name="T88">nimo programos (ES lėšos) (programos kodas – 01 105), priemonės kodas 115_111, funkcinės klasifikacijos kodas 04.09.01.03, ekonominės klasifikacijos kodai 2.9.2.1.1.03 ir 2.9.2.2.1.03;</text:span></text:p>
      <text:p text:style-name="P89"><text:span text:style-name="T90">6.</text:span><text:span text:style-name="T91"><text:s/>Neteko galios nuo 2009-12-10</text:span></text:p>
      <text:p text:style-name="P92">Punkto naikinimas:</text:p>
      <text:p text:style-name="P93"><text:span text:style-name="T94">Nr.<text:s/></text:span><text:a xlink:href="https://www.e-tar.lt/portal/legalAct.html?documentId=TAR.91CD845B3B65" office:target-frame-name="_top" xlink:show="replace"><text:span text:style-name="T95">4-648</text:span></text:a><text:span text:style-name="T96">, 2009-12-01, Informaciniai pranešimai 2009, Nr. 97-1139 (2009-12-09), i. k. 1092020ISAK0004-648</text:span></text:p>
      <text:p text:style-name="Normal"/>
      <text:p text:style-name="P97"><text:span text:style-name="T98">7</text:span><text:span text:style-name="T99">. UAB „TELEVIZIJOS IR RYŠIO SISTEMOS“ projekto „Verslo operacijų atl</text:span><text:span text:style-name="T100">ikimo ir veiklos organizavimo procesų optimizavimas, panaudojant modernias metodikas ir informacines technologijas“ (VšĮ Lietuvos verslo paramos agentūros 2009 m. spalio 1 d. paraiškos kodas VP2-2.1-ŪM-02-K-01-129 Europos Sąjungos struktūrinių fondų ir (ar</text:span><text:span text:style-name="T101">) valstybės biudžeto finansavimui gauti vertinimo rezultatų ataskaita Nr. 1081) veiklos ir kapitalo formavimo išlaidoms padengti – iki 218 000,00 (dviejų šimtų aštuoniolikos tūkstančių) litų finansavimo, finansavimo dalis (intensyvumas) – iki 49,95 proc. i</text:span><text:span text:style-name="T102">š Europos Sąjungos Europos regioninės plėtros fondo Specialiosios ekonomikos augimo ir konkurencingumo didinimo programos (ES lėšos) (programos kodas – 01 105), priemonės kodas 115_111, funkcinės klasifikacijos kodas 04.09.01.03, ekonominės klasifikacijos<text:s/></text:span><text:span text:style-name="T103">kodai 2.9.2.1.1.03 ir 2.9.2.2.1.03;</text:span></text:p>
      <text:p text:style-name="P104"><text:span text:style-name="T105">8</text:span><text:span text:style-name="T106">. UAB „AKOVITA“ projekto „UAB „AKOVITA“ elektroninės verslo valdymo sistemos įdiegimo projektas“ (VšĮ Lietuvos verslo paramos agentūros 2009 m. spalio 1 d. paraiškos kodas<text:s/></text:span><text:soft-page-break/><text:span text:style-name="T107">VP2-2.1-ŪM-02-K-01-262 Europos Sąjungos str</text:span><text:span text:style-name="T108">uktūrinių fondų ir (ar) valstybės biudžeto finansavimui gauti vertinimo rezultatų ataskaita Nr. 1103) veiklos ir kapitalo formavimo išlaidoms padengti – iki 174 350,00 (vieno šimto septyniasdešimt keturių tūkstančių trijų šimtų penkiasdešimt) litų finansav</text:span><text:span text:style-name="T109">imo, finansavimo dalis intensyvumas) – iki 50,00 proc. iš Europos Sąjungos Europos regioninės plėtros fondo Specialiosios ekonomikos augimo ir konkurencingumo didinimo programos (ES lėšos) (programos kodas – 01 105), priemonės kodas 115_111, funkcinės klas</text:span><text:span text:style-name="T110">ifikacijos kodas 04.09.01.03, ekonominės klasifikacijos kodai 2.9.2.1.1.03 ir 2.9.2.2.1.03;<text:s/></text:span></text:p>
      <text:p text:style-name="P111"><text:span text:style-name="T112">9</text:span><text:span text:style-name="T113">. UAB „KOMPANIJA VITRUM“ projekto „E-verslo sprendimo diegimas siekiant padidinti UAB „KOMPANIJA VITRUM“ konkurencingumą ir darbo našumą“ (VšĮ Lietuvos verslo</text:span><text:span text:style-name="T114"><text:s/>paramos agentūros 2009 m. spalio 1 d. paraiškos kodas VP2-2.1-ŪM-02-K-01-265 Europos Sąjungos struktūrinių fondų ir (ar) valstybės biudžeto finansavimui gauti vertinimo rezultatų ataskaita Nr. 1104) veiklos ir kapitalo formavimo išlaidoms padengti – iki 2</text:span><text:span text:style-name="T115">90 000,00 (dviejų šimtų devyniasdešimt tūkstančių) litų finansavimo, finansavimo dalis (intensyvumas) – iki 50,00 proc. iš Europos Sąjungos Europos regioninės plėtros fondo Specialiosios ekonomikos augimo ir konkurencingumo didinimo programos (ES lėšos) (p</text:span><text:span text:style-name="T116">rogramos kodas – 01 105), priemonės kodas 115_111, funkcinės klasifikacijos kodas 04.09.01.03, ekonominės klasifikacijos kodai 2.9.2.1.1.03 ir 2.9.2.2.1.03;</text:span></text:p>
      <text:p text:style-name="P117"><text:span text:style-name="T118">10</text:span><text:span text:style-name="T119">. UAB „Baltic Amadeus infrastruktūros paslaugos“ projekto „UAB „Baltic Amadeus infrastruktūro</text:span><text:span text:style-name="T120">s paslaugos“ verslo procesų optimizavimas, diegiant inovatyvius e-sprendimus“ (VšĮ Lietuvos verslo paramos agentūros 2009 m. spalio 1 d. paraiškos kodas VP2-2.1-ŪM-02-K-01-171 Europos Sąjungos struktūrinių fondų ir (ar) valstybės biudžeto finansavimui gaut</text:span><text:span text:style-name="T121">i vertinimo rezultatų ataskaita Nr. 1088) veiklos ir kapitalo formavimo išlaidoms padengti – iki 296 111,00 (dviejų šimtų devyniasdešimt šešių tūkstančių vieno šimto vienuolikos) litų finansavimo, finansavimo dalis (intensyvumas) – iki 50,00 proc. iš Europ</text:span><text:span text:style-name="T122">os Sąjungos Europos regioninės plėtros fondo Specialiosios ekonomikos augimo ir konkurencingumo didinimo programos (ES lėšos) (programos kodas – 01 105), priemonės kodas 115_111, funkcinės klasifikacijos kodas 04.09.01.03, ekonominės klasifikacijos kodai 2</text:span><text:span text:style-name="T123">.9.2.1.1.03 ir 2.9.2.2.1.03;</text:span></text:p>
      <text:p text:style-name="P124"><text:span text:style-name="T125">11</text:span><text:span text:style-name="T126">. UAB „Ivedus“ projekto „UAB „Ivedus“ veiklos optimizavimas diegiant e-verslo sprendimus“ (VšĮ Lietuvos verslo paramos agentūros 2009 m. spalio 1 d. paraiškos kodas VP2-2.1-ŪM-02-K-01-243 Europos Sąjungos struktūrinių fon</text:span><text:span text:style-name="T127">dų ir (ar) valstybės biudžeto finansavimui gauti vertinimo rezultatų ataskaita Nr. 1099) veiklos išlaidoms padengti – iki 20 000,00 (dvidešimt tūkstančių) litų finansavimo, finansavimo dalis (intensyvumas) – iki 50,00 proc. iš Europos Sąjungos Europos regi</text:span><text:span text:style-name="T128">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29"><text:span text:style-name="T130">12</text:span><text:span text:style-name="T131">. UAB</text:span><text:span text:style-name="T132"><text:s/>„Internet studio“ projekto „UAB „Internet studio“ veiklos produktyvumo didinimas diegiant novatoriškus e-verslo sprendimus“ (VšĮ Lietuvos verslo paramos agentūros 2009 m. spalio 1 d. paraiškos kodas VP2-2.1-ŪM-02-K-01-157 Europos Sąjungos struktūrinių fon</text:span><text:span text:style-name="T133">dų ir (ar) valstybės biudžeto finansavimui gauti vertinimo rezultatų ataskaita Nr. 1084) veiklos išlaidoms padengti – iki 79 985,00 (septyniasdešimt devynių tūkstančių devynių šimtų aštuoniasdešimt penkių) litų finansavimo, finansavimo dalis (intensyvumas)</text:span><text:span text:style-name="T134"><text:s/>– iki 50,00 proc. iš Europos Sąjungos Europos regioninės plėtros fondo Specialiosios ekonomikos augimo ir konkurencingumo didinimo programos (ES lėšos) (programos kodas – 01 105), priemonės kodas 115_111, funkcinės klasifikacijos kodas 04.09.01.03, ekonom</text:span><text:span text:style-name="T135">inės klasifikacijos kodas 2.9.2.1.1.03;</text:span></text:p>
      <text:p text:style-name="P136"><text:span text:style-name="T137">13</text:span><text:span text:style-name="T138">. UAB „GSP logistika“ projekto „UAB „GSP logistika“ produktyvumo didinimas diegiant informacines technologijas verslui“ (VšĮ Lietuvos verslo paramos agentūros 2009 m. spalio 1 d. paraiškos kodas VP2-2.1-ŪM-02-K</text:span><text:span text:style-name="T139">-01-152 Europos Sąjungos struktūrinių fondų ir (ar) valstybės biudžeto finansavimui gauti vertinimo rezultatų ataskaita Nr. 1110) veiklos išlaidoms padengti – iki 130 000,00 (vieno šimto trisdešimt tūkstančių) litų finansavimo, finansavimo dalis (intensyvu</text:span><text:span text:style-name="T140">mas) – iki 50,00 proc. iš Europos Sąjungos Europos regioninės plėtros fondo Specialiosios ekonomikos<text:s/></text:span><text:soft-page-break/><text:span text:style-name="T141">augimo ir konkurencingumo didinimo programos (ES lėšos) (programos kodas – 01 105), priemonės kodas 115_111, funkcinės klasifikacijos kodas 04.09.01.03, ek</text:span><text:span text:style-name="T142">onominės klasifikacijos kodas 2.9.2.1.1.03;</text:span></text:p>
      <text:p text:style-name="P143"><text:span text:style-name="T144">14.</text:span><text:span text:style-name="T145"><text:s/>Neteko galios nuo 2010-01-23</text:span></text:p>
      <text:p text:style-name="P146">Punkto naikinimas:</text:p>
      <text:p text:style-name="P147"><text:span text:style-name="T148">Nr.<text:s/></text:span><text:a xlink:href="https://www.e-tar.lt/portal/legalAct.html?documentId=TAR.320571F3B707" office:target-frame-name="_top" xlink:show="replace"><text:span text:style-name="T149">4-46</text:span></text:a><text:span text:style-name="T150">, 2010-01-19, Informaciniai pranešimai 2010, Nr. 6-63 (2010-01-22),<text:s/></text:span><text:span text:style-name="T151">i. k. 1102020ISAK00004-46</text:span></text:p>
      <text:p text:style-name="Normal"/>
      <text:p text:style-name="P152"><text:span text:style-name="T153">15</text:span><text:span text:style-name="T154">. UAB „TELEKOMUNIKACINIAI PROJEKTAI“ projekto „UAB „TELEKOMUNIKACINIAI PROJEKTAI“ kompiuterių ir telekomunikacinių sistemų aptarnavimo bei priežiūros paslaugų teikimo proceso virtualizavimas naudojant pažangiausius informac</text:span><text:span text:style-name="T155">inių technologijų sprendimus“ (VšĮ Lietuvos verslo paramos agentūros 2009 m. spalio 1 d. paraiškos kodas VP2-2.1-ŪM-02-K-01-120 Europos Sąjungos struktūrinių fondų ir (ar) valstybės biudžeto finansavimui gauti vertinimo rezultatų ataskaita Nr. 1079) veiklo</text:span><text:span text:style-name="T156">s ir kapitalo formavimo išlaidoms padengti – iki 298 600,00 (dviejų šimtų devyniasdešimt aštuonių tūkstančių šešių šimtų) litų finansavimo, finansavimo dalis (intensyvumas) – iki 50,00 proc. iš Europos Sąjungos Europos regioninės plėtros fondo Specialiosio</text:span><text:span text:style-name="T157">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58"><text:span text:style-name="T159">16</text:span><text:span text:style-name="T160">. UAB „AUTARĖ“<text:s/></text:span><text:span text:style-name="T161">projekto „Parodų organizavimo paslaugų plėtra UAB „AUTARĖ“ per inovatyvius e-verslo sprendimus“ (VšĮ Lietuvos verslo paramos agentūros 2009 m. spalio 1 d. paraiškos kodas VP2-2.1-ŪM-02-K-01-214 Europos Sąjungos struktūrinių fondų ir (ar) valstybės biudžeto</text:span><text:span text:style-name="T162"><text:s/>finansavimui gauti vertinimo rezultatų ataskaita Nr. 1092) veiklos išlaidoms padengti – iki 88 055,00 (aštuoniasdešimt aštuonių tūkstančių penkiasdešimt penkių) litų finansavimo, finansavimo dalis (intensyvumas) – iki 50,00 proc. iš Europos Sąjungos Europ</text:span><text:span text:style-name="T163">os 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64"><text:span text:style-name="T165">17</text:span><text:span text:style-name="T166">.</text:span><text:span text:style-name="T167"><text:s/>Neteko galios nuo 2010-04-01</text:span></text:p>
      <text:p text:style-name="P168">Punkto naikinimas:</text:p>
      <text:p text:style-name="P169"><text:span text:style-name="T170">Nr.<text:s/></text:span><text:a xlink:href="https://www.e-tar.lt/portal/legalAct.html?documentId=TAR.B05A847CD94D" office:target-frame-name="_top" xlink:show="replace"><text:span text:style-name="T171">4-238</text:span></text:a><text:span text:style-name="T172">, 2010-03-26, Informaciniai pranešimai 2010, Nr. 23-335 (2010-03-31), i. k. 1102020ISAK0004-238</text:span></text:p>
      <text:p text:style-name="Normal"/>
      <text:p text:style-name="P173"><text:span text:style-name="T174">18</text:span><text:span text:style-name="T175">. UAB „Eugvi</text:span><text:span text:style-name="T176">lsta“ projekto „UAB „Eugvilsta“ verslo ir veiklos produktyvumo didinimas diegiant informacijos ir procesų valdymo sistemas“ (VšĮ Lietuvos verslo paramos agentūros 2009 m. spalio 1 d. paraiškos kodas VP2-2.1-ŪM-02-K-01-137 Europos Sąjungos struktūrinių fond</text:span><text:span text:style-name="T177">ų ir (ar) valstybės biudžeto finansavimui gauti vertinimo rezultatų ataskaita Nr. 1082) veiklos ir kapitalo formavimo išlaidoms padengti – iki 195 097,00 (vieno šimto devyniasdešimt penkių tūkstančių devyniasdešimt septynių) litų finansavimo, finansavimo d</text:span><text:span text:style-name="T178">alis (intensyvumas) – iki 50,00 proc. iš Europos Sąjungos Europos regioninės plėtros fondo Specialiosios ekonomikos augimo ir konkurencingumo didinimo programos (ES lėšos) (programos kodas – 01 105), priemonės kodas 115_111, funkcinės klasifikacijos kodas<text:s/></text:span><text:span text:style-name="T179">04.09.01.03, ekonominės klasifikacijos kodai 2.9.2.1.1.03 ir 2.9.2.2.1.03;</text:span></text:p>
      <text:p text:style-name="P180"><text:span text:style-name="T181">19</text:span><text:span text:style-name="T182">. UAB „BIZNIO MAŠINŲ KOMPANIJA“ projekto „UAB „BIZNIO MAŠINŲ KOMPANIJA“ darbo našumo didinimas diegiant informacines technologijas“ (VšĮ Lietuvos verslo paramos agentūros 2009</text:span><text:span text:style-name="T183"><text:s/>m. spalio 1 d. paraiškos kodas VP2-2.1-ŪM-02-K-01-224 Europos Sąjungos struktūrinių fondų ir (ar) valstybės biudžeto finansavimui gauti vertinimo rezultatų ataskaita Nr. 1094) veiklos ir kapitalo formavimo išlaidoms padengti – iki 84 175,00 (aštuoniasdeši</text:span><text:span text:style-name="T184">mt keturių tūkstančių vieno šimto septyniasdešimt penkių) litų finansavimo, finansavimo dalis (intensyvumas) – iki 50,00 proc. iš Europos Sąjungos Europos regioninės plėtros fondo Specialiosios ekonomikos augimo ir konkurencingumo didinimo programos (ES lė</text:span><text:span text:style-name="T185">šos) (programos kodas – 01 105), priemonės kodas 115_111, funkcinės klasifikacijos kodas 04.09.01.03, ekonominės klasifikacijos kodai 2.9.2.1.1.03 ir 2.9.2.2.1.03;</text:span></text:p>
      <text:p text:style-name="P186"><text:span text:style-name="T187">20.</text:span><text:span text:style-name="T188"><text:s/>Neteko galios nuo 2010-05-22</text:span></text:p>
      <text:p text:style-name="P189">Punkto naikinimas:</text:p>
      <text:p text:style-name="P190"><text:span text:style-name="T191">Nr.<text:s/></text:span><text:a xlink:href="https://www.e-tar.lt/portal/legalAct.html?documentId=TAR.6DA516B15F0F" office:target-frame-name="_top" xlink:show="replace"><text:span text:style-name="T192">4-389</text:span></text:a><text:span text:style-name="T193">, 2010-05-19, Informaciniai pranešimai 2010, Nr. 38-532 (2010-05-21), i. k. 1102020ISAK0004-389</text:span></text:p>
      <text:p text:style-name="Normal"/>
      <text:p text:style-name="P194"><text:span text:style-name="T195">21</text:span><text:span text:style-name="T196">. UAB „Aservis“ projekto „E-verslo sprendinys komunalinių mokesčių s</text:span><text:span text:style-name="T197">urinkimo procesui optimizuoti“ (VšĮ Lietuvos verslo paramos agentūros 2009 m. spalio 1 d. paraiškos kodas VP2-2.1-ŪM-02-K-01-185 Europos Sąjungos struktūrinių fondų ir (ar) valstybės biudžeto finansavimui gauti vertinimo rezultatų ataskaita Nr. 1091) veikl</text:span><text:span text:style-name="T198">os ir kapitalo formavimo išlaidoms padengti – iki 272 000,00 (dviejų šimtų septyniasdešimt dviejų tūkstančių) litų finansavimo, finansavimo dalis (intensyvumas) – iki 49,90 proc. iš Europos Sąjungos Europos regioninės plėtros fondo Specialiosios ekonomikos</text:span><text:span text:style-name="T199"><text:s/>augimo ir konkurencingumo didinimo programos (ES lėšos) (programos kodas – 01 105), priemonės kodas 115_111, funkcinės klasifikacijos kodas 04.09.01.03, ekonominės klasifikacijos kodai 2.9.2.1.1.03 ir 2.9.2.2.1.03;</text:span></text:p>
      <text:p text:style-name="P200"><text:span text:style-name="T201">22</text:span><text:span text:style-name="T202">. UAB „SLAUGIVITA“ projekto „Versl</text:span><text:span text:style-name="T203">o procesų optimizavimas diegiant verslo bei finansų valdymo sistemą“ (VšĮ Lietuvos verslo paramos agentūros 2009 m. spalio 1 d. paraiškos kodas VP2-2.1-ŪM-02-K-01-124 Europos Sąjungos struktūrinių fondų ir (ar) valstybės biudžeto finansavimui gauti vertini</text:span><text:span text:style-name="T204">mo rezultatų ataskaita Nr. 1080) veiklos ir kapitalo formavimo išlaidoms padengti – iki 172 992,00 (vieno šimto septyniasdešimt dviejų tūkstančių devynių šimtų devyniasdešimt dviejų) litų finansavimo, finansavimo dalis (intensyvumas) – iki 50,00 proc. iš E</text:span><text:span text:style-name="T205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206">ai 2.9.2.1.1.03 ir 2.9.2.2.1.03;</text:span></text:p>
      <text:p text:style-name="P207"><text:span text:style-name="T208">23</text:span><text:span text:style-name="T209">. UAB „Greita spauda“ projekto „Informacinių technologijų diegimas, gerinant skaitmeninės spaudos gamybos ir paslaugų teikimo procesus“ (VšĮ Lietuvos verslo paramos agentūros 2009 m. spalio 1 d. paraiškos kodas VP2-2.</text:span><text:span text:style-name="T210">1-ŪM-02-K-01-253 Europos Sąjungos struktūrinių fondų ir (ar) valstybės biudžeto finansavimui gauti vertinimo rezultatų ataskaita Nr. 1101) veiklos ir kapitalo formavimo išlaidoms padengti – iki 170 240,00 (vieno šimto septyniasdešimt tūkstančių dviejų šimt</text:span><text:span text:style-name="T211">ų keturiasdešimt) litų finansavimo, finansavimo dalis (intensyvumas) – iki 50,00 proc. iš Europos Sąjungos Europos regioninės plėtros fondo Specialiosios ekonomikos augimo ir konkurencingumo didinimo programos (ES lėšos) (programos kodas – 01 105), priemon</text:span><text:span text:style-name="T212">ės kodas 115_111, funkcinės klasifikacijos kodas 04.09.01.03, ekonominės klasifikacijos kodai 2.9.2.1.1.03 ir 2.9.2.2.1.03;</text:span></text:p>
      <text:p text:style-name="P213"><text:span text:style-name="T214">24</text:span><text:span text:style-name="T215">. UAB „EUGRIMAS“ projekto „UAB „EUGRIMAS“ konkurencingumo didinimas sukuriant ir diegiant knygų leidybos informacinę sistemą“<text:s/></text:span><text:span text:style-name="T216">(VšĮ Lietuvos verslo paramos agentūros 2009 m. spalio 1 d. paraiškos kodas VP2-2.1-ŪM-02-K-01-304 Europos Sąjungos struktūrinių fondų ir (ar) valstybės biudžeto finansavimui gauti vertinimo rezultatų ataskaita Nr. 1107) veiklos ir kapitalo formavimo išlaid</text:span><text:span text:style-name="T217">oms padengti – iki 209 083,00 (dviejų šimtų devynių tūkstančių aštuoniasdešimt trijų) litų finansavimo, finansavimo dalis (intensyvumas) – iki 50,00 proc. iš Europos Sąjungos Europos regioninės plėtros fondo Specialiosios ekonomikos augimo ir konkurencingu</text:span><text:span text:style-name="T218">mo didinimo programos (ES lėšos) (programos kodas – 01 105), priemonės kodas 115_111, funkcinės klasifikacijos kodas 04.09.01.03, ekonominės klasifikacijos kodai 2.9.2.1.1.03 ir 2.9.2.2.1.03;</text:span></text:p>
      <text:p text:style-name="P219"><text:span text:style-name="T220">25</text:span><text:span text:style-name="T221">. UAB „EKONOMINĖS KONSULTACIJOS IR TYRIMAI“ projekto „UAB<text:s/></text:span><text:span text:style-name="T222">„EKONOMINĖS KONSULTACIJOS IR TYRIMAI“ produktyvumo didinimas, kuriant ir diegiant integruotas informacinių technologijų sistemas“ (VšĮ Lietuvos verslo paramos agentūros 2009 m. spalio 1 d. paraiškos kodas VP2-2.1-ŪM-02-K-01-298 Europos Sąjungos struktūrini</text:span><text:span text:style-name="T223">ų fondų ir (ar) valstybės biudžeto finansavimui gauti vertinimo rezultatų ataskaita Nr. 1106) veiklos ir kapitalo formavimo išlaidoms padengti – iki 130 000,00 (vieno šimto trisdešimt tūkstančių) litų finansavimo, finansavimo dalis (intensyvumas) – iki 50,</text:span><text:span text:style-name="T224">00 proc. iš Europos Sąjungos Europos regioninės plėtros fondo Specialiosios ekonomikos augimo ir konkurencingumo didinimo<text:s/></text:span><text:soft-page-break/><text:span text:style-name="T225">programos (ES lėšos) (programos kodas – 01 105), priemonės kodas 115_111, funkcinės klasifikacijos kodas 04.09.01.03, ekonominės klasi</text:span><text:span text:style-name="T226">fikacijos kodai 2.9.2.1.1.03 ir 2.9.2.2.1.03;</text:span></text:p>
      <text:p text:style-name="P227"><text:span text:style-name="T228">26</text:span><text:span text:style-name="T229">. UAB „GRIDA“ projekto „UAB „GRIDA“ verslo valdymų procesų sujungimas į integruotą visumą taikant aukštųjų technologijų sprendimus“ (VšĮ Lietuvos verslo paramos agentūros 2009 m. spalio 1 d. paraiškos kod</text:span><text:span text:style-name="T230">as VP2-2.1-ŪM-02-K-01-146 Europos Sąjungos struktūrinių fondų ir (ar) valstybės biudžeto finansavimui gauti vertinimo rezultatų ataskaita Nr. 1109) veiklos ir kapitalo formavimo išlaidoms padengti – iki 100 000,00 (vieno šimto tūkstančių) litų finansavimo,</text:span><text:span text:style-name="T231"><text:s/>finansavimo dalis (intensyvumas) – iki 50,00 proc. iš Europos Sąjungos Europos regioninės plėtros fondo Specialiosios ekonomikos augimo ir konkurencingumo didinimo programos (ES lėšos) (programos kodas – 01 105), priemonės kodas 115_111, funkcinės klasifi</text:span><text:span text:style-name="T232">kacijos kodas 04.09.01.03, ekonominės klasifikacijos kodai 2.9.2.1.1.03 ir 2.9.2.2.1.03;</text:span></text:p>
      <text:p text:style-name="P233"><text:span text:style-name="T234">27.</text:span><text:span text:style-name="T235"><text:s/>Neteko galios nuo 2010-01-23</text:span></text:p>
      <text:p text:style-name="P236">Punkto naikinimas:</text:p>
      <text:p text:style-name="P237"><text:span text:style-name="T238">Nr.<text:s/></text:span><text:a xlink:href="https://www.e-tar.lt/portal/legalAct.html?documentId=TAR.320571F3B707" office:target-frame-name="_top" xlink:show="replace"><text:span text:style-name="T239">4-46</text:span></text:a><text:span text:style-name="T240">, 2010-01-19, Informaci</text:span><text:span text:style-name="T241">niai pranešimai 2010, Nr. 6-63 (2010-01-22), i. k. 1102020ISAK00004-46</text:span></text:p>
      <text:p text:style-name="Normal"/>
      <text:p text:style-name="P242"><text:span text:style-name="T243">28</text:span><text:span text:style-name="T244">. UAB „Galinta ir partneriai“ projekto „UAB „Galinta ir partneriai“ gamybos proceso ir personalo valdymo informacinės aplinkos sukūrimas“ (VšĮ Lietuvos verslo paramos agentūros 2</text:span><text:span text:style-name="T245">009 m. spalio 1 d. paraiškos kodas VP2-2.1-ŪM-02-K-01-142 Europos Sąjungos struktūrinių fondų ir (ar) valstybės biudžeto finansavimui gauti vertinimo rezultatų ataskaita Nr. 1083) veiklos ir kapitalo formavimo išlaidoms padengti – iki 56 350,00 (penkiasdeš</text:span><text:span text:style-name="T246">imt šešių tūkstančių trijų šimtų penkiasdešimt) litų finansavimo, finansavimo dalis (intensyvumas) – iki 50,00 proc. iš Europos Sąjungos Europos regioninės plėtros fondo Specialiosios ekonomikos augimo ir konkurencingumo didinimo programos (ES lėšos) (prog</text:span><text:span text:style-name="T247">ramos kodas – 01 105), priemonės kodas 115_111, funkcinės klasifikacijos kodas 04.09.01.03, ekonominės klasifikacijos kodai 2.9.2.1.1.03 ir 2.9.2.2.1.03;</text:span></text:p>
      <text:p text:style-name="P248"><text:span text:style-name="T249">29</text:span><text:span text:style-name="T250">. UADBB „Investicijų brokeris“ projekto „UADBB „Investicijų brokeris“ konkurencingumo didinimas,</text:span><text:span text:style-name="T251"><text:s/>įdiegiant modernius e-verslo sprendimus“ (VšĮ Lietuvos verslo paramos agentūros 2009 m. spalio 1 d. paraiškos kodas VP2-2.1-ŪM-02-K-01-322 Europos Sąjungos struktūrinių fondų ir (ar) valstybės biudžeto finansavimui gauti vertinimo rezultatų ataskaita Nr.<text:s/></text:span><text:span text:style-name="T252">981 P) veiklos ir kapitalo formavimo išlaidoms padengti – iki 26 599,00 (dvidešimt šešių tūkstančių penkių šimtų devyniasdešimt devynių) litų finansavimo, finansavimo dalis (intensyvumas) – iki 50,00 proc. iš Europos Sąjungos Europos regioninės plėtros fon</text:span><text:span text:style-name="T253">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54"><text:span text:style-name="T255">30</text:span><text:span text:style-name="T256">. UAB „</text:span><text:span text:style-name="T257">NORDGLASS AUTOMOBILIŲ STIKLAI“ projekto „UAB „NORDGLASS AUTOMOBILIŲ STIKLAI“ elektroninio verslo sistemos sukūrimas ir įdiegimas“ (VšĮ Lietuvos verslo paramos agentūros 2009 m. spalio 1 d. paraiškos kodas VP2-2.1-ŪM-02-K-01-240 Europos Sąjungos struktūrini</text:span><text:span text:style-name="T258">ų fondų ir (ar) valstybės biudžeto finansavimui gauti vertinimo rezultatų ataskaita Nr. 1097) veiklos ir kapitalo formavimo išlaidoms padengti – iki 169 511,00 (vieno šimto šešiasdešimt devynių tūkstančių penkių šimtų vienuolikos) litų finansavimo, finansa</text:span><text:span text:style-name="T259">vimo dalis (intensyvumas) – iki 50,00 proc. iš Europos Sąjungos Europos regioninės plėtros fondo Specialiosios ekonomikos augimo ir konkurencingumo didinimo programos (ES lėšos) (programos kodas – 01 105), priemonės kodas 115_111, funkcinės klasifikacijos<text:s/></text:span><text:span text:style-name="T260">kodas 04.09.01.03, ekonominės klasifikacijos kodai 2.9.2.1.1.03 ir 2.9.2.2.1.03.</text:span></text:p>
      <text:p text:style-name="P261"/>
      <text:p text:style-name="P262"/>
      <text:p text:style-name="P263"/>
      <text:p text:style-name="P264">Ūkio ministras<text:tab/>Dainius Kreivys</text:p>
      <text:p text:style-name="P265"/>
      <text:p text:style-name="P266"/>
      <text:p text:style-name="P267"/>
      <text:soft-page-break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ūkio ministerija, Įsakymas</text:span></text:p>
      <text:p text:style-name="P275"><text:span text:style-name="T276">Nr.<text:s/></text:span><text:a xlink:href="https://www.e-tar.lt/portal/legalAct.html?documentId=TAR.91CD845B3B65" office:target-frame-name="_top" xlink:show="replace"><text:span text:style-name="T277">4-648</text:span></text:a><text:span text:style-name="T278">, 2009-12-01, Informaciniai pranešimai, 2009, Nr. 97-1139 (2009-12-09), i. k. 1092020ISAK0004-648</text:span></text:p>
      <text:p text:style-name="P279"><text:span text:style-name="T280">Dėl Lietuvos Respublikos ūkio ministro 2009 m. spalio 29 d. įsakymo Nr. 4</text:span><text:span text:style-name="T281">-540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82"/>
      <text:p text:style-name="P283"><text:span text:style-name="T284">2.</text:span></text:p>
      <text:p text:style-name="P285"><text:span text:style-name="T286">Lietuvos Respublikos ūkio ministerija, Įsakymas</text:span></text:p>
      <text:p text:style-name="P287"><text:span text:style-name="T288">Nr.<text:s/></text:span><text:a xlink:href="https://www.e-tar.lt/portal/legalAct.html?documentId=TAR.320571F3B707" office:target-frame-name="_top" xlink:show="replace"><text:span text:style-name="T289">4-46</text:span></text:a><text:span text:style-name="T290">, 2010-01-19, Informaciniai pranešimai, 2010, Nr. 6-63 (2010-01-22), i. k. 1102020ISAK00004-46</text:span></text:p>
      <text:p text:style-name="P291"><text:span text:style-name="T292">Dėl Lietuvos Respubl</text:span><text:span text:style-name="T293">ikos ūkio ministro 2009 m. spalio 29 d. įsakymo Nr. 4-540 "Dėl finansavimo projektams, siekiantiems gauti Europos Sąjungos struktūrinių fondų finansinę paramą pagal Lietuvos 2007–2013 metų Europos Sąjungos struktūrinės paramos panaudojimo strategiją ir Eko</text:span><text:span text:style-name="T294">nomikos augimo veiksmų programą, skyrimo" pakeitimo</text:span></text:p>
      <text:p text:style-name="P295"/>
      <text:p text:style-name="P296"><text:span text:style-name="T297">3.</text:span></text:p>
      <text:p text:style-name="P298"><text:span text:style-name="T299">Lietuvos Respublikos ūkio ministerija, Įsakymas</text:span></text:p>
      <text:p text:style-name="P300"><text:span text:style-name="T301">Nr.<text:s/></text:span><text:a xlink:href="https://www.e-tar.lt/portal/legalAct.html?documentId=TAR.B05A847CD94D" office:target-frame-name="_top" xlink:show="replace"><text:span text:style-name="T302">4-238</text:span></text:a><text:span text:style-name="T303">, 2010-03-26, Informaciniai pranešimai, 2010, Nr. 23-335 (201</text:span><text:span text:style-name="T304">0-03-31), i. k. 1102020ISAK0004-238</text:span></text:p>
      <text:p text:style-name="P305"><text:span text:style-name="T306">Dėl Lietuvos Respublikos ūkio ministro 2009 m. spalio 29 d. įsakymo Nr. 4-540 "Dėl finansavimo projektams, siekiantiems gauti Europos Sąjungos struktūrinių fondų finansinę paramą pagal Lietuvos 2007–2013 metų Europos Sąj</text:span><text:span text:style-name="T307">ungos struktūrinės paramos panaudojimo strategiją ir Ekonomikos augimo veiksmų programą, skyrimo" pakeitimo</text:span></text:p>
      <text:p text:style-name="P308"/>
      <text:p text:style-name="P309"><text:span text:style-name="T310">4.</text:span></text:p>
      <text:p text:style-name="P311"><text:span text:style-name="T312">Lietuvos Respublikos ūkio ministerija, Įsakymas</text:span></text:p>
      <text:p text:style-name="P313"><text:span text:style-name="T314">Nr.<text:s/></text:span><text:a xlink:href="https://www.e-tar.lt/portal/legalAct.html?documentId=TAR.6DA516B15F0F" office:target-frame-name="_top" xlink:show="replace"><text:span text:style-name="T315">4-389</text:span></text:a><text:span text:style-name="T316">, 201</text:span><text:span text:style-name="T317">0-05-19, Informaciniai pranešimai, 2010, Nr. 38-532 (2010-05-21), i. k. 1102020ISAK0004-389</text:span></text:p>
      <text:p text:style-name="P318"><text:span text:style-name="T319">Dėl Lietuvos Respublikos ūkio ministro 2009 m. spalio 29 d. įsakymo Nr. 4-540 "Dėl finansavimo projektams, siekiantiems gauti Europos Sąjungos struktūrinių fondų fi</text:span><text:span text:style-name="T320">nansinę paramą pagal Lietuvos 2007–2013 metų Europos Sąjungos struktūrinės paramos panaudojimo strategiją ir Ekonomikos augimo veiksmų programą, skyrimo"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2:07:00Z</meta:creation-date>
    <dc:date>2016-01-28T12:07:00Z</dc:date>
    <meta:template xlink:href="Normal" xlink:type="simple"/>
    <meta:editing-cycles>2</meta:editing-cycles>
    <meta:editing-duration>PT0S</meta:editing-duration>
    <meta:document-statistic meta:page-count="7" meta:paragraph-count="46" meta:word-count="3345" meta:character-count="27823" meta:row-count="408" meta:non-whitespace-character-count="24524"/>
  </office:meta>
</office:document-meta>
</file>