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1996-08-01 iki 1998-02-25</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text:s/>Neteko galios nuo 1996-08-01</text:span></text:p>
      <text:p text:style-name="P80">Punkto naikinimas:</text:p>
      <text:p text:style-name="P81"><text:span text:style-name="T82">Nr.<text:s/></text:span><text:a xlink:href="https://www.e-tar.lt/portal/legalAct.html?documentId=TAR.38DBA9A3377A" office:target-frame-name="_top" xlink:show="replace"><text:span text:style-name="T83">751</text:span></text:a><text:span text:style-name="T84">, 1996-06-25, Žin. 1996, Nr. 61-1451 (</text:span><text:span text:style-name="T85">1996-06-28), i. k. 0961100NUTA00000751</text:span></text:p>
      <text:p text:style-name="P86">Punkto pakeitimai:</text:p>
      <text:p text:style-name="P87"><text:span text:style-name="T88">Nr.<text:s/></text:span><text:a xlink:href="https://www.e-tar.lt/portal/legalAct.html?documentId=TAR.5F653FDC28D9" office:target-frame-name="_top" xlink:show="replace"><text:span text:style-name="T89">1058</text:span></text:a><text:span text:style-name="T90">, 1995-07-27, Žin., 1995, Nr. 63-1597 (1995-08-02), i. k. 0951100NUTA00001058</text:span></text:p>
      <text:p text:style-name="P91"><text:span text:style-name="T92">Nr.<text:s/></text:span><text:a xlink:href="https://www.e-tar.lt/portal/legalAct.html?documentId=TAR.F9122B05F6B4" office:target-frame-name="_top" xlink:show="replace"><text:span text:style-name="T93">673</text:span></text:a><text:span text:style-name="T94">, 1996-06-07, Žin., 1996, Nr. 56-1319 (1996-06-14), i. k. 0961100NUTA00000673</text:span></text:p>
      <text:p text:style-name="Normal"/>
      <text:p text:style-name="P95"><text:span text:style-name="T96">3.2</text:span><text:span text:style-name="T97">. automobilių benziną ir dyzelinius degalus, išskyrus A-95 ir didesnio oktaninio skaiči</text:span><text:span text:style-name="T98">aus variklių benziną ir dyzelinius degalus „City type“, kurių gabenimo tvarką nustato Finansų ministerija ir Energetikos ministerija, leidžiama įvežti į Lietuvos Respublikos muitų teritoriją, išvežti iš jos arba vežti per ją tranzitu tik geležinkeliu, laik</text:span><text:span text:style-name="T99">antis Lietuvos Respublikos Vyriausybės nustatytos Muitinio tranzito procedūros atlikimo tvarkos;</text:span></text:p>
      <text:p text:style-name="P100"><text:span text:style-name="T101">3.3</text:span><text:span text:style-name="T102">. naftos produktai, gabenami geležinkeliu taikant muitinio tranzito procedūrą, išorinio tranzito atveju pristatomi į paskirties įstaigą ne vėliau kaip p</text:span><text:span text:style-name="T103">er 3 paras, o vidinio tranzito atveju – ne vėliau kaip per 5 paras nuo procedūros pradžios įforminimo išvykimo įstaigoje (neskaitant poilsio ir švenčių dienų);</text:span><text:s/></text:p>
      <text:p text:style-name="P104">Punkto pakeitimai:</text:p>
      <text:p text:style-name="P105"><text:span text:style-name="T106">Nr.<text:s/></text:span><text:a xlink:href="https://www.e-tar.lt/portal/legalAct.html?documentId=TAR.30B04D3B854E" office:target-frame-name="_top" xlink:show="replace"><text:span text:style-name="T107">214</text:span></text:a><text:span text:style-name="T108">, 1996-02-07, Žin., 1996, Nr. 14-371 (1996-02-14), i. k. 0961100NUTA00000214</text:span></text:p>
      <text:p text:style-name="Normal"/>
      <text:p text:style-name="P109"><text:span text:style-name="T110">3.4</text:span><text:span text:style-name="T111">. susidarius nepalankioms aplinkybėms, naftos produktų muitinio tranzito procedūros laikas gali būti pratęstas vadovaujantis Muitinio tranzito procedūros atli</text:span><text:span text:style-name="T112">kimo tvarkos, patvirtintos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113">12-290</text:span></text:a><text:span text:style-name="T114">), 13 punktu.</text:span><text:s/></text:p>
      <text:p text:style-name="P115">Papildyta punktu:</text:p>
      <text:p text:style-name="P116"><text:span text:style-name="T117">Nr.<text:s/></text:span><text:a xlink:href="https://www.e-tar.lt/portal/legalAct.html?documentId=TAR.D190950B11A9" office:target-frame-name="_top" xlink:show="replace"><text:span text:style-name="T118">1198</text:span></text:a><text:span text:style-name="T119">, 1995-09-07, Žin., 1995, Nr. 75-1759 (1995-09-13), i. k. 0951100NUTA00001198</text:span></text:p>
      <text:p text:style-name="Normal"/>
      <text:p text:style-name="P120"><text:span text:style-name="T121">4</text:span><text:span text:style-name="T122">. Uždrausti valstybinei įmonei „</text:span><text:span text:style-name="T123">Lietuvos geležinkeliai“ peradresuoti kitam gavėjui naftos produktus, gabenamus per Lietuvos Respublikos muitų teritoriją tranzitu, taip pat atiduoti šiuos produktus gavėjui, jeigu neatliktas jų importo muitinis įforminimas ir nustatytąja tvarka nesumokėti<text:s/></text:span><text:span text:style-name="T124">už juos importo mokesčiai.</text:span></text:p>
      <text:p text:style-name="P125"><text:span text:style-name="T126">Valstybinė įmonė „Lietuvos geležinkeliai“ atsako už tai, kad tranzitu gabenami naftos produktai būtų išvežti iš Lietuvos Respublikos. Muitinės departamentui prie Finansų ministerijos ar kitoms kontroliuojančioms organizacijoms nu</text:span><text:span text:style-name="T127">stačius, kad tranzitu gabenti naftos produktai neišvežti iš Lietuvos Respublikos, iš valstybinės įmonės „Lietuvos geležinkeliai“ ne ginčo tvarka išieškomi akcizai ir pridėtinės vertės mokestis.</text:span></text:p>
      <text:p text:style-name="P128"><text:span text:style-name="T129">5</text:span><text:span text:style-name="T130">. Nustatyti, kad:</text:span></text:p>
      <text:p text:style-name="P131"><text:span text:style-name="T132">5.1</text:span><text:span text:style-name="T133">. įvežti į Lietuvos Respublikos mu</text:span><text:span text:style-name="T134">itų teritoriją lengvąsias, vidutines ir sunkiąsias alyvas, skirtas specifiniams procesams bei cheminiams virsmams – pentano, heksano frakcijas, katalizatą, alkilatą, benzino, dyzelinių degalų ir tepalų priedus, naudojamus jiems gaminti, išskyrus marketingo</text:span><text:span text:style-name="T135"><text:s/>priedus (kodai pagal Europos Ekonominės Bendrijos kombinuotąją prekių nomenklatūrą – 2710.00.11.0, 2710.00.15.0, 2710.00.41.0, 2710.00.45.0, 2710.00.61.0, 2710.00.65, 2710.00.71.0, 2710.00.72.0, 2710.00.81.0, 2710.00.83.0 ir 2710.00.85.0), taip pat mažesn</text:span><text:span text:style-name="T136">io nei 76 oktaninio skaičiaus benziną leidžiama tik juos naudojančioms naftos produktų perdirbimo įmonėms – akcinei bendrovei „Mažeikių nafta“ ir uždarajai akcinei bendrovei „Pemco kuras;</text:span><text:s/></text:p>
      <text:p text:style-name="P137">Punkto pakeitimai:</text:p>
      <text:p text:style-name="P138"><text:span text:style-name="T139">Nr.<text:s/></text:span><text:a xlink:href="https://www.e-tar.lt/portal/legalAct.html?documentId=TAR.F9122B05F6B4" office:target-frame-name="_top" xlink:show="replace"><text:span text:style-name="T140">673</text:span></text:a><text:span text:style-name="T141">, 1996-06-07, Žin., 1996, Nr. 56-1319 (1996-06-14), i. k. 0961100NUTA00000673</text:span></text:p>
      <text:p text:style-name="Normal"/>
      <text:p text:style-name="P142"><text:span text:style-name="T143">5.2</text:span><text:span text:style-name="T144">. naftos produktų, pagamintų akcinėje bendrovėje „Mažeikių nafta“ iš laikinai įvežtos p</text:span><text:span text:style-name="T145">erdirbti naftos, importo muitinis įforminimas atliekamas tik Mažeikių muitinėje. Mažeikių muitinė<text:s/></text:span><text:soft-page-break/><text:span text:style-name="T146">šių naftos produktų importo muitinį įforminimą atlieka tik po to, kai Mažeikių rajono valstybinė mokesčių inspekcija pateikia pažymą, kad importo mokesčiai su</text:span><text:span text:style-name="T147">mokėti.</text:span></text:p>
      <text:p text:style-name="P148">Atiduoti gavėjams importuojamus naftos produktus, kurių muitinis įforminimas neatliktas ir už kuriuos nesumokėti importo mokesčiai, draudžiama. Ši nuostata netaikoma akcinei bendrovei „Mažeikių nafta“, kai naftos produktai gaunami kaip kompensacija<text:s/>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49">Eksportuodama kompensacinius naftos produktus arba supirktus iš savininkų, laikinai atvežusių naftą perdirbti, akcinė bendrovė „Mažeikių nafta“ importo<text:s/>akcizo nemoka;</text:p>
      <text:p text:style-name="P150">Punkto pakeitimai:</text:p>
      <text:p text:style-name="P151"><text:span text:style-name="T152">Nr.<text:s/></text:span><text:a xlink:href="https://www.e-tar.lt/portal/legalAct.html?documentId=TAR.D190950B11A9" office:target-frame-name="_top" xlink:show="replace"><text:span text:style-name="T153">1198</text:span></text:a><text:span text:style-name="T154">, 1995-09-07, Žin., 1995, Nr. 75-1759 (1995-09-13), i. k. 0951100NUTA00001198</text:span></text:p>
      <text:p text:style-name="P155"><text:span text:style-name="T156">TAR pastaba.</text:span><text:span text:style-name="T157"><text:s/>Taikoma nuo Lietuvos Respublikos Vyriausy</text:span><text:span text:style-name="T158">bės 1995 m. balandžio 25 d. nutarimo Nr. 585 „Dėl mokesčių už naftos produktus, pagamintus akcinėje bendrovėje „Mažeikių nafta“, surinkimo tvarkos“ įsigaliojimo dienos.</text:span></text:p>
      <text:p text:style-name="P159"><text:span text:style-name="T160">Nr.<text:s/></text:span><text:a xlink:href="https://www.e-tar.lt/portal/legalAct.html?documentId=TAR.30B04D3B854E" office:target-frame-name="_top" xlink:show="replace"><text:span text:style-name="T161">2</text:span><text:span text:style-name="T162">14</text:span></text:a><text:span text:style-name="T163">, 1996-02-07, Žin., 1996, Nr. 14-371 (1996-02-14), i. k. 0961100NUTA00000214</text:span></text:p>
      <text:p text:style-name="Normal"/>
      <text:p text:style-name="P164"><text:span text:style-name="T165">5.3</text:span><text:span text:style-name="T166">. automobilių benziną ir dyzelinius degalus, vežamus per Lietuvos Respubliką geležinkelio transportu, lydi ir saugo:</text:span></text:p>
      <text:p text:style-name="P167">akcinės bendrovės „Mažeikių nafta“ sukarintoji apsaugos tarnyba – kai naftos produktai išvežami iš bendrovės;</text:p>
      <text:p text:style-name="P168"><text:span text:style-name="T169">valstybinės įmonės „Lietuvos geležinkeliai“ sukarintoji apsaugos tarnyba – kai naftos produktai importuojami, eksportuojami ir vežami tranzitu.</text:span></text:p>
      <text:p text:style-name="P170"><text:span text:style-name="T171">6</text:span><text:span text:style-name="T172">. Nustatyti nuo 1995 m. gegužės 1 d. visų rūšių</text:span><text:span text:style-name="T173"><text:s/>variklių benzino (išskyrus aviacinio) akcizo tarifą – 33 procentus apmokestinamosios vertės, bet ne mažiau kaip 400 litų už toną.</text:span></text:p>
      <text:p text:style-name="P174"><text:span text:style-name="T175">7</text:span><text:span text:style-name="T176">. Pavesti:</text:span></text:p>
      <text:p text:style-name="P177"><text:span text:style-name="T178">7.1</text:span><text:span text:style-name="T179">. Energetikos ministerijai bei Pramonės ir prekybos ministerijai – iki 1995 m. gegužės 15 d. parengti ir</text:span><text:span text:style-name="T180"><text:s/>pateikti Lietuvos Respublikos Vyriausybei prekybos naftos produktais licencijavimo tvarką;</text:span></text:p>
      <text:p text:style-name="P181"><text:span text:style-name="T182">7.2</text:span><text:span text:style-name="T183">. Finansų ministerijai – iki 1995 m. gegužės 15 d. parengti Lietuvos Respublikos Vyriausybės nutarimo dėl žyminio mokesčio už didmeninę ir mažmeninę prekybą<text:s/></text:span><text:span text:style-name="T184">naftos produktais nustatymo projektą, taip pat atidaryti atskirą sąskaitą mokesčiams už naftos produktus;</text:span></text:p>
      <text:p text:style-name="P185"><text:span text:style-name="T186">7.3</text:span><text:span text:style-name="T187">. Susisiekimo ministerijai (specialios paskirties akcinei bendrovei „Lietuvos geležinkeliai“) ir Muitinės departamentui prie Finansų ministerij</text:span><text:span text:style-name="T188">os vykdyti geležinkelio cisternų su naftos produktais apskaitą pagal tarpusavyje suderintą dvišalį duomenų perdavimo protokolą, kuriame numatyti duomenų šaltiniai, rekvizitų skaičius ir perdavimo būdas. Jeigu randama netikslumų, Muitinės departamentas prie</text:span><text:span text:style-name="T189"><text:s/>Finansų ministerijos informaciją apie tai perduoda Vidaus reikalų ministerijos Ekonominių nusikaltimų tyrimo valdybai pagal tarpusavyje suderintą tvarką.</text:span><text:s/></text:p>
      <text:p text:style-name="P190">Punkto pakeitimai:</text:p>
      <text:p text:style-name="P191"><text:span text:style-name="T192">Nr.<text:s/></text:span><text:a xlink:href="https://www.e-tar.lt/portal/legalAct.html?documentId=TAR.F9122B05F6B4" office:target-frame-name="_top" xlink:show="replace"><text:span text:style-name="T193">673</text:span></text:a><text:span text:style-name="T194">, 1996-06-07, Žin., 1996, Nr. 56-1319 (1996-06-14), i. k. 0961100NUTA00000673</text:span></text:p>
      <text:p text:style-name="Normal"/>
      <text:p text:style-name="P195"><text:span text:style-name="T196">8</text:span><text:span text:style-name="T197">. Pripažinti netekusiais galios:</text:span></text:p>
      <text:p text:style-name="P198"><text:span text:style-name="T199">8.1</text:span><text:span text:style-name="T200">. Lietuvos Respublikos Vyriausybės 1993 m. rugpjūčio 4 d. nutarimą Nr. 605 „Dėl prekybos naftos produktais Lietuvos Respubli</text:span><text:span text:style-name="T201">koje“ (Žin., 1993, Nr.<text:s/></text:span><text:a xlink:href="https://www.e-tar.lt/portal/lt/legalAct/TAR.8EE38F128905" office:target-frame-name="_blank" xlink:show="new"><text:span text:style-name="T202">35-806</text:span></text:a><text:span text:style-name="T203">);</text:span></text:p>
      <text:p text:style-name="P204"><text:span text:style-name="T205">8.2</text:span><text:span text:style-name="T206">. Lietuvos Respublikos Vyriausybės 1994 m. balandžio 25 d. nutarimu Nr. 302 „Dėl akcizų“ (Žin., 1994, Nr.<text:s/></text:span><text:a xlink:href="https://www.e-tar.lt/portal/lt/legalAct/TAR.6E1BE862639A" office:target-frame-name="_blank" xlink:show="new"><text:span text:style-name="T207">31-560</text:span></text:a><text:span text:style-name="T208">, Nr.<text:s/></text:span><text:a xlink:href="https://www.e-tar.lt/portal/lt/legalAct/TAR.40DDE5F2674C" office:target-frame-name="_blank" xlink:show="new"><text:span text:style-name="T209">85-1613</text:span></text:a><text:span text:style-name="T210">) patvirtintų akcizų tarifų 8 – 11 punktus;</text:span></text:p>
      <text:p text:style-name="P211"><text:span text:style-name="T212">8.3</text:span><text:span text:style-name="T213">. Lietuvos Respublikos Vyriausybės 1994 m.</text:span><text:span text:style-name="T214"><text:s/>rugpjūčio 3 d. nutarimą Nr. 685 „Dėl mokesčių už naftos produktus ir prekybos jais tvarkos“ (Žin., 1994, Nr.<text:s/></text:span><text:a xlink:href="https://www.e-tar.lt/portal/lt/legalAct/TAR.65FC1AAF7F9D" office:target-frame-name="_blank" xlink:show="new"><text:span text:style-name="T215">61-1203</text:span></text:a><text:span text:style-name="T216">);</text:span></text:p>
      <text:p text:style-name="P217"><text:span text:style-name="T218">8.4</text:span><text:span text:style-name="T219">. Lietuvos Respublikos Vyriausybės 1994 m. s</text:span><text:span text:style-name="T220">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21">79-1493</text:span></text:a><text:span text:style-name="T222">) 7 punktą;</text:span></text:p>
      <text:p text:style-name="P223"><text:span text:style-name="T224">8.5</text:span><text:span text:style-name="T225">.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226">101-2038</text:span></text:a><text:span text:style-name="T227">);</text:span></text:p>
      <text:p text:style-name="P228"><text:span text:style-name="T229">8.6</text:span><text:span text:style-name="T230">. Lietuvos Respublikos Vyriausybės 1994 m. gruodžio 23 d. nutarimą Nr. 1313 „Dėl Lietuvos Respublikos Vyriausybės 1993 m. rugpjūčio 4 d. nutarimo Nr. 605 p</text:span><text:span text:style-name="T231">apildymo“ (Žin., 1994, Nr.<text:s/></text:span><text:a xlink:href="https://www.e-tar.lt/portal/lt/legalAct/TAR.B4261927211F" office:target-frame-name="_blank" xlink:show="new"><text:span text:style-name="T232">101-2039</text:span></text:a><text:span text:style-name="T233">).</text:span></text:p>
      <text:p text:style-name="P234"/>
      <text:p text:style-name="P235"/>
      <text:p text:style-name="P236"/>
      <text:p text:style-name="P237"><text:span text:style-name="T238">VALDYMO REFORMŲ IR<text:s/></text:span></text:p>
      <text:p text:style-name="P239">SAVIVALDYBIŲ REIKALŲ MINISTRAS,<text:s/></text:p>
      <text:p text:style-name="P240">PAVADUOJANTIS MINISTRĄ PIRMININKĄ<text:tab/>MINDAUGAS STANKEVIČIUS</text:p>
      <text:p text:style-name="P241"/>
      <text:p text:style-name="P242"/>
      <text:p text:style-name="P243"/>
      <text:p text:style-name="P244">FINANSŲ MINISTRAS<text:tab/>REINOLDIJUS ŠARKINAS</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5F653FDC28D9" office:target-frame-name="_top" xlink:show="replace"><text:span text:style-name="T257">1058</text:span></text:a><text:span text:style-name="T258">, 1995-07-27, Žin., 1995, Nr. 63-1597 (1995-08-02), i. k. 0951100NUTA0000105</text:span><text:span text:style-name="T259">8</text:span></text:p>
      <text:p text:style-name="P260"><text:span text:style-name="T261">Dėl kai kurių Lietuvos Respublikos Vyriausybės nutarimų ir potvarkių nuostatų, susijusių su Valstybine konkurencijos ir vartotojų teisių gynimo tarnyba prie Lietuvos Respublikos Vyriausybės, dalinio pakeitimo</text:span></text:p>
      <text:p text:style-name="P262"/>
      <text:p text:style-name="P263"><text:span text:style-name="T264">2.</text:span></text:p>
      <text:p text:style-name="P265"><text:span text:style-name="T266">Lietuvos Respublikos Vyriausybė, Nutarima</text:span><text:span text:style-name="T267">s</text:span></text:p>
      <text:p text:style-name="P268"><text:span text:style-name="T269">Nr.<text:s/></text:span><text:a xlink:href="https://www.e-tar.lt/portal/legalAct.html?documentId=TAR.D190950B11A9" office:target-frame-name="_top" xlink:show="replace"><text:span text:style-name="T270">1198</text:span></text:a><text:span text:style-name="T271">, 1995-09-07, Žin., 1995, Nr. 75-1759 (1995-09-13), i. k. 0951100NUTA00001198</text:span></text:p>
      <text:p text:style-name="P272"><text:span text:style-name="T273">Dėl Lietuvos Respublikos Vyriausybės 1995 m. balandžio 25 d. nutarimo Nr. 585 "Dėl<text:s/></text:span><text:span text:style-name="T274">mokesčių už naftos produktus, pagamintus akcinėje bendrovėje "Mažeikių nafta", surinkimo tvarkos" dalinio pakeitimo</text:span></text:p>
      <text:p text:style-name="P275"/>
      <text:p text:style-name="P276"><text:span text:style-name="T277">3.</text:span></text:p>
      <text:p text:style-name="P278"><text:span text:style-name="T279">Lietuvos Respublikos Vyriausybė, Nutarimas</text:span></text:p>
      <text:p text:style-name="P280"><text:span text:style-name="T281">Nr.<text:s/></text:span><text:a xlink:href="https://www.e-tar.lt/portal/legalAct.html?documentId=TAR.30B04D3B854E" office:target-frame-name="_top" xlink:show="replace"><text:span text:style-name="T282">214</text:span></text:a><text:span text:style-name="T283">,<text:s/></text:span><text:span text:style-name="T284">1996-02-07, Žin., 1996, Nr. 14-371 (1996-02-14), i. k. 0961100NUTA00000214</text:span></text:p>
      <text:p text:style-name="P285"><text:span text:style-name="T286">Dėl Lietuvos Respublikos Vyriausybės 1995 m. balandžio 25 d. nutarimo Nr. 585 "Dėl mokesčių už naftos produktus, pagamintus akcinėje bendrovėje "Mažeikių nafta", surinkimo tvarkos"<text:s/></text:span><text:span text:style-name="T287">dalinio pakeitimo</text:span></text:p>
      <text:p text:style-name="P288"/>
      <text:p text:style-name="P289"><text:span text:style-name="T290">4.</text:span></text:p>
      <text:p text:style-name="P291"><text:span text:style-name="T292">Lietuvos Respublikos Vyriausybė, Nutarimas</text:span></text:p>
      <text:p text:style-name="P293"><text:span text:style-name="T294">Nr.<text:s/></text:span><text:a xlink:href="https://www.e-tar.lt/portal/legalAct.html?documentId=TAR.F9122B05F6B4" office:target-frame-name="_top" xlink:show="replace"><text:span text:style-name="T295">673</text:span></text:a><text:span text:style-name="T296">, 1996-06-07, Žin., 1996, Nr. 56-1319 (1996-06-14), i. k. 0961100NUTA00000673</text:span></text:p>
      <text:p text:style-name="P297"><text:span text:style-name="T298">Dėl Lietuvos Respublikos</text:span><text:span text:style-name="T299"><text:s/>Vyriausybės 1995 m. balandžio 25 d. nutarimo Nr. 585 "Dėl mokesčių už naftos produktus, pagamintus akcinėje bendrovėje "Mažeikių nafta", surinkimo tvarkos" dalinio pakeitimo</text:span></text:p>
      <text:p text:style-name="P300"/>
      <text:p text:style-name="P301"><text:span text:style-name="T302">5.</text:span></text:p>
      <text:p text:style-name="P303"><text:span text:style-name="T304">Lietuvos Respublikos Vyriausybė, Nutarimas</text:span></text:p>
      <text:p text:style-name="P305"><text:span text:style-name="T306">Nr.<text:s/></text:span><text:a xlink:href="https://www.e-tar.lt/portal/legalAct.html?documentId=TAR.38DBA9A3377A" office:target-frame-name="_top" xlink:show="replace"><text:span text:style-name="T307">751</text:span></text:a><text:span text:style-name="T308">, 1996-06-25, Žin., 1996, Nr. 61-1451 (1996-06-28), i. k. 0961100NUTA00000751</text:span></text:p>
      <text:p text:style-name="P309"><text:span text:style-name="T310">Dėl importuojamų prekių kainų jų muitiniam įvertinimui</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4" meta:paragraph-count="118" meta:word-count="1858" meta:character-count="14747" meta:row-count="309" meta:non-whitespace-character-count="13007"/>
  </office:meta>
</office:document-meta>
</file>