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style:tab-stops>
          <style:tab-stop style:type="right" style:position="6.6937in"/>
        </style:tab-stops>
      </style:paragraph-properties>
    </style:style>
    <style:style style:name="T244" style:parent-style-name="DefaultParagraphFont" style:family="text">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text-properties fo:text-transform="uppercase"/>
    </style:style>
    <style:style style:name="P249" style:parent-style-name="Normal" style:family="paragraph">
      <style:paragraph-properties>
        <style:tab-stops>
          <style:tab-stop style:type="right" style:position="6.6937in"/>
        </style:tab-stops>
      </style:paragraph-properties>
      <style:text-properties fo:text-transform="uppercase"/>
    </style:style>
    <style:style style:name="P250" style:parent-style-name="Normal" style:family="paragraph">
      <style:paragraph-properties>
        <style:tab-stops>
          <style:tab-stop style:type="right" style:position="6.6937in"/>
        </style:tab-stops>
      </style:paragraph-properties>
      <style:text-properties fo:text-transform="uppercase"/>
    </style:style>
    <style:style style:name="P251" style:parent-style-name="Normal" style:family="paragraph">
      <style:paragraph-properties fo:text-align="justify" fo:text-indent="0.4923in"/>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Suvestinė redakcija nuo 1998-02-26 iki 1998-03-09</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Uždrausti akcinei bendrovei „Mažeikių nafta“ krauti naftos produktus, išskyrus akcinės bendrovės „Mažeikių nafta“ gabenamus į akcinės bendrovės „Lietuvos kuras“ Subačiaus naftos bazę (pasikeitus bazės stat</text:span><text:span text:style-name="T63">usui – į naftos produktų valstybės rezervų valstybės įmonę Subačiaus kuro bazę), jeigu už juos iš anksto nesumokėti akcizai ir pridėtinės vertės mokestis, o eksporto (reeksporto) atveju – jeigu akcinė bendrovė „Mažeikių nafta“ nesudariusi bendrosios garant</text:span><text:span text:style-name="T64">ijos sutarties, o kiti Lietuvos Respublikoje įregistruoti ūkio subjektai nesumokėję užstato arba nepateikę mokesčių sumos banko garantijos.</text:span></text:p>
      <text:p text:style-name="P65">Mažeikių muitinė neturi teisės leisti išvežti iš akcinės bendrovės „Mažeikių nafta“ naftos produktų, kuriems nustatytas akcizas, kol nepateikta Mažeikių rajono teritorinės valstybinės mokesčių inspekcijos pažyma, kad mokesčiai sumokėti arba jų sumokėjimas atidėtas šiame punkte nustatyta tvarka, o eksporto (reeksporto) atveju – kol akcinė bendrovė „Mažeikių nafta“ nepateikia<text:s/><text:soft-page-break/>bendrosios garantijos, o kiti Lietuvos Respublikoje įregistruoti ūkio subjektai nesumoka užstato arba nepateikia mokesčių sumos banko garantijos.</text:p>
      <text:p text:style-name="P66">Akcinė bendrovė „Mažeikių nafta“ krauti naftos produktus, skirtus gabenti į Subačiaus naftos bazę, už<text:s/>kuriuos iš anksto nesumokėti mokesčiai, turi teisę tik tuo atveju, kai visos įmonės teritorijoje esančios talpyklos yra užpildytos. Mokesčius už gabenamus į Subačiaus naftos bazę naftos produktus apskaičiuoti privaloma, tačiau jų sumokėjimo terminas atidedamas 90 dienų.</text:p>
      <text:p text:style-name="P67">Per 90 dienų nuo akcinės bendrovės „Mažeikių nafta“ naftos produktų išvežimo saugoti į akcinės bendrovės „Lietuvos kuras“ Subačiaus naftos bazę (pasikeitus bazės statusui – į naftos produktų valstybės rezervų valstybės įmonę Subačiaus kuro bazę) akcinė bendrovė „Mažeikių nafta“ privalo sumokėti mokesčius į Mažeikių rajono teritorinės valstybinės mokesčių inspekcijos sąskaitą arba pateikti eksporto deklaraciją su muitinės žymomis. Dėl susidariusių ypač nepalankių aplinkybių finansų ministras ūkio ministro teikimu turi teisę mokesčių sumokėjimo terminą pratęsti.</text:p>
      <text:p text:style-name="P68">Jeigu Subačiaus naftos bazėje esantys naftos produktai realizuojami Lietuvoje nepasibaigus nurodytajam 90 dienų laikotarpiui, mokesčiai į Mažeikių rajono teritorinės valstybinės mokesčių<text:s/>inspekcijos sąskaitą sumokami ne vėliau kaip kitą darbo dieną po šių produktų realizavimo.</text:p>
      <text:p text:style-name="P69">Nesumokėti mokesčiai išieškomi iš akcinės bendrovės „Mažeikių nafta“ ne ginčo tvarka.</text:p>
      <text:p text:style-name="P70">Punkto pakeitimai:</text:p>
      <text:p text:style-name="P71"><text:span text:style-name="T72">Nr.<text:s/></text:span><text:a xlink:href="https://www.e-tar.lt/portal/legalAct.html?documentId=TAR.D190950B11A9" office:target-frame-name="_top" xlink:show="replace"><text:span text:style-name="T73">1198</text:span></text:a><text:span text:style-name="T74">, 1995-09-07, Žin., 1995, Nr. 75-1759 (1995-09-13), i. k. 0951100NUTA00001198</text:span></text:p>
      <text:p text:style-name="P75"><text:span text:style-name="T76">Nr.<text:s/></text:span><text:a xlink:href="https://www.e-tar.lt/portal/legalAct.html?documentId=TAR.8A5F18248254" office:target-frame-name="_top" xlink:show="replace"><text:span text:style-name="T77">201</text:span></text:a><text:span text:style-name="T78">, 1998-02-19, Žin., 1998, Nr. 19-477 (1998-02-25), i. k. 0</text:span><text:span text:style-name="T79">981100NUTA00000201</text:span></text:p>
      <text:p text:style-name="Normal"/>
      <text:p text:style-name="P80"><text:span text:style-name="T81">3</text:span><text:span text:style-name="T82">. Nustatyti, kad:</text:span></text:p>
      <text:p text:style-name="P83"><text:span text:style-name="T84">3.1.</text:span><text:span text:style-name="T85"><text:s/>Neteko galios nuo 1996-08-01</text:span></text:p>
      <text:p text:style-name="P86">Punkto naikinimas:</text:p>
      <text:p text:style-name="P87"><text:span text:style-name="T88">Nr.<text:s/></text:span><text:a xlink:href="https://www.e-tar.lt/portal/legalAct.html?documentId=TAR.38DBA9A3377A" office:target-frame-name="_top" xlink:show="replace"><text:span text:style-name="T89">751</text:span></text:a><text:span text:style-name="T90">, 1996-06-25, Žin. 1996, Nr. 61-1451 (1996-06-28), i. k.<text:s/></text:span><text:span text:style-name="T91">0961100NUTA00000751</text:span></text:p>
      <text:p text:style-name="P92">Punkto pakeitimai:</text:p>
      <text:p text:style-name="P93"><text:span text:style-name="T94">Nr.<text:s/></text:span><text:a xlink:href="https://www.e-tar.lt/portal/legalAct.html?documentId=TAR.5F653FDC28D9" office:target-frame-name="_top" xlink:show="replace"><text:span text:style-name="T95">1058</text:span></text:a><text:span text:style-name="T96">, 1995-07-27, Žin., 1995, Nr. 63-1597 (1995-08-02), i. k. 0951100NUTA00001058</text:span></text:p>
      <text:p text:style-name="P97"><text:span text:style-name="T98">Nr.<text:s/></text:span><text:a xlink:href="https://www.e-tar.lt/portal/legalAct.html?documentId=TAR.F9122B05F6B4" office:target-frame-name="_top" xlink:show="replace"><text:span text:style-name="T99">673</text:span></text:a><text:span text:style-name="T100">, 1996-06-07, Žin., 1996, Nr. 56-1319 (1996-06-14), i. k. 0961100NUTA00000673</text:span></text:p>
      <text:p text:style-name="Normal"/>
      <text:p text:style-name="P101"><text:span text:style-name="T102">3.2</text:span><text:span text:style-name="T103">. automobilių benziną ir dyzelinius degalus, išskyrus A-95 ir didesnio oktaninio skaičiaus variklių benziną ir dyzelinius degalus<text:s/></text:span><text:span text:style-name="T104">„City type“, kurių gabenimo tvarką nustato Finansų ministerija ir Energetikos ministerija, leidžiama įvežti į Lietuvos Respublikos muitų teritoriją, išvežti iš jos arba vežti per ją tranzitu tik geležinkeliu, laikantis Lietuvos Respublikos Vyriausybės nust</text:span><text:span text:style-name="T105">atytos Muitinio tranzito procedūros atlikimo tvarkos;</text:span></text:p>
      <text:p text:style-name="P106"><text:span text:style-name="T107">3.3</text:span><text:span text:style-name="T108">. naftos produktai, gabenami geležinkeliu taikant muitinio tranzito procedūrą, išorinio tranzito atveju pristatomi į paskirties įstaigą ne vėliau kaip per 3 paras, o vidinio tranzito atveju – ne<text:s/></text:span><text:span text:style-name="T109">vėliau kaip per 5 paras nuo procedūros pradžios įforminimo išvykimo įstaigoje (neskaitant poilsio ir švenčių dienų);</text:span><text:s/></text:p>
      <text:p text:style-name="P110">Punkto pakeitimai:</text:p>
      <text:p text:style-name="P111"><text:span text:style-name="T112">Nr.<text:s/></text:span><text:a xlink:href="https://www.e-tar.lt/portal/legalAct.html?documentId=TAR.30B04D3B854E" office:target-frame-name="_top" xlink:show="replace"><text:span text:style-name="T113">214</text:span></text:a><text:span text:style-name="T114">, 1996-02-07, Žin., 1996, Nr.<text:s/></text:span><text:span text:style-name="T115">14-371 (1996-02-14), i. k. 0961100NUTA00000214</text:span></text:p>
      <text:p text:style-name="Normal"/>
      <text:p text:style-name="P116"><text:span text:style-name="T117">3.4</text:span><text:span text:style-name="T118">. susidarius nepalankioms aplinkybėms, naftos produktų muitinio tranzito procedūros laikas gali būti pratęstas vadovaujantis Muitinio tranzito procedūros atlikimo tvarkos, patvirtintos Lietuvos Respubl</text:span><text:span text:style-name="T119">ikos Vyriausybės 1995 m. vasario 2 d. nutarimu Nr. 170 „Dėl Muitinio tranzito procedūros atlikimo tvarkos patvirtinimo“ (Žin., 1995, Nr.<text:s/></text:span><text:a xlink:href="https://www.e-tar.lt/portal/lt/legalAct/TAR.4222972D1BBA" office:target-frame-name="_blank" xlink:show="new"><text:span text:style-name="T120">12-290</text:span></text:a><text:span text:style-name="T121">), 13 punktu.</text:span><text:s/></text:p>
      <text:p text:style-name="P122">Papildyta punktu:</text:p>
      <text:p text:style-name="P123"><text:span text:style-name="T124">Nr.<text:s/></text:span><text:a xlink:href="https://www.e-tar.lt/portal/legalAct.html?documentId=TAR.D190950B11A9" office:target-frame-name="_top" xlink:show="replace"><text:span text:style-name="T125">1198</text:span></text:a><text:span text:style-name="T126">, 1995-09-07, Žin., 1995, Nr. 75-1759 (1995-09-13), i. k. 0951100NUTA00001198</text:span></text:p>
      <text:p text:style-name="Normal"/>
      <text:p text:style-name="P127"><text:span text:style-name="T128">4</text:span><text:span text:style-name="T129">. Uždrausti valstybinei įmonei „Lietuvos geležinkeliai“ peradresuoti kitam<text:s/></text:span><text:span text:style-name="T130">gavėjui naftos produktus, gabenamus per Lietuvos Respublikos muitų teritoriją tranzitu, taip pat atiduoti šiuos produktus gavėjui, jeigu neatliktas jų importo muitinis įforminimas ir nustatytąja tvarka nesumokėti už juos importo mokesčiai.</text:span></text:p>
      <text:soft-page-break/>
      <text:p text:style-name="P131"><text:span text:style-name="T132">Valstybinė įmonė</text:span><text:span text:style-name="T133"><text:s/>„Lietuvos geležinkeliai“ atsako už tai, kad tranzitu gabenami naftos produktai būtų išvežti iš Lietuvos Respublikos. Muitinės departamentui prie Finansų ministerijos ar kitoms kontroliuojančioms organizacijoms nustačius, kad tranzitu gabenti naftos produk</text:span><text:span text:style-name="T134">tai neišvežti iš Lietuvos Respublikos, iš valstybinės įmonės „Lietuvos geležinkeliai“ ne ginčo tvarka išieškomi akcizai ir pridėtinės vertės mokestis.</text:span></text:p>
      <text:p text:style-name="P135"><text:span text:style-name="T136">5</text:span><text:span text:style-name="T137">. Nustatyti, kad:</text:span></text:p>
      <text:p text:style-name="P138"><text:span text:style-name="T139">5.1</text:span><text:span text:style-name="T140">. įvežti į Lietuvos Respublikos muitų teritoriją lengvąsias, vidutines ir<text:s/></text:span><text:span text:style-name="T141">sunkiąsias alyvas, skirtas specifiniams procesams bei cheminiams virsmams – pentano, heksano frakcijas, katalizatą, alkilatą, benzino, dyzelinių degalų ir tepalų priedus, naudojamus jiems gaminti, išskyrus marketingo priedus (kodai pagal Europos Ekonominės</text:span><text:span text:style-name="T142"><text:s/>Bendrijos kombinuotąją prekių nomenklatūrą – 2710.00.11.0, 2710.00.15.0, 2710.00.41.0, 2710.00.45.0, 2710.00.61.0, 2710.00.65, 2710.00.71.0, 2710.00.72.0, 2710.00.81.0, 2710.00.83.0 ir 2710.00.85.0), taip pat mažesnio nei 76 oktaninio skaičiaus benziną le</text:span><text:span text:style-name="T143">idžiama tik juos naudojančioms naftos produktų perdirbimo įmonėms – akcinei bendrovei „Mažeikių nafta“ ir uždarajai akcinei bendrovei „Pemco kuras;</text:span><text:s/></text:p>
      <text:p text:style-name="P144">Punkto pakeitimai:</text:p>
      <text:p text:style-name="P145"><text:span text:style-name="T146">Nr.<text:s/></text:span><text:a xlink:href="https://www.e-tar.lt/portal/legalAct.html?documentId=TAR.F9122B05F6B4" office:target-frame-name="_top" xlink:show="replace"><text:span text:style-name="T147">67</text:span><text:span text:style-name="T148">3</text:span></text:a><text:span text:style-name="T149">, 1996-06-07, Žin., 1996, Nr. 56-1319 (1996-06-14), i. k. 0961100NUTA00000673</text:span></text:p>
      <text:p text:style-name="Normal"/>
      <text:p text:style-name="P150"><text:span text:style-name="T151">5.2</text:span><text:span text:style-name="T152">. naftos produktų, pagamintų akcinėje bendrovėje „Mažeikių nafta“ iš laikinai įvežtos perdirbti naftos, importo muitinis įforminimas atliekamas tik Mažeikių muitinėje. M</text:span><text:span text:style-name="T153">ažeikių muitinė šių naftos produktų importo muitinį įforminimą atlieka tik po to, kai Mažeikių rajono valstybinė mokesčių inspekcija pateikia pažymą, kad importo mokesčiai sumokėti.</text:span></text:p>
      <text:p text:style-name="P154">Atiduoti gavėjams importuojamus naftos produktus, kurių muitinis įforminimas neatliktas ir už kuriuos nesumokėti importo mokesčiai, draudžiama. Ši nuostata netaikoma akcinei bendrovei „Mažeikių nafta“, kai naftos produktai gaunami kaip kompensacija už kompensaciniu pagrindu perdirbtą naftą arba kai šie produktai yra superkami iš<text:s/>naftos savininkų, laikinai atvežusių naftą perdirbti (ir kol jie saugomi šios akcinės bendrovės talpyklose, esančiose jos teritorijoje). Šių naftos produktų muitinis įforminimas atliekamas nustatytąja tvarka, o importo mokesčiai sumokami prieš kraunant juos Lietuvos gavėjams;</text:p>
      <text:p text:style-name="P155">Eksportuodama kompensacinius naftos produktus arba supirktus iš savininkų, laikinai atvežusių naftą perdirbti, akcinė bendrovė „Mažeikių nafta“ importo akcizo nemoka;</text:p>
      <text:p text:style-name="P156">Punkto pakeitimai:</text:p>
      <text:p text:style-name="P157"><text:span text:style-name="T158">Nr.<text:s/></text:span><text:a xlink:href="https://www.e-tar.lt/portal/legalAct.html?documentId=TAR.D190950B11A9" office:target-frame-name="_top" xlink:show="replace"><text:span text:style-name="T159">1198</text:span></text:a><text:span text:style-name="T160">, 1995-09-07, Žin., 1995, Nr. 75-1759 (1995-09-13), i. k. 0951100NUTA00001198</text:span></text:p>
      <text:p text:style-name="P161"><text:span text:style-name="T162">TAR pastaba.</text:span><text:span text:style-name="T163"><text:s/>Taikoma nuo Lietuvos Respublikos Vyriausybės 1995 m. balandžio 25 d. nutarimo Nr. 585 „Dėl mokesčių už naftos produktus, pa</text:span><text:span text:style-name="T164">gamintus akcinėje bendrovėje „Mažeikių nafta“, surinkimo tvarkos“ įsigaliojimo dienos.</text:span></text:p>
      <text:p text:style-name="P165"><text:span text:style-name="T166">Nr.<text:s/></text:span><text:a xlink:href="https://www.e-tar.lt/portal/legalAct.html?documentId=TAR.30B04D3B854E" office:target-frame-name="_top" xlink:show="replace"><text:span text:style-name="T167">214</text:span></text:a><text:span text:style-name="T168">, 1996-02-07, Žin., 1996, Nr. 14-371 (1996-02-14), i. k. 0961100NUTA00000214</text:span></text:p>
      <text:p text:style-name="Normal"/>
      <text:p text:style-name="P169"><text:span text:style-name="T170">5.3</text:span><text:span text:style-name="T171">. automobilių benziną ir dyzelinius degalus, vežamus per Lietuvos Respubliką geležinkelio transportu, lydi ir saugo:</text:span></text:p>
      <text:p text:style-name="P172">akcinės bendrovės „Mažeikių nafta“ sukarintoji apsaugos tarnyba – kai naftos produktai išvežami iš bendrovės;</text:p>
      <text:p text:style-name="P173"><text:span text:style-name="T174">valstybinės įmonės „Liet</text:span><text:span text:style-name="T175">uvos geležinkeliai“ sukarintoji apsaugos tarnyba – kai naftos produktai importuojami, eksportuojami ir vežami tranzitu.</text:span></text:p>
      <text:p text:style-name="P176"><text:span text:style-name="T177">6</text:span><text:span text:style-name="T178">. Nustatyti nuo 1995 m. gegužės 1 d. visų rūšių variklių benzino (išskyrus aviacinio) akcizo tarifą – 33 procentus<text:s/></text:span><text:span text:style-name="T179">apmokestinamosios vertės, bet ne mažiau kaip 400 litų už toną.</text:span></text:p>
      <text:p text:style-name="P180"><text:span text:style-name="T181">7</text:span><text:span text:style-name="T182">. Pavesti:</text:span></text:p>
      <text:p text:style-name="P183"><text:span text:style-name="T184">7.1</text:span><text:span text:style-name="T185">. Energetikos ministerijai bei Pramonės ir prekybos ministerijai – iki 1995 m. gegužės 15 d. parengti ir pateikti Lietuvos Respublikos Vyriausybei prekybos naftos produktai</text:span><text:span text:style-name="T186">s licencijavimo tvarką;</text:span></text:p>
      <text:p text:style-name="P187"><text:span text:style-name="T188">7.2</text:span><text:span text:style-name="T189">. Finansų ministerijai – iki 1995 m. gegužės 15 d. parengti Lietuvos Respublikos Vyriausybės nutarimo dėl žyminio mokesčio už didmeninę ir mažmeninę prekybą naftos produktais nustatymo projektą, taip pat atidaryti atskirą sąs</text:span><text:span text:style-name="T190">kaitą mokesčiams už naftos produktus;</text:span></text:p>
      <text:p text:style-name="P191"><text:span text:style-name="T192">7.3</text:span><text:span text:style-name="T193">. Susisiekimo ministerijai (specialios paskirties akcinei bendrovei „Lietuvos geležinkeliai“) ir Muitinės departamentui prie Finansų ministerijos vykdyti geležinkelio cisternų su naftos produktais apskaitą pagal</text:span><text:span text:style-name="T194"><text:s/>tarpusavyje suderintą dvišalį duomenų perdavimo protokolą, kuriame numatyti duomenų šaltiniai, rekvizitų skaičius ir perdavimo būdas. Jeigu randama netikslumų, Muitinės departamentas prie Finansų ministerijos informaciją apie tai perduoda Vidaus reikalų m</text:span><text:span text:style-name="T195">inisterijos Ekonominių nusikaltimų tyrimo valdybai pagal tarpusavyje suderintą tvarką.</text:span><text:s/></text:p>
      <text:p text:style-name="P196">Punkto pakeitimai:</text:p>
      <text:p text:style-name="P197"><text:span text:style-name="T198">Nr.<text:s/></text:span><text:a xlink:href="https://www.e-tar.lt/portal/legalAct.html?documentId=TAR.F9122B05F6B4" office:target-frame-name="_top" xlink:show="replace"><text:span text:style-name="T199">673</text:span></text:a><text:span text:style-name="T200">, 1996-06-07, Žin., 1996, Nr. 56-1319 (1996-06-14), i. k. 09</text:span><text:span text:style-name="T201">61100NUTA00000673</text:span></text:p>
      <text:p text:style-name="Normal"/>
      <text:p text:style-name="P202"><text:span text:style-name="T203">8</text:span><text:span text:style-name="T204">. Pripažinti netekusiais galios:</text:span></text:p>
      <text:p text:style-name="P205"><text:span text:style-name="T206">8.1</text:span><text:span text:style-name="T207">. Lietuvos Respublikos Vyriausybės 1993 m. rugpjūčio 4 d. nutarimą Nr. 605 „Dėl prekybos naftos produktais Lietuvos Respublikoje“ (Žin., 1993, Nr.<text:s/></text:span><text:a xlink:href="https://www.e-tar.lt/portal/lt/legalAct/TAR.8EE38F128905" office:target-frame-name="_blank" xlink:show="new"><text:span text:style-name="T208">35-806</text:span></text:a><text:span text:style-name="T209">);</text:span></text:p>
      <text:p text:style-name="P210"><text:span text:style-name="T211">8.2</text:span><text:span text:style-name="T212">. Lietuvos Respublikos Vyriausybės 1994 m. balandžio 25 d. nutarimu Nr. 302 „Dėl akcizų“ (Žin., 1994, Nr.<text:s/></text:span><text:a xlink:href="https://www.e-tar.lt/portal/lt/legalAct/TAR.6E1BE862639A" office:target-frame-name="_blank" xlink:show="new"><text:span text:style-name="T213">31-560</text:span></text:a><text:span text:style-name="T214">, Nr.<text:s/></text:span><text:a xlink:href="https://www.e-tar.lt/portal/lt/legalAct/TAR.40DDE5F2674C" office:target-frame-name="_blank" xlink:show="new"><text:span text:style-name="T215">85-1613</text:span></text:a><text:span text:style-name="T216">) patvirtintų akcizų tarifų 8 – 11 punktus;</text:span></text:p>
      <text:p text:style-name="P217"><text:span text:style-name="T218">8.3</text:span><text:span text:style-name="T219">. Lietuvos Respublikos Vyriausybės 1994 m. rugpjūčio 3 d. nutarimą<text:s/></text:span><text:span text:style-name="T220">Nr. 685 „Dėl mokesčių už naftos produktus ir prekybos jais tvarkos“ (Žin., 1994, Nr.<text:s/></text:span><text:a xlink:href="https://www.e-tar.lt/portal/lt/legalAct/TAR.65FC1AAF7F9D" office:target-frame-name="_blank" xlink:show="new"><text:span text:style-name="T221">61-1203</text:span></text:a><text:span text:style-name="T222">);</text:span></text:p>
      <text:p text:style-name="P223"><text:span text:style-name="T224">8.4</text:span><text:span text:style-name="T225">. L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226">79-1493</text:span></text:a><text:span text:style-name="T227">) 7 punktą;</text:span></text:p>
      <text:p text:style-name="P228"><text:span text:style-name="T229">8.5</text:span><text:span text:style-name="T230">. Lietuvos Respublikos Vyriausybės 1994 m. gruodžio 23 d. nutarimą Nr. 1312 „Dėl Lietuvos Respublikos Vyriausybės 1994 m. balandžio 25 d. nutarimo Nr. 302 p</text:span><text:span text:style-name="T231">apildymo“ (Žin., 1994, Nr.<text:s/></text:span><text:a xlink:href="https://www.e-tar.lt/portal/lt/legalAct/TAR.5F7117B89289" office:target-frame-name="_blank" xlink:show="new"><text:span text:style-name="T232">101-2038</text:span></text:a><text:span text:style-name="T233">);</text:span></text:p>
      <text:p text:style-name="P234"><text:span text:style-name="T235">8.6</text:span><text:span text:style-name="T236">. Lietuvos Respublikos Vyriausybės 1994 m. gruodžio 23 d. nutarimą Nr. 1313 „Dėl Lietuvos Respublikos Vyriausybės 1993 m. rugp</text:span><text:span text:style-name="T237">jūčio 4 d. nutarimo Nr. 605 papildymo“ (Žin., 1994, Nr.<text:s/></text:span><text:a xlink:href="https://www.e-tar.lt/portal/lt/legalAct/TAR.B4261927211F" office:target-frame-name="_blank" xlink:show="new"><text:span text:style-name="T238">101-2039</text:span></text:a><text:span text:style-name="T239">).</text:span></text:p>
      <text:p text:style-name="P240"/>
      <text:p text:style-name="P241"/>
      <text:p text:style-name="P242"/>
      <text:p text:style-name="P243"><text:span text:style-name="T244">VALDYMO REFORMŲ IR<text:s/></text:span></text:p>
      <text:p text:style-name="P245">SAVIVALDYBIŲ REIKALŲ MINISTRAS,<text:s/></text:p>
      <text:p text:style-name="P246">PAVADUOJANTIS MINISTRĄ PIRMININKĄ<text:tab/>MINDAUGAS<text:s/>STANKEVIČIUS</text:p>
      <text:p text:style-name="P247"/>
      <text:p text:style-name="P248"/>
      <text:p text:style-name="P249"/>
      <text:p text:style-name="P250">FINANSŲ MINISTRAS<text:tab/>REINOLDIJUS ŠARKINAS</text:p>
      <text:p text:style-name="P251"/>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yriausybė, Nutarimas</text:span></text:p>
      <text:p text:style-name="P261"><text:span text:style-name="T262">Nr.<text:s/></text:span><text:a xlink:href="https://www.e-tar.lt/portal/legalAct.html?documentId=TAR.5F653FDC28D9" office:target-frame-name="_top" xlink:show="replace"><text:span text:style-name="T263">1058</text:span></text:a><text:span text:style-name="T264">, 1995-07-27, Žin., 1995, Nr. 63-1597 (1995-08-</text:span><text:span text:style-name="T265">02), i. k. 0951100NUTA00001058</text:span></text:p>
      <text:p text:style-name="P266"><text:span text:style-name="T267">Dėl kai kurių Lietuvos Respublikos Vyriausybės nutarimų ir potvarkių nuostatų, susijusių su Valstybine konkurencijos ir vartotojų teisių gynimo tarnyba prie Lietuvos Respublikos Vyriausybės, dalinio pakeitimo</text:span></text:p>
      <text:p text:style-name="P268"/>
      <text:p text:style-name="P269"><text:span text:style-name="T270">2.</text:span></text:p>
      <text:p text:style-name="P271"><text:span text:style-name="T272">Lietuvos<text:s/></text:span><text:span text:style-name="T273">Respublikos Vyriausybė, Nutarimas</text:span></text:p>
      <text:p text:style-name="P274"><text:span text:style-name="T275">Nr.<text:s/></text:span><text:a xlink:href="https://www.e-tar.lt/portal/legalAct.html?documentId=TAR.D190950B11A9" office:target-frame-name="_top" xlink:show="replace"><text:span text:style-name="T276">1198</text:span></text:a><text:span text:style-name="T277">, 1995-09-07, Žin., 1995, Nr. 75-1759 (1995-09-13), i. k. 0951100NUTA00001198</text:span></text:p>
      <text:p text:style-name="P278"><text:span text:style-name="T279">Dėl Lietuvos Respublikos Vyriausybės 1995 m. balandžio</text:span><text:span text:style-name="T280"><text:s/>25 d. nutarimo Nr. 585 "Dėl mokesčių už naftos produktus, pagamintus akcinėje bendrovėje "Mažeikių nafta", surinkimo tvarkos" dalinio pakeitimo</text:span></text:p>
      <text:p text:style-name="P281"/>
      <text:p text:style-name="P282"><text:span text:style-name="T283">3.</text:span></text:p>
      <text:p text:style-name="P284"><text:span text:style-name="T285">Lietuvos Respublikos Vyriausybė, Nutarimas</text:span></text:p>
      <text:soft-page-break/>
      <text:p text:style-name="P286"><text:span text:style-name="T287">Nr.<text:s/></text:span><text:a xlink:href="https://www.e-tar.lt/portal/legalAct.html?documentId=TAR.30B04D3B854E" office:target-frame-name="_top" xlink:show="replace"><text:span text:style-name="T288">214</text:span></text:a><text:span text:style-name="T289">, 1996-02-07, Žin., 1996, Nr. 14-371 (1996-02-14), i. k. 0961100NUTA00000214</text:span></text:p>
      <text:p text:style-name="P290"><text:span text:style-name="T291">Dėl Lietuvos Respublikos Vyriausybės 1995 m. balandžio 25 d. nutarimo Nr. 585 "Dėl mokesčių už naftos produktus, pagamintus akcinėje bendrovėje "Mažeikių<text:s/></text:span><text:span text:style-name="T292">nafta", surinkimo tvarkos" dalinio pakeitimo</text:span></text:p>
      <text:p text:style-name="P293"/>
      <text:p text:style-name="P294"><text:span text:style-name="T295">4.</text:span></text:p>
      <text:p text:style-name="P296"><text:span text:style-name="T297">Lietuvos Respublikos Vyriausybė, Nutarimas</text:span></text:p>
      <text:p text:style-name="P298"><text:span text:style-name="T299">Nr.<text:s/></text:span><text:a xlink:href="https://www.e-tar.lt/portal/legalAct.html?documentId=TAR.F9122B05F6B4" office:target-frame-name="_top" xlink:show="replace"><text:span text:style-name="T300">673</text:span></text:a><text:span text:style-name="T301">, 1996-06-07, Žin., 1996, Nr. 56-1319 (1996-06-14), i. k. 0961100NUTA000006</text:span><text:span text:style-name="T302">73</text:span></text:p>
      <text:p text:style-name="P303"><text:span text:style-name="T304">Dėl Lietuvos Respublikos Vyriausybės 1995 m. balandžio 25 d. nutarimo Nr. 585 "Dėl mokesčių už naftos produktus, pagamintus akcinėje bendrovėje "Mažeikių nafta", surinkimo tvarkos" dalinio pakeitimo</text:span></text:p>
      <text:p text:style-name="P305"/>
      <text:p text:style-name="P306"><text:span text:style-name="T307">5.</text:span></text:p>
      <text:p text:style-name="P308"><text:span text:style-name="T309">Lietuvos Respublikos Vyriausybė, Nutarimas</text:span></text:p>
      <text:p text:style-name="P310"><text:span text:style-name="T311">Nr.<text:s/></text:span><text:a xlink:href="https://www.e-tar.lt/portal/legalAct.html?documentId=TAR.38DBA9A3377A" office:target-frame-name="_top" xlink:show="replace"><text:span text:style-name="T312">751</text:span></text:a><text:span text:style-name="T313">, 1996-06-25, Žin., 1996, Nr. 61-1451 (1996-06-28), i. k. 0961100NUTA00000751</text:span></text:p>
      <text:p text:style-name="P314"><text:span text:style-name="T315">Dėl importuojamų prekių kainų jų muitiniam įvertinimui</text:span></text:p>
      <text:p text:style-name="P316"/>
      <text:p text:style-name="P317"><text:span text:style-name="T318">6.</text:span></text:p>
      <text:p text:style-name="P319"><text:span text:style-name="T320">Lietuvos Respublikos Vyriausybė, Nuta</text:span><text:span text:style-name="T321">rimas</text:span></text:p>
      <text:p text:style-name="P322"><text:span text:style-name="T323">Nr.<text:s/></text:span><text:a xlink:href="https://www.e-tar.lt/portal/legalAct.html?documentId=TAR.971E20BF8A5F" office:target-frame-name="_top" xlink:show="replace"><text:span text:style-name="T324">13</text:span></text:a><text:span text:style-name="T325">, 1998-01-08, Žin., 1998, Nr. 5-88 (1998-01-14), i. k. 0981100NUTA00000013</text:span></text:p>
      <text:p text:style-name="P326"><text:span text:style-name="T327">Dėl Lietuvos Respublikos Vyriausybės 1995 m. gruodžio 22 d. nutarimo Nr. 1610 "Dėl Muit</text:span><text:span text:style-name="T328">inio tranzito procedūros atlikimo tvarkos patvirtinimo" dalinio pakeitimo</text:span></text:p>
      <text:p text:style-name="P329"/>
      <text:p text:style-name="P330"><text:span text:style-name="T331">7.</text:span></text:p>
      <text:p text:style-name="P332"><text:span text:style-name="T333">Lietuvos Respublikos Vyriausybė, Nutarimas</text:span></text:p>
      <text:p text:style-name="P334"><text:span text:style-name="T335">Nr.<text:s/></text:span><text:a xlink:href="https://www.e-tar.lt/portal/legalAct.html?documentId=TAR.8A5F18248254" office:target-frame-name="_top" xlink:show="replace"><text:span text:style-name="T336">201</text:span></text:a><text:span text:style-name="T337">, 1998-02-19, Žin., 1998, Nr. 19-477<text:s/></text:span><text:span text:style-name="T338">(1998-02-25), i. k. 0981100NUTA00000201</text:span></text:p>
      <text:p text:style-name="P339"><text:span text:style-name="T340">Dėl Lietuvos Respublikos Vyriausybės 1995 m. balandžio 25 d. nutarimo Nr. 585 "Dėl mokesčių už naftos produktus, pagamintus akcinėje bendrovėje "Mažeikių nafta", surinkimo tvarkos" dalini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8:08:00Z</meta:creation-date>
    <dc:date>2018-03-01T08:08:00Z</dc:date>
    <meta:template xlink:href="Normal.dotm" xlink:type="simple"/>
    <meta:editing-cycles>2</meta:editing-cycles>
    <meta:editing-duration>PT0S</meta:editing-duration>
    <meta:document-statistic meta:page-count="5" meta:paragraph-count="424" meta:word-count="2263" meta:character-count="16980" meta:row-count="658" meta:non-whitespace-character-count="15141"/>
  </office:meta>
</office:document-meta>
</file>