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194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15%"/>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3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1493in">
        <style:tab-stops/>
      </style:paragraph-properties>
      <style:text-properties style:font-size-complex="12pt"/>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fo:text-indent="0.043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fo:text-indent="0.04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fo:text-indent="0.3937in"/>
      <style:text-properties fo:color="#000000" style:font-size-complex="12pt" style:language-asian="lt" style:country-asian="L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5909in"/>
    </style:style>
    <style:style style:name="T168" style:parent-style-name="DefaultParagraphFont" style:family="text">
      <style:text-properties fo:color="#000000" fo:letter-spacing="-0.0048in" style:font-size-complex="12pt" style:language-asian="lt" style:country-asian="LT"/>
    </style:style>
    <style:style style:name="T169" style:parent-style-name="DefaultParagraphFont" style:family="text">
      <style:text-properties fo:color="#000000" fo:letter-spacing="-0.0048in"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5909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48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T196"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center" fo:line-height="115%"/>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line-height="115%"/>
    </style:style>
    <style:style style:name="P207" style:parent-style-name="Normal" style:master-page-name="MPF2" style:family="paragraph">
      <style:paragraph-properties fo:break-before="page" fo:margin-left="6.3312in" style:page-number="1">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3"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4"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5"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6" style:parent-style-name="Normal" style:family="paragraph">
      <style:paragraph-properties fo:line-height="115%"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217"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0"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center" fo:line-height="115%"/>
      <style:text-properties fo:font-size="10pt" style:font-size-asian="10pt" style:font-size-complex="12pt" style:language-asian="lt" style:country-asian="LT"/>
    </style:style>
    <style:style style:name="P222"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24" style:parent-style-name="Normal" style:family="paragraph">
      <style:paragraph-properties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25" style:parent-style-name="Normal" style:family="paragraph">
      <style:paragraph-properties fo:line-height="115%"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26"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7"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4.8118in"/>
          <style:tab-stop style:type="left" style:position="6.8673in"/>
          <style:tab-stop style:type="left" style:position="7.9368in"/>
          <style:tab-stop style:type="left" style:position="9.006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fo:line-height="115%" fo:margin-left="-0.9847in">
        <style:tab-stops>
          <style:tab-stop style:type="left" style:position="2.9375in"/>
          <style:tab-stop style:type="left" style:position="3.8in"/>
          <style:tab-stop style:type="left" style:position="4.6576in"/>
          <style:tab-stop style:type="left" style:position="5.7965in"/>
          <style:tab-stop style:type="left" style:position="6.7965in"/>
          <style:tab-stop style:type="left" style:position="7.852in"/>
          <style:tab-stop style:type="left" style:position="8.9215in"/>
          <style:tab-stop style:type="left" style:position="9.9909in"/>
        </style:tab-stops>
      </style:paragraph-properties>
    </style:style>
    <style:style style:name="T232" style:parent-style-name="DefaultParagraphFont" style:family="text">
      <style:text-properties fo:font-size="10pt" style:font-size-asian="10pt" style:font-size-complex="12pt" style:language-asian="lt" style:country-asian="LT"/>
    </style:style>
    <style:style style:name="P233" style:parent-style-name="Normal" style:family="paragraph">
      <style:paragraph-properties fo:text-align="center" fo:line-height="115%"/>
      <style:text-properties style:font-size-complex="12pt" style:language-asian="lt" style:country-asian="LT"/>
    </style:style>
    <style:style style:name="TableColumn235" style:family="table-column">
      <style:table-column-properties style:column-width="4.5326in"/>
    </style:style>
    <style:style style:name="TableColumn236" style:family="table-column">
      <style:table-column-properties style:column-width="1.8701in"/>
    </style:style>
    <style:style style:name="TableColumn237" style:family="table-column">
      <style:table-column-properties style:column-width="1.6618in"/>
    </style:style>
    <style:style style:name="TableColumn238" style:family="table-column">
      <style:table-column-properties style:column-width="2.6868in"/>
    </style:style>
    <style:style style:name="Table234" style:family="table">
      <style:table-properties style:width="10.7513in" fo:margin-left="0in" table:align="left"/>
    </style:style>
    <style:style style:name="TableRow239" style:family="table-row">
      <style:table-row-properties style:min-row-height="0.0125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line-height="115%"/>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3"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44" style:family="table-row">
      <style:table-row-properties style:min-row-height="0.0125in"/>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line-height="115%"/>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49" style:family="table-row">
      <style:table-row-properties style:min-row-height="0.0125in"/>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line-height="115%"/>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per 63.6%"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5"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56" style:family="table-row">
      <style:table-row-properties style:min-row-height="0.2972in"/>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line-height="115%"/>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text-position="super 63.6%"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63"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64" style:family="table-row">
      <style:table-row-properties style:min-row-height="0.2263in"/>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line-height="115%"/>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ableCell2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0"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71" style:family="table-row">
      <style:table-row-properties style:min-row-height="0.0125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78" style:family="table-row">
      <style:table-row-properties style:min-row-height="0.0125in"/>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line-height="115%"/>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3.6%"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290" style:family="table-row">
      <style:table-row-properties style:min-row-height="0.0125in"/>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line-height="115%"/>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text-position="super 63.6%"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298" style:parent-style-name="Normal" style:family="paragraph">
      <style:paragraph-properties fo:text-align="center" fo:line-height="115%"/>
      <style:text-properties fo:font-size="11pt" style:font-size-asian="11pt" style:font-size-complex="11pt" style:language-asian="lt" style:country-asian="LT"/>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P30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name="Arial" style:font-name-complex="Arial" fo:color="#202122" fo:font-size="10pt" style:font-size-asian="10pt" fo:background-color="#FFFFFF"/>
    </style:style>
    <style:style style:name="T306" style:parent-style-name="DefaultParagraphFont" style:family="text">
      <style:text-properties fo:color="#000000" fo:font-size="10pt" style:font-size-asian="10pt" fo:background-color="#FFFFFF"/>
    </style:style>
    <style:style style:name="T30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fo:background-color="#FFFFFF"/>
    </style:style>
    <style:style style:name="T315"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fo:background-color="#FFFFFF"/>
    </style:style>
    <style:style style:name="T31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fo:background-color="#FFFFFF"/>
    </style:style>
    <style:style style:name="T31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fo:background-color="#FFFFFF"/>
    </style:style>
    <style:style style:name="T32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2" style:parent-style-name="DefaultParagraphFont" style:family="text">
      <style:text-properties fo:color="#000000" fo:font-size="10pt" style:font-size-asian="10pt" fo:background-color="#FFFFFF"/>
    </style:style>
    <style:style style:name="T32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4" style:parent-style-name="DefaultParagraphFont" style:family="text">
      <style:text-properties fo:color="#202122" fo:font-size="10pt" style:font-size-asian="10pt" fo:background-color="#FFFFFF"/>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line-height="115%"/>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font-style="italic" style:font-style-asian="italic" fo:font-size="10pt" style:font-size-asian="10pt" style:font-size-complex="12pt"/>
    </style:style>
    <style:style style:name="T330" style:parent-style-name="DefaultParagraphFont" style:family="text">
      <style:text-properties fo:font-size="10pt" style:font-size-asian="10pt"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style>
    <style:style style:name="T334" style:parent-style-name="DefaultParagraphFont" style:family="text">
      <style:text-properties fo:font-style="italic" style:font-style-asian="italic" fo:font-size="10pt" style:font-size-asian="10pt" style:font-size-complex="12pt"/>
    </style:style>
    <style:style style:name="T335" style:parent-style-name="DefaultParagraphFont" style:family="text">
      <style:text-properties fo:font-size="10pt" style:font-size-asian="10pt" style:font-size-complex="12pt"/>
    </style:style>
    <style:style style:name="T336" style:parent-style-name="DefaultParagraphFont" style:family="text">
      <style:text-properties fo:font-size="10pt" style:font-size-asian="10pt" style:font-size-complex="12pt"/>
    </style:style>
    <style:style style:name="P337" style:parent-style-name="Normal" style:family="paragraph">
      <style:paragraph-properties fo:text-align="justify" fo:line-height="115%"/>
      <style:text-properties fo:font-size="10pt" style:font-size-asian="10pt" style:font-size-complex="12pt"/>
    </style:style>
    <style:style style:name="P338"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39" style:parent-style-name="DefaultParagraphFont" style:family="text">
      <style:text-properties fo:font-size="10pt" style:font-size-asian="10pt" style:font-size-complex="7.5pt"/>
    </style:style>
    <style:style style:name="T340" style:parent-style-name="DefaultParagraphFont" style:family="text">
      <style:text-properties fo:font-size="10pt" style:font-size-asian="10pt" style:font-size-complex="12pt"/>
    </style:style>
    <style:style style:name="T341" style:parent-style-name="DefaultParagraphFont" style:family="text">
      <style:text-properties fo:font-size="10pt" style:font-size-asian="10pt" style:font-size-complex="7.5pt"/>
    </style:style>
    <style:style style:name="T342" style:parent-style-name="DefaultParagraphFont" style:family="text">
      <style:text-properties fo:font-size="10pt" style:font-size-asian="10pt" style:font-size-complex="7.5pt"/>
    </style:style>
    <style:style style:name="T343" style:parent-style-name="DefaultParagraphFont" style:family="text">
      <style:text-properties fo:font-size="10pt" style:font-size-asian="10pt" style:font-size-complex="7.5pt"/>
    </style:style>
    <style:style style:name="P344"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45" style:parent-style-name="DefaultParagraphFont" style:family="text">
      <style:text-properties fo:font-size="10pt" style:font-size-asian="10pt" style:font-size-complex="7.5pt"/>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fo:font-style="italic" style:font-style-asian="italic"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P350"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351" style:parent-style-name="Normal" style:family="paragraph">
      <style:paragraph-properties fo:break-before="page" fo:line-height="115%" fo:margin-left="0.0638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56" style:family="table-column">
      <style:table-column-properties style:column-width="0.0069in" style:use-optimal-column-width="false"/>
    </style:style>
    <style:style style:name="TableColumn357" style:family="table-column">
      <style:table-column-properties style:column-width="0.9777in" style:use-optimal-column-width="false"/>
    </style:style>
    <style:style style:name="TableColumn358" style:family="table-column">
      <style:table-column-properties style:column-width="0.0069in" style:use-optimal-column-width="false"/>
    </style:style>
    <style:style style:name="TableColumn359" style:family="table-column">
      <style:table-column-properties style:column-width="1.8631in" style:use-optimal-column-width="false"/>
    </style:style>
    <style:style style:name="TableColumn360" style:family="table-column">
      <style:table-column-properties style:column-width="0.0069in" style:use-optimal-column-width="false"/>
    </style:style>
    <style:style style:name="TableColumn361" style:family="table-column">
      <style:table-column-properties style:column-width="0.8791in" style:use-optimal-column-width="false"/>
    </style:style>
    <style:style style:name="TableColumn362" style:family="table-column">
      <style:table-column-properties style:column-width="0.0069in" style:use-optimal-column-width="false"/>
    </style:style>
    <style:style style:name="TableColumn363" style:family="table-column">
      <style:table-column-properties style:column-width="0.9576in" style:use-optimal-column-width="false"/>
    </style:style>
    <style:style style:name="TableColumn364" style:family="table-column">
      <style:table-column-properties style:column-width="0.0194in" style:use-optimal-column-width="false"/>
    </style:style>
    <style:style style:name="TableColumn365" style:family="table-column">
      <style:table-column-properties style:column-width="1.1618in" style:use-optimal-column-width="false"/>
    </style:style>
    <style:style style:name="TableColumn366" style:family="table-column">
      <style:table-column-properties style:column-width="0.1138in" style:use-optimal-column-width="false"/>
    </style:style>
    <style:style style:name="TableColumn367" style:family="table-column">
      <style:table-column-properties style:column-width="1.0673in" style:use-optimal-column-width="false"/>
    </style:style>
    <style:style style:name="TableColumn368" style:family="table-column">
      <style:table-column-properties style:column-width="0.0465in" style:use-optimal-column-width="false"/>
    </style:style>
    <style:style style:name="TableColumn369" style:family="table-column">
      <style:table-column-properties style:column-width="0.8881in" style:use-optimal-column-width="false"/>
    </style:style>
    <style:style style:name="TableColumn370" style:family="table-column">
      <style:table-column-properties style:column-width="0.0375in" style:use-optimal-column-width="false"/>
    </style:style>
    <style:style style:name="TableColumn371" style:family="table-column">
      <style:table-column-properties style:column-width="0.0118in" style:use-optimal-column-width="false"/>
    </style:style>
    <style:style style:name="TableColumn372" style:family="table-column">
      <style:table-column-properties style:column-width="0.8298in" style:use-optimal-column-width="false"/>
    </style:style>
    <style:style style:name="TableColumn373" style:family="table-column">
      <style:table-column-properties style:column-width="0.0069in" style:use-optimal-column-width="false"/>
    </style:style>
    <style:style style:name="TableColumn374" style:family="table-column">
      <style:table-column-properties style:column-width="0.993in" style:use-optimal-column-width="false"/>
    </style:style>
    <style:style style:name="TableColumn375" style:family="table-column">
      <style:table-column-properties style:column-width="0.0069in" style:use-optimal-column-width="false"/>
    </style:style>
    <style:style style:name="TableColumn376" style:family="table-column">
      <style:table-column-properties style:column-width="0.0333in" style:use-optimal-column-width="false"/>
    </style:style>
    <style:style style:name="TableColumn377" style:family="table-column">
      <style:table-column-properties style:column-width="1.0763in" style:use-optimal-column-width="false"/>
    </style:style>
    <style:style style:name="TableColumn378" style:family="table-column">
      <style:table-column-properties style:column-width="0.0069in" style:use-optimal-column-width="false"/>
    </style:style>
    <style:style style:name="Table355" style:family="table">
      <style:table-properties style:width="11.0055in" fo:margin-left="0in" table:align="center"/>
    </style:style>
    <style:style style:name="TableRow379" style:family="table-row">
      <style:table-row-properties style:min-row-height="0.652in" style:use-optimal-row-height="false"/>
    </style:style>
    <style:style style:name="TableCell381"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5"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0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10" style:family="table-row">
      <style:table-row-properties style:min-row-height="0.1187in" style:use-optimal-row-height="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line-height="115%"/>
      <style:text-properties style:font-size-complex="12pt" style:language-asian="lt" style:country-asian="LT"/>
    </style:style>
    <style:style style:name="TableRow431" style:family="table-row">
      <style:table-row-properties style:min-row-height="0.1187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line-height="115%" fo:text-indent="0.0416in"/>
      <style:text-properties style:font-size-complex="12pt" style:language-asian="lt" style:country-asian="LT"/>
    </style:style>
    <style:style style:name="TableCell4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36" style:family="table-row">
      <style:table-row-properties style:min-row-height="0.1722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line-height="115%" fo:text-indent="0.0416in"/>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T4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15%"/>
      <style:text-properties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line-height="115%"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line-height="115%"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language-asian="lt" style:country-asian="LT"/>
    </style:style>
    <style:style style:name="TableCell4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line-height="115%" fo:text-indent="0.0416in"/>
      <style:text-properties style:font-size-complex="12pt" style:language-asian="lt" style:country-asian="LT"/>
    </style:style>
    <style:style style:name="TableRow460" style:family="table-row">
      <style:table-row-properties style:min-row-height="0.1722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line-height="115%" fo:text-indent="0.0416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line-height="115%"/>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fo:line-height="115%"/>
      <style:text-properties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line-height="115%"/>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line-height="115%" fo:text-indent="0.0416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line-height="115%" fo:text-indent="0.0416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line-height="115%" fo:text-indent="0.0416in"/>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line-height="115%" fo:text-indent="0.0416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15%" fo:text-indent="0.0416in"/>
      <style:text-properties style:font-size-complex="12pt" style:language-asian="lt" style:country-asian="LT"/>
    </style:style>
    <style:style style:name="TableCell4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line-height="115%" fo:text-indent="0.0416in"/>
      <style:text-properties style:font-size-complex="12pt" style:language-asian="lt" style:country-asian="LT"/>
    </style:style>
    <style:style style:name="TableRow481" style:family="table-row">
      <style:table-row-properties style:min-row-height="0.107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line-height="115%" fo:text-indent="0.0416in"/>
      <style:text-properties style:font-size-complex="12pt" style:language-asian="lt" style:country-asian="LT"/>
    </style:style>
    <style:style style:name="TableCell48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86" style:family="table-row">
      <style:table-row-properties style:min-row-height="0.0861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line-height="115%" fo:text-indent="0.0416in"/>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line-height="115%"/>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15%" fo:text-indent="0.0416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15%" fo:text-indent="0.0416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15%"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line-height="115%" fo:text-indent="0.0416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fo:text-indent="0.0416in"/>
      <style:text-properties style:font-size-complex="12pt" style:language-asian="lt" style:country-asian="LT"/>
    </style:style>
    <style:style style:name="TableCell5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6" style:parent-style-name="Normal" style:family="paragraph">
      <style:paragraph-properties fo:line-height="115%" fo:text-indent="0.0416in"/>
      <style:text-properties style:font-size-complex="12pt" style:language-asian="lt" style:country-asian="LT"/>
    </style:style>
    <style:style style:name="TableRow507" style:family="table-row">
      <style:table-row-properties style:min-row-height="0.0861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line-height="115%" fo:text-indent="0.0416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line-height="115%"/>
      <style:text-properties fo:font-size="10pt" style:font-size-asian="10pt"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15%" fo:text-indent="0.0416in"/>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line-height="115%" fo:text-indent="0.0416in"/>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line-height="115%" fo:text-indent="0.0416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fo:text-indent="0.0416in"/>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15%" fo:text-indent="0.0416in"/>
      <style:text-properties style:font-size-complex="12pt" style:language-asian="lt" style:country-asian="LT"/>
    </style:style>
    <style:style style:name="TableCell5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line-height="115%" fo:text-indent="0.0416in"/>
      <style:text-properties style:font-size-complex="12pt" style:language-asian="lt" style:country-asian="LT"/>
    </style:style>
    <style:style style:name="TableRow528" style:family="table-row">
      <style:table-row-properties style:min-row-height="0.0861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line-height="115%" fo:text-indent="0.0416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line-height="115%"/>
      <style:text-properties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15%" fo:text-indent="0.0416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15%" fo:text-indent="0.0416in"/>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15%" fo:text-indent="0.0416in"/>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line-height="115%" fo:text-indent="0.0416in"/>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15%" fo:text-indent="0.0416in"/>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line-height="115%" fo:text-indent="0.0416in"/>
      <style:text-properties style:font-size-complex="12pt" style:language-asian="lt" style:country-asian="LT"/>
    </style:style>
    <style:style style:name="TableRow549" style:family="table-row">
      <style:table-row-properties style:min-row-height="0.0861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line-height="115%" fo:text-indent="0.0416in"/>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line-height="115%"/>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15%" fo:text-indent="0.0416in"/>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15%" fo:text-indent="0.0416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15%" fo:text-indent="0.0416in"/>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line-height="115%" fo:text-indent="0.0416in"/>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15%" fo:text-indent="0.0416in"/>
      <style:text-properties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line-height="115%" fo:text-indent="0.0416in"/>
      <style:text-properties style:font-size-complex="12pt" style:language-asian="lt" style:country-asian="LT"/>
    </style:style>
    <style:style style:name="TableRow570" style:family="table-row">
      <style:table-row-properties style:min-row-height="0.0861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line-height="115%" fo:text-indent="0.0416in"/>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15%"/>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15%" fo:text-indent="0.0416in"/>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15%" fo:text-indent="0.0416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15%" fo:text-indent="0.0416in"/>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line-height="115%" fo:text-indent="0.0416in"/>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15%" fo:text-indent="0.0416in"/>
      <style:text-properties style:font-size-complex="12pt" style:language-asian="lt" style:country-asian="LT"/>
    </style:style>
    <style:style style:name="TableCell5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0" style:parent-style-name="Normal" style:family="paragraph">
      <style:paragraph-properties fo:line-height="115%" fo:text-indent="0.0416in"/>
      <style:text-properties style:font-size-complex="12pt" style:language-asian="lt" style:country-asian="LT"/>
    </style:style>
    <style:style style:name="TableRow591" style:family="table-row">
      <style:table-row-properties style:min-row-height="0.0861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line-height="115%" fo:text-indent="0.0416in"/>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line-height="115%"/>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15%" fo:text-indent="0.0416in"/>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fo:text-indent="0.0416in"/>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15%" fo:text-indent="0.0416in"/>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text-indent="0.0416in"/>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15%" fo:text-indent="0.0416in"/>
      <style:text-properties style:font-size-complex="12pt" style:language-asian="lt" style:country-asian="LT"/>
    </style:style>
    <style:style style:name="TableCell6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paragraph-properties fo:line-height="115%" fo:text-indent="0.0416in"/>
      <style:text-properties style:font-size-complex="12pt" style:language-asian="lt" style:country-asian="LT"/>
    </style:style>
    <style:style style:name="TableRow612" style:family="table-row">
      <style:table-row-properties style:min-row-height="0.0861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line-height="115%" fo:text-indent="0.0416in"/>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line-height="115%"/>
      <style:text-properties fo:font-size="10pt" style:font-size-asian="10pt"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fo:text-indent="0.0416in"/>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15%" fo:text-indent="0.0416in"/>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15%" fo:text-indent="0.0416in"/>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416in"/>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fo:text-indent="0.0416in"/>
      <style:text-properties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32" style:parent-style-name="Normal" style:family="paragraph">
      <style:paragraph-properties fo:line-height="115%" fo:text-indent="0.0416in"/>
      <style:text-properties style:font-size-complex="12pt" style:language-asian="lt" style:country-asian="LT"/>
    </style:style>
    <style:style style:name="TableRow633" style:family="table-row">
      <style:table-row-properties style:min-row-height="0.0861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15%" fo:text-indent="0.0416in"/>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15%"/>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fo:text-indent="0.0416in"/>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fo:text-indent="0.0416in"/>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fo:text-indent="0.0416in"/>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fo:text-indent="0.0416in"/>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line-height="115%" fo:text-indent="0.0416in"/>
      <style:text-properties style:font-size-complex="12pt" style:language-asian="lt" style:country-asian="LT"/>
    </style:style>
    <style:style style:name="TableCell6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line-height="115%" fo:text-indent="0.0416in"/>
      <style:text-properties style:font-size-complex="12pt" style:language-asian="lt" style:country-asian="LT"/>
    </style:style>
    <style:style style:name="TableRow654" style:family="table-row">
      <style:table-row-properties style:min-row-height="0.0861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line-height="115%" fo:text-indent="0.0416in"/>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line-height="115%"/>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line-height="115%" fo:text-indent="0.0416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15%" fo:text-indent="0.0416in"/>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15%" fo:text-indent="0.0416in"/>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line-height="115%" fo:text-indent="0.0416in"/>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15%" fo:text-indent="0.0416in"/>
      <style:text-properties style:font-size-complex="12pt" style:language-asian="lt" style:country-asian="LT"/>
    </style:style>
    <style:style style:name="TableCell6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paragraph-properties fo:line-height="115%" fo:text-indent="0.0416in"/>
      <style:text-properties style:font-size-complex="12pt" style:language-asian="lt" style:country-asian="LT"/>
    </style:style>
    <style:style style:name="TableRow675" style:family="table-row">
      <style:table-row-properties style:min-row-height="0.0861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15%" fo:text-indent="0.0416in"/>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15%"/>
      <style:text-properties fo:font-size="10pt" style:font-size-asian="10pt"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15%"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15%"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15%" fo:text-indent="0.0416in"/>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15%" fo:text-indent="0.0416in"/>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15%" fo:text-indent="0.0416in"/>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line-height="115%" fo:text-indent="0.0416in"/>
      <style:text-properties style:font-size-complex="12pt" style:language-asian="lt" style:country-asian="LT"/>
    </style:style>
    <style:style style:name="TableRow696" style:family="table-row">
      <style:table-row-properties style:min-row-height="0.0861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line-height="115%" fo:text-indent="0.0416in"/>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line-height="115%"/>
      <style:text-properties fo:font-size="10pt" style:font-size-asian="10pt"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line-height="115%"/>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fo:text-indent="0.0416in"/>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15%"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15%"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line-height="115%" fo:text-indent="0.0416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line-height="115%" fo:text-indent="0.0416in"/>
      <style:text-properties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line-height="115%" fo:text-indent="0.0416in"/>
      <style:text-properties style:font-size-complex="12pt" style:language-asian="lt" style:country-asian="LT"/>
    </style:style>
    <style:style style:name="TableRow717" style:family="table-row">
      <style:table-row-properties style:min-row-height="0.0861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fo:text-indent="0.0416in"/>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15%"/>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fo:text-indent="0.0416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line-height="115%" fo:text-indent="0.0416in"/>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15%" fo:text-indent="0.0416in"/>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fo:text-indent="0.0416in"/>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fo:text-indent="0.0416in"/>
      <style:text-properties style:font-size-complex="12pt" style:language-asian="lt" style:country-asian="LT"/>
    </style:style>
    <style:style style:name="TableCell7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line-height="115%" fo:text-indent="0.0416in"/>
      <style:text-properties style:font-size-complex="12pt" style:language-asian="lt" style:country-asian="LT"/>
    </style:style>
    <style:style style:name="TableRow738" style:family="table-row">
      <style:table-row-properties style:min-row-height="0.0861in" style:use-optimal-row-height="false"/>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15%" fo:text-indent="0.0416in"/>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line-height="115%"/>
      <style:text-properties fo:font-size="10pt" style:font-size-asian="10pt"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15%" fo:text-indent="0.0416in"/>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fo:text-indent="0.0416in"/>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15%" fo:text-indent="0.0416in"/>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fo:text-indent="0.0416in"/>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fo:text-indent="0.0416in"/>
      <style:text-properties style:font-size-complex="12pt" style:language-asian="lt" style:country-asian="LT"/>
    </style:style>
    <style:style style:name="TableCell75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line-height="115%" fo:text-indent="0.0416in"/>
      <style:text-properties style:font-size-complex="12pt" style:language-asian="lt" style:country-asian="LT"/>
    </style:style>
    <style:style style:name="TableRow759" style:family="table-row">
      <style:table-row-properties style:min-row-height="0.0861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line-height="115%" fo:text-indent="0.0416in"/>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15%" fo:text-indent="0.0416in"/>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15%" fo:text-indent="0.0416in"/>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15%" fo:text-indent="0.0416in"/>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fo:text-indent="0.0416in"/>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15%" fo:text-indent="0.0416in"/>
      <style:text-properties style:font-size-complex="12pt" style:language-asian="lt" style:country-asian="LT"/>
    </style:style>
    <style:style style:name="TableCell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line-height="115%" fo:text-indent="0.0416in"/>
      <style:text-properties style:font-size-complex="12pt" style:language-asian="lt" style:country-asian="LT"/>
    </style:style>
    <style:style style:name="TableRow780" style:family="table-row">
      <style:table-row-properties style:min-row-height="0.0861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line-height="115%" fo:text-indent="0.0416in"/>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15%"/>
      <style:text-properties fo:font-size="10pt" style:font-size-asian="10pt"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15%" fo:text-indent="0.0416in"/>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fo:text-indent="0.0416in"/>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fo:text-indent="0.0416in"/>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line-height="115%" fo:text-indent="0.0416in"/>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15%" fo:text-indent="0.0416in"/>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line-height="115%" fo:text-indent="0.0416in"/>
      <style:text-properties style:font-size-complex="12pt" style:language-asian="lt" style:country-asian="LT"/>
    </style:style>
    <style:style style:name="TableRow801" style:family="table-row">
      <style:table-row-properties style:min-row-height="0.0861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line-height="115%" fo:text-indent="0.0416in"/>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line-height="115%"/>
      <style:text-properties fo:font-size="10pt" style:font-size-asian="10pt"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15%"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15%"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line-height="115%" fo:text-indent="0.0416in"/>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15%" fo:text-indent="0.0416in"/>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line-height="115%" fo:text-indent="0.0416in"/>
      <style:text-properties style:font-size-complex="12pt" style:language-asian="lt" style:country-asian="LT"/>
    </style:style>
    <style:style style:name="TableRow822" style:family="table-row">
      <style:table-row-properties style:min-row-height="0.0861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15%" fo:text-indent="0.0416in"/>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line-height="115%"/>
      <style:text-properties fo:font-size="10pt" style:font-size-asian="10pt"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15%" fo:text-indent="0.0416in"/>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15%" fo:text-indent="0.0416in"/>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15%"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15%" fo:text-indent="0.0416in"/>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15%" fo:text-indent="0.0416in"/>
      <style:text-properties style:font-size-complex="12pt" style:language-asian="lt" style:country-asian="LT"/>
    </style:style>
    <style:style style:name="TableCell8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line-height="115%" fo:text-indent="0.0416in"/>
      <style:text-properties style:font-size-complex="12pt" style:language-asian="lt" style:country-asian="LT"/>
    </style:style>
    <style:style style:name="TableRow843" style:family="table-row">
      <style:table-row-properties style:min-row-height="0.0861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line-height="115%" fo:text-indent="0.0416in"/>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15%"/>
      <style:text-properties fo:font-size="10pt" style:font-size-asian="10pt"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line-height="115%"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style:font-size-complex="12pt" style:language-asian="lt" style:country-asian="LT"/>
    </style:style>
    <style:style style:name="TableCell8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3" style:parent-style-name="Normal" style:family="paragraph">
      <style:paragraph-properties fo:line-height="115%" fo:text-indent="0.0416in"/>
      <style:text-properties style:font-size-complex="12pt" style:language-asian="lt" style:country-asian="LT"/>
    </style:style>
    <style:style style:name="TableRow864" style:family="table-row">
      <style:table-row-properties style:min-row-height="0.0861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line-height="115%" fo:text-indent="0.0416in"/>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15%"/>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style:text-position="super 65%" fo:font-size="10pt" style:font-size-asian="10pt"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15%" fo:text-indent="0.0416in"/>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style:font-size-complex="12pt" style:language-asian="lt" style:country-asian="LT"/>
    </style:style>
    <style:style style:name="TableCell8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line-height="115%" fo:text-indent="0.0416in"/>
      <style:text-properties style:font-size-complex="12pt" style:language-asian="lt" style:country-asian="LT"/>
    </style:style>
    <style:style style:name="TableRow887" style:family="table-row">
      <style:table-row-properties style:min-row-height="0.0861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line-height="115%"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15%"/>
      <style:text-properties fo:font-size="10pt" style:font-size-asian="10pt"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fo:text-indent="0.0416in"/>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15%" fo:text-indent="0.0416in"/>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15%" fo:text-indent="0.0416in"/>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15%" fo:text-indent="0.0416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15%" fo:text-indent="0.0416in"/>
      <style:text-properties style:font-size-complex="12pt" style:language-asian="lt" style:country-asian="LT"/>
    </style:style>
    <style:style style:name="TableCell9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paragraph-properties fo:line-height="115%" fo:text-indent="0.0416in"/>
      <style:text-properties style:font-size-complex="12pt" style:language-asian="lt" style:country-asian="LT"/>
    </style:style>
    <style:style style:name="TableRow908" style:family="table-row">
      <style:table-row-properties style:min-row-height="0.0861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line-height="115%" fo:text-indent="0.0416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line-height="115%"/>
      <style:text-properties fo:font-size="10pt" style:font-size-asian="10pt"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line-height="115%"/>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fo:text-indent="0.0416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fo:text-indent="0.0416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416in"/>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416in"/>
      <style:text-properties style:font-size-complex="12pt" style:language-asian="lt" style:country-asian="LT"/>
    </style:style>
    <style:style style:name="TableCell9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8" style:parent-style-name="Normal" style:family="paragraph">
      <style:paragraph-properties fo:line-height="115%" fo:text-indent="0.0416in"/>
      <style:text-properties style:font-size-complex="12pt" style:language-asian="lt" style:country-asian="LT"/>
    </style:style>
    <style:style style:name="TableRow929" style:family="table-row">
      <style:table-row-properties style:min-row-height="0.0861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15%" fo:text-indent="0.0416in"/>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line-height="115%"/>
      <style:text-properties fo:font-size="10pt" style:font-size-asian="10pt"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line-height="115%"/>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line-height="115%" fo:text-indent="0.0416in"/>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15%" fo:text-indent="0.0416in"/>
      <style:text-properties style:font-size-complex="12pt" style:language-asian="lt" style:country-asian="LT"/>
    </style:style>
    <style:style style:name="TableCell9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fo:line-height="115%" fo:text-indent="0.0416in"/>
      <style:text-properties style:font-size-complex="12pt" style:language-asian="lt" style:country-asian="LT"/>
    </style:style>
    <style:style style:name="TableRow950" style:family="table-row">
      <style:table-row-properties style:min-row-height="0.0861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line-height="115%" fo:text-indent="0.0416in"/>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line-height="115%"/>
      <style:text-properties fo:font-size="10pt" style:font-size-asian="10pt"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line-height="115%"/>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line-height="115%" fo:text-indent="0.0416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15%" fo:text-indent="0.0416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line-height="115%" fo:text-indent="0.0416in"/>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line-height="115%" fo:text-indent="0.0416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15%" fo:text-indent="0.0416in"/>
      <style:text-properties style:font-size-complex="12pt" style:language-asian="lt" style:country-asian="LT"/>
    </style:style>
    <style:style style:name="TableCell9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line-height="115%" fo:text-indent="0.0416in"/>
      <style:text-properties style:font-size-complex="12pt" style:language-asian="lt" style:country-asian="LT"/>
    </style:style>
    <style:style style:name="TableRow971" style:family="table-row">
      <style:table-row-properties style:min-row-height="0.0861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line-height="115%" fo:text-indent="0.0416in"/>
      <style:text-properties style:font-size-complex="12pt" style:language-asian="lt" style:country-asian="LT"/>
    </style:style>
    <style:style style:name="TableCell9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76" style:family="table-row">
      <style:table-row-properties style:min-row-height="0.0861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line-height="115%" fo:text-indent="0.0416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line-height="115%"/>
      <style:text-properties fo:font-size="10pt" style:font-size-asian="10pt"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15%" fo:text-indent="0.0416in"/>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15%" fo:text-indent="0.0416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fo:text-indent="0.0416in"/>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line-height="115%" fo:text-indent="0.0416in"/>
      <style:text-properties style:font-size-complex="12pt" style:language-asian="lt" style:country-asian="LT"/>
    </style:style>
    <style:style style:name="TableCell9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6" style:parent-style-name="Normal" style:family="paragraph">
      <style:paragraph-properties fo:line-height="115%" fo:text-indent="0.0416in"/>
      <style:text-properties style:font-size-complex="12pt" style:language-asian="lt" style:country-asian="LT"/>
    </style:style>
    <style:style style:name="TableRow997" style:family="table-row">
      <style:table-row-properties style:min-row-height="0.0861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size="10pt" style:font-size-asian="10pt"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line-height="115%"/>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fo:text-indent="0.0416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fo:text-indent="0.0416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fo:text-indent="0.0416in"/>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line-height="115%"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line-height="115%" fo:text-indent="0.0416in"/>
      <style:text-properties style:font-size-complex="12pt" style:language-asian="lt" style:country-asian="LT"/>
    </style:style>
    <style:style style:name="TableCell10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15%" fo:text-indent="0.0416in"/>
      <style:text-properties style:font-size-complex="12pt" style:language-asian="lt" style:country-asian="LT"/>
    </style:style>
    <style:style style:name="TableRow1018" style:family="table-row">
      <style:table-row-properties style:min-row-height="0.086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line-height="115%"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line-height="115%"/>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line-height="115%"/>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15%" fo:text-indent="0.0416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15%"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15%"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line-height="115%" fo:text-indent="0.0416in"/>
      <style:text-properties style:font-size-complex="12pt" style:language-asian="lt" style:country-asian="LT"/>
    </style:style>
    <style:style style:name="TableCell10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line-height="115%" fo:text-indent="0.0416in"/>
      <style:text-properties style:font-size-complex="12pt" style:language-asian="lt" style:country-asian="LT"/>
    </style:style>
    <style:style style:name="TableRow1039" style:family="table-row">
      <style:table-row-properties style:min-row-height="0.0861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line-height="115%"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line-height="115%"/>
      <style:text-properties fo:font-size="10pt" style:font-size-asian="10pt"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line-height="115%"/>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15%"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15%"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15%" fo:text-indent="0.0416in"/>
      <style:text-properties style:font-size-complex="12pt" style:language-asian="lt" style:country-asian="LT"/>
    </style:style>
    <style:style style:name="TableCell10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line-height="115%" fo:text-indent="0.0416in"/>
      <style:text-properties style:font-size-complex="12pt" style:language-asian="lt" style:country-asian="LT"/>
    </style:style>
    <style:style style:name="TableRow1060" style:family="table-row">
      <style:table-row-properties style:min-row-height="0.0861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15%" fo:text-indent="0.0416in"/>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text-properties fo:font-size="10pt" style:font-size-asian="10pt"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line-height="115%"/>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416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416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line-height="115%" fo:text-indent="0.0416in"/>
      <style:text-properties style:font-size-complex="12pt" style:language-asian="lt" style:country-asian="LT"/>
    </style:style>
    <style:style style:name="TableCell10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fo:text-indent="0.0416in"/>
      <style:text-properties style:font-size-complex="12pt" style:language-asian="lt" style:country-asian="LT"/>
    </style:style>
    <style:style style:name="TableRow1081" style:family="table-row">
      <style:table-row-properties style:min-row-height="0.0861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15%" fo:text-indent="0.0416in"/>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line-height="115%"/>
      <style:text-properties fo:font-size="10pt" style:font-size-asian="10pt"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line-height="115%"/>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line-height="115%" fo:text-indent="0.0416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line-height="115%" fo:text-indent="0.0416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line-height="115%" fo:text-indent="0.0416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line-height="115%" fo:text-indent="0.0416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line-height="115%" fo:text-indent="0.0416in"/>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1" style:parent-style-name="Normal" style:family="paragraph">
      <style:paragraph-properties fo:line-height="115%" fo:text-indent="0.0416in"/>
      <style:text-properties style:font-size-complex="12pt" style:language-asian="lt" style:country-asian="LT"/>
    </style:style>
    <style:style style:name="TableRow1102" style:family="table-row">
      <style:table-row-properties style:min-row-height="0.1076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line-height="115%" fo:text-indent="0.0416in"/>
      <style:text-properties style:font-size-complex="12pt" style:language-asian="lt" style:country-asian="LT"/>
    </style:style>
    <style:style style:name="TableCell1105"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1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07" style:family="table-row">
      <style:table-row-properties style:min-row-height="0.0861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15%" fo:text-indent="0.0416in"/>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15%"/>
      <style:text-properties fo:font-size="10pt" style:font-size-asian="10pt"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fo:line-height="115%"/>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line-height="115%"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line-height="115%"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15%" fo:text-indent="0.0416in"/>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fo:text-indent="0.0416in"/>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fo:text-indent="0.0416in"/>
      <style:text-properties style:font-size-complex="12pt" style:language-asian="lt" style:country-asian="LT"/>
    </style:style>
    <style:style style:name="TableCell11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fo:text-indent="0.0416in"/>
      <style:text-properties style:font-size-complex="12pt" style:language-asian="lt" style:country-asian="LT"/>
    </style:style>
    <style:style style:name="TableRow1128" style:family="table-row">
      <style:table-row-properties style:min-row-height="0.1263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line-height="115%" fo:text-indent="0.0416in"/>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line-height="115%"/>
      <style:text-properties fo:font-size="10pt" style:font-size-asian="10pt"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line-height="115%"/>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15%"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15%"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fo:text-indent="0.0416in"/>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15%" fo:text-indent="0.0416in"/>
      <style:text-properties style:font-size-complex="12pt" style:language-asian="lt" style:country-asian="LT"/>
    </style:style>
    <style:style style:name="TableRow1149" style:family="table-row">
      <style:table-row-properties style:min-row-height="0.1263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line-height="115%" fo:text-indent="0.0416in"/>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font-size="10pt" style:font-size-asian="10pt"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fo:text-indent="0.0416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fo:text-indent="0.0416in"/>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fo:text-indent="0.0416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15%" fo:text-indent="0.0416in"/>
      <style:text-properties style:font-size-complex="12pt" style:language-asian="lt" style:country-asian="LT"/>
    </style:style>
    <style:style style:name="TableCell11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15%" fo:text-indent="0.0416in"/>
      <style:text-properties style:font-size-complex="12pt" style:language-asian="lt" style:country-asian="LT"/>
    </style:style>
    <style:style style:name="TableRow1170" style:family="table-row">
      <style:table-row-properties style:min-row-height="0.1263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fo:text-indent="0.0416in"/>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15%"/>
      <style:text-properties fo:font-size="10pt" style:font-size-asian="10pt"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line-height="115%"/>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fo:text-indent="0.0416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15%" fo:text-indent="0.0416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fo:text-indent="0.0416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fo:text-indent="0.0416in"/>
      <style:text-properties style:font-size-complex="12pt" style:language-asian="lt" style:country-asian="LT"/>
    </style:style>
    <style:style style:name="TableCell11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fo:text-indent="0.0416in"/>
      <style:text-properties style:font-size-complex="12pt" style:language-asian="lt" style:country-asian="LT"/>
    </style:style>
    <style:style style:name="TableRow1191" style:family="table-row">
      <style:table-row-properties style:min-row-height="0.1263in" style:use-optimal-row-height="fals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15%" fo:text-indent="0.0416in"/>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style:text-properties fo:font-size="10pt" style:font-size-asian="10pt"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15%" fo:text-indent="0.0416in"/>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fo:text-indent="0.0416in"/>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fo:text-indent="0.0416in"/>
      <style:text-properties style:font-size-complex="12pt" style:language-asian="lt" style:country-asian="LT"/>
    </style:style>
    <style:style style:name="TableCell121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fo:text-indent="0.0416in"/>
      <style:text-properties style:font-size-complex="12pt" style:language-asian="lt" style:country-asian="LT"/>
    </style:style>
    <style:style style:name="TableRow1212" style:family="table-row">
      <style:table-row-properties style:min-row-height="0.126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font-size="10pt" style:font-size-asian="10pt"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fo:text-indent="0.041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15%"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15%" fo:text-indent="0.0416in"/>
      <style:text-properties style:font-size-complex="12pt" style:language-asian="lt" style:country-asian="LT"/>
    </style:style>
    <style:style style:name="TableRow1233" style:family="table-row">
      <style:table-row-properties style:min-row-height="0.126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style:text-properties fo:font-size="10pt" style:font-size-asian="10pt"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fo:text-indent="0.0416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fo:text-indent="0.0416in"/>
      <style:text-properties style:font-size-complex="12pt" style:language-asian="lt" style:country-asian="LT"/>
    </style:style>
    <style:style style:name="TableRow1254" style:family="table-row">
      <style:table-row-properties style:min-row-height="0.1263in" style:use-optimal-row-height="false"/>
    </style:style>
    <style:style style:name="TableCell1255"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fo:text-indent="0.0416in"/>
      <style:text-properties style:font-size-complex="12pt" style:language-asian="lt" style:country-asian="LT"/>
    </style:style>
    <style:style style:name="TableCell1257"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style:text-properties fo:font-size="10pt" style:font-size-asian="10pt" style:font-size-complex="12pt" style:language-asian="lt" style:country-asian="LT"/>
    </style:style>
    <style:style style:name="TableCell125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line-height="115%"/>
      <style:text-properties fo:font-size="10pt" style:font-size-asian="10pt" style:language-asian="lt" style:country-asian="LT"/>
    </style:style>
    <style:style style:name="TableCell1263"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Cell1267"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fo:text-indent="0.0416in"/>
      <style:text-properties style:font-size-complex="12pt" style:language-asian="lt" style:country-asian="LT"/>
    </style:style>
    <style:style style:name="TableCell126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fo:text-indent="0.0416in"/>
      <style:text-properties style:font-size-complex="12pt" style:language-asian="lt" style:country-asian="LT"/>
    </style:style>
    <style:style style:name="TableCell127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fo:text-indent="0.0416in"/>
      <style:text-properties style:font-size-complex="12pt" style:language-asian="lt" style:country-asian="LT"/>
    </style:style>
    <style:style style:name="TableCell127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15%" fo:text-indent="0.0416in"/>
      <style:text-properties style:font-size-complex="12pt" style:language-asian="lt" style:country-asian="LT"/>
    </style:style>
    <style:style style:name="TableRow1275" style:family="table-row">
      <style:table-row-properties style:min-row-height="0.126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font-size="10pt" style:font-size-asian="10pt"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fo:text-indent="0.0416in"/>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15%" fo:text-indent="0.0416in"/>
      <style:text-properties style:font-size-complex="12pt" style:language-asian="lt" style:country-asian="LT"/>
    </style:style>
    <style:style style:name="TableCell12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15%" fo:text-indent="0.0416in"/>
      <style:text-properties style:font-size-complex="12pt" style:language-asian="lt" style:country-asian="LT"/>
    </style:style>
    <style:style style:name="TableRow1296" style:family="table-row">
      <style:table-row-properties style:min-row-height="0.126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style:text-properties fo:font-size="10pt" style:font-size-asian="10pt"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line-height="115%"/>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fo:text-indent="0.0416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fo:text-indent="0.0416in"/>
      <style:text-properties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fo:text-indent="0.0416in"/>
      <style:text-properties style:font-size-complex="12pt" style:language-asian="lt" style:country-asian="LT"/>
    </style:style>
    <style:style style:name="TableRow1317" style:family="table-row">
      <style:table-row-properties style:min-row-height="0.126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style:text-properties fo:font-size="10pt" style:font-size-asian="10pt"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fo:text-indent="0.0416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fo:text-indent="0.0416in"/>
      <style:text-properties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15%" fo:text-indent="0.0416in"/>
      <style:text-properties style:font-size-complex="12pt" style:language-asian="lt" style:country-asian="LT"/>
    </style:style>
    <style:style style:name="TableRow1338" style:family="table-row">
      <style:table-row-properties style:min-row-height="0.126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font-size="10pt" style:font-size-asian="10pt"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416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fo:text-indent="0.0416in"/>
      <style:text-properties style:font-size-complex="12pt" style:language-asian="lt" style:country-asian="LT"/>
    </style:style>
    <style:style style:name="TableCell13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fo:text-indent="0.0416in"/>
      <style:text-properties style:font-size-complex="12pt" style:language-asian="lt" style:country-asian="LT"/>
    </style:style>
    <style:style style:name="TableRow1359" style:family="table-row">
      <style:table-row-properties style:min-row-height="0.1263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fo:text-indent="0.0416in"/>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style:text-properties fo:font-size="10pt" style:font-size-asian="10pt"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fo:text-indent="0.0416in"/>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fo:text-indent="0.0416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fo:text-indent="0.0416in"/>
      <style:text-properties style:font-size-complex="12pt" style:language-asian="lt" style:country-asian="LT"/>
    </style:style>
    <style:style style:name="TableCell13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fo:text-indent="0.0416in"/>
      <style:text-properties style:font-size-complex="12pt" style:language-asian="lt" style:country-asian="LT"/>
    </style:style>
    <style:style style:name="TableRow1380" style:family="table-row">
      <style:table-row-properties style:min-row-height="0.1263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fo:text-indent="0.0416in"/>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style:text-properties fo:font-size="10pt" style:font-size-asian="10pt"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fo:line-height="115%"/>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fo:text-indent="0.0416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fo:text-indent="0.0416in"/>
      <style:text-properties style:font-size-complex="12pt" style:language-asian="lt" style:country-asian="LT"/>
    </style:style>
    <style:style style:name="TableCell1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15%" fo:text-indent="0.0416in"/>
      <style:text-properties style:font-size-complex="12pt" style:language-asian="lt" style:country-asian="LT"/>
    </style:style>
    <style:style style:name="TableRow1401" style:family="table-row">
      <style:table-row-properties style:min-row-height="0.1263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font-size="10pt" style:font-size-asian="10pt"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fo:text-indent="0.0416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fo:text-indent="0.0416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fo:text-indent="0.0416in"/>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15%" fo:text-indent="0.0416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15%" fo:text-indent="0.0416in"/>
      <style:text-properties style:font-size-complex="12pt" style:language-asian="lt" style:country-asian="LT"/>
    </style:style>
    <style:style style:name="TableCell14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15%" fo:text-indent="0.0416in"/>
      <style:text-properties style:font-size-complex="12pt" style:language-asian="lt" style:country-asian="LT"/>
    </style:style>
    <style:style style:name="TableRow1422" style:family="table-row">
      <style:table-row-properties style:min-row-height="0.846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fo:font-size="10pt" style:font-size-asian="10pt" style:font-size-complex="12pt" style:language-asian="lt" style:country-asian="LT"/>
    </style:style>
    <style:style style:name="P1427" style:parent-style-name="Normal" style:family="paragraph">
      <style:paragraph-properties fo:line-height="115%"/>
      <style:text-properties fo:font-size="10pt" style:font-size-asian="10pt" style:font-size-complex="12pt" style:language-asian="lt" style:country-asian="LT"/>
    </style:style>
    <style:style style:name="P1428" style:parent-style-name="Normal" style:family="paragraph">
      <style:paragraph-properties fo:line-height="115%"/>
      <style:text-properties fo:font-size="10pt" style:font-size-asian="10pt" style:font-size-complex="12pt" style:language-asian="lt" style:country-asian="LT"/>
    </style:style>
    <style:style style:name="P1429" style:parent-style-name="Normal" style:family="paragraph">
      <style:paragraph-properties fo:line-height="115%"/>
      <style:text-properties fo:font-size="10pt" style:font-size-asian="10pt" style:font-size-complex="12pt" style:language-asian="lt" style:country-asian="LT"/>
    </style:style>
    <style:style style:name="P1430" style:parent-style-name="Normal" style:family="paragraph">
      <style:paragraph-properties fo:line-height="115%"/>
      <style:text-properties fo:font-size="10pt" style:font-size-asian="10pt"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line-height="115%"/>
      <style:text-properties fo:font-size="10pt" style:font-size-asian="10pt" style:language-asian="lt" style:country-asian="LT"/>
    </style:style>
    <style:style style:name="P1433" style:parent-style-name="Normal" style:family="paragraph">
      <style:paragraph-properties fo:text-align="center" fo:line-height="115%"/>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style:font-name="Symbol" style:font-name-asian="Symbol" style:font-name-complex="Symbol"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style:font-name="Symbol" style:font-name-asian="Symbol" style:font-name-complex="Symbol"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line-height="115%"/>
      <style:text-properties fo:font-size="10pt" style:font-size-asian="10pt" style:language-asian="lt" style:country-asian="LT"/>
    </style:style>
    <style:style style:name="P1441" style:parent-style-name="Normal" style:family="paragraph">
      <style:paragraph-properties fo:text-align="center" fo:line-height="115%"/>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416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fo:text-indent="0.0416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416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416in"/>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fo:text-indent="0.0416in"/>
      <style:text-properties style:font-size-complex="12pt" style:language-asian="lt" style:country-asian="LT"/>
    </style:style>
    <style:style style:name="TableRow1454" style:family="table-row">
      <style:table-row-properties style:min-row-height="0.126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fo:text-indent="0.0416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font-size="10pt" style:font-size-asian="10pt" style:font-size-complex="12pt" style:language-asian="lt" style:country-asian="LT"/>
    </style:style>
    <style:style style:name="P1459" style:parent-style-name="Normal" style:family="paragraph">
      <style:paragraph-properties fo:line-height="115%"/>
      <style:text-properties fo:font-size="10pt" style:font-size-asian="10pt" style:font-size-complex="12pt" style:language-asian="lt" style:country-asian="LT"/>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P1461" style:parent-style-name="Normal" style:family="paragraph">
      <style:paragraph-properties fo:line-height="115%"/>
      <style:text-properties fo:font-size="10pt" style:font-size-asian="10pt"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line-height="115%"/>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fo:text-indent="0.0416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15%" fo:text-indent="0.0416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15%" fo:text-indent="0.0416in"/>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fo:text-indent="0.0416in"/>
      <style:text-properties style:font-size-complex="12pt" style:language-asian="lt" style:country-asian="LT"/>
    </style:style>
    <style:style style:name="TableRow1478" style:family="table-row">
      <style:table-row-properties style:min-row-height="0.1263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15%"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fo:font-size="10pt" style:font-size-asian="10pt" style:font-size-complex="12pt" style:language-asian="lt" style:country-asian="LT"/>
    </style:style>
    <style:style style:name="P1483" style:parent-style-name="Normal" style:family="paragraph">
      <style:paragraph-properties fo:line-height="115%"/>
      <style:text-properties fo:font-size="10pt" style:font-size-asian="10pt" style:font-size-complex="12pt" style:language-asian="lt" style:country-asian="LT"/>
    </style:style>
    <style:style style:name="P1484" style:parent-style-name="Normal" style:family="paragraph">
      <style:paragraph-properties fo:line-height="115%"/>
      <style:text-properties fo:font-size="10pt" style:font-size-asian="10pt" style:font-size-complex="12pt" style:language-asian="lt" style:country-asian="LT"/>
    </style:style>
    <style:style style:name="P1485" style:parent-style-name="Normal" style:family="paragraph">
      <style:paragraph-properties fo:line-height="115%"/>
      <style:text-properties fo:font-size="10pt" style:font-size-asian="10pt"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fo:text-indent="0.0416in"/>
      <style:text-properties style:font-size-complex="12pt" style:language-asian="lt" style:country-asian="LT"/>
    </style:style>
    <style:style style:name="TableCell15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15%" fo:text-indent="0.0416in"/>
      <style:text-properties style:font-size-complex="12pt" style:language-asian="lt" style:country-asian="LT"/>
    </style:style>
    <style:style style:name="TableRow1502" style:family="table-row">
      <style:table-row-properties style:min-row-height="0.1263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font-size="10pt" style:font-size-asian="10pt"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line-height="115%" fo:text-indent="0.0416in"/>
      <style:text-properties style:font-size-complex="12pt" style:language-asian="lt" style:country-asian="LT"/>
    </style:style>
    <style:style style:name="TableCell15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fo:text-indent="0.0416in"/>
      <style:text-properties style:font-size-complex="12pt" style:language-asian="lt" style:country-asian="LT"/>
    </style:style>
    <style:style style:name="TableRow1523" style:family="table-row">
      <style:table-row-properties style:min-row-height="0.1263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fo:text-indent="0.0416in"/>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style:text-properties fo:font-size="10pt" style:font-size-asian="10pt"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fo:line-height="115%"/>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fo:text-indent="0.0416in"/>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fo:text-indent="0.0416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fo:text-indent="0.0416in"/>
      <style:text-properties style:font-size-complex="12pt" style:language-asian="lt" style:country-asian="LT"/>
    </style:style>
    <style:style style:name="TableCell15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15%" fo:text-indent="0.0416in"/>
      <style:text-properties style:font-size-complex="12pt" style:language-asian="lt" style:country-asian="LT"/>
    </style:style>
    <style:style style:name="TableRow1544" style:family="table-row">
      <style:table-row-properties style:min-row-height="0.1263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fo:text-indent="0.0416in"/>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font-size="10pt" style:font-size-asian="10pt" style:font-size-complex="12pt" style:language-asian="lt" style:country-asian="LT"/>
    </style:style>
    <style:style style:name="P1549" style:parent-style-name="Normal" style:family="paragraph">
      <style:paragraph-properties fo:line-height="115%"/>
      <style:text-properties fo:font-size="10pt" style:font-size-asian="10pt" style:font-size-complex="12pt" style:language-asian="lt" style:country-asian="LT"/>
    </style:style>
    <style:style style:name="P1550" style:parent-style-name="Normal" style:family="paragraph">
      <style:paragraph-properties fo:line-height="115%"/>
      <style:text-properties fo:font-size="10pt" style:font-size-asian="10pt" style:font-size-complex="12pt" style:language-asian="lt" style:country-asian="LT"/>
    </style:style>
    <style:style style:name="P1551" style:parent-style-name="Normal" style:family="paragraph">
      <style:paragraph-properties fo:line-height="115%"/>
      <style:text-properties fo:font-size="10pt" style:font-size-asian="10pt"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15%" fo:text-indent="0.041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fo:text-indent="0.0416in"/>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fo:text-indent="0.0416in"/>
      <style:text-properties style:font-size-complex="12pt" style:language-asian="lt" style:country-asian="LT"/>
    </style:style>
    <style:style style:name="TableCell15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fo:text-indent="0.0416in"/>
      <style:text-properties style:font-size-complex="12pt" style:language-asian="lt" style:country-asian="LT"/>
    </style:style>
    <style:style style:name="P1568" style:parent-style-name="Normal" style:family="paragraph">
      <style:paragraph-properties fo:text-align="justify" fo:line-height="115%" fo:text-indent="0.0347in"/>
      <style:text-properties fo:font-size="10pt" style:font-size-asian="10pt" style:font-size-complex="12pt"/>
    </style:style>
    <style:style style:name="P1569" style:parent-style-name="Normal" style:family="paragraph">
      <style:paragraph-properties fo:text-align="justify" fo:line-height="115%" fo:text-indent="0.0347in"/>
      <style:text-properties fo:font-size="10pt" style:font-size-asian="10pt" style:font-size-complex="12pt"/>
    </style:style>
    <style:style style:name="P1570" style:parent-style-name="Normal" style:family="paragraph">
      <style:paragraph-properties fo:text-align="justify" fo:line-height="115%" fo:text-indent="0.0347in"/>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font-size="10pt" style:font-size-asian="10pt" style:font-size-complex="12pt"/>
    </style:style>
    <style:style style:name="P1573"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574"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center" fo:line-height="115%"/>
      <style:text-properties fo:font-size="11pt" style:font-size-asian="11pt" style:font-size-complex="11pt" style:language-asian="lt" style:country-asian="LT"/>
    </style:style>
    <style:style style:name="P1576" style:parent-style-name="Normal" style:family="paragraph">
      <style:paragraph-properties fo:break-before="page" fo:text-align="center" fo:line-height="115%"/>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58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TableColumn1582" style:family="table-column">
      <style:table-column-properties style:column-width="1.5861in"/>
    </style:style>
    <style:style style:name="TableColumn1583" style:family="table-column">
      <style:table-column-properties style:column-width="0.7409in"/>
    </style:style>
    <style:style style:name="TableColumn1584" style:family="table-column">
      <style:table-column-properties style:column-width="1.1638in"/>
    </style:style>
    <style:style style:name="TableColumn1585" style:family="table-column">
      <style:table-column-properties style:column-width="0.7472in"/>
    </style:style>
    <style:style style:name="TableColumn1586" style:family="table-column">
      <style:table-column-properties style:column-width="0.952in"/>
    </style:style>
    <style:style style:name="TableColumn1587" style:family="table-column">
      <style:table-column-properties style:column-width="0.8458in"/>
    </style:style>
    <style:style style:name="TableColumn1588" style:family="table-column">
      <style:table-column-properties style:column-width="0.8458in"/>
    </style:style>
    <style:style style:name="TableColumn1589" style:family="table-column">
      <style:table-column-properties style:column-width="0.952in"/>
    </style:style>
    <style:style style:name="TableColumn1590" style:family="table-column">
      <style:table-column-properties style:column-width="0.8458in"/>
    </style:style>
    <style:style style:name="TableColumn1591" style:family="table-column">
      <style:table-column-properties style:column-width="0.893in"/>
    </style:style>
    <style:style style:name="TableColumn1592" style:family="table-column">
      <style:table-column-properties style:column-width="0.925in"/>
    </style:style>
    <style:style style:name="Table1581" style:family="table">
      <style:table-properties style:width="10.4979in" fo:margin-left="0in" table:align="left"/>
    </style:style>
    <style:style style:name="TableRow1593" style:family="table-row">
      <style:table-row-properties style:min-row-height="1.011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1600" style:parent-style-name="Normal" style:family="paragraph">
      <style:paragraph-properties fo:text-align="center" fo:line-height="115%" fo:text-indent="0.2083in"/>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160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2" style:parent-style-name="DefaultParagraphFont" style:family="text">
      <style:text-properties fo:font-weight="bold" style:font-weight-asian="bold" fo:color="#000000" fo:font-size="10pt" style:font-size-asian="10pt" style:font-size-complex="12pt" style:language-asian="lt" style:country-asian="LT"/>
    </style:style>
    <style:style style:name="T1613" style:parent-style-name="DefaultParagraphFont" style:family="text">
      <style:text-properties fo:font-weight="bold" style:font-weight-asian="bold" fo:color="#000000" fo:font-size="10pt" style:font-size-asian="10pt" style:font-size-complex="12pt" style:language-asian="lt" style:country-asian="LT"/>
    </style:style>
    <style:style style:name="T161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9" style:parent-style-name="DefaultParagraphFont" style:family="text">
      <style:text-properties fo:font-weight="bold" style:font-weight-asian="bold" fo:color="#000000" fo:font-size="10pt" style:font-size-asian="10pt" style:font-size-complex="12pt" style:language-asian="lt" style:country-asian="LT"/>
    </style:style>
    <style:style style:name="T1620"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font-weight="bold" style:font-weight-asian="bold" fo:color="#000000" fo:font-size="10pt" style:font-size-asian="10pt" style:font-size-complex="12pt" style:language-asian="lt" style:country-asian="LT"/>
    </style:style>
    <style:style style:name="T1624" style:parent-style-name="DefaultParagraphFont" style:family="text">
      <style:text-properties fo:font-weight="bold" style:font-weight-asian="bold" fo:color="#000000" fo:font-size="10pt" style:font-size-asian="10pt" style:font-size-complex="12pt" style:language-asian="lt" style:country-asian="LT"/>
    </style:style>
    <style:style style:name="T162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2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27"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1628"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fo:font-weight="bold" style:font-weight-asian="bold" fo:color="#000000" fo:font-size="10pt" style:font-size-asian="10pt" style:font-size-complex="12pt" style:language-asian="lt" style:country-asian="LT"/>
    </style:style>
    <style:style style:name="T1632" style:parent-style-name="DefaultParagraphFont" style:family="text">
      <style:text-properties fo:font-weight="bold" style:font-weight-asian="bold" fo:color="#000000" fo:font-size="10pt" style:font-size-asian="10pt" style:font-size-complex="12pt" style:language-asian="lt" style:country-asian="LT"/>
    </style:style>
    <style:style style:name="T163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3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fo:color="#000000" fo:font-size="10pt" style:font-size-asian="10pt" style:font-size-complex="12pt" style:language-asian="lt" style:country-asian="LT"/>
    </style:style>
    <style:style style:name="T1638" style:parent-style-name="DefaultParagraphFont" style:family="text">
      <style:text-properties fo:font-weight="bold" style:font-weight-asian="bold" fo:color="#000000" fo:font-size="10pt" style:font-size-asian="10pt" style:font-size-complex="12pt" style:language-asian="lt" style:country-asian="LT"/>
    </style:style>
    <style:style style:name="T163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1640" style:family="table-row">
      <style:table-row-properties style:min-row-height="0.188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TableRow1663" style:family="table-row">
      <style:table-row-properties style:min-row-height="0.3361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Row1686" style:family="table-row">
      <style:table-row-properties style:min-row-height="0.336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line-height="115%"/>
      <style:text-properties style:font-size-complex="12pt" style:language-asian="lt" style:country-asian="LT"/>
    </style:style>
    <style:style style:name="P1710"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1" style:parent-style-name="Normal" style:family="paragraph">
      <style:paragraph-properties fo:text-align="justify" fo:line-height="115%"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1712"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3"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4"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5"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6"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736in"/>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fo:font-size="10pt" style:font-size-asian="10pt" style:font-size-complex="12pt"/>
    </style:style>
    <style:style style:name="T1720" style:parent-style-name="DefaultParagraphFont" style:family="text">
      <style:text-properties fo:font-size="10pt" style:font-size-asian="10pt" style:font-size-complex="12pt"/>
    </style:style>
    <style:style style:name="P1721" style:parent-style-name="Normal" style:family="paragraph">
      <style:paragraph-properties fo:line-height="115%" fo:margin-left="0.0638in" fo:text-indent="0.0368in">
        <style:tab-stops/>
      </style:paragraph-properties>
      <style:text-properties fo:font-size="10pt" style:font-size-asian="10pt" style:font-size-complex="12pt" style:language-asian="lt" style:country-asian="LT"/>
    </style:style>
    <style:style style:name="P1722" style:parent-style-name="Normal" style:family="paragraph">
      <style:paragraph-properties fo:line-height="115%"/>
      <style:text-properties fo:font-size="10pt" style:font-size-asian="10pt" style:font-size-complex="12pt" style:language-asian="lt" style:country-asian="LT"/>
    </style:style>
    <style:style style:name="P1723" style:parent-style-name="Normal" style:family="paragraph">
      <style:paragraph-properties fo:line-height="115%"/>
      <style:text-properties fo:font-size="10pt" style:font-size-asian="10pt" style:font-size-complex="12pt" style:language-asian="lt" style:country-asian="LT"/>
    </style:style>
    <style:style style:name="P1724" style:parent-style-name="Normal" style:family="paragraph">
      <style:paragraph-properties fo:line-height="115%"/>
      <style:text-properties fo:font-size="10pt" style:font-size-asian="10pt" style:font-size-complex="12pt" style:language-asian="lt" style:country-asian="LT"/>
    </style:style>
    <style:style style:name="P1725" style:parent-style-name="Normal" style:family="paragraph">
      <style:paragraph-properties fo:text-align="center" fo:line-height="115%"/>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30" style:family="table-column">
      <style:table-column-properties style:column-width="5.0569in"/>
    </style:style>
    <style:style style:name="TableColumn1731" style:family="table-column">
      <style:table-column-properties style:column-width="0.9076in"/>
    </style:style>
    <style:style style:name="TableColumn1732" style:family="table-column">
      <style:table-column-properties style:column-width="4.2729in"/>
    </style:style>
    <style:style style:name="Table1729" style:family="table">
      <style:table-properties style:width="10.2375in" fo:margin-left="0.0395in" table:align="left"/>
    </style:style>
    <style:style style:name="TableRow1733" style:family="table-row">
      <style:table-row-properties style:min-row-height="0.2166in"/>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fo:font-size="11pt" style:font-size-asian="11pt" style:font-size-complex="11pt" style:language-asian="lt" style:country-asian="LT"/>
    </style:style>
    <style:style style:name="TableRow1740" style:family="table-row">
      <style:table-row-properties style:min-row-height="0.2166in"/>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line-height="115%"/>
      <style:text-properties fo:font-size="10.5pt" style:font-size-asian="10.5pt" style:font-size-complex="10.5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47" style:family="table-row">
      <style:table-row-properties style:min-row-height="0.2166in"/>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line-height="115%"/>
      <style:text-properties fo:font-size="10.5pt" style:font-size-asian="10.5pt" style:font-size-complex="10.5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54" style:family="table-row">
      <style:table-row-properties style:min-row-height="0.2166in"/>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line-height="115%"/>
      <style:text-properties fo:font-size="10.5pt" style:font-size-asian="10.5pt" style:font-size-complex="10.5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1" style:family="table-row">
      <style:table-row-properties style:min-row-height="0.2166in"/>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line-height="115%"/>
      <style:text-properties fo:font-size="10.5pt" style:font-size-asian="10.5pt" style:font-size-complex="10.5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8" style:family="table-row">
      <style:table-row-properties style:min-row-height="0.2166in"/>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line-height="115%"/>
      <style:text-properties fo:font-size="10.5pt" style:font-size-asian="10.5pt" style:font-size-complex="10.5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75" style:family="table-row">
      <style:table-row-properties style:min-row-height="0.2166in"/>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line-height="115%"/>
      <style:text-properties fo:font-size="10.5pt" style:font-size-asian="10.5pt" style:font-size-complex="10.5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2" style:family="table-row">
      <style:table-row-properties style:min-row-height="0.2166in"/>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15%"/>
      <style:text-properties fo:font-size="10.5pt" style:font-size-asian="10.5pt" style:font-size-complex="10.5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9" style:family="table-row">
      <style:table-row-properties style:min-row-height="0.2166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line-height="115%"/>
      <style:text-properties fo:font-size="10.5pt" style:font-size-asian="10.5pt" style:font-size-complex="10.5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796" style:parent-style-name="Normal" style:family="paragraph">
      <style:paragraph-properties fo:line-height="115%"/>
      <style:text-properties style:font-size-complex="12pt" style:language-asian="lt" style:country-asian="LT"/>
    </style:style>
    <style:style style:name="P1797" style:parent-style-name="Normal" style:family="paragraph">
      <style:paragraph-properties fo:text-align="center" fo:line-height="115%"/>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801" style:family="table-column">
      <style:table-column-properties style:column-width="5.0166in"/>
    </style:style>
    <style:style style:name="TableColumn1802" style:family="table-column">
      <style:table-column-properties style:column-width="0.9166in"/>
    </style:style>
    <style:style style:name="TableColumn1803" style:family="table-column">
      <style:table-column-properties style:column-width="4.3041in"/>
    </style:style>
    <style:style style:name="Table1800" style:family="table">
      <style:table-properties style:width="10.2375in" fo:margin-left="0in" table:align="lef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line-height="115%"/>
      <style:text-properties fo:font-size="10.5pt" style:font-size-asian="10.5pt" style:font-size-complex="10.5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18" style:family="table-row">
      <style:table-row-properties style:min-row-height="0.0138in"/>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line-height="115%"/>
      <style:text-properties fo:font-size="10.5pt" style:font-size-asian="10.5pt" style:font-size-complex="10.5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25" style:family="table-row">
      <style:table-row-properties style:min-row-height="0.0138in"/>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font-size="10.5pt" style:font-size-asian="10.5pt" style:font-size-complex="10.5pt" style:language-asian="lt" style:country-asian="LT"/>
    </style:style>
    <style:style style:name="T1829" style:parent-style-name="DefaultParagraphFont" style:family="text">
      <style:text-properties style:text-position="super 66.6%" fo:font-size="10.5pt" style:font-size-asian="10.5pt" style:font-size-complex="10.5pt" style:language-asian="lt" style:country-asian="LT"/>
    </style:style>
    <style:style style:name="T1830" style:parent-style-name="DefaultParagraphFont" style:family="text">
      <style:text-properties fo:font-size="10.5pt" style:font-size-asian="10.5pt" style:font-size-complex="10.5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35" style:family="table-row">
      <style:table-row-properties style:min-row-height="0.0138in"/>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font-size="10.5pt" style:font-size-asian="10.5pt" style:font-size-complex="10.5pt" style:language-asian="lt" style:country-asian="LT"/>
    </style:style>
    <style:style style:name="T1839" style:parent-style-name="DefaultParagraphFont" style:family="text">
      <style:text-properties style:text-position="super 66.6%" fo:font-size="10.5pt" style:font-size-asian="10.5pt" style:font-size-complex="10.5pt" style:language-asian="lt" style:country-asian="LT"/>
    </style:style>
    <style:style style:name="T1840" style:parent-style-name="DefaultParagraphFont" style:family="text">
      <style:text-properties fo:font-size="10.5pt" style:font-size-asian="10.5pt" style:font-size-complex="10.5pt" style:language-asian="lt" style:country-asian="LT"/>
    </style:style>
    <style:style style:name="T1841" style:parent-style-name="DefaultParagraphFont" style:family="text">
      <style:text-properties fo:font-size="10.5pt" style:font-size-asian="10.5pt" style:font-size-complex="10.5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line-height="115%"/>
      <style:text-properties fo:font-size="10.5pt" style:font-size-asian="10.5pt" style:font-size-complex="10.5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line-height="115%"/>
      <style:text-properties fo:font-size="10.5pt" style:font-size-asian="10.5pt" style:font-size-complex="10.5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60" style:family="table-row">
      <style:table-row-properties style:min-row-height="0.0138in"/>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15%"/>
      <style:text-properties fo:font-size="10.5pt" style:font-size-asian="10.5pt" style:font-size-complex="10.5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867" style:parent-style-name="Normal" style:family="paragraph">
      <style:paragraph-properties fo:line-height="115%"/>
      <style:text-properties style:font-size-complex="12pt" style:language-asian="lt" style:country-asian="LT"/>
    </style:style>
    <style:style style:name="TableColumn1869" style:family="table-column">
      <style:table-column-properties style:column-width="4.0576in"/>
    </style:style>
    <style:style style:name="TableColumn1870" style:family="table-column">
      <style:table-column-properties style:column-width="2.4791in"/>
    </style:style>
    <style:style style:name="TableColumn1871" style:family="table-column">
      <style:table-column-properties style:column-width="3.6993in"/>
    </style:style>
    <style:style style:name="Table1868" style:family="table">
      <style:table-properties style:width="10.2361in" fo:margin-left="0in" table:align="lef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1875" style:parent-style-name="Normal" style:family="paragraph">
      <style:paragraph-properties fo:line-height="115%">
        <style:tab-stops>
          <style:tab-stop style:type="left" style:position="3.6423in"/>
        </style:tab-stops>
      </style:paragraph-properties>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1879" style:parent-style-name="Normal" style:family="paragraph">
      <style:paragraph-properties fo:text-align="center" fo:line-height="115%">
        <style:tab-stops>
          <style:tab-stop style:type="left" style:position="3.6423in"/>
        </style:tab-stops>
      </style:paragraph-properties>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1883" style:parent-style-name="Normal" style:family="paragraph">
      <style:paragraph-properties fo:text-align="end" fo:line-height="115%">
        <style:tab-stops>
          <style:tab-stop style:type="left" style:position="3.6423in"/>
        </style:tab-stops>
      </style:paragraph-properties>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line-height="115%"/>
      <style:text-properties style:font-size-complex="12pt" style:language-asian="lt" style:country-asian="LT"/>
    </style:style>
    <style:style style:name="P188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87" style:parent-style-name="Normal" style:family="paragraph">
      <style:paragraph-properties fo:line-height="115%"/>
    </style:style>
    <style:style style:name="T1888" style:parent-style-name="DefaultParagraphFont" style:family="text">
      <style:text-properties fo:font-size="10pt" style:font-size-asian="10pt" style:font-size-complex="12pt" style:language-asian="lt" style:country-asian="LT"/>
    </style:style>
    <style:style style:name="P1889" style:parent-style-name="Normal" style:family="paragraph">
      <style:paragraph-properties fo:line-height="115%" fo:text-indent="3.4166in"/>
    </style:style>
    <style:style style:name="P189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8" style:parent-style-name="Normal" style:family="paragraph">
      <style:paragraph-properties fo:widows="0" fo:orphans="0" fo:margin-left="3.149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widows="0" fo:orphans="0" fo:margin-left="3.1493in">
        <style:tab-stops/>
      </style:paragraph-properties>
      <style:text-properties style:font-size-complex="12pt"/>
    </style:style>
    <style:style style:name="P1902" style:parent-style-name="Normal" style:family="paragraph">
      <style:paragraph-properties fo:widows="0" fo:orphans="0" fo:margin-left="3.1493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color="#000000" style:font-size-complex="12pt" style:language-asian="lt" style:country-asian="LT"/>
    </style:style>
    <style:style style:name="P19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widows="0" fo:orphans="0" fo:text-align="justify"/>
      <style:text-properties fo:color="#000000"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center" fo:text-indent="0.043in"/>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style:text-properties fo:color="#000000" style:font-size-complex="12pt" style:language-asian="lt" style:country-asian="LT"/>
    </style:style>
    <style:style style:name="P1916" style:parent-style-name="Normal" style:family="paragraph">
      <style:paragraph-properties fo:widows="0" fo:orphans="0" fo:text-align="justify" fo:line-height="115%"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line-height="115%"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15%"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line-height="115%"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15%"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15%"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center" fo:text-indent="0.043in"/>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en" style:country-asian="GB"/>
    </style:style>
    <style:style style:name="T1961" style:parent-style-name="DefaultParagraphFont" style:family="text">
      <style:text-properties fo:color="#000000" style:font-size-complex="12pt" style:language-asian="en" style:country-asian="GB"/>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15%"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line-height="115%"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line-height="115%"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line-height="115%" fo:text-indent="0.5909in"/>
    </style:style>
    <style:style style:name="T1977" style:parent-style-name="DefaultParagraphFont" style:family="text">
      <style:text-properties fo:color="#000000" fo:letter-spacing="-0.0034in" style:font-size-complex="12pt" style:language-asian="lt" style:country-asian="LT"/>
    </style:style>
    <style:style style:name="T1978" style:parent-style-name="DefaultParagraphFont" style:family="text">
      <style:text-properties fo:color="#000000" fo:letter-spacing="-0.0034in" style:font-size-complex="12pt" style:language-asian="lt" style:country-asian="LT"/>
    </style:style>
    <style:style style:name="T1979" style:parent-style-name="DefaultParagraphFont" style:family="text">
      <style:text-properties fo:color="#000000" fo:letter-spacing="-0.0034in" style:font-size-complex="12pt" style:language-asian="lt" style:country-asian="LT"/>
    </style:style>
    <style:style style:name="T1980" style:parent-style-name="DefaultParagraphFont" style:family="text">
      <style:text-properties fo:color="#000000" fo:letter-spacing="-0.0034in" style:font-size-complex="12pt" style:language-asian="lt" style:country-asian="LT"/>
    </style:style>
    <style:style style:name="P1981" style:parent-style-name="Normal" style:family="paragraph">
      <style:paragraph-properties fo:widows="0" fo:orphans="0" fo:text-align="justify" fo:line-height="115%" fo:text-indent="0.5909in"/>
    </style:style>
    <style:style style:name="T1982" style:parent-style-name="DefaultParagraphFont" style:family="text">
      <style:text-properties fo:color="#000000" fo:letter-spacing="-0.0013in"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T1984" style:parent-style-name="DefaultParagraphFont" style:family="text">
      <style:text-properties fo:color="#000000" fo:letter-spacing="-0.0013in" style:font-size-complex="12pt" style:language-asian="lt" style:country-asian="LT"/>
    </style:style>
    <style:style style:name="P1985" style:parent-style-name="Normal" style:family="paragraph">
      <style:paragraph-properties fo:widows="0" fo:orphans="0" fo:text-align="justify" fo:line-height="115%"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line-height="115%"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language="en" fo:country="US" style:language-asian="lt" style:country-asian="LT"/>
    </style:style>
    <style:style style:name="T1993" style:parent-style-name="DefaultParagraphFont" style:family="text">
      <style:text-properties fo:color="#000000" style:font-size-complex="12pt" fo:language="en" fo:country="US"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line-height="115%"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line-height="115%" fo:text-indent="0.5909in"/>
    </style:style>
    <style:style style:name="T2001" style:parent-style-name="DefaultParagraphFont" style:family="text">
      <style:text-properties fo:color="#000000" fo:letter-spacing="-0.0013in"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fo:letter-spacing="-0.0013in" style:font-size-complex="12pt" style:language-asian="lt" style:country-asian="LT"/>
    </style:style>
    <style:style style:name="P2004" style:parent-style-name="Normal" style:family="paragraph">
      <style:paragraph-properties fo:widows="0" fo:orphans="0" fo:text-align="justify" fo:line-height="115%"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15%"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15%"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line-height="115%"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en" fo:country="U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language="en" fo:country="US"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line-height="115%"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widows="0" fo:orphans="0" fo:text-align="center" fo:text-indent="0.043in"/>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8" style:parent-style-name="Normal" style:family="paragraph">
      <style:paragraph-properties fo:widows="0" fo:orphans="0" fo:text-align="justify" fo:text-indent="0.3937in"/>
      <style:text-properties fo:color="#000000" style:font-size-complex="12pt" style:language-asian="lt" style:country-asian="LT"/>
    </style:style>
    <style:style style:name="P2039" style:parent-style-name="Normal" style:family="paragraph">
      <style:paragraph-properties fo:widows="0" fo:orphans="0" fo:text-align="justify" fo:line-height="115%" fo:text-indent="0.5909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line-height="115%"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center" fo:line-height="115%"/>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line-height="115%"/>
    </style:style>
    <style:style style:name="P2049" style:parent-style-name="Normal" style:master-page-name="MPF4" style:family="paragraph">
      <style:paragraph-properties fo:break-before="page" fo:text-align="justify" fo:line-height="115%" fo:margin-left="3.1493in">
        <style:tab-stops/>
      </style:paragraph-properties>
      <style:text-properties style:font-size-complex="12pt" style:language-asian="lt" style:country-asian="LT"/>
    </style:style>
    <style:style style:name="P2056"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57" style:parent-style-name="Normal" style:family="paragraph">
      <style:paragraph-properties fo:text-align="justify" fo:line-height="115%" fo:margin-left="3.149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61"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62"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206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text-align="center" fo:line-height="115%" fo:text-indent="0.0381in"/>
      <style:text-properties fo:font-size="10pt" style:font-size-asian="10pt" style:font-size-complex="12pt" style:language-asian="lt" style:country-asian="LT"/>
    </style:style>
    <style:style style:name="P2068" style:parent-style-name="Normal" style:family="paragraph">
      <style:paragraph-properties fo:text-align="center" fo:line-height="115%"/>
      <style:text-properties fo:font-size="10pt" style:font-size-asian="10pt" style:font-size-complex="12pt" style:language-asian="lt" style:country-asian="LT"/>
    </style:style>
    <style:style style:name="P2069" style:parent-style-name="Normal" style:family="paragraph">
      <style:paragraph-properties fo:line-height="115%"/>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style:text-properties style:font-size-complex="12pt" style:language-asian="lt" style:country-asian="LT"/>
    </style:style>
    <style:style style:name="P2072" style:parent-style-name="Normal" style:family="paragraph">
      <style:paragraph-properties fo:line-height="115%"/>
      <style:text-properties style:font-weight-complex="bold" fo:font-size="10pt" style:font-size-asian="10pt" style:language-asian="lt" style:country-asian="LT"/>
    </style:style>
    <style:style style:name="P207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074" style:parent-style-name="Normal" style:family="paragraph">
      <style:paragraph-properties fo:text-align="center" fo:line-height="115%"/>
      <style:text-properties fo:font-size="11pt" style:font-size-asian="11pt" style:font-size-complex="11pt" style:language-asian="lt" style:country-asian="LT"/>
    </style:style>
    <style:style style:name="P2075" style:parent-style-name="Normal" style:family="paragraph">
      <style:paragraph-properties fo:text-align="center" fo:line-height="115%"/>
      <style:text-properties fo:font-size="11pt" style:font-size-asian="11pt" style:font-size-complex="11pt" style:language-asian="lt" style:country-asian="LT"/>
    </style:style>
    <style:style style:name="P2076" style:parent-style-name="Normal" style:family="paragraph">
      <style:paragraph-properties fo:text-align="center" fo:line-height="115%" fo:text-indent="0.3152in"/>
      <style:text-properties style:font-size-complex="12pt" style:language-asian="lt" style:country-asian="LT"/>
    </style:style>
    <style:style style:name="P2077" style:parent-style-name="Normal" style:family="paragraph">
      <style:paragraph-properties fo:text-align="justify" fo:line-height="115%"/>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15%"/>
      <style:text-properties style:font-size-complex="12pt" style:language-asian="lt" style:country-asian="LT"/>
    </style:style>
    <style:style style:name="TableColumn2084" style:family="table-column">
      <style:table-column-properties style:column-width="0.5493in" style:use-optimal-column-width="false"/>
    </style:style>
    <style:style style:name="TableColumn2085" style:family="table-column">
      <style:table-column-properties style:column-width="0.1958in" style:use-optimal-column-width="false"/>
    </style:style>
    <style:style style:name="TableColumn2086" style:family="table-column">
      <style:table-column-properties style:column-width="5.5548in" style:use-optimal-column-width="false"/>
    </style:style>
    <style:style style:name="Table2083" style:family="table">
      <style:table-properties style:width="6.3in" fo:margin-left="0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paragraph-properties fo:text-align="center" fo:line-height="115%"/>
      <style:text-properties style:font-size-complex="12pt" style:language-asian="lt" style:country-asian="LT"/>
    </style:style>
    <style:style style:name="TableColumn2096" style:family="table-column">
      <style:table-column-properties style:column-width="0.5493in" style:use-optimal-column-width="false"/>
    </style:style>
    <style:style style:name="TableColumn2097" style:family="table-column">
      <style:table-column-properties style:column-width="0.1958in" style:use-optimal-column-width="false"/>
    </style:style>
    <style:style style:name="TableColumn2098" style:family="table-column">
      <style:table-column-properties style:column-width="5.5548in" style:use-optimal-column-width="false"/>
    </style:style>
    <style:style style:name="Table2095" style:family="table">
      <style:table-properties style:width="6.3in" fo:margin-left="0in" table:align="lef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size-complex="12pt" style:language-asian="lt" style:country-asian="L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fo:line-height="115%"/>
      <style:text-properties style:font-size-complex="12pt" style:language-asian="lt" style:country-asian="LT"/>
    </style:style>
    <style:style style:name="P2106" style:parent-style-name="Normal" style:family="paragraph">
      <style:paragraph-properties fo:text-align="justify" fo:line-height="115%"/>
      <style:text-properties style:font-size-complex="12pt" style:language-asian="lt" style:country-asian="LT"/>
    </style:style>
    <style:style style:name="TableColumn2108" style:family="table-column">
      <style:table-column-properties style:column-width="0.5493in" style:use-optimal-column-width="false"/>
    </style:style>
    <style:style style:name="TableColumn2109" style:family="table-column">
      <style:table-column-properties style:column-width="0.1958in" style:use-optimal-column-width="false"/>
    </style:style>
    <style:style style:name="TableColumn2110" style:family="table-column">
      <style:table-column-properties style:column-width="5.5548in" style:use-optimal-column-width="false"/>
    </style:style>
    <style:style style:name="Table2107" style:family="table">
      <style:table-properties style:width="6.3in" fo:margin-left="0in" table:align="left"/>
    </style:style>
    <style:style style:name="TableRow2111" style:family="table-row">
      <style:table-row-properties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size-complex="12pt" style:language-asian="lt" style:country-asian="LT"/>
    </style:style>
    <style:style style:name="TableCell2116" style:family="table-cell">
      <style:table-cell-properties fo:border-top="none" fo:border-left="0.0069in solid #000000" fo:border-bottom="none" fo:border-right="none"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P2118" style:parent-style-name="Normal" style:family="paragraph">
      <style:paragraph-properties fo:text-align="justify" fo:line-height="115%"/>
      <style:text-properties style:font-size-complex="12pt" style:language-asian="lt" style:country-asian="LT"/>
    </style:style>
    <style:style style:name="TableColumn2120" style:family="table-column">
      <style:table-column-properties style:column-width="0.5312in" style:use-optimal-column-width="false"/>
    </style:style>
    <style:style style:name="TableColumn2121" style:family="table-column">
      <style:table-column-properties style:column-width="0.1944in" style:use-optimal-column-width="false"/>
    </style:style>
    <style:style style:name="TableColumn2122" style:family="table-column">
      <style:table-column-properties style:column-width="5.5743in" style:use-optimal-column-width="false"/>
    </style:style>
    <style:style style:name="Table2119" style:family="table">
      <style:table-properties style:width="6.3in" fo:margin-left="0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P2130" style:parent-style-name="Normal" style:family="paragraph">
      <style:paragraph-properties fo:line-height="115%"/>
      <style:text-properties style:font-size-complex="12pt" style:language-asian="lt" style:country-asian="LT"/>
    </style:style>
    <style:style style:name="TableColumn2132" style:family="table-column">
      <style:table-column-properties style:column-width="0.5312in" style:use-optimal-column-width="false"/>
    </style:style>
    <style:style style:name="TableColumn2133" style:family="table-column">
      <style:table-column-properties style:column-width="0.1944in" style:use-optimal-column-width="false"/>
    </style:style>
    <style:style style:name="TableColumn2134" style:family="table-column">
      <style:table-column-properties style:column-width="5.5743in" style:use-optimal-column-width="false"/>
    </style:style>
    <style:style style:name="Table2131" style:family="table">
      <style:table-properties style:width="6.3in" fo:margin-left="0in" table:align="left"/>
    </style:style>
    <style:style style:name="TableRow2135" style:family="table-row">
      <style:table-row-properties style:use-optimal-row-height="false"/>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top="none" fo:border-left="0.0069in solid #000000" fo:border-bottom="none" fo:border-right="none" style:writing-mode="lr-tb" fo:padding-top="0in" fo:padding-left="0.075in" fo:padding-bottom="0in" fo:padding-right="0.075in"/>
    </style:style>
    <style:style style:name="P2141" style:parent-style-name="Normal" style:family="paragraph">
      <style:paragraph-properties fo:line-height="115%"/>
      <style:text-properties style:font-size-complex="12pt" style:language-asian="lt" style:country-asian="LT"/>
    </style:style>
    <style:style style:name="P2142" style:parent-style-name="Normal" style:family="paragraph">
      <style:paragraph-properties fo:line-height="115%"/>
      <style:text-properties style:font-size-complex="12pt" style:language-asian="lt" style:country-asian="LT"/>
    </style:style>
    <style:style style:name="TableColumn2144" style:family="table-column">
      <style:table-column-properties style:column-width="0.5256in" style:use-optimal-column-width="false"/>
    </style:style>
    <style:style style:name="TableColumn2145" style:family="table-column">
      <style:table-column-properties style:column-width="0.1937in" style:use-optimal-column-width="false"/>
    </style:style>
    <style:style style:name="TableColumn2146" style:family="table-column">
      <style:table-column-properties style:column-width="5.5805in" style:use-optimal-column-width="false"/>
    </style:style>
    <style:style style:name="Table2143" style:family="table">
      <style:table-properties style:width="6.3in" fo:margin-left="0in" table:align="left"/>
    </style:style>
    <style:style style:name="TableRow2147" style:family="table-row">
      <style:table-row-properties style:use-optimal-row-height="false"/>
    </style:style>
    <style:style style:name="TableCell2148" style:family="table-cell">
      <style:table-cell-properties fo:border-top="none" fo:border-left="none" fo:border-bottom="none" fo:border-right="0.0069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font-size-complex="12pt" style:language-asian="lt" style:country-asian="LT"/>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Normal" style:family="paragraph">
      <style:paragraph-properties fo:line-height="115%"/>
      <style:text-properties style:font-size-complex="12pt" style:language-asian="lt" style:country-asian="LT"/>
    </style:style>
    <style:style style:name="P2154" style:parent-style-name="Normal" style:family="paragraph">
      <style:paragraph-properties fo:text-align="justify" fo:line-height="115%"/>
      <style:text-properties style:font-size-complex="12pt" style:language-asian="lt" style:country-asian="LT"/>
    </style:style>
    <style:style style:name="TableColumn2156" style:family="table-column">
      <style:table-column-properties style:column-width="0.543in" style:use-optimal-column-width="false"/>
    </style:style>
    <style:style style:name="TableColumn2157" style:family="table-column">
      <style:table-column-properties style:column-width="0.1951in" style:use-optimal-column-width="false"/>
    </style:style>
    <style:style style:name="TableColumn2158" style:family="table-column">
      <style:table-column-properties style:column-width="5.5618in" style:use-optimal-column-width="false"/>
    </style:style>
    <style:style style:name="Table2155" style:family="table">
      <style:table-properties style:width="6.3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fo:line-height="115%"/>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size-complex="12pt" style:language-asian="lt" style:country-asian="L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paragraph-properties fo:line-height="115%"/>
      <style:text-properties style:font-size-complex="12pt" style:language-asian="lt" style:country-asian="LT"/>
    </style:style>
    <style:style style:name="P2166" style:parent-style-name="Normal" style:family="paragraph">
      <style:paragraph-properties fo:text-align="justify" fo:line-height="115%"/>
      <style:text-properties style:font-size-complex="12pt" style:language-asian="lt" style:country-asian="LT"/>
    </style:style>
    <style:style style:name="TableColumn2168" style:family="table-column">
      <style:table-column-properties style:column-width="0.5493in" style:use-optimal-column-width="false"/>
    </style:style>
    <style:style style:name="TableColumn2169" style:family="table-column">
      <style:table-column-properties style:column-width="0.1958in" style:use-optimal-column-width="false"/>
    </style:style>
    <style:style style:name="TableColumn2170" style:family="table-column">
      <style:table-column-properties style:column-width="5.5548in" style:use-optimal-column-width="false"/>
    </style:style>
    <style:style style:name="Table2167"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Normal" style:family="paragraph">
      <style:paragraph-properties fo:line-height="115%"/>
      <style:text-properties style:font-size-complex="12pt" style:language-asian="lt" style:country-asian="LT"/>
    </style:style>
    <style:style style:name="P2178" style:parent-style-name="Normal" style:family="paragraph">
      <style:paragraph-properties fo:line-height="115%"/>
      <style:text-properties style:font-name="Arial" style:font-size-complex="12pt" style:language-asian="lt" style:country-asian="LT"/>
    </style:style>
    <style:style style:name="TableColumn2180" style:family="table-column">
      <style:table-column-properties style:column-width="0.5256in" style:use-optimal-column-width="false"/>
    </style:style>
    <style:style style:name="TableColumn2181" style:family="table-column">
      <style:table-column-properties style:column-width="0.1937in" style:use-optimal-column-width="false"/>
    </style:style>
    <style:style style:name="TableColumn2182" style:family="table-column">
      <style:table-column-properties style:column-width="5.5805in" style:use-optimal-column-width="false"/>
    </style:style>
    <style:style style:name="Table2179" style:family="table">
      <style:table-properties style:width="6.3in" fo:margin-left="0in" table:align="left"/>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style:font-size-complex="12pt" style:language-asian="lt" style:country-asian="LT"/>
    </style:style>
    <style:style style:name="TableCell2188" style:family="table-cell">
      <style:table-cell-properties fo:border-top="none" fo:border-left="0.0069in solid #000000" fo:border-bottom="none" fo:border-right="none" style:writing-mode="lr-tb" fo:padding-top="0in" fo:padding-left="0.075in" fo:padding-bottom="0in" fo:padding-right="0.075in"/>
    </style:style>
    <style:style style:name="P2189" style:parent-style-name="Normal" style:family="paragraph">
      <style:paragraph-properties fo:line-height="115%"/>
      <style:text-properties style:font-size-complex="12pt" style:language-asian="lt" style:country-asian="LT"/>
    </style:style>
    <style:style style:name="P2190" style:parent-style-name="Normal" style:family="paragraph">
      <style:paragraph-properties fo:line-height="115%"/>
      <style:text-properties style:font-size-complex="12pt" style:language-asian="lt" style:country-asian="LT"/>
    </style:style>
    <style:style style:name="TableColumn2192" style:family="table-column">
      <style:table-column-properties style:column-width="0.5493in" style:use-optimal-column-width="false"/>
    </style:style>
    <style:style style:name="TableColumn2193" style:family="table-column">
      <style:table-column-properties style:column-width="0.1958in" style:use-optimal-column-width="false"/>
    </style:style>
    <style:style style:name="TableColumn2194" style:family="table-column">
      <style:table-column-properties style:column-width="5.5548in" style:use-optimal-column-width="false"/>
    </style:style>
    <style:style style:name="Table2191" style:family="table">
      <style:table-properties style:width="6.3in" fo:margin-left="0in" table:align="left"/>
    </style:style>
    <style:style style:name="TableRow2195" style:family="table-row">
      <style:table-row-properties style:min-row-height="0.0138in" style:use-optimal-row-height="false"/>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top="none" fo:border-left="0.0069in solid #000000" fo:border-bottom="none" fo:border-right="none" style:writing-mode="lr-tb"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line-height="115%"/>
      <style:text-properties style:font-size-complex="12pt" style:language-asian="lt" style:country-asian="LT"/>
    </style:style>
    <style:style style:name="P220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0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3"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1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20" style:parent-style-name="Normal" style:family="paragraph">
      <style:paragraph-properties fo:line-height="115%"/>
      <style:text-properties style:font-name="Arial" style:font-size-complex="12pt" style:language-asian="lt" style:country-asian="LT"/>
    </style:style>
    <style:style style:name="TableColumn2222" style:family="table-column">
      <style:table-column-properties style:column-width="2.4965in"/>
    </style:style>
    <style:style style:name="TableColumn2223" style:family="table-column">
      <style:table-column-properties style:column-width="1.7451in"/>
    </style:style>
    <style:style style:name="TableColumn2224" style:family="table-column">
      <style:table-column-properties style:column-width="2.0569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2228" style:parent-style-name="Normal" style:family="paragraph">
      <style:paragraph-properties fo:line-height="115%">
        <style:tab-stops>
          <style:tab-stop style:type="left" style:position="3.6423in"/>
        </style:tab-stops>
      </style:paragraph-properties>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2232" style:parent-style-name="Normal" style:family="paragraph">
      <style:paragraph-properties fo:text-align="center" fo:line-height="115%">
        <style:tab-stops>
          <style:tab-stop style:type="left" style:position="3.6423in"/>
        </style:tab-stops>
      </style:paragraph-properties>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2236" style:parent-style-name="Normal" style:family="paragraph">
      <style:paragraph-properties fo:text-align="end" fo:line-height="115%">
        <style:tab-stops>
          <style:tab-stop style:type="left" style:position="3.6423in"/>
        </style:tab-stops>
      </style:paragraph-properties>
    </style:style>
    <style:style style:name="T2237" style:parent-style-name="DefaultParagraphFont" style:family="text">
      <style:text-properties fo:font-size="10pt" style:font-size-asian="10pt" style:language-asian="lt" style:country-asian="LT"/>
    </style:style>
    <style:style style:name="P2238" style:parent-style-name="Normal" style:family="paragraph">
      <style:paragraph-properties fo:line-height="115%"/>
      <style:text-properties style:font-name="Arial" style:font-size-complex="12pt" style:language-asian="lt" style:country-asian="LT"/>
    </style:style>
    <style:style style:name="P2239" style:parent-style-name="Normal" style:family="paragraph">
      <style:paragraph-properties fo:widows="0" fo:orphans="0" fo:text-align="center" fo:line-height="115%"/>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office:automatic-styles>
  <office:body>
    <office:text text:use-soft-page-breaks="true">
      <text:p text:style-name="P1"><text:span text:style-name="T7">Suvestinė redakcija nuo 2021-11-20</text:span></text:p>
      <text:p text:style-name="P8"/>
      <text:p text:style-name="P9"><text:span text:style-name="T10">Įsakymas paskelbtas: Žin. 2003, Nr.<text:s/></text:span><text:a xlink:href="https://www.e-tar.lt/portal/legalAct.html?documentId=TAR.1D0B2266969C" office:target-frame-name="_top" xlink:show="replace"><text:span text:style-name="T11">55-2480</text:span></text:a><text:span text:style-name="T12">, i. k. 103110MISAK00B1-467</text:span></text:p>
      <text:p text:style-name="P13"/>
      <text:p text:style-name="P14">Nauja redakcija nuo 2021-11-20:</text:p>
      <text:p text:style-name="Normal"><text:span text:style-name="T15">Nr.<text:s/></text:span><text:a xlink:href="https://www.e-tar.lt/portal/legalAct.html?documentId=df03ad60490f11ec992fe4cdfceb5666" office:target-frame-name="_top" xlink:show="replace"><text:span text:style-name="T16">B1-886</text:span></text:a><text:span text:style-name="T17">, 2021-11-16, paskelbta TAR 2021-11-19, i. k. 2021-23942</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26"/>
      <text:p text:style-name="P27">2003 m. gegužės 22 d. Nr. B1-467</text:p>
      <text:p text:style-name="P28"><text:span text:style-name="T29">Vilnius</text:span></text:p>
      <text:p text:style-name="P30"/>
      <text:p text:style-name="P31"/>
      <text:p text:style-name="P32"><text:span text:style-name="T33">Vadovaudamasis Lietuvos Respublikos geriamojo vandens įstatymo 11 straipsnio 6, 8, 9 ir 11 dalimis, Vandentiekio skirstomuoju tinklu vartotojams viešai tiekiamo geriamojo vandens programinės priežiūros tvarkos, patvirtintos Lietuvos Respublikos Vyriausybės</text:span><text:span text:style-name="T34"><text:s/>2002 m. rugsėjo 3 d. nutarimu Nr. 1388 „Dėl Vandentiekio skirstomuoju tinklu vartotojams viešai tiekiamo geriamojo vandens programinės priežiūros tvarkos patvirtinimo“, 14, 16 ir 17 punktais ir<text:s/></text:span><text:span text:style-name="T35">Valstybinės maisto ir<text:s/></text:span><text:soft-page-break/><text:span text:style-name="T36">veterinarinės tarnybos nuostatų, patvir</text:span><text:span text:style-name="T37">tintų Lietuvos Respublikos Vyriausybės<text:s/></text:span><text:span text:style-name="T38">2000 m. birželio 28 d. nutarimu Nr. 744<text:s/></text:span><text:span text:style-name="T39">„Dėl Valstybinės maisto ir veterinarijos tarnybos nuostatų patvirtinimo“, 21.2 papunkčiu<text:s/></text:span><text:span text:style-name="T40">ir siekdamas užtikrinti duomenų apie viešai tiekiamo geriamojo vandens programinę prieži</text:span><text:span text:style-name="T41">ūrą pateikimą, valstybinės geriamojo vandens kontrolės vykdymą:</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Geriamojo vandens tiekėjų vykdomos geriamojo vandens programinės priežiūros metinės statistinės ataskaitos teikimo tvarkos aprašą;</text:span></text:p>
      <text:p text:style-name="P50"><text:span text:style-name="T51">1.2</text:span><text:span text:style-name="T52">. Geriamojo vandens</text:span><text:span text:style-name="T53"><text:s/>tiekėjų pranešimų apie vandens tiekimo sąlygų pasikeitimus teikimo tvarkos aprašą.<text:s/></text:span></text:p>
      <text:p text:style-name="P54"><text:span text:style-name="T55">2</text:span><text:span text:style-name="T56">.<text:s/></text:span><text:span text:style-name="T57">Pavedu</text:span><text:span text:style-name="T58"><text:s/>įsakymo vykdymo kontrolę<text:s/></text:span><text:span text:style-name="T59">atlikti<text:s/></text:span><text:span text:style-name="T60">Valstybinės maisto ir veterinarijos tarnybos departamentams, nurodytiems Valstybinės maisto ir veterinarijos tarnybos admi</text:span><text:span text:style-name="T61">nistracijos struktūros, patvirtintos Lietuvos Respublikos Vyriausybės 2010 m. gruodžio 8 d. nutarimu Nr. 1743 „Dėl Valstybinės maisto ir veterinarijos tarnybos administracijos struktūros patvirtinimo“, 35–44 punktuose.</text:span></text:p>
      <text:p text:style-name="P62"/>
      <text:p text:style-name="P63"/>
      <text:p text:style-name="P64"/>
      <text:p text:style-name="P65">Direktoriaus pavaduotojas</text:p>
      <text:p text:style-name="P66"><text:span text:style-name="T67">l. E.<text:s/></text:span><text:span text:style-name="T68">direktoriaus pareigas</text:span><text:span text:style-name="T69"><text:tab/>Darius Remeika</text:span></text:p>
      <text:p text:style-name="Normal"/>
      <text:soft-page-break/>
      <text:p text:style-name="P70">PATVIRTINTA</text:p>
      <text:p text:style-name="P76">Valstybinės maisto ir veterinarijos tarnybos<text:s/></text:p>
      <text:p text:style-name="P77"><text:span text:style-name="T78">direktoriaus<text:s/></text:span><text:span text:style-name="T79">2003 m. gegužės 22 d.<text:s/></text:span></text:p>
      <text:p text:style-name="P80">įsakymu Nr. B1-467<text:s/></text:p>
      <text:p text:style-name="P81"><text:span text:style-name="T82">(</text:span><text:span text:style-name="T83">Valstybinės maisto ir veterinarijos tarnybos<text:s/></text:span></text:p>
      <text:p text:style-name="P84">direktoriaus 2021 m. lapkričio 16 d.<text:s/></text:p>
      <text:p text:style-name="P85"><text:span text:style-name="T86">įsa</text:span><text:span text:style-name="T87">kymo Nr. B1-886 redakcija)</text:span></text:p>
      <text:p text:style-name="P88"/>
      <text:p text:style-name="P89"/>
      <text:p text:style-name="P90">GERIAMOJO VANDENS TIEKĖJŲ VYKDOMOS GERIAMOJO VANDENS PROGRAMINĖS PRIEŽIŪROS METINĖS STATISTINĖS ATASKAITOS TEIKIMO TVARKOS APRAŠAS<text: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Geriamojo vandens tiekėjų vykdomos geriamojo vandens programinės priežiūros metinė</text:span><text:span text:style-name="T101">s statistinės ataskaitos teikimo tvarkos aprašas (toliau – Tvarkos aprašas) nustato Geriamojo vandens tiekėjų vykdomos geriamojo vandens programinės priežiūros metinės statistinės ataskaitos turinį, formą, pateikimo būdą ir pateikimo terminus.</text:span></text:p>
      <text:p text:style-name="P102"><text:span text:style-name="T103">2</text:span><text:span text:style-name="T104">. Tvark</text:span><text:span text:style-name="T105">os apraše vartojamos sąvokos:</text:span></text:p>
      <text:p text:style-name="P106"><text:span text:style-name="T107">2.1</text:span><text:span text:style-name="T108">.</text:span><text:span text:style-name="T109"><text:s/>Valstybinės maisto ir veterinarijos tarnybos teritoriniai departamentai</text:span><text:span text:style-name="T110"><text:s/>– Valstybinės maisto ir veterinarijos tarnybos administracijos struktūros, patvirtintos Lietuvos Respublikos Vyriausybės</text:span><text:span text:style-name="T111"><text:s/>2010 m. gruodžio 8 d. nuta</text:span><text:span text:style-name="T112">rimu Nr. 1743</text:span><text:span text:style-name="T113"><text:s/>„Dėl Valstybinės maisto ir veterinarijos tarnybos administracijos struktūros patvirtinimo“, 35–44 punktuose nurodyti<text:s/></text:span><text:soft-page-break/><text:span text:style-name="T114">departamentai.</text:span></text:p>
      <text:p text:style-name="P115"><text:span text:style-name="T116">2.2</text:span><text:span text:style-name="T117">.</text:span><text:span text:style-name="T118"><text:s/>Kitos Tvarkos apraše vartojamos sąvokos atitinka sąvokas, vartojamas Lietuvos Respublikos geriamojo vandens įstatyme.</text:span></text:p>
      <text:p text:style-name="P119"><text:span text:style-name="T120">3</text:span><text:span text:style-name="T121">. Tvarkos aprašo nuostatų turi laikytis visi geriamojo vandens tiekėjai, viešai tiekiantys geriamąjį vandenį.</text:span></text:p>
      <text:p text:style-name="P122"/>
      <text:p text:style-name="P123"><text:span text:style-name="T124">II</text:span><text:span text:style-name="T125"><text:s/>SKYRIUS</text:span></text:p>
      <text:p text:style-name="P126"><text:span text:style-name="T127">GE</text:span><text:span text:style-name="T128">RIAMOJO VANDENS PROGRAMINĖS PRIEŽIŪROS PLANŲ DERINIMAS, VYKDYMO KONTROLĖ</text:span></text:p>
      <text:p text:style-name="P129"/>
      <text:p text:style-name="P130"><text:span text:style-name="T131">4</text:span><text:span text:style-name="T132">. Geriamojo vandens programinė priežiūra atliekama, vadovaujantis Vandentiekio skirstomuoju tinklu vartotojams viešai tiekiamo geriamojo vandens programinės priežiūros tvarka, p</text:span><text:span text:style-name="T133">atvirtinta Lietuvos Respublikos Vyriausybės 2002 m. rugsėjo 3 d. nutarimu Nr. 1388<text:s/></text:span><text:span text:style-name="T134">„Dėl Vandentiekio skirstomuoju tinklu vartotojams viešai tiekiamo geriamojo vandens programinės priežiūros tvarkos patvirtinimo“</text:span><text:span text:style-name="T135"><text:s/>.</text:span></text:p>
      <text:p text:style-name="P136"><text:span text:style-name="T137">5</text:span><text:span text:style-name="T138">. Geriamojo vandens tiekėjai, vadovau</text:span><text:span text:style-name="T139">damiesi Geriamojo vandens įstatymo 11 straipsnio 8 dalimi, rengia ir kasmet tikslina geriamojo vandens programinės priežiūros planus (toliau – planai) ir derina juos su Valstybinės maisto ir veterinarijos tarnybos (toliau – VMVT) teritoriniais departamenta</text:span><text:span text:style-name="T140">is.</text:span></text:p>
      <text:p text:style-name="P141"><text:span text:style-name="T142">6</text:span><text:span text:style-name="T143">. Geriamojo vandens tiekėjai, derindami planus su VMVT teritoriniais departamentais, turi pagrįsti Lietuvos higienos normos HN 24:2017 „Geriamojo vandens saugos ir kokybės reikalavimai", patvirtintos Lietuvos Respublikos sveikatos apsaugos<text:s/></text:span><text:span text:style-name="T144">ministro 2003 m. liepos 23 d. įsakymu Nr. V-455 „Dėl Lietuvos higienos normos HN 24:2017 „Geriamojo vandens saugos ir kokybės reikalavimai" patvirtinimo" (toliau – HN 24:2017), 21–22 punktuose nurodytų tirti<text:s/></text:span><text:soft-page-break/><text:span text:style-name="T145">rodiklių sąrašo papildymą arba sutrumpinimą ir (</text:span><text:span text:style-name="T146">arba) 5 lentelėje nurodyto mėginių ėmimo dažnumo didinimą arba mažinimą. Siekdami pagrįsti minėtus veiksmus, geriamojo vandens tiekėjai turi įgyvendinti vieną arba kelis reikalavimus: pateikti rizikos vertinimo rezultatus (pagal HN 24:2017 VIII skyriaus re</text:span><text:span text:style-name="T147">ikalavimus); suderinti su Radiacinės saugos centru (pagal HN 24:2017 17 punkto, 25.10 papunkčio reikalavimus); patvirtinti, kad geriamojo vandens viešasis tiekimas vandentiekio skirstomuoju tinklu nėra ūkinė komercinė veikla (pagal HN 24:2017 25.5 papunkči</text:span><text:span text:style-name="T148">o reikalavimus).</text:span></text:p>
      <text:p text:style-name="P149"><text:span text:style-name="T150">7</text:span><text:span text:style-name="T151">. VMVT teritoriniai departamentai, vadovaudamiesi Geriamojo vandens įstatymo 12 straipsnio 3 dalies 5 punktu, vykdo planų vykdymo kontrolę.<text:s/></text:span></text:p>
      <text:p text:style-name="P152"><text:span text:style-name="T153">8</text:span><text:span text:style-name="T154">. VMVT teritoriniai departamentai, nustatę planų vykdymo pažeidimų, taiko teisės aktų nu</text:span><text:span text:style-name="T155">statytas poveikio priemones.</text:span></text:p>
      <text:p text:style-name="P156"/>
      <text:p text:style-name="P157"><text:span text:style-name="T158">III</text:span><text:span text:style-name="T159"><text:s/>SKYRIUS</text:span></text:p>
      <text:p text:style-name="P160"><text:span text:style-name="T161">GERIAMOJO VANDENS PROGRAMINĖS PRIEŽIŪROS METINĖS ATASKAITOS teikimAS</text:span></text:p>
      <text:p text:style-name="P162"/>
      <text:p text:style-name="P163"><text:span text:style-name="T164">9</text:span><text:span text:style-name="T165">. Geriamojo vandens tiekėjai užpildo <text:s/>Geriamojo vandens tiekėjų vykdomos _____ m. geriamojo vandens programinės priežiūros ataskaitą<text:s/></text:span><text:span text:style-name="T166">(Tvarkos aprašo priedas) (toliau – ataskaita), į kurią įtraukia per ataskaitinį laikotarpį geriamojo vandens tiekimo objekto teritorijoje (toliau – GVTOT) vykdytos geriamojo vandens programinės priežiūros rezultatus.<text:s/></text:span></text:p>
      <text:p text:style-name="P167"><text:span text:style-name="T168">10</text:span><text:span text:style-name="T169">. Einamiesiems metams pasibaigus geriamojo vandens tiekėjai iki vasario 1 d. pateikia užpildytą (-as) ataskaitą (-as)<text:s/></text:span><text:span text:style-name="T170">tiesiogiai atvykę į VMVT teritorinį departamentą arba nuotoliniu būdu (paštu, faksu, el. paštu arba kitomis elektroninėmis priemonėmis). E</text:span><text:span text:style-name="T171">lektroniniu paštu teikiamos ataskaitos turi būti parengtos<text:s/></text:span><text:span text:style-name="T172">MS Excel</text:span><text:span text:style-name="T173"><text:s/>formatu.</text:span><text:s/></text:p>
      <text:p text:style-name="P174"><text:span text:style-name="T175">11</text:span><text:span text:style-name="T176">. Einamiesiems metams pasibaigus geriamojo vandens tiekėjai iki vasario 1 d. apie geriamojo vandens programinės priežiūros rezultatus viešai praneša geriamojo vandens varto</text:span><text:span text:style-name="T177">tojams. Viešas informavimas apie geriamojo vandens programinės priežiūros rezultatus galimas: skelbiant informaciją interneto tinklalapyje, spaudoje, parengiant, išleidžiant ir platinant lankstinukus, brošiūras, pranešimus pateikiant su vandens sąskaitomis</text:span><text:span text:style-name="T178">, rengiant susitikimus ir pan.<text:s/></text:span></text:p>
      <text:p text:style-name="P179"><text:span text:style-name="T180">12</text:span><text:span text:style-name="T181">. Geriamojo vandens tiekėjai geriamojo vandens mėginių tyrimų protokolus, ataskaitą (-as), kitus su vykdoma geriamojo vandens programine priežiūra susijusius dokumentus saugo ne trumpiau kaip 3 metus ir pateikia minėtu</text:span><text:span text:style-name="T182">s dokumentus<text:s/></text:span><text:span text:style-name="T183">VMVT teritoriniams departamentams</text:span><text:span text:style-name="T184"><text:s/></text:span><text:span text:style-name="T185">pareikalavu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3</text:span><text:span text:style-name="T195">. VMVT teritoriniai departamentai sistemina, apibendrina, analizuoja</text:span><text:span text:style-name="T196"><text:s/></text:span><text:span text:style-name="T197">gautas ataskaitas ir teisės aktų nustatyta apimtimi ir tvarka teikia informaci</text:span><text:span text:style-name="T198">ją VMVT.</text:span></text:p>
      <text:p text:style-name="P199"><text:span text:style-name="T200">14</text:span><text:span text:style-name="T201">. Ataskaitų saugojimo terminas VMVT teritoriniuose departamentuose – 5 metai. Ataskaitos saugomos<text:s/></text:span><text:span text:style-name="T202">MS Excel formatu</text:span><text:span text:style-name="T203"><text:s/>kompiuterinėje laikmenoje arba A4 formatu geriamojo vandens tiekėjo geriamojo vandens tiekimo subjekto byloje.<text:s/></text:span></text:p>
      <text:p text:style-name="P204"><text:span text:style-name="T205">_____________________</text:span></text:p>
      <text:p text:style-name="P206"/>
      <text:soft-page-break/>
      <text:p text:style-name="P207">Geriamojo vandens tiekėjų vykdomos geriamojo<text:s/></text:p>
      <text:p text:style-name="P213">vandens programinės priežiūros metinės statistinės<text:s/></text:p>
      <text:p text:style-name="P214">ataskaitos teikimo tvarkos aprašo<text:s/></text:p>
      <text:p text:style-name="P215">priedas</text:p>
      <text:p text:style-name="P216"/>
      <text:p text:style-name="P217"><text:span text:style-name="T218">(Ataskaitos formos pavyzdys)</text:span></text:p>
      <text:p text:style-name="P219"/>
      <text:p text:style-name="P220">_________________________________________________________________________________________________________________________________</text:p>
      <text:p text:style-name="P221">(geriamojo vandens tiekėjo pavadinimas / vardas, pavardė, adresas, telefonas, faksas, el. paštas)</text:p>
      <text:p text:style-name="P222"/>
      <text:p text:style-name="P223">__________________________________________________________________________________________________________________________________</text:p>
      <text:p text:style-name="P224"/>
      <text:p text:style-name="P225">Valstybinės maisto ir veterinarijos tarnybos</text:p>
      <text:p text:style-name="P226">_______________________________ departamentui</text:p>
      <text:p text:style-name="P227"/>
      <text:p text:style-name="P228">GERIAMOJO VANDENS TIEKĖJŲ VYKDOMOS ________M. GERIAMOJO<text:s/>VANDENS PROGRAMINĖS PRIEŽIŪROS ATASKAITA</text:p>
      <text:p text:style-name="P229"/>
      <text:p text:style-name="P230">_______________ Nr. ___________</text:p>
      <text:p text:style-name="P231"><text:span text:style-name="T232">(data)</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Vandenvietės (-čių) pavadinimas (-ai)</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Geriamojo vandens tiekimo objekto teritorijos (GVTOT) pavadinimas</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text:span text:style-name="T252">GVTOT kodas<text:s/></text:span><text:span text:style-name="T253">(1)</text:span></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GVTOT NUTS III<text:s/></text:span><text:span text:style-name="T260">(2)<text:s/></text:span><text:span text:style-name="T261"><text:s text:c="80"/></text:span></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GVTOT LAU kodas</text:span><text:span text:style-name="T268">(3)</text:span></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xt:span text:style-name="T274">GVTOT koordinatės</text:span><text:span text:style-name="T275">(4)</text:span></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text:span text:style-name="T281">Geriamojo vandens kiekis m</text:span><text:span text:style-name="T282">3</text:span><text:span text:style-name="T283">/d<text:s/></text:span></text:p>
          </table:table-cell>
          <table:table-cell table:style-name="TableCell284">
            <text:p text:style-name="P285"/>
          </table:table-cell>
          <table:table-cell table:style-name="TableCell286">
            <text:p text:style-name="P287">Gyventojų skaičius</text:p>
          </table:table-cell>
          <table:table-cell table:style-name="TableCell288">
            <text:p text:style-name="P289"/>
          </table:table-cell>
        </table:table-row>
        <table:table-row table:style-name="TableRow290">
          <table:table-cell table:style-name="TableCell291">
            <text:p text:style-name="P292"><text:span text:style-name="T293">Vandens šaltiniai<text:s/></text:span><text:span text:style-name="T294">(5)</text:span><text:span text:style-name="T295">, % <text:s/>nuo viso kiekio<text:s/></text:span></text:p>
          </table:table-cell>
          <table:table-cell table:style-name="TableCell296" table:number-columns-spanned="3">
            <text:p text:style-name="P297"/>
          </table:table-cell>
          <table:covered-table-cell/>
          <table:covered-table-cell/>
        </table:table-row>
      </table:table>
      <text:p text:style-name="P298"/>
      <text:p text:style-name="P299"/>
      <text:p text:style-name="P300"/>
      <text:p text:style-name="P301"><text:span text:style-name="T302">(1)<text:s/></text:span><text:span text:style-name="T303">GVTOT kodas sudaromas iš</text:span><text:span text:style-name="T304"><text:s/>NUTS 3 kodo pridėjus LAU kodą ir vandenvietės pavadinimą (kodas turi būti be lietuviškų raidžių</text:span><text:span text:style-name="T305"> </text:span><text:span text:style-name="T306">(</text:span><text:span text:style-name="T307">č</text:span><text:span text:style-name="T308">, </text:span><text:span text:style-name="T309">š</text:span><text:span text:style-name="T310">, </text:span><text:span text:style-name="T311">ž</text:span><text:span text:style-name="T312">, </text:span><text:span text:style-name="T313">ą</text:span><text:span text:style-name="T314">, </text:span><text:span text:style-name="T315">ę</text:span><text:span text:style-name="T316">, </text:span><text:span text:style-name="T317">ė</text:span><text:span text:style-name="T318">, </text:span><text:span text:style-name="T319">į</text:span><text:span text:style-name="T320">, </text:span><text:span text:style-name="T321">ų</text:span><text:span text:style-name="T322">, </text:span><text:span text:style-name="T323">ū</text:span><text:span text:style-name="T324">)</text:span><text:span text:style-name="T325"><text:s/>ir be tarpų).</text:span></text:p>
      <text:p text:style-name="P326"><text:span text:style-name="T327">(2)<text:s/></text:span><text:span text:style-name="T328">NUTS (pranc.<text:s/></text:span><text:span text:style-name="T329">Nomenclature des Unités Territoriales Statistiques</text:span><text:span text:style-name="T330">) – teritorinių statistinių vienetų nomenklatūra. NUTS III kodas susideda iš dviejų raidžių, žyminčių valstybę. Antrąją kodo dalį sudaro skaitmenys, žymintys regioną ir apskritį.<text:s/></text:span></text:p>
      <text:p text:style-name="P331"><text:span text:style-name="T332">(3)</text:span><text:s/><text:span text:style-name="T333">LAU (ang.<text:s/></text:span><text:span text:style-name="T334">Local Administrative Units</text:span><text:span text:style-name="T335">) – vietiniai administraciniai viene</text:span><text:span text:style-name="T336">tai. LAU kodas – du skaitmenys, kurie nurodo savivaldybę.</text:span></text:p>
      <text:p text:style-name="P337">(https://ec.europa.eu/eurostat/web/nuts/local-administrative-units).</text:p>
      <text:p text:style-name="P338"><text:span text:style-name="T339">(4)<text:s/></text:span><text:span text:style-name="T340">P</text:span><text:span text:style-name="T341">ateikti GVTOT ilgumos ir platumos koordinates. Tai dešimtainių taškų skaičius pagal ilgumos / platumos lokalizaciją. Lietuvo</text:span><text:span text:style-name="T342">je naudojama koordinačių sistema LKS-94, šia sistema prašoma ir pateikti koordinates. Pažymėtina, kad koordinatės turi būti ne vandenvietės, o teritorijos, kur tiekiamas vanduo. Pateikti taško, esančio kažkur GVTOT viduje, arba pagrindinio miesto (miesteli</text:span><text:span text:style-name="T343">o) centroido (net jeigu jis nėra GVTOT viduje) koordinates.</text:span></text:p>
      <text:p text:style-name="P344"><text:span text:style-name="T345">(5)<text:s/></text:span><text:span text:style-name="T346">Nurodyti: vandens šaltinį (požeminis vanduo; paviršinis vanduo; paviršinis, filtruotas per filtrus <text:s/>vanduo <text:s/>(angl.<text:s/></text:span><text:span text:style-name="T347">bank filtration water</text:span><text:span text:style-name="T348">); požeminis dirbtinai papildytas vanduo; kiti šaltiniai</text:span><text:span text:style-name="T349">); <text:s/>kiekį procentais nuo viso vandens kiekio.</text:span></text:p>
      <text:p text:style-name="P350"><text:tab/></text:p>
      <text:p text:style-name="P351"/>
      <text:soft-page-break/>
      <text:p text:style-name="P352"><text:span text:style-name="T353">1 lentelė<text:s/></text:span><text:span text:style-name="T354">Bendra informacija apie geriamojo vandens programinės priežiūros vykdymą</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ext:p text:style-name="P380"/>
          </table:table-cell>
          <table:table-cell table:style-name="TableCell381" table:number-columns-spanned="2">
            <text:p text:style-name="P380"><text:span text:style-name="T382">GVTOT kodas</text:span></text:p>
          </table:table-cell>
          <table:covered-table-cell/>
          <table:table-cell table:style-name="TableCell383" table:number-columns-spanned="2">
            <text:p text:style-name="P384">Rodiklio pavadinimas</text:p>
          </table:table-cell>
          <table:covered-table-cell/>
          <table:table-cell table:style-name="TableCell385" table:number-columns-spanned="2">
            <text:p text:style-name="P386">Mato<text:line-break/><text:s/>vienetas</text:p>
          </table:table-cell>
          <table:covered-table-cell/>
          <table:table-cell table:style-name="TableCell387">
            <text:p text:style-name="P388">Rodiklio<text:line-break/><text:s/>vertė</text:p>
          </table:table-cell>
          <table:table-cell table:style-name="TableCell389" table:number-columns-spanned="2">
            <text:p text:style-name="P390"><text:span text:style-name="T391">Reikalaujamų tyrimų<text:s/></text:span><text:span text:style-name="T392"><text:line-break/>skaičius</text:span><text:span text:style-name="T393"><text:line-break/></text:span><text:span text:style-name="T394"><text:s/>(vandens gavybos, ruošimo įrenginiai„ skirstomieji tinklai)<text:s/></text:span><text:span text:style-name="T395">(1)</text:span></text:p>
          </table:table-cell>
          <table:covered-table-cell/>
          <table:table-cell table:style-name="TableCell396" table:number-columns-spanned="2">
            <text:p text:style-name="P397"><text:span text:style-name="T398">Reikalaujamų tyrimų<text:s/></text:span><text:span text:style-name="T399"><text:line-break/>skaičius</text:span><text:span text:style-name="T400"><text:line-break/><text:s/>(vartotojo čiaupas)</text:span><text:span text:style-name="T401"><text:s/>(2)</text:span></text:p>
          </table:table-cell>
          <table:covered-table-cell/>
          <table:table-cell table:style-name="TableCell402" table:number-columns-spanned="3">
            <text:p text:style-name="P403">Atliktų tyrimų<text:s/><text:line-break/>skaičius<text:line-break/><text:s/>(vandens gavybos, ruošimo įrenginiai, skirstomieji tinklai)</text:p>
          </table:table-cell>
          <table:covered-table-cell/>
          <table:covered-table-cell/>
          <table:table-cell table:style-name="TableCell404" table:number-columns-spanned="3">
            <text:p text:style-name="P405">Atliktų tyrimų<text:s/><text:line-break/>skaičius<text:line-break/>(vartotojo čiaupas)</text:p>
          </table:table-cell>
          <table:covered-table-cell/>
          <table:covered-table-cell/>
          <table:table-cell table:style-name="TableCell406" table:number-columns-spanned="3">
            <text:p text:style-name="P407">Neatitikusių reikalavimų<text:line-break/><text:s/>tyrimų<text:line-break/><text:s/>skaičius vandens gavybos, ruošimo įrenginiai„ skirstomieji tinklai)</text:p>
          </table:table-cell>
          <table:covered-table-cell/>
          <table:covered-table-cell/>
          <table:table-cell table:style-name="TableCell408" table:number-columns-spanned="2">
            <text:p text:style-name="P409">Neatitikusių reikalavimų<text:line-break/><text:s/>tyrimų<text:line-break/><text:s/>skaičius (vartotojo čiaupas)</text:p>
          </table:table-cell>
          <table:covered-table-cell/>
        </table:table-row>
        <table:table-row table:style-name="TableRow410">
          <table:table-cell>
            <text:p text:style-name="P411"/>
          </table:table-cell>
          <table:table-cell table:style-name="TableCell412" table:number-columns-spanned="2">
            <text:p text:style-name="P411">1</text:p>
          </table:table-cell>
          <table:covered-table-cell/>
          <table:table-cell table:style-name="TableCell413" table:number-columns-spanned="2">
            <text:p text:style-name="P414">2</text:p>
          </table:table-cell>
          <table:covered-table-cell/>
          <table:table-cell table:style-name="TableCell415" table:number-columns-spanned="2">
            <text:p text:style-name="P416">3</text:p>
          </table:table-cell>
          <table:covered-table-cell/>
          <table:table-cell table:style-name="TableCell417">
            <text:p text:style-name="P418">4</text:p>
          </table:table-cell>
          <table:table-cell table:style-name="TableCell419" table:number-columns-spanned="2">
            <text:p text:style-name="P420">5</text:p>
          </table:table-cell>
          <table:covered-table-cell/>
          <table:table-cell table:style-name="TableCell421" table:number-columns-spanned="2">
            <text:p text:style-name="P422">6</text:p>
          </table:table-cell>
          <table:covered-table-cell/>
          <table:table-cell table:style-name="TableCell423" table:number-columns-spanned="3">
            <text:p text:style-name="P424">7</text:p>
          </table:table-cell>
          <table:covered-table-cell/>
          <table:covered-table-cell/>
          <table:table-cell table:style-name="TableCell425" table:number-columns-spanned="3">
            <text:p text:style-name="P426">8</text:p>
          </table:table-cell>
          <table:covered-table-cell/>
          <table:covered-table-cell/>
          <table:table-cell table:style-name="TableCell427" table:number-columns-spanned="3">
            <text:p text:style-name="P428">9</text:p>
          </table:table-cell>
          <table:covered-table-cell/>
          <table:covered-table-cell/>
          <table:table-cell table:style-name="TableCell429" table:number-columns-spanned="2">
            <text:p text:style-name="P430">10</text:p>
          </table:table-cell>
          <table:covered-table-cell/>
        </table:table-row>
        <table:table-row table:style-name="TableRow431">
          <table:table-cell>
            <text:p text:style-name="P432"/>
          </table:table-cell>
          <table:table-cell table:style-name="TableCell433" table:number-columns-spanned="2">
            <text:p text:style-name="P432"/>
          </table:table-cell>
          <table:covered-table-cell/>
          <table:table-cell table:style-name="TableCell434" table:number-columns-spanned="20">
            <text:p text:style-name="P435">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ext:p text:style-name="P437"/>
          </table:table-cell>
          <table:table-cell table:style-name="TableCell438" table:number-columns-spanned="2">
            <text:p text:style-name="P437"/>
          </table:table-cell>
          <table:covered-table-cell/>
          <table:table-cell table:style-name="TableCell439" table:number-columns-spanned="2">
            <text:p text:style-name="P440"><text:span text:style-name="T441">Žarninės lazdelės<text:s/></text:span><text:span text:style-name="T442">(</text:span><text:span text:style-name="T443">Escherichia coli)</text:span></text:p>
          </table:table-cell>
          <table:covered-table-cell/>
          <table:table-cell table:style-name="TableCell444" table:number-columns-spanned="2">
            <text:p text:style-name="P445">Skaičius 100 ml vandens</text:p>
          </table:table-cell>
          <table:covered-table-cell/>
          <table:table-cell table:style-name="TableCell446">
            <text:p text:style-name="P447">0</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ext:p text:style-name="P461"/>
          </table:table-cell>
          <table:table-cell table:style-name="TableCell462" table:number-columns-spanned="2">
            <text:p text:style-name="P461"/>
          </table:table-cell>
          <table:covered-table-cell/>
          <table:table-cell table:style-name="TableCell463" table:number-columns-spanned="2">
            <text:p text:style-name="P464">Žarniniai enterokokai</text:p>
          </table:table-cell>
          <table:covered-table-cell/>
          <table:table-cell table:style-name="TableCell465" table:number-columns-spanned="2">
            <text:p text:style-name="P466">Skaičius 100 ml vandens</text:p>
          </table:table-cell>
          <table:covered-table-cell/>
          <table:table-cell table:style-name="TableCell467">
            <text:p text:style-name="P468">0</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row>
        <table:table-row table:style-name="TableRow481">
          <table:table-cell>
            <text:p text:style-name="P482"/>
          </table:table-cell>
          <table:table-cell table:style-name="TableCell483" table:number-columns-spanned="2">
            <text:p text:style-name="P482"/>
          </table:table-cell>
          <table:covered-table-cell/>
          <table:table-cell table:style-name="TableCell484" table:number-columns-spanned="20">
            <text:p text:style-name="P485">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ext:p text:style-name="P487"/>
          </table:table-cell>
          <table:table-cell table:style-name="TableCell488" table:number-columns-spanned="2">
            <text:p text:style-name="P487"/>
          </table:table-cell>
          <table:covered-table-cell/>
          <table:table-cell table:style-name="TableCell489" table:number-columns-spanned="2">
            <text:p text:style-name="P490">Stibis</text:p>
          </table:table-cell>
          <table:covered-table-cell/>
          <table:table-cell table:style-name="TableCell491" table:number-columns-spanned="2">
            <text:p text:style-name="P492">µg/l<text:s/></text:p>
          </table:table-cell>
          <table:covered-table-cell/>
          <table:table-cell table:style-name="TableCell493">
            <text:p text:style-name="P494">5,0</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row>
        <table:table-row table:style-name="TableRow507">
          <table:table-cell>
            <text:p text:style-name="P508"/>
          </table:table-cell>
          <table:table-cell table:style-name="TableCell509" table:number-columns-spanned="2">
            <text:p text:style-name="P508"/>
          </table:table-cell>
          <table:covered-table-cell/>
          <table:table-cell table:style-name="TableCell510" table:number-columns-spanned="2">
            <text:p text:style-name="P511">Arsenas</text:p>
          </table:table-cell>
          <table:covered-table-cell/>
          <table:table-cell table:style-name="TableCell512" table:number-columns-spanned="2">
            <text:p text:style-name="P513">µg/l<text:s/></text:p>
          </table:table-cell>
          <table:covered-table-cell/>
          <table:table-cell table:style-name="TableCell514">
            <text:p text:style-name="P515">10</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row>
        <table:table-row table:style-name="TableRow528">
          <table:table-cell>
            <text:p text:style-name="P529"/>
          </table:table-cell>
          <table:table-cell table:style-name="TableCell530" table:number-columns-spanned="2">
            <text:p text:style-name="P529"/>
          </table:table-cell>
          <table:covered-table-cell/>
          <table:table-cell table:style-name="TableCell531" table:number-columns-spanned="2">
            <text:p text:style-name="P532">Benzenas</text:p>
          </table:table-cell>
          <table:covered-table-cell/>
          <table:table-cell table:style-name="TableCell533" table:number-columns-spanned="2">
            <text:p text:style-name="P534">µg/l<text:s/></text:p>
          </table:table-cell>
          <table:covered-table-cell/>
          <table:table-cell table:style-name="TableCell535">
            <text:p text:style-name="P536">1,0</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ext:p text:style-name="P550"/>
          </table:table-cell>
          <table:table-cell table:style-name="TableCell551" table:number-columns-spanned="2">
            <text:p text:style-name="P550"/>
          </table:table-cell>
          <table:covered-table-cell/>
          <table:table-cell table:style-name="TableCell552" table:number-columns-spanned="2">
            <text:p text:style-name="P553">Benzpirenas</text:p>
          </table:table-cell>
          <table:covered-table-cell/>
          <table:table-cell table:style-name="TableCell554" table:number-columns-spanned="2">
            <text:p text:style-name="P555">µg/l<text:s/></text:p>
          </table:table-cell>
          <table:covered-table-cell/>
          <table:table-cell table:style-name="TableCell556">
            <text:p text:style-name="P557">0,010</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row>
        <table:table-row table:style-name="TableRow570">
          <table:table-cell>
            <text:p text:style-name="P571"/>
          </table:table-cell>
          <table:table-cell table:style-name="TableCell572" table:number-columns-spanned="2">
            <text:p text:style-name="P571"/>
          </table:table-cell>
          <table:covered-table-cell/>
          <table:table-cell table:style-name="TableCell573" table:number-columns-spanned="2">
            <text:p text:style-name="P574">Boras</text:p>
          </table:table-cell>
          <table:covered-table-cell/>
          <table:table-cell table:style-name="TableCell575" table:number-columns-spanned="2">
            <text:p text:style-name="P576">mg/l<text:s/></text:p>
          </table:table-cell>
          <table:covered-table-cell/>
          <table:table-cell table:style-name="TableCell577">
            <text:p text:style-name="P578">1,0</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ext:p text:style-name="P592"/>
          </table:table-cell>
          <table:table-cell table:style-name="TableCell593" table:number-columns-spanned="2">
            <text:p text:style-name="P592"/>
          </table:table-cell>
          <table:covered-table-cell/>
          <table:table-cell table:style-name="TableCell594" table:number-columns-spanned="2">
            <text:p text:style-name="P595">Bromatas</text:p>
          </table:table-cell>
          <table:covered-table-cell/>
          <table:table-cell table:style-name="TableCell596" table:number-columns-spanned="2">
            <text:p text:style-name="P597">µg/l<text:s/></text:p>
          </table:table-cell>
          <table:covered-table-cell/>
          <table:table-cell table:style-name="TableCell598">
            <text:p text:style-name="P599">10</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ext:p text:style-name="P613"/>
          </table:table-cell>
          <table:table-cell table:style-name="TableCell614" table:number-columns-spanned="2">
            <text:p text:style-name="P613"/>
          </table:table-cell>
          <table:covered-table-cell/>
          <table:table-cell table:style-name="TableCell615" table:number-columns-spanned="2">
            <text:p text:style-name="P616">Kadmis</text:p>
          </table:table-cell>
          <table:covered-table-cell/>
          <table:table-cell table:style-name="TableCell617" table:number-columns-spanned="2">
            <text:p text:style-name="P618">µg/l<text:s/></text:p>
          </table:table-cell>
          <table:covered-table-cell/>
          <table:table-cell table:style-name="TableCell619">
            <text:p text:style-name="P620">5,0</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row>
        <table:table-row table:style-name="TableRow633">
          <table:table-cell>
            <text:p text:style-name="P634"/>
          </table:table-cell>
          <table:table-cell table:style-name="TableCell635" table:number-columns-spanned="2">
            <text:p text:style-name="P634"/>
          </table:table-cell>
          <table:covered-table-cell/>
          <table:table-cell table:style-name="TableCell636" table:number-columns-spanned="2">
            <text:p text:style-name="P637">Chromas</text:p>
          </table:table-cell>
          <table:covered-table-cell/>
          <table:table-cell table:style-name="TableCell638" table:number-columns-spanned="2">
            <text:p text:style-name="P639">µg/l<text:s/></text:p>
          </table:table-cell>
          <table:covered-table-cell/>
          <table:table-cell table:style-name="TableCell640">
            <text:p text:style-name="P641">50</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table-cell>
            <text:p text:style-name="P655"/>
          </table:table-cell>
          <table:table-cell table:style-name="TableCell656" table:number-columns-spanned="2">
            <text:p text:style-name="P655"/>
          </table:table-cell>
          <table:covered-table-cell/>
          <table:table-cell table:style-name="TableCell657" table:number-columns-spanned="2">
            <text:p text:style-name="P658">Varis</text:p>
          </table:table-cell>
          <table:covered-table-cell/>
          <table:table-cell table:style-name="TableCell659" table:number-columns-spanned="2">
            <text:p text:style-name="P660">mg/l<text:s/></text:p>
          </table:table-cell>
          <table:covered-table-cell/>
          <table:table-cell table:style-name="TableCell661">
            <text:p text:style-name="P662">2,0</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ext:p text:style-name="P676"/>
          </table:table-cell>
          <table:table-cell table:style-name="TableCell677" table:number-columns-spanned="2">
            <text:p text:style-name="P676"/>
          </table:table-cell>
          <table:covered-table-cell/>
          <table:table-cell table:style-name="TableCell678" table:number-columns-spanned="2">
            <text:p text:style-name="P679">Cianidai</text:p>
          </table:table-cell>
          <table:covered-table-cell/>
          <table:table-cell table:style-name="TableCell680" table:number-columns-spanned="2">
            <text:p text:style-name="P681">µg/l<text:s/></text:p>
          </table:table-cell>
          <table:covered-table-cell/>
          <table:table-cell table:style-name="TableCell682">
            <text:p text:style-name="P683">50</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ext:p text:style-name="P697"/>
          </table:table-cell>
          <table:table-cell table:style-name="TableCell698" table:number-columns-spanned="2">
            <text:p text:style-name="P697"/>
          </table:table-cell>
          <table:covered-table-cell/>
          <table:table-cell table:style-name="TableCell699" table:number-columns-spanned="2">
            <text:p text:style-name="P700">1,2-dichloretanas</text:p>
          </table:table-cell>
          <table:covered-table-cell/>
          <table:table-cell table:style-name="TableCell701" table:number-columns-spanned="2">
            <text:p text:style-name="P702">µg/l<text:s/></text:p>
          </table:table-cell>
          <table:covered-table-cell/>
          <table:table-cell table:style-name="TableCell703">
            <text:p text:style-name="P704">3,0</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ext:p text:style-name="P718"/>
          </table:table-cell>
          <table:table-cell table:style-name="TableCell719" table:number-columns-spanned="2">
            <text:p text:style-name="P718"/>
          </table:table-cell>
          <table:covered-table-cell/>
          <table:table-cell table:style-name="TableCell720" table:number-columns-spanned="2">
            <text:p text:style-name="P721">Fluoridas</text:p>
          </table:table-cell>
          <table:covered-table-cell/>
          <table:table-cell table:style-name="TableCell722" table:number-columns-spanned="2">
            <text:p text:style-name="P723">mg/l<text:s/></text:p>
          </table:table-cell>
          <table:covered-table-cell/>
          <table:table-cell table:style-name="TableCell724">
            <text:p text:style-name="P725">1,5</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ext:p text:style-name="P739"/>
          </table:table-cell>
          <table:table-cell table:style-name="TableCell740" table:number-columns-spanned="2">
            <text:p text:style-name="P739"/>
          </table:table-cell>
          <table:covered-table-cell/>
          <table:table-cell table:style-name="TableCell741" table:number-columns-spanned="2">
            <text:p text:style-name="P742">Švinas</text:p>
          </table:table-cell>
          <table:covered-table-cell/>
          <table:table-cell table:style-name="TableCell743" table:number-columns-spanned="2">
            <text:p text:style-name="P744">µg/l<text:s/></text:p>
          </table:table-cell>
          <table:covered-table-cell/>
          <table:table-cell table:style-name="TableCell745">
            <text:p text:style-name="P746">10</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ext:p text:style-name="P760"/>
          </table:table-cell>
          <table:table-cell table:style-name="TableCell761" table:number-columns-spanned="2">
            <text:p text:style-name="P760"/>
          </table:table-cell>
          <table:covered-table-cell/>
          <table:table-cell table:style-name="TableCell762" table:number-columns-spanned="2">
            <text:p text:style-name="P763">Gyvsidabris</text:p>
          </table:table-cell>
          <table:covered-table-cell/>
          <table:table-cell table:style-name="TableCell764" table:number-columns-spanned="2">
            <text:p text:style-name="P765">µg/l<text:s/></text:p>
          </table:table-cell>
          <table:covered-table-cell/>
          <table:table-cell table:style-name="TableCell766">
            <text:p text:style-name="P767">1,0</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table-cell>
            <text:p text:style-name="P781"/>
          </table:table-cell>
          <table:table-cell table:style-name="TableCell782" table:number-columns-spanned="2">
            <text:p text:style-name="P781"/>
          </table:table-cell>
          <table:covered-table-cell/>
          <table:table-cell table:style-name="TableCell783" table:number-columns-spanned="2">
            <text:p text:style-name="P784">Nikelis</text:p>
          </table:table-cell>
          <table:covered-table-cell/>
          <table:table-cell table:style-name="TableCell785" table:number-columns-spanned="2">
            <text:p text:style-name="P786">µg/l<text:s/></text:p>
          </table:table-cell>
          <table:covered-table-cell/>
          <table:table-cell table:style-name="TableCell787">
            <text:p text:style-name="P788">20</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ext:p text:style-name="P802"/>
          </table:table-cell>
          <table:table-cell table:style-name="TableCell803" table:number-columns-spanned="2">
            <text:p text:style-name="P802"/>
          </table:table-cell>
          <table:covered-table-cell/>
          <table:table-cell table:style-name="TableCell804" table:number-columns-spanned="2">
            <text:p text:style-name="P805">Nitratas</text:p>
          </table:table-cell>
          <table:covered-table-cell/>
          <table:table-cell table:style-name="TableCell806" table:number-columns-spanned="2">
            <text:p text:style-name="P807">mg/l<text:s/></text:p>
          </table:table-cell>
          <table:covered-table-cell/>
          <table:table-cell table:style-name="TableCell808">
            <text:p text:style-name="P809">50</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table-cell>
            <text:p text:style-name="P823"/>
          </table:table-cell>
          <table:table-cell table:style-name="TableCell824" table:number-columns-spanned="2">
            <text:p text:style-name="P823"/>
          </table:table-cell>
          <table:covered-table-cell/>
          <table:table-cell table:style-name="TableCell825" table:number-columns-spanned="2">
            <text:p text:style-name="P826">Nitritas (paruoštame vandenyje, po vandens ruošimo įrenginių)</text:p>
          </table:table-cell>
          <table:covered-table-cell/>
          <table:table-cell table:style-name="TableCell827" table:number-columns-spanned="2">
            <text:p text:style-name="P828">mg/l<text:s/></text:p>
          </table:table-cell>
          <table:covered-table-cell/>
          <table:table-cell table:style-name="TableCell829">
            <text:p text:style-name="P830">0,10</text:p>
          </table:table-cell>
          <table:table-cell table:style-name="TableCell831" table:number-columns-spanned="2">
            <text:p text:style-name="P832"/>
          </table:table-cell>
          <table:covered-table-cell/>
          <table:table-cell table:style-name="TableCell833" table:number-columns-spanned="2">
            <text:p text:style-name="P834">x</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x</text:p>
          </table:table-cell>
          <table:covered-table-cell/>
          <table:table-cell table:style-name="TableCell839" table:number-columns-spanned="2">
            <text:p text:style-name="P840"/>
          </table:table-cell>
          <table:covered-table-cell/>
          <table:table-cell table:style-name="TableCell841" table:number-columns-spanned="3">
            <text:p text:style-name="P842">x</text:p>
          </table:table-cell>
          <table:covered-table-cell/>
          <table:covered-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able:number-columns-spanned="2">
            <text:p text:style-name="P847">Nitritas (vandenyje iš vartotojų čiaupo</text:p>
          </table:table-cell>
          <table:covered-table-cell/>
          <table:table-cell table:style-name="TableCell848" table:number-columns-spanned="2">
            <text:p text:style-name="P849">mg/l<text:s/></text:p>
          </table:table-cell>
          <table:covered-table-cell/>
          <table:table-cell table:style-name="TableCell850">
            <text:p text:style-name="P851">0,50</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row>
        <table:table-row table:style-name="TableRow864">
          <table:table-cell>
            <text:p text:style-name="P865"/>
          </table:table-cell>
          <table:table-cell table:style-name="TableCell866" table:number-columns-spanned="2">
            <text:p text:style-name="P865"/>
          </table:table-cell>
          <table:covered-table-cell/>
          <table:table-cell table:style-name="TableCell867" table:number-columns-spanned="2">
            <text:p text:style-name="P868"><text:span text:style-name="T869">Nitratai / nitritai formulė<text:s/></text:span><text:span text:style-name="T870">(3)</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ext:p text:style-name="P888"/>
          </table:table-cell>
          <table:table-cell table:style-name="TableCell889" table:number-columns-spanned="2">
            <text:p text:style-name="P888"/>
          </table:table-cell>
          <table:covered-table-cell/>
          <table:table-cell table:style-name="TableCell890" table:number-columns-spanned="2">
            <text:p text:style-name="P891">Daugiacikliniai aromatiniai angliavandeniliai</text:p>
          </table:table-cell>
          <table:covered-table-cell/>
          <table:table-cell table:style-name="TableCell892" table:number-columns-spanned="2">
            <text:p text:style-name="P893">µg/l<text:s/></text:p>
          </table:table-cell>
          <table:covered-table-cell/>
          <table:table-cell table:style-name="TableCell894">
            <text:p text:style-name="P895">0,10</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ext:p text:style-name="P909"/>
          </table:table-cell>
          <table:table-cell table:style-name="TableCell910" table:number-columns-spanned="2">
            <text:p text:style-name="P909"/>
          </table:table-cell>
          <table:covered-table-cell/>
          <table:table-cell table:style-name="TableCell911" table:number-columns-spanned="2">
            <text:p text:style-name="P912">Selenas</text:p>
          </table:table-cell>
          <table:covered-table-cell/>
          <table:table-cell table:style-name="TableCell913" table:number-columns-spanned="2">
            <text:p text:style-name="P914">µg/l<text:s/></text:p>
          </table:table-cell>
          <table:covered-table-cell/>
          <table:table-cell table:style-name="TableCell915">
            <text:p text:style-name="P916">10</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table-cell>
            <text:p text:style-name="P930"/>
          </table:table-cell>
          <table:table-cell table:style-name="TableCell931" table:number-columns-spanned="2">
            <text:p text:style-name="P930"/>
          </table:table-cell>
          <table:covered-table-cell/>
          <table:table-cell table:style-name="TableCell932" table:number-columns-spanned="2">
            <text:p text:style-name="P933">Tetrachloretenas ir <text:s/>trichloretenas</text:p>
          </table:table-cell>
          <table:covered-table-cell/>
          <table:table-cell table:style-name="TableCell934" table:number-columns-spanned="2">
            <text:p text:style-name="P935">µg/l<text:s/></text:p>
          </table:table-cell>
          <table:covered-table-cell/>
          <table:table-cell table:style-name="TableCell936">
            <text:p text:style-name="P937">10</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table-cell>
            <text:p text:style-name="P951"/>
          </table:table-cell>
          <table:table-cell table:style-name="TableCell952" table:number-columns-spanned="2">
            <text:p text:style-name="P951"/>
          </table:table-cell>
          <table:covered-table-cell/>
          <table:table-cell table:style-name="TableCell953" table:number-columns-spanned="2">
            <text:p text:style-name="P954">Haloformų suma</text:p>
          </table:table-cell>
          <table:covered-table-cell/>
          <table:table-cell table:style-name="TableCell955" table:number-columns-spanned="2">
            <text:p text:style-name="P956">µg/l<text:s/></text:p>
          </table:table-cell>
          <table:covered-table-cell/>
          <table:table-cell table:style-name="TableCell957">
            <text:p text:style-name="P958">100</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2">
            <text:p text:style-name="P973"/>
          </table:table-cell>
          <table:covered-table-cell/>
          <table:table-cell table:style-name="TableCell974" table:number-columns-spanned="20">
            <text:p text:style-name="P975">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6">
          <table:table-cell table:style-name="TableCell977" table:number-columns-spanned="2">
            <text:p text:style-name="P978"/>
          </table:table-cell>
          <table:covered-table-cell/>
          <table:table-cell table:style-name="TableCell979" table:number-columns-spanned="2">
            <text:p text:style-name="P980">Aldrinas</text:p>
          </table:table-cell>
          <table:covered-table-cell/>
          <table:table-cell table:style-name="TableCell981" table:number-columns-spanned="2">
            <text:p text:style-name="P982">µg/l<text:s/></text:p>
          </table:table-cell>
          <table:covered-table-cell/>
          <table:table-cell table:style-name="TableCell983" table:number-columns-spanned="3">
            <text:p text:style-name="P984">0,030</text:p>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Dieldrinas</text:p>
          </table:table-cell>
          <table:covered-table-cell/>
          <table:table-cell table:style-name="TableCell1002" table:number-columns-spanned="2">
            <text:p text:style-name="P1003">µg/l<text:s/></text:p>
          </table:table-cell>
          <table:covered-table-cell/>
          <table:table-cell table:style-name="TableCell1004" table:number-columns-spanned="3">
            <text:p text:style-name="P1005">0,030</text:p>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ext:p text:style-name="P1017"/>
          </table: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Heptachloras</text:p>
          </table:table-cell>
          <table:covered-table-cell/>
          <table:table-cell table:style-name="TableCell1023" table:number-columns-spanned="2">
            <text:p text:style-name="P1024">µg/l<text:s/></text:p>
          </table:table-cell>
          <table:covered-table-cell/>
          <table:table-cell table:style-name="TableCell1025" table:number-columns-spanned="3">
            <text:p text:style-name="P1026">0,030</text:p>
          </table: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ext:p text:style-name="P1038"/>
          </table:table-cell>
        </table:table-row>
        <table:table-row table:style-name="TableRow1039">
          <table:table-cell table:style-name="TableCell1040" table:number-columns-spanned="2">
            <text:p text:style-name="P1041"/>
          </table:table-cell>
          <table:covered-table-cell/>
          <table:table-cell table:style-name="TableCell1042" table:number-columns-spanned="2">
            <text:p text:style-name="P1043">Heptachlorepoksidas</text:p>
          </table:table-cell>
          <table:covered-table-cell/>
          <table:table-cell table:style-name="TableCell1044" table:number-columns-spanned="2">
            <text:p text:style-name="P1045">µg/l<text:s/></text:p>
          </table:table-cell>
          <table:covered-table-cell/>
          <table:table-cell table:style-name="TableCell1046" table:number-columns-spanned="3">
            <text:p text:style-name="P1047">0,030</text:p>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ext:p text:style-name="P1059"/>
          </table:table-cell>
        </table:table-row>
        <table:table-row table:style-name="TableRow1060">
          <table:table-cell table:style-name="TableCell1061" table:number-columns-spanned="2">
            <text:p text:style-name="P1062"/>
          </table:table-cell>
          <table:covered-table-cell/>
          <table:table-cell table:style-name="TableCell1063" table:number-columns-spanned="2">
            <text:p text:style-name="P1064">Kiti pesticidai</text:p>
          </table:table-cell>
          <table:covered-table-cell/>
          <table:table-cell table:style-name="TableCell1065" table:number-columns-spanned="2">
            <text:p text:style-name="P1066">µg/l<text:s/></text:p>
          </table:table-cell>
          <table:covered-table-cell/>
          <table:table-cell table:style-name="TableCell1067" table:number-columns-spanned="3">
            <text:p text:style-name="P1068">0,10</text:p>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ext:p text:style-name="P1080"/>
          </table:table-cell>
        </table:table-row>
        <table:table-row table:style-name="TableRow1081">
          <table:table-cell table:style-name="TableCell1082" table:number-columns-spanned="2">
            <text:p text:style-name="P1083"/>
          </table:table-cell>
          <table:covered-table-cell/>
          <table:table-cell table:style-name="TableCell1084" table:number-columns-spanned="2">
            <text:p text:style-name="P1085">Pesticidų suma</text:p>
          </table:table-cell>
          <table:covered-table-cell/>
          <table:table-cell table:style-name="TableCell1086" table:number-columns-spanned="2">
            <text:p text:style-name="P1087">µg/l</text:p>
          </table:table-cell>
          <table:covered-table-cell/>
          <table:table-cell table:style-name="TableCell1088" table:number-columns-spanned="3">
            <text:p text:style-name="P1089">0,50</text:p>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ext:p text:style-name="P1101"/>
          </table:table-cell>
        </table:table-row>
        <table:table-row table:style-name="TableRow1102">
          <table:table-cell table:style-name="TableCell1103" table:number-columns-spanned="2">
            <text:p text:style-name="P1104"/>
          </table:table-cell>
          <table:covered-table-cell/>
          <table:table-cell table:style-name="TableCell1105" table:number-columns-spanned="20">
            <text:p text:style-name="P1106">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2">
            <text:p text:style-name="P1109"/>
          </table:table-cell>
          <table:covered-table-cell/>
          <table:table-cell table:style-name="TableCell1110" table:number-columns-spanned="2">
            <text:p text:style-name="P1111">Aliuminis</text:p>
          </table:table-cell>
          <table:covered-table-cell/>
          <table:table-cell table:style-name="TableCell1112" table:number-columns-spanned="2">
            <text:p text:style-name="P1113">µg/l<text:s/></text:p>
          </table:table-cell>
          <table:covered-table-cell/>
          <table:table-cell table:style-name="TableCell1114" table:number-columns-spanned="3">
            <text:p text:style-name="P1115">200</text:p>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ext:p text:style-name="P1127"/>
          </table:table-cell>
        </table:table-row>
        <table:table-row table:style-name="TableRow1128">
          <table:table-cell table:style-name="TableCell1129" table:number-columns-spanned="2">
            <text:p text:style-name="P1130"/>
          </table:table-cell>
          <table:covered-table-cell/>
          <table:table-cell table:style-name="TableCell1131" table:number-columns-spanned="2">
            <text:p text:style-name="P1132">Amonis</text:p>
          </table:table-cell>
          <table:covered-table-cell/>
          <table:table-cell table:style-name="TableCell1133" table:number-columns-spanned="2">
            <text:p text:style-name="P1134">mg/l<text:s/></text:p>
          </table:table-cell>
          <table:covered-table-cell/>
          <table:table-cell table:style-name="TableCell1135" table:number-columns-spanned="3">
            <text:p text:style-name="P1136">0,50</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ext:p text:style-name="P1148"/>
          </table:table-cell>
        </table:table-row>
        <table:table-row table:style-name="TableRow1149">
          <table:table-cell table:style-name="TableCell1150" table:number-columns-spanned="2">
            <text:p text:style-name="P1151"/>
          </table:table-cell>
          <table:covered-table-cell/>
          <table:table-cell table:style-name="TableCell1152" table:number-columns-spanned="2">
            <text:p text:style-name="P1153">Chloridas</text:p>
          </table:table-cell>
          <table:covered-table-cell/>
          <table:table-cell table:style-name="TableCell1154" table:number-columns-spanned="2">
            <text:p text:style-name="P1155">mg/l<text:s/></text:p>
          </table:table-cell>
          <table:covered-table-cell/>
          <table:table-cell table:style-name="TableCell1156" table:number-columns-spanned="3">
            <text:p text:style-name="P1157">250</text:p>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ext:p text:style-name="P1169"/>
          </table: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Lūžinės klostridijos</text:p>
          </table:table-cell>
          <table:covered-table-cell/>
          <table:table-cell table:style-name="TableCell1175" table:number-columns-spanned="2">
            <text:p text:style-name="P1176">Skaičius 100 ml vandens</text:p>
          </table:table-cell>
          <table:covered-table-cell/>
          <table:table-cell table:style-name="TableCell1177" table:number-columns-spanned="3">
            <text:p text:style-name="P1178">0</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ext:p text:style-name="P1190"/>
          </table: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Savitasis elektrinis laidis</text:p>
          </table:table-cell>
          <table:covered-table-cell/>
          <table:table-cell table:style-name="TableCell1196" table:number-columns-spanned="2">
            <text:p text:style-name="P1197">µS cm-1 20 0C temperatūroje</text:p>
          </table:table-cell>
          <table:covered-table-cell/>
          <table:table-cell table:style-name="TableCell1198" table:number-columns-spanned="3">
            <text:p text:style-name="P1199">2500</text:p>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ext:p text:style-name="P1211"/>
          </table:table-cell>
        </table:table-row>
        <table:table-row table:style-name="TableRow1212">
          <table:table-cell table:style-name="TableCell1213" table:number-columns-spanned="2">
            <text:p text:style-name="P1214"/>
          </table:table-cell>
          <table:covered-table-cell/>
          <table:table-cell table:style-name="TableCell1215" table:number-columns-spanned="2">
            <text:p text:style-name="P1216">Vandenilio jonų koncentracija</text:p>
          </table:table-cell>
          <table:covered-table-cell/>
          <table:table-cell table:style-name="TableCell1217" table:number-columns-spanned="2">
            <text:p text:style-name="P1218">pH vienetai</text:p>
          </table:table-cell>
          <table:covered-table-cell/>
          <table:table-cell table:style-name="TableCell1219" table:number-columns-spanned="3">
            <text:p text:style-name="P1220">6,5-9,5</text:p>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ext:p text:style-name="P1232"/>
          </table:table-cell>
        </table:table-row>
        <table:table-row table:style-name="TableRow1233">
          <table:table-cell table:style-name="TableCell1234" table:number-columns-spanned="2">
            <text:p text:style-name="P1235"/>
          </table:table-cell>
          <table:covered-table-cell/>
          <table:table-cell table:style-name="TableCell1236" table:number-columns-spanned="2">
            <text:p text:style-name="P1237">Bendroji geležis</text:p>
          </table:table-cell>
          <table:covered-table-cell/>
          <table:table-cell table:style-name="TableCell1238" table:number-columns-spanned="2">
            <text:p text:style-name="P1239">µg/l<text:s/></text:p>
          </table:table-cell>
          <table:covered-table-cell/>
          <table:table-cell table:style-name="TableCell1240" table:number-columns-spanned="3">
            <text:p text:style-name="P1241">200</text:p>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ext:p text:style-name="P1253"/>
          </table:table-cell>
        </table:table-row>
        <table:table-row table:style-name="TableRow1254">
          <table:table-cell table:style-name="TableCell1255" table:number-columns-spanned="2">
            <text:p text:style-name="P1256"/>
          </table:table-cell>
          <table:covered-table-cell/>
          <table:table-cell table:style-name="TableCell1257" table:number-columns-spanned="2">
            <text:p text:style-name="P1258">Manganas</text:p>
          </table:table-cell>
          <table:covered-table-cell/>
          <table:table-cell table:style-name="TableCell1259" table:number-columns-spanned="2">
            <text:p text:style-name="P1260">µg/l<text:s/></text:p>
          </table:table-cell>
          <table:covered-table-cell/>
          <table:table-cell table:style-name="TableCell1261" table:number-columns-spanned="3">
            <text:p text:style-name="P1262">50</text:p>
          </table: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ext:p text:style-name="P1274"/>
          </table: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Permanganato<text:s/>skaičius</text:p>
          </table:table-cell>
          <table:covered-table-cell/>
          <table:table-cell table:style-name="TableCell1280" table:number-columns-spanned="2">
            <text:p text:style-name="P1281">mg/l O2</text:p>
          </table:table-cell>
          <table:covered-table-cell/>
          <table:table-cell table:style-name="TableCell1282" table:number-columns-spanned="3">
            <text:p text:style-name="P1283">5,0</text:p>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ext:p text:style-name="P1295"/>
          </table: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Sulfatas</text:p>
          </table:table-cell>
          <table:covered-table-cell/>
          <table:table-cell table:style-name="TableCell1301" table:number-columns-spanned="2">
            <text:p text:style-name="P1302">mg/l<text:s/></text:p>
          </table:table-cell>
          <table:covered-table-cell/>
          <table:table-cell table:style-name="TableCell1303" table:number-columns-spanned="3">
            <text:p text:style-name="P1304">250</text:p>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2">
            <text:p text:style-name="P1321">Natris</text:p>
          </table:table-cell>
          <table:covered-table-cell/>
          <table:table-cell table:style-name="TableCell1322" table:number-columns-spanned="2">
            <text:p text:style-name="P1323">mg/l<text:s/></text:p>
          </table:table-cell>
          <table:covered-table-cell/>
          <table:table-cell table:style-name="TableCell1324" table:number-columns-spanned="3">
            <text:p text:style-name="P1325">200</text:p>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Koliforminės bakterijos</text:p>
          </table:table-cell>
          <table:covered-table-cell/>
          <table:table-cell table:style-name="TableCell1343" table:number-columns-spanned="2">
            <text:p text:style-name="P1344">Skaičius 100 ml vandens</text:p>
          </table:table-cell>
          <table:covered-table-cell/>
          <table:table-cell table:style-name="TableCell1345" table:number-columns-spanned="3">
            <text:p text:style-name="P1346">0</text:p>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ext:p text:style-name="P1358"/>
          </table: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Tritis</text:p>
          </table:table-cell>
          <table:covered-table-cell/>
          <table:table-cell table:style-name="TableCell1364" table:number-columns-spanned="2">
            <text:p text:style-name="P1365">Bq / l</text:p>
          </table:table-cell>
          <table:covered-table-cell/>
          <table:table-cell table:style-name="TableCell1366" table:number-columns-spanned="3">
            <text:p text:style-name="P1367">100</text:p>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ext:p text:style-name="P1379"/>
          </table:table-cell>
        </table:table-row>
        <table:table-row table:style-name="TableRow1380">
          <table:table-cell table:style-name="TableCell1381" table:number-columns-spanned="2">
            <text:p text:style-name="P1382"/>
          </table:table-cell>
          <table:covered-table-cell/>
          <table:table-cell table:style-name="TableCell1383" table:number-columns-spanned="2">
            <text:p text:style-name="P1384">Radonas</text:p>
          </table:table-cell>
          <table:covered-table-cell/>
          <table:table-cell table:style-name="TableCell1385" table:number-columns-spanned="2">
            <text:p text:style-name="P1386">Bq/l</text:p>
          </table:table-cell>
          <table:covered-table-cell/>
          <table:table-cell table:style-name="TableCell1387" table:number-columns-spanned="3">
            <text:p text:style-name="P1388">100</text:p>
          </table: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Indikacinė dozė</text:p>
          </table:table-cell>
          <table:covered-table-cell/>
          <table:table-cell table:style-name="TableCell1406" table:number-columns-spanned="2">
            <text:p text:style-name="P1407">mSv per metus</text:p>
          </table:table-cell>
          <table:covered-table-cell/>
          <table:table-cell table:style-name="TableCell1408" table:number-columns-spanned="3">
            <text:p text:style-name="P1409">0,10</text:p>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ext:p text:style-name="P1421"/>
          </table:table-cell>
        </table:table-row>
        <table:table-row table:style-name="TableRow1422">
          <table:table-cell table:style-name="TableCell1423" table:number-columns-spanned="2">
            <text:p text:style-name="P1424"/>
          </table:table-cell>
          <table:covered-table-cell/>
          <table:table-cell table:style-name="TableCell1425" table:number-columns-spanned="2">
            <text:p text:style-name="P1426">Spalva<text:s/></text:p>
            <text:p text:style-name="P1427"/>
            <text:p text:style-name="P1428"/>
            <text:p text:style-name="P1429"/>
            <text:p text:style-name="P1430"/>
          </table:table-cell>
          <table:covered-table-cell/>
          <table:table-cell table:style-name="TableCell1431" table:number-columns-spanned="2">
            <text:p text:style-name="P1432">- / mg/l Pt</text:p>
            <text:p text:style-name="P1433"><text:span text:style-name="T1434">(</text:span><text:span text:style-name="T1435"></text:span><text:span text:style-name="T1436"><text:s/></text:span><text:span text:style-name="T1437"></text:span><text:span text:style-name="T1438"><text:s/>410 nm)</text:span></text:p>
          </table:table-cell>
          <table:covered-table-cell/>
          <table:table-cell table:style-name="TableCell1439" table:number-columns-spanned="3">
            <text:p text:style-name="P1440">Priimtina vartotojams ir be nebūdingų pokyčių / 30<text:s/></text:p>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ext:p text:style-name="P1453"/>
          </table:table-cell>
        </table:table-row>
        <table:table-row table:style-name="TableRow1454">
          <table:table-cell table:style-name="TableCell1455" table:number-columns-spanned="2">
            <text:p text:style-name="P1456"/>
          </table:table-cell>
          <table:covered-table-cell/>
          <table:table-cell table:style-name="TableCell1457" table:number-columns-spanned="2">
            <text:p text:style-name="P1458">Kvapo slenkstis<text:s/></text:p>
            <text:p text:style-name="P1459"/>
            <text:p text:style-name="P1460"/>
            <text:p text:style-name="P1461"/>
          </table:table-cell>
          <table:covered-table-cell/>
          <table:table-cell table:style-name="TableCell1462" table:number-columns-spanned="2">
            <text:p text:style-name="P1463">-<text:s/></text:p>
          </table:table-cell>
          <table:covered-table-cell/>
          <table:table-cell table:style-name="TableCell1464" table:number-columns-spanned="3">
            <text:p text:style-name="P1465">Priimtinas vartotojams ir be nebūdingų pokyčių</text:p>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2">
            <text:p text:style-name="P1482">Skonio slenkstis<text:s/></text:p>
            <text:p text:style-name="P1483"/>
            <text:p text:style-name="P1484"/>
            <text:p text:style-name="P1485"/>
          </table:table-cell>
          <table:covered-table-cell/>
          <table:table-cell table:style-name="TableCell1486" table:number-columns-spanned="2">
            <text:p text:style-name="P1487">-<text:s/></text:p>
          </table:table-cell>
          <table:covered-table-cell/>
          <table:table-cell table:style-name="TableCell1488" table:number-columns-spanned="3">
            <text:p text:style-name="P1489">Priimtinas vartotojams ir be nebūdingų pokyčių</text:p>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ext:p text:style-name="P1501"/>
          </table:table-cell>
        </table:table-row>
        <table:table-row table:style-name="TableRow1502">
          <table:table-cell table:style-name="TableCell1503" table:number-columns-spanned="2">
            <text:p text:style-name="P1504"/>
          </table:table-cell>
          <table:covered-table-cell/>
          <table:table-cell table:style-name="TableCell1505" table:number-columns-spanned="2">
            <text:p text:style-name="P1506">Kolonijas sudarantys vienetai 22 °C temperatūroje<text:s/></text:p>
          </table:table-cell>
          <table:covered-table-cell/>
          <table:table-cell table:style-name="TableCell1507" table:number-columns-spanned="2">
            <text:p text:style-name="P1508">Skaičius 1 ml vandens</text:p>
          </table:table-cell>
          <table:covered-table-cell/>
          <table:table-cell table:style-name="TableCell1509" table:number-columns-spanned="3">
            <text:p text:style-name="P1510">Be nebūdingų pokyčių</text:p>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ext:p text:style-name="P1522"/>
          </table: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Bendroji organinė anglis</text:p>
          </table:table-cell>
          <table:covered-table-cell/>
          <table:table-cell table:style-name="TableCell1528" table:number-columns-spanned="2">
            <text:p text:style-name="P1529">mg/l<text:s/></text:p>
          </table:table-cell>
          <table:covered-table-cell/>
          <table:table-cell table:style-name="TableCell1530" table:number-columns-spanned="3">
            <text:p text:style-name="P1531">Be nebūdingų pokyčių</text:p>
          </table: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ext:p text:style-name="P1543"/>
          </table:table-cell>
        </table:table-row>
        <table:table-row table:style-name="TableRow1544">
          <table:table-cell table:style-name="TableCell1545" table:number-columns-spanned="2">
            <text:p text:style-name="P1546"/>
          </table:table-cell>
          <table:covered-table-cell/>
          <table:table-cell table:style-name="TableCell1547" table:number-columns-spanned="2">
            <text:p text:style-name="P1548">Drumstumas<text:s/></text:p>
            <text:p text:style-name="P1549"/>
            <text:p text:style-name="P1550"/>
            <text:p text:style-name="P1551"/>
          </table:table-cell>
          <table:covered-table-cell/>
          <table:table-cell table:style-name="TableCell1552" table:number-columns-spanned="2">
            <text:p text:style-name="P1553">-/ Nefelometriniai drumstumo vienetai (NTU)</text:p>
          </table:table-cell>
          <table:covered-table-cell/>
          <table:table-cell table:style-name="TableCell1554" table:number-columns-spanned="3">
            <text:p text:style-name="P1555">Priimtinas vartotojams ir be<text:s/>nebūdingų pokyčių/4</text:p>
          </table:table-cell>
          <table:covered-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ext:p text:style-name="P1567"/>
          </table:table-cell>
        </table:table-row>
      </table:table>
      <text:p text:style-name="P1568"/>
      <text:p text:style-name="P1569">(1), (2) Reikalaujamų tyrimų skaičius nurodomas su taikytais sumažinimais, nepažeidžiant Lietuvos higienos normos HN 24:2017 „Geriamojo vandens saugos ir kokybės reikalavimai“, patvirtintos Lietuvos Respublikos sveikatos<text:s/>apsaugos ministro 2003 m. liepos 23 d. įsakymu Nr. V-455 „Dėl Lietuvos higienos normos HN 24:2017 „Geriamojo vandens saugos ir kokybės reikalavimai“ patvirtinimo“, reikalavimų (toliau – HN 24:2017).</text:p>
      <text:p text:style-name="P1570"><text:span text:style-name="T1571">(3) Turi būti užtikrinta sąlyga ([nitratas] / 50 + [nitri</text:span><text:span text:style-name="T1572">tas] / 3 ≤ 1 (laužtiniuose skliaustuose įrašomos nitrato ir nitrito vertės, mg/l).</text:span></text:p>
      <text:p text:style-name="P1573"><text:tab/></text:p>
      <text:p text:style-name="P1574"/>
      <text:p text:style-name="P1575"/>
      <text:p text:style-name="P1576"><text:span text:style-name="T1577">2 lentelė<text:s/></text:span><text:span text:style-name="T1578">Informacija apie neatitikusius reikalavimų geriamojo vandens tyrimus GVTOT<text:s/></text:span><text:span text:style-name="T1579">(1)</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Rodiklio pavadinimas</text:p>
          </table:table-cell>
          <table:table-cell table:style-name="TableCell1596">
            <text:p text:style-name="P1597">Tyrimų skaičius<text:line-break/>(atlikta)<text:s/></text:p>
          </table:table-cell>
          <table:table-cell table:style-name="TableCell1598">
            <text:p text:style-name="P1599">Neatitikusių <text:s/>reikalavimų tyrimų</text:p>
            <text:p text:style-name="P1600"><text:span text:style-name="T1601">skaičius<text:s/></text:span><text:span text:style-name="T1602">(2)</text:span></text:p>
          </table:table-cell>
          <table:table-cell table:style-name="TableCell1603">
            <text:p text:style-name="P1604">Taikoma išlyga<text:s/></text:p>
          </table:table-cell>
          <table:table-cell table:style-name="TableCell1605">
            <text:p text:style-name="P1606">Laikinai<text:s/><text:line-break/>leidžiamas rodiklio dydis (jei taikoma išlyga)</text:p>
          </table:table-cell>
          <table:table-cell table:style-name="TableCell1607">
            <text:p text:style-name="P1608">Tyrimų maksimali<text:line-break/><text:s/>reikšmė</text:p>
          </table:table-cell>
          <table:table-cell table:style-name="TableCell1609">
            <text:p text:style-name="P1610"><text:span text:style-name="T1611">Mediana</text:span><text:span text:style-name="T1612"><text:s/></text:span><text:span text:style-name="T1613"><text:line-break/>nuo visų</text:span><text:span text:style-name="T1614"><text:line-break/><text:s/>tyrimų skaičiaus</text:span></text:p>
          </table:table-cell>
          <table:table-cell table:style-name="TableCell1615">
            <text:p text:style-name="P1616"><text:span text:style-name="T1617">Mediana</text:span><text:span text:style-name="T1618"><text:line-break/></text:span><text:span text:style-name="T1619"><text:s/>nuo neatitikusių reikalavimų</text:span><text:span text:style-name="T1620"><text:line-break/><text:s/>tyrimų skaičiaus</text:span></text:p>
          </table:table-cell>
          <table:table-cell table:style-name="TableCell1621">
            <text:p text:style-name="P1622"><text:span text:style-name="T1623">Priežastis</text:span><text:span text:style-name="T1624"><text:line-break/>(kodas)</text:span><text:span text:style-name="T1625">(</text:span><text:span text:style-name="T1626">3</text:span><text:span text:style-name="T1627">,6)</text:span><text:span text:style-name="T1628"><text:s/></text:span></text:p>
          </table:table-cell>
          <table:table-cell table:style-name="TableCell1629">
            <text:p text:style-name="P1630"><text:span text:style-name="T1631">Priemonė</text:span><text:span text:style-name="T1632"><text:line-break/>(kodas)</text:span><text:span text:style-name="T1633">(4,6)</text:span><text:span text:style-name="T1634"><text:s/></text:span></text:p>
          </table:table-cell>
          <table:table-cell table:style-name="TableCell1635">
            <text:p text:style-name="P1636"><text:span text:style-name="T1637">Laikotarpis</text:span><text:span text:style-name="T1638"><text:line-break/>(kodas)</text:span><text:span text:style-name="T1639">(5,6)</text:span></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1) Lentelėje eilės tvarka pateikti informaciją tik apie tuos rodiklius, kurių tyrimai neatitiko reikalavimų. Skiltyje „Rodiklio pavadinimas“ nurodyti rodiklių, apie kuriuos pateikiama informacija, pavadinimus.<text:s/></text:p>
      <text:p text:style-name="P1711">(2) Visi neatitikę reikalavimų tyrimai, įskaitant ir tuos, kuriems taikomos išlygos.</text:p>
      <text:p text:style-name="P1712">(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1713">(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 nekokybiškų komponentų pakeitimas, remontas ar atjungimas, VV 2 – užterštų komponentų valymas, šveitimas, dezinfekavimas, A – apsaugos priemonės nuo pašalinių asmenų, KT – kita, PR – pranešimas ir nurodymai vartotojams, pvz., vandens nenaudoti, virinti, laikinai riboti vartojimą, AT – laikinas alternatyvus vandens tiekimas (pvz., cisternose), NR – nereikalaujama.</text:p>
      <text:p text:style-name="P1714">(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text:s/>nei metus. <text:s/></text:p>
      <text:p text:style-name="P1715">(6) Jei vienam neatitikusiam reikalavimų rodikliui yra daugiau kaip viena priežastis, priemonė, laikotarpis, dėl kiekvieno <text:s/>skirtingo atvejo <text:s/>įvedama papildoma rodiklio eilutė, tačiau 2, 3, 6, 7, 8 skiltyse reikšmės nurodomos vieną kartą nuo visų konkretaus rodiklio tyrimų.</text:p>
      <text:p text:style-name="P1716">(7) Kitus pesticidus nurodyti, įvardijant pesticido (-ų) pavadinimą (-us). Prireikus įvesti papildomą (-ų) eilutę (-čių).</text:p>
      <text:p text:style-name="P1717"><text:span text:style-name="T1718">(8)<text:s/></text:span><text:span text:style-name="T1719">Akrilamido, epichlorhidrino, vinilo chlorido vertės nustatomos pagal geriamojo vandens ruošimo ir<text:s/></text:span><text:span text:style-name="T1720">tiekimo priemonių specifikacijas. Nurodyti atvejų, kai gaminio techninėje specifikacijoje nurodyta rodiklio vertė neatitiko HN 24:2017 nustatytos ribinės rodiklio vertės, skaičių, juos aprašyti.</text:span></text:p>
      <text:p text:style-name="P1721"/>
      <text:p text:style-name="P1722"/>
      <text:p text:style-name="P1723"/>
      <text:p text:style-name="P1724"/>
      <text:p text:style-name="P1725"><text:span text:style-name="T1726">3 lentelė<text:s/></text:span><text:span text:style-name="T1727">Geriamojo vandens programinės priežiūros rezult</text:span><text:span text:style-name="T1728">atų pateikimo vartotojams būdas</text:span></text:p>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Pateikimo būdas</text:p>
            </table:table-cell>
            <table:table-cell table:style-name="TableCell1736">
              <text:p text:style-name="P1737"/>
            </table:table-cell>
            <table:table-cell table:style-name="TableCell1738">
              <text:p text:style-name="P1739">Pateikimo vieta</text:p>
            </table:table-cell>
          </table:table-row>
        </table:table-header-rows>
        <table:table-row table:style-name="TableRow1740">
          <table:table-cell table:style-name="TableCell1741">
            <text:p text:style-name="P1742">Interneto svetainė</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nformaciniai lanstinukai, bukletai</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Naujienlaiškiai (informaciniai biuleteniai)</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Sąskaitos už geriamąjį vandenį</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Vieši susitikimai</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Vietiniai laikraščiai</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Viešai pasiekiamos bylo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ita</text:p>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4 lentelė<text:s/></text:span><text:span text:style-name="T1799">Geriamojo vandens programinės priežiūros rezultatų pateikimo vartotojams rūšis</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Pateikimo rūšis</text:p>
          </table:table-cell>
          <table:table-cell table:style-name="TableCell1807">
            <text:p text:style-name="P1808">Taip / ne</text:p>
          </table:table-cell>
          <table:table-cell table:style-name="TableCell1809">
            <text:p text:style-name="P1810">Pateikimo vieta</text:p>
          </table:table-cell>
        </table:table-row>
        <table:table-row table:style-name="TableRow1811">
          <table:table-cell table:style-name="TableCell1812">
            <text:p text:style-name="P1813">GVTOT atitikties suvestinė</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GVTOT atskiri programinės priežiūros rezultatai<text: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Smulkių GVTOT, kuriose tiekiama 10–1000 m</text:span><text:span text:style-name="T1829">3</text:span><text:span text:style-name="T1830"><text:s/>/ d <text:s/>ar aprūpinama geriamuoju vandeniu 50–5000 gyventojų, programinės priežiūros rezultatai</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Labai smulkių GVTOT, kuriose tiekiama <text:s/>mažiau kaip 10 m</text:span><text:span text:style-name="T1839">3</text:span><text:span text:style-name="T1840"><text:s/>/ d <text:s/>ar aprūpinama geriamuoju vandeniu &lt;50 gyventojų, program</text:span><text:span text:style-name="T1841">inės priežiūros rezultatai</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Reikalavimų neatitinkantys rezultatai GVTOT lygiu </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Vandens tiekėjo šaltinis GVTOT lygiu</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Kita</text:p>
          </table:table-cell>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________________</text:p>
            <text:p text:style-name="P1875"><text:span text:style-name="T1876">(geriamojo vandens tiekimo įmonės vadovas ar jo įgaliotas asmuo, pareigos) <text:s/></text:span></text:p>
          </table:table-cell>
          <table:table-cell table:style-name="TableCell1877">
            <text:p text:style-name="P1878">__________</text:p>
            <text:p text:style-name="P1879"><text:span text:style-name="T1880">(parašas)</text:span></text:p>
          </table:table-cell>
          <table:table-cell table:style-name="TableCell1881">
            <text:p text:style-name="P1882">_____________</text:p>
            <text:p text:style-name="P1883"><text:span text:style-name="T1884">(vardas, pavardė)</text:span></text:p>
          </table:table-cell>
        </table:table-row>
      </table:table>
      <text:p text:style-name="P1885"/>
      <text:p text:style-name="P1886"><text:tab/></text:p>
      <text:p text:style-name="P1887"><text:span text:style-name="T1888">(rengėjo vardas, pavardė, telefonas, faksas, el. paštas)</text:span></text:p>
      <text:p text:style-name="P1889"/>
      <text:p text:style-name="P1890">PATVIRTINTA</text:p>
      <text:p text:style-name="P1897">Valstybinės maisto ir veterinarijos tarnybos<text:s/></text:p>
      <text:p text:style-name="P1898"><text:span text:style-name="T1899">direktoriaus<text:s/></text:span><text:span text:style-name="T1900">2003 m. gegužės 22 d.<text:s/></text:span></text:p>
      <text:p text:style-name="P1901">įsakymu Nr. B1-467</text:p>
      <text:p text:style-name="P1902"><text:span text:style-name="T1903">(</text:span><text:span text:style-name="T1904">Valstybinės maisto ir veterinarijos tarnybos<text:s/></text:span></text:p>
      <text:p text:style-name="P1905">direktoriaus 2021 m. lapkričio 16 d.<text:s/></text:p>
      <text:p text:style-name="P1906">įsakymo Nr. B1-886 redakcija)</text:p>
      <text:p text:style-name="P1907"/>
      <text:p text:style-name="P1908">GERIAMOJO VANDENS TIEKĖJŲ PRANEŠIMŲ APIE VANDENS TIEKIMO SĄLYGŲ PASIKEITIMUS TEIKIMO TVARKOS APRAŠAS<text:s/></text:p>
      <text:p text:style-name="P1909"/>
      <text:p text:style-name="P1910"><text:span text:style-name="T1911">I</text:span><text:span text:style-name="T1912"><text:s/>SKYRIUS</text:span></text:p>
      <text:p text:style-name="P1913"><text:span text:style-name="T1914">bendrosios nuostatos</text:span></text:p>
      <text:p text:style-name="P1915"/>
      <text:p text:style-name="P1916"><text:span text:style-name="T1917">1</text:span><text:span text:style-name="T1918">. Geriamojo vandens tiekėjų pranešimų apie vandens tiekimo sąlygų pasikeitimus teikimo tvarkos aprašas (toliau – Tvarkos aprašas) nustato pranešimų apie vandens tiekimo sąlygų pasikeitimus (toliau – pranešimai), teikiamų Valstybinės maisto ir veterinarijo</text:span><text:span text:style-name="T1919">s tarnybos (toliau – VMVT) teritoriniams departamentams, turinį, formą, pateikimo būdą ir pateikimo terminus.</text:span></text:p>
      <text:p text:style-name="P1920"><text:span text:style-name="T1921">2</text:span><text:span text:style-name="T1922">. Tvarkos aprašo nuostatų turi laikytis visi geriamojo vandens tiekėjai, viešai tiekiantys geriamąjį vandenį.</text:span></text:p>
      <text:p text:style-name="P1923"><text:span text:style-name="T1924">3</text:span><text:span text:style-name="T1925">. Tvarkos apraše vartojamo</text:span><text:span text:style-name="T1926">s sąvokos:</text:span></text:p>
      <text:p text:style-name="P1927"><text:span text:style-name="T1928">3.1</text:span><text:span text:style-name="T1929">.</text:span><text:span text:style-name="T1930"><text:s/>Valstybinės maisto ir veterinarijos tarnybos teritoriniai departamentai</text:span><text:span text:style-name="T1931"><text:s/>– Valstybinės maisto ir veterinarijos tarnybos administracijos struktūros, patvirtintos Lietuvos Respublikos Vyriausybės<text:s/></text:span><text:span text:style-name="T1932">2010 m. gruodžio 8 d. nutarimu Nr. 1743<text:s/></text:span><text:span text:style-name="T1933">„Dėl<text:s/></text:span><text:span text:style-name="T1934">Valstybinės maisto ir veterinarijos tarnybos administracijos struktūros patvirtinimo“, 35–44 punktuose nurodyti departamentai.</text:span></text:p>
      <text:p text:style-name="P1935"><text:span text:style-name="T1936">3.2</text:span><text:span text:style-name="T1937">.</text:span><text:span text:style-name="T1938"><text:s/>Valstybinės maisto ir veterinarijos tarnybos įgaliotieji pareigūnai</text:span><text:span text:style-name="T1939"><text:s/>– Valstybinės maisto ir veterinarijos tarnybos admin</text:span><text:span text:style-name="T1940">istracijos struktūros, patvirtintos Lietuvos Respublikos Vyriausybės<text:s/></text:span><text:span text:style-name="T1941">2010 m. gruodžio 8 d. nutarimu Nr. 1743<text:s/></text:span><text:span text:style-name="T1942"><text:s/>„Dėl Valstybinės maisto ir veterinarijos tarnybos administracijos struktūros patvirtinimo“, 35–44 punktuose nurodytų departamentų vadovai, juos pa</text:span><text:span text:style-name="T1943">vaduojantys asmenys ar kiti Valstybinės maisto ir veterinarijos tarnybos direktoriaus įgalioti asmenys.</text:span></text:p>
      <text:p text:style-name="P1944"><text:span text:style-name="T1945">3.3</text:span><text:span text:style-name="T1946">.<text:s/></text:span><text:span text:style-name="T1947">Kitos Tvarkos apraše vartojamos sąvokos atitinka sąvokas, vartojamas Lietuvos Respublikos geriamojo vandens įstatyme.</text:span></text:p>
      <text:p text:style-name="P1948"/>
      <text:p text:style-name="P1949"><text:span text:style-name="T1950">II</text:span><text:span text:style-name="T1951"><text:s/>SKYRIUS</text:span></text:p>
      <text:p text:style-name="P1952"><text:span text:style-name="T1953">PRANE</text:span><text:span text:style-name="T1954">ŠIMŲ APIE VANDENS TIEKIMO SĄLYGŲ PASIKEITIMUS TEIKIMAS</text:span></text:p>
      <text:p text:style-name="P1955"/>
      <text:p text:style-name="P1956"><text:span text:style-name="T1957">4</text:span><text:span text:style-name="T1958">. Geriamojo vandens tiekėjai pranešimus (Tvarkos aprašo priedas) VMVT teritoriniams departamentams teikia vadovaudamiesi Geriamojo vandens įstatymo 11 straipsnio 6 ir 11 dalimi ir Vandentiekio sk</text:span><text:span text:style-name="T1959">irstomuoju tinklu vartotojams viešai tiekiamo geriamojo vandens programinės priežiūros tvarkos, patvirtintos Lietuvos Respublikos Vyriausybės 2002 m. rugsėjo 3 d. nutarimu Nr. 1388 „</text:span><text:span text:style-name="T1960">Dėl Vandentiekio skirstomuoju tinklu vartotojams viešai tiekiamo geriamojo</text:span><text:span text:style-name="T1961"><text:s/>vandens programinės priežiūros tvarkos patvirtinimo</text:span><text:span text:style-name="T1962">“, 14 punkto reikalavimais.</text:span></text:p>
      <text:p text:style-name="P1963"><text:span text:style-name="T1964">5</text:span><text:span text:style-name="T1965">. Geriamojo vandens tiekėjai teikia pranešimus jų veiklą kontroliuojančiam VMVT teritoriniam departamentui tiesiogiai atvykę į VMVT teritorinį departamentą ar nuotoliniu b</text:span><text:span text:style-name="T1966">ūdu (paštu, faksu, el. paštu) toliau nurodyta tvarka ir terminais:</text:span></text:p>
      <text:p text:style-name="P1967"><text:span text:style-name="T1968">5.1</text:span><text:span text:style-name="T1969">. kai vandens tiekimo įrenginiai pradedami eksploatuoti pirmą kartą ar po pertraukos arba jų dalis buvo pakeista ir tai gali pabloginti vandens saugą ir kokybę – ne vėliau kaip prieš 7</text:span><text:span text:style-name="T1970"><text:s/>kalendorines dienas iki pradedant naudoti vandens tiekimo įrenginius;</text:span></text:p>
      <text:p text:style-name="P1971"><text:span text:style-name="T1972">5.2</text:span><text:span text:style-name="T1973">. kai vandens tiekimo įrenginių nuosavybės ar naudojimo teisė pereina kitam juridiniam ar fiziniam asmeniui – ne vėliau kaip per 7 kalendorines dienas iki vandens tiekimo<text:s/></text:span><text:span text:style-name="T1974">įrenginių nuosavybės ar naudojimo teisės perėjimo kitam juridiniam ar fiziniam asmeniui. Pranešime taip pat nurodomi naujojo vandens tiekimo įrenginių nuosavybės ar naudojimo teisės savininkas ir jo kontaktiniai duomenys (juridinio asmens pavadinimas ar fi</text:span><text:span text:style-name="T1975">zinio asmens vardas ir pavardė, įmonės kodas (jei tai juridinis asmuo), adresas, telefonas, faksas, el. paštas);</text:span></text:p>
      <text:p text:style-name="P1976"><text:span text:style-name="T1977">5.3</text:span><text:span text:style-name="T1978">. kai vandens tiekimo įrenginiai laikinai sustabdomi – nedelsiant, bet ne vėliau kaip per 3 kalendorines dienas nuo sustabdymo, jei geri</text:span><text:span text:style-name="T1979">amojo vandens tiekimas vartotojams sustabdomas dėl avarijos arba ne vėliau kaip prieš 3 kalendorines dienas iki darbų pradžios, jei vandens tiekimo sustabdymas planuotas. Abiem atvejais pranešime nurodomas laikotarpis, kuriam sustabdomas geriamojo vandens<text:s/></text:span><text:span text:style-name="T1980">tiekimas, ir priemonės geriamojo vandens saugai užtikrinti;</text:span></text:p>
      <text:p text:style-name="P1981"><text:span text:style-name="T1982">5.4</text:span><text:span text:style-name="T1983">. kai blogėja geriamojo vandens mikrobiologiniai ar (ir) toksiniai rodikliai vaikų ugdymo, sveikatos priežiūros, viešojo maitinimo įstaigose ar maisto įmonėse arba dėl vandentiekio avarijų<text:s/></text:span><text:span text:style-name="T1984">sutrinka geriamojo vandens tiekimas šiems objektams – nedelsiant, bet ne vėliau kaip per 3 kalendorines dienas nuo šiame punkte minimų aplinkybių paaiškėjimo dienos. Pranešime nurodomos priemonės geriamojo vandens saugai užtikrinti;</text:span></text:p>
      <text:p text:style-name="P1985"><text:span text:style-name="T1986">5.5</text:span><text:span text:style-name="T1987">. kai keičiamos<text:s/></text:span><text:span text:style-name="T1988">ar pradedamos naudoti naujo tipo geriamojo vandens ruošimo priemonės – ne vėliau kaip prieš 7 kalendorines dienas iki pradedant naudoti naujo tipo geriamojo vandens ruošimo priemones;</text:span></text:p>
      <text:p text:style-name="P1989"><text:span text:style-name="T1990">5.6</text:span><text:span text:style-name="T1991">. kai <text:s/>vandentiekio skirstomajame tinkle nustatoma<text:s/></text:span><text:span text:style-name="T1992">vandens teršim</text:span><text:span text:style-name="T1993">o<text:s/></text:span><text:span text:style-name="T1994">požymių, ypatingų įvykių sanitarinėse apsaugos zonose ar vandenviečių mitybos srityse – nedelsiant, bet ne vėliau kaip per 3 kalendorines dienas nuo požymių nustatymo dienos. Pranešime nurodomos priemonės geriamojo vandens saugai užtikrinti;</text:span></text:p>
      <text:p text:style-name="P1995"><text:span text:style-name="T1996">5.7</text:span><text:span text:style-name="T1997">. kai</text:span><text:span text:style-name="T1998"><text:s/>atliekami profilaktikos darbai, galintys turėti įtakos geriamojo vandens saugai ir kokybei – ne vėliau kaip prieš 7 kalendorines dienas iki profilaktikos darbų pradžios. Pranešime nurodomas laikotarpis, kurio metu bus atliekami profilaktikos darbai. Prane</text:span><text:span text:style-name="T1999">šime nurodomos priemonės geriamojo vandens saugai užtikrinti;</text:span></text:p>
      <text:p text:style-name="P2000"><text:span text:style-name="T2001">5.8</text:span><text:span text:style-name="T2002">. kai ištirto geriamojo vandens mikrobiologiniai ir (ar) toksiniai (cheminiai) rodikliai neatitinka teisės aktų reikalavimų – nedelsiant, bet ne vėliau kaip tą pačią darbo dieną nuo tyrim</text:span><text:span text:style-name="T2003">ų rezultatų gavimo dienos. Pranešime nurodomos priemonės geriamojo vandens saugai užtikrinti;<text:s/></text:span></text:p>
      <text:p text:style-name="P2004"><text:span text:style-name="T2005">5.9</text:span><text:span text:style-name="T2006">. kai vandens sauga ir kokybė blogėja geriamojo vandens vartotojams priklausančių pastatų vidaus vandentiekyje. Tokiais atvejais pranešimą būtina pateikti</text:span><text:span text:style-name="T2007"><text:s/>nedelsiant, bet ne vėliau kaip per 3 kalendorines dienas nuo vandens saugos ir kokybės blogėjimo išaiškėjimo dienos. Pranešime nurodomos geriamojo vandens saugos ir kokybės blogėjimo priežastys ir veiksmai, kurių vartotojai turi imtis, kad geriamasis vand</text:span><text:span text:style-name="T2008">uo atitiktų teisės aktų nustatytus saugos ir kokybės reikalavimus;</text:span></text:p>
      <text:p text:style-name="P2009"><text:span text:style-name="T2010">5.10</text:span><text:span text:style-name="T2011">. kai įvyksta kitų įvykių, galinčių turėti įtakos geriamojo vandens saugai. Tokiais atvejais pranešimas turi būti pateiktas nedelsiant, bet ne vėliau kaip per 3 kalendorines dienas<text:s/></text:span><text:span text:style-name="T2012">nuo įvykių paaiškėjimo dienos.</text:span></text:p>
      <text:p text:style-name="P2013"><text:span text:style-name="T2014">6</text:span><text:span text:style-name="T2015">. VMVT teritorinis departamentas, gavęs pranešimą, gali atlikti geriamojo vandens tiekimo subjekto patikrinimą, paimti geriamojo vandens mėginius, siekiant atlikti mikrobiologinius ir (ar) toksinius (cheminius) geriamo</text:span><text:span text:style-name="T2016">jo vandens tyrimus akredituotoje laboratorijoje.</text:span></text:p>
      <text:p text:style-name="P2017"><text:span text:style-name="T2018">7</text:span><text:span text:style-name="T2019">. VMVT teritorinis departamentas, nustatęs Geriamojo vandens įstatymo ar kitų teisės aktų pažeidim</text:span><text:span text:style-name="T2020">us</text:span><text:span text:style-name="T2021">, nurodo geriamojo vandens tiekėjams imtis priemonių š</text:span><text:span text:style-name="T2022">iems<text:s/></text:span><text:span text:style-name="T2023">pažeidimams pašalinti ir (ar) taiko teisės<text:s/></text:span><text:span text:style-name="T2024">aktų nustatytas poveikio priemones. Tais atvejais, kai VMVT teritorinis departamentas nustato, kad viešai tiekiamas vanduo kelia potencialų pavojų vartotojų sveikatai, jis sustabdo ar uždraudžia geriamojo vandens tiekimą.<text:s/></text:span></text:p>
      <text:p text:style-name="P2025"><text:span text:style-name="T2026">8</text:span><text:span text:style-name="T2027">. VMVT teritorinis<text:s/></text:span><text:span text:style-name="T2028">departamentas</text:span><text:span text:style-name="T2029"><text:s/>apie geriamojo vandens saugos reikalavimų pažeidimus, dėl kurio uždraudžiamas (sustabdomas) geriamojo vandens tiekimas ne vėliau kaip per 3 (tris) kalendorines dienas nuo geriamojo vandens tiekimo uždraudimo (sustabdymo)</text:span><text:span text:style-name="T2030"><text:s text:c="2"/>teikia Pranešimą api</text:span><text:span text:style-name="T2031">e geriamojo vandens saugos reikalavimų pažeidimą Nacionaliniam visuomenės sveikatos centrui prie Sveikatos apsaugos ministerijos.<text:s/></text:span></text:p>
      <text:p text:style-name="P2032"/>
      <text:p text:style-name="P2033"><text:span text:style-name="T2034">III</text:span><text:span text:style-name="T2035"><text:s/>SKYRIUS</text:span></text:p>
      <text:p text:style-name="P2036"><text:span text:style-name="T2037">BAIGIAMOSIOS NUOSTATOS</text:span></text:p>
      <text:p text:style-name="P2038"/>
      <text:p text:style-name="P2039"><text:span text:style-name="T2040">9</text:span><text:span text:style-name="T2041">. Už VMVT teritoriniam departamentui pateiktų duomenų teisingumą atsako geria</text:span><text:span text:style-name="T2042">mojo vandens tiekėjas.</text:span></text:p>
      <text:p text:style-name="P2043"><text:span text:style-name="T2044">10</text:span><text:span text:style-name="T2045">. VMVT teritorinių departamentų ir jų įgaliotųjų pareigūnų veiksmai ir sprendimai gali būti skundžiami teisės aktų nustatyta tvarka.<text:s/></text:span></text:p>
      <text:p text:style-name="P2046">___<text:span text:style-name="T2047">_________________</text:span></text:p>
      <text:p text:style-name="P2048"/>
      <text:p text:style-name="P2049">Geriamojo<text:s/>vandens tiekėjų</text:p>
      <text:p text:style-name="P2056">pranešimų apie vandens tiekimo sąlygų<text:s/></text:p>
      <text:p text:style-name="P2057"><text:span text:style-name="T2058">pasikeitimus<text:s/></text:span><text:span text:style-name="T2059">teikimo tvarkos aprašo</text:span></text:p>
      <text:p text:style-name="P2060">priedas</text:p>
      <text:p text:style-name="P2061"/>
      <text:p text:style-name="P2062">(Pranešimo formos pavyzdys)</text:p>
      <text:p text:style-name="P2063"><text:tab/></text:p>
      <text:p text:style-name="P2064"><text:tab/></text:p>
      <text:p text:style-name="P2065"><text:tab/></text:p>
      <text:p text:style-name="P2066"><text:tab/></text:p>
      <text:p text:style-name="P2067">(geriamojo vandens tiekėjo pavadinimas /vardas, pavardė, adresas, telefonas, faksas, el. paštas, vandenvietės,<text:s/>geriamojo vandens tiekimo objekto teritorijos pavadinimas)</text:p>
      <text:p text:style-name="P2068"/>
      <text:p text:style-name="P2069"><text:span text:style-name="T2070">Valstybinės maisto ir veterinarijos tarnybos<text:s/></text:span></text:p>
      <text:p text:style-name="P2071">____________________________ <text:s/>departamentui</text:p>
      <text:p text:style-name="P2072">(teritorinio departamento pavadinimas)</text:p>
      <text:p text:style-name="P2073">pranešimas APIE VANDENS TIEKIMO SĄLYGŲ PASIKEITIMUS</text:p>
      <text:p text:style-name="P2074"/>
      <text:p text:style-name="P2075">20 <text:s text:c="3"/>- <text:s text:c="3"/>- <text:s/><text:s text:c="2"/></text:p>
      <text:p text:style-name="P2076"/>
      <text:p text:style-name="P2077"><text:span text:style-name="T2078">1. Vykdydami Lietuvos Respublikos geriamojo vandens įstatymo 11 straipsnio 6, 11 dalies reikalavimus, Vandentiekio skirstomuoju tinklu vartotojams viešai tiekiamo geriamojo vandens programinės priežiūros tvarkos, patvirtintos Lietuvos Respublikos Vyria</text:span><text:span text:style-name="T2079">usybės 2002 m. rugsėjo 3 d. nutarimu Nr. 1388 „</text:span><text:span text:style-name="T2080">Dėl Vandentiekio skirstomuoju tinklu vartotojams viešai tiekiamo geriamojo vandens programinės priežiūros tvarkos patvirtinimo</text:span><text:span text:style-name="T2081">“, 14 punkto reikalavimus, pranešame:<text:s/></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1.1.</text:p>
          </table:table-cell>
          <table:table-cell table:style-name="TableCell2090">
            <text:p text:style-name="P2091"/>
          </table:table-cell>
          <table:table-cell table:style-name="TableCell2092">
            <text:p text:style-name="P2093">vandens tiekimo įrenginiai pradedami<text:s/>eksploatuoti pirmą kartą ar po pertraukos arba jų dalis buvo pakeista ir tai gali pabloginti geriamojo vandens saugą ir kokybę</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vandens tiekimo įrenginių nuosavybės ar naudojimo teisė pereina kitam juridiniam ar fiziniam asmeniui</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1.3.</text:p>
          </table:table-cell>
          <table:table-cell table:style-name="TableCell2114">
            <text:p text:style-name="P2115"/>
          </table:table-cell>
          <table:table-cell table:style-name="TableCell2116">
            <text:p text:style-name="P2117">vandens tiekimo įrenginiai laikinai sustabdomi<text:s/></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4.</text:p>
          </table:table-cell>
          <table:table-cell table:style-name="TableCell2126">
            <text:p text:style-name="P2127"/>
          </table:table-cell>
          <table:table-cell table:style-name="TableCell2128">
            <text:p text:style-name="P2129">blogėja geriamojo vandens mikrobiologiniai ar (ir) toksiniai rodikliai vaikų ugdymo, sveikatos priežiūros, viešojo maitinimo įstaigose ar maisto įmonėse arba dėl vandentiekio avarijų sutrinka geriamojo vandens<text:s/>tiekimas šiems objektams</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5.</text:p>
          </table:table-cell>
          <table:table-cell table:style-name="TableCell2138">
            <text:p text:style-name="P2139"/>
          </table:table-cell>
          <table:table-cell table:style-name="TableCell2140">
            <text:p text:style-name="P2141">keičiamos ar pradedamos naudoti naujo tipo geriamojo vandens ruošimo priemonės</text:p>
          </table:table-cell>
        </table:table-row>
      </table:table>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1.6.</text:p>
          </table:table-cell>
          <table:table-cell table:style-name="TableCell2150">
            <text:p text:style-name="P2151"/>
          </table:table-cell>
          <table:table-cell table:style-name="TableCell2152">
            <text:p text:style-name="P2153">išaiškėjo vandens teršimo vandentiekio skirstomajame tinkle požymių, ypatingų įvykių sanitarinėje apsaugos zonoje ar vandenvietės (-čių)<text:s/>mitybos srityje</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1.7.</text:p>
          </table:table-cell>
          <table:table-cell table:style-name="TableCell2162">
            <text:p text:style-name="P2163"/>
          </table:table-cell>
          <table:table-cell table:style-name="TableCell2164">
            <text:p text:style-name="P2165">atliekami profilaktikos darbai, galintys turėti įtakos geriamojo vandens saugai ir kokybei <text:s/></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1.8.</text:p>
          </table:table-cell>
          <table:table-cell table:style-name="TableCell2174">
            <text:p text:style-name="P2175"/>
          </table:table-cell>
          <table:table-cell table:style-name="TableCell2176">
            <text:p text:style-name="P2177">geriamojo vandens mikrobiologiniai ir (ar) toksiniai (cheminiai) rodikliai neatitinka teisės aktų reikalavimų <text:s/></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1.9.</text:p>
          </table:table-cell>
          <table:table-cell table:style-name="TableCell2186">
            <text:p text:style-name="P2187"/>
          </table:table-cell>
          <table:table-cell table:style-name="TableCell2188">
            <text:p text:style-name="P2189">vandens<text:s/>sauga ir kokybė blogėja geriamojo vandens vartotojams priklausančių pastatų vidaus vandentiekyje</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1.10.</text:p>
          </table:table-cell>
          <table:table-cell table:style-name="TableCell2198">
            <text:p text:style-name="P2199"/>
          </table:table-cell>
          <table:table-cell table:style-name="TableCell2200">
            <text:p text:style-name="P2201"><text:span text:style-name="T2202">kiti vandens tiekimo sąlygų pasikeitimai,<text:s/></text:span><text:span text:style-name="T2203">galintys turėti įtakos geriamojo vandens saugai</text:span></text:p>
          </table:table-cell>
        </table:table-row>
      </table:table>
      <text:p text:style-name="P2204"/>
      <text:p text:style-name="P2205">2.<text:s/><text:tab/></text:p>
      <text:p text:style-name="P2206">(nurodyti privalomą pateikti papildomą informaciją)</text:p>
      <text:p text:style-name="P2207"><text:tab/></text:p>
      <text:p text:style-name="P2208"><text:tab/></text:p>
      <text:p text:style-name="P2209"><text:tab/></text:p>
      <text:p text:style-name="P2210"><text:tab/></text:p>
      <text:p text:style-name="P2211"><text:tab/></text:p>
      <text:p text:style-name="P2212">3.<text:s/><text:tab/></text:p>
      <text:p text:style-name="P2213">(nurodyti priemones geriamojo vandens saugai ir kokybei užtikrinti)</text:p>
      <text:p text:style-name="P2214"><text:tab/></text:p>
      <text:p text:style-name="P2215"><text:tab/></text:p>
      <text:p text:style-name="P2216"><text:tab/></text:p>
      <text:p text:style-name="P2217"><text:tab/></text:p>
      <text:p text:style-name="P2218"><text:tab/></text:p>
      <text:p text:style-name="P2219"><text:tab/></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________________</text:p>
            <text:p text:style-name="P2228"><text:span text:style-name="T2229">(geriamojo vandens tiekėjas (vadovas ar jo įgaliotas asmuo, jo pareigos)</text:span></text:p>
          </table:table-cell>
          <table:table-cell table:style-name="TableCell2230">
            <text:p text:style-name="P2231">__________</text:p>
            <text:p text:style-name="P2232"><text:span text:style-name="T2233">(parašas)</text:span></text:p>
          </table:table-cell>
          <table:table-cell table:style-name="TableCell2234">
            <text:p text:style-name="P2235">_____________</text:p>
            <text:p text:style-name="P2236"><text:span text:style-name="T2237">(vardas, pavardė)</text:span></text:p>
          </table:table-cell>
        </table:table-row>
      </table:table>
      <text:p text:style-name="P2238"/>
      <text:p text:style-name="P2239"><text:span text:style-name="T2240">_________________</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valstybinė maisto ir veterinarijos tarnyba, Įsakymas</text:span></text:p>
      <text:p text:style-name="P2250"><text:span text:style-name="T2251">Nr.<text:s/></text:span><text:a xlink:href="https://www.e-tar.lt/portal/legalAct.html?documentId=TAR.2623B341D855" office:target-frame-name="_top" xlink:show="replace"><text:span text:style-name="T2252">B1-500</text:span></text:a><text:span text:style-name="T2253">, 2013-07-24, Žin., 2013, Nr. 82-4137 (2013-07-27),</text:span><text:span text:style-name="T2254"><text:s/>i. k. 113110MISAK00B1-500</text:span></text:p>
      <text:p text:style-name="P2255"><text:span text:style-name="T2256">Dėl Valstybinės maisto ir veterinarijos tarnybos direktoriaus 2003 m. gegužės 22 d. įsakymo Nr. B1-467 "Dėl Geriamojo vandens tiekėjų vykdomos geriamojo vandens programinės priežiūros metinės statistinės ataskaitos teikimo tvarko</text:span><text:span text:style-name="T2257">s ir Geriamojo vandens tiekėjų pranešimų apie vandens tiekimo sąlygų pasikeitimus teikimo tvarkos patvirtinimo" pakeitimo</text:span></text:p>
      <text:p text:style-name="P2258"/>
      <text:p text:style-name="P2259"><text:span text:style-name="T2260">2.</text:span></text:p>
      <text:p text:style-name="P2261"><text:span text:style-name="T2262">Valstybinė maisto ir veterinarijos tarnyba, Įsakymas</text:span></text:p>
      <text:p text:style-name="P2263"><text:span text:style-name="T2264">Nr.<text:s/></text:span><text:a xlink:href="https://www.e-tar.lt/portal/legalAct.html?documentId=1693f790f3df11e4927fda1d051299fb" office:target-frame-name="_top" xlink:show="replace"><text:span text:style-name="T2265">B1-394</text:span></text:a><text:span text:style-name="T2266">, 2015-05-05, paskelbta TAR 2015-05-06, i. k. 2015-06811</text:span></text:p>
      <text:p text:style-name="P2267"><text:span text:style-name="T2268">Dėl Valstybinės maisto ir veterinarijos tarnybos direktoriaus 2003 m. gegužės 22 d. įsakymo Nr. B1-467 „Dėl Geriamojo vandens tiekėjų vykdomos geriamojo vandens program</text:span><text:span text:style-name="T2269">inės priežiūros metinės statistinės ataskaitos teikimo tvarkos aprašo ir geriamojo vandens tiekėjų pranešimų apie vandens tiekimo sąlygų pasikeitimus teikimo tvarkos aprašo patvirtinimo“ pakeitimo</text:span></text:p>
      <text:p text:style-name="P2270"/>
      <text:p text:style-name="P2271"><text:span text:style-name="T2272">3.</text:span></text:p>
      <text:p text:style-name="P2273"><text:span text:style-name="T2274">Valstybinė maisto ir veterinarijos tarnyba, Įsakymas</text:span></text:p>
      <text:p text:style-name="P2275"><text:span text:style-name="T2276">Nr</text:span><text:span text:style-name="T2277">.<text:s/></text:span><text:a xlink:href="https://www.e-tar.lt/portal/legalAct.html?documentId=df03ad60490f11ec992fe4cdfceb5666" office:target-frame-name="_top" xlink:show="replace"><text:span text:style-name="T2278">B1-886</text:span></text:a><text:span text:style-name="T2279">, 2021-11-16, paskelbta TAR 2021-11-19, i. k. 2021-23942</text:span></text:p>
      <text:p text:style-name="P2280"><text:span text:style-name="T2281">Dėl Valstybinės maisto ir veterinarijos tarnybos direktoriaus 2003 m. gegužės 22 d. įsakymo N</text:span><text:span text:style-name="T2282">r. B1-467 „Dėl Geriamojo vandens tiekėjų vykdomos geriamojo vandens programinės priežiūros metinės statistinės ataskaitos teikimo tvarkos aprašo ir Geriamojo vandens tiekėjų pranešimų apie vandens tiekimo sąlygų pasikeitimus teikimo tvarkos aprašo patvirti</text:span><text:span text:style-name="T2283">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08" style:parent-style-name="Normal" style:family="paragraph">
      <style:paragraph-properties fo:text-align="center">
        <style:tab-stops>
          <style:tab-stop style:type="center" style:position="3.25in"/>
          <style:tab-stop style:type="right" style:position="6.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1" style:parent-style-name="Normal" style:family="paragraph">
      <style:paragraph-properties fo:text-align="center">
        <style:tab-stops>
          <style:tab-stop style:type="center" style:position="3.25in"/>
          <style:tab-stop style:type="right" style:position="6.5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08"><text:span text:style-name="T209"><text:page-number text:fixed="false">9</text:page-number></text:span></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1891"><text:span text:style-name="T1892"><text:page-number text:fixed="false">3</text:page-number></text:span></text:p>
        <text:p text:style-name="P1893"/>
      </style:header>
      <style:footer>
        <text:p text:style-name="P1894"/>
      </style:footer>
    </style:master-page>
    <style:master-page style:next-style-name="MP3" style:name="MPF3" style:page-layout-name="PL3">
      <style:header>
        <text:p text:style-name="P1895"/>
      </style:header>
      <style:footer>
        <text:p text:style-name="P1896"/>
      </style:footer>
    </style:master-page>
    <style:master-page style:name="MP4" style:page-layout-name="PL4">
      <style:header>
        <text:p text:style-name="P2050"><text:span text:style-name="T2051"><text:page-number text:fixed="false">3</text:page-number></text:span></text:p>
        <text:p text:style-name="P2052"/>
      </style:header>
      <style:footer>
        <text:p text:style-name="P2053"/>
      </style:footer>
    </style:master-page>
    <style:master-page style:next-style-name="MP4" style:name="MPF4" style:page-layout-name="PL4">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2T07:29:00Z</meta:creation-date>
    <dc:date>2021-11-22T07:29:00Z</dc:date>
    <meta:template xlink:href="Normal.dotm" xlink:type="simple"/>
    <meta:editing-cycles>2</meta:editing-cycles>
    <meta:editing-duration>PT0S</meta:editing-duration>
    <meta:document-statistic meta:page-count="11" meta:paragraph-count="1486" meta:word-count="3847" meta:character-count="28252" meta:row-count="2876" meta:non-whitespace-character-count="25891"/>
  </office:meta>
</office:document-meta>
</file>