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style>
    <style:style style:name="P216" style:parent-style-name="Normal" style:master-page-name="MPF2" style:family="paragraph">
      <style:paragraph-properties fo:break-before="page" fo:text-indent="3.543in" style:page-number="1"/>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indent="3.54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242" style:parent-style-name="Normal" style:family="paragraph">
      <style:paragraph-properties fo:text-align="justify">
        <style:tab-stops>
          <style:tab-stop style:type="right" style:leader-style="dotted" style:leader-text="." style:position="6.693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24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4pt"/>
    </style:style>
    <style:style style:name="P26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4pt"/>
    </style:style>
    <style:style style:name="P26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4pt"/>
    </style:style>
    <style:style style:name="P26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4pt"/>
    </style:style>
    <style:style style:name="P263" style:parent-style-name="Normal" style:family="paragraph">
      <style:paragraph-properties fo:text-align="justify" fo:text-indent="0.4923in">
        <style:tab-stops>
          <style:tab-stop style:type="left" style:position="5.1062in"/>
        </style:tab-stops>
      </style:paragraph-properties>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5.1062in">
        <style:tab-stops>
          <style:tab-stop style:type="left" style:position="5.1062in"/>
        </style:tab-stops>
      </style:paragraph-properties>
      <style:text-properties fo:color="#000000" style:font-size-complex="11pt"/>
    </style:style>
    <style:style style:name="P267" style:parent-style-name="Normal" style:family="paragraph">
      <style:paragraph-properties fo:text-align="justify" fo:text-indent="0.4923in">
        <style:tab-stops>
          <style:tab-stop style:type="left" style:position="5.1062in"/>
        </style:tab-stops>
      </style:paragraph-properties>
      <style:text-properties fo:color="#000000" style:font-size-complex="11pt"/>
    </style:style>
    <style:style style:name="P268" style:parent-style-name="Normal" style:family="paragraph">
      <style:paragraph-properties fo:text-align="justify" fo:text-indent="0.4923in">
        <style:tab-stops>
          <style:tab-stop style:type="left" style:position="5.1062in"/>
        </style:tab-stops>
      </style:paragraph-properties>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5.1062in">
        <style:tab-stops>
          <style:tab-stop style:type="left" style:position="5.1062in"/>
        </style:tab-stops>
      </style:paragraph-propertie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2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2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276" style:parent-style-name="Normal" style:family="paragraph">
      <style:paragraph-properties fo:text-align="justify" fo:text-indent="0.4923in">
        <style:tab-stops>
          <style:tab-stop style:type="left" style:position="5.1062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margin-left="4.5069in" fo:text-indent="0.6118in">
        <style:tab-stops/>
      </style:paragraph-properties>
    </style:style>
    <style:style style:name="T280" style:parent-style-name="DefaultParagraphFont" style:family="text">
      <style:text-properties fo:color="#000000" style:font-size-complex="11pt"/>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04-10-29 iki 2007-06-28</text:span></text:p>
      <text:p text:style-name="P8"/>
      <text:p text:style-name="P9"><text:span text:style-name="T10">Įsakymas paskelbtas: Žin. 1999, Nr.<text:s/></text:span><text:a xlink:href="https://www.e-tar.lt/portal/legalAct.html?documentId=TAR.1CD693C6B5FD" office:target-frame-name="_top" xlink:show="replace"><text:span text:style-name="T11">14-375</text:span></text:a><text:span text:style-name="T12">, i. k. 0992250ISAK0000005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DERYBŲ KOMPENSUOJAMŲJŲ VAISTŲ KAINŲ TVARKOS APRAŠUI PATVIRTINTI<text:s/></text:span><text:span text:style-name="T22">I</text:span></text:p>
      <text:p text:style-name="P23"/>
      <text:p text:style-name="P24">1999 m. vasario 3 d. Nr. 57</text:p>
      <text:p text:style-name="P25">Vilnius</text:p>
      <text:p text:style-name="P26"/>
      <text:p text:style-name="P27"/>
      <text:p text:style-name="P28">Pakeistas teisės akto pavadinimas:</text:p>
      <text:p text:style-name="P29"><text:span text:style-name="T30">Nr.<text:s/></text:span><text:a xlink:href="https://www.e-tar.lt/portal/legalAct.html?documentId=TAR.363B65FEE168" office:target-frame-name="_top" xlink:show="replace"><text:span text:style-name="T31">V-734</text:span></text:a><text:span text:style-name="T32">, 2004-10-21, Žin., 2004, Nr. 157-5727 (2004-10-28), i. k. 1042250ISAK000V-734</text:span></text:p>
      <text:p text:style-name="Normal"/>
      <text:p text:style-name="P33"><text:span text:style-name="T34">Vadovaudamasis Privalomojo sveikatos draudimo tarybos 1998 12 10 posėdžio protokolo Nr. 6 nuta</text:span><text:span text:style-name="T35">rimu,</text:span></text:p>
      <text:p text:style-name="P36"><text:span text:style-name="T37">1</text:span><text:span text:style-name="T38">.<text:s/></text:span><text:span text:style-name="T39">Tvirtin</text:span><text:span text:style-name="T40">u:</text:span></text:p>
      <text:p text:style-name="P41"><text:span text:style-name="T42">1.1</text:span><text:span text:style-name="T43">. Derybų dėl kompensuojamųjų vaistų gamintojo deklaruotų kainų tvarkos aprašą (1 priedas)</text:span>.</text:p>
      <text:p text:style-name="P44">Punkto pakeitimai:</text:p>
      <text:p text:style-name="P45"><text:span text:style-name="T46">Nr.<text:s/></text:span><text:a xlink:href="https://www.e-tar.lt/portal/legalAct.html?documentId=TAR.363B65FEE168" office:target-frame-name="_top" xlink:show="replace"><text:span text:style-name="T47">V-734</text:span></text:a><text:span text:style-name="T48">, 2004-10-21, Žin., 2004,<text:s/></text:span><text:span text:style-name="T49">Nr. 157-5727 (2004-10-28), i. k. 1042250ISAK000V-734</text:span></text:p>
      <text:p text:style-name="Normal"/>
      <text:p text:style-name="P50"><text:span text:style-name="T51">1.2</text:span><text:span text:style-name="T52">. Derybų protokolo formą (2 priedas).</text:span></text:p>
      <text:p text:style-name="P53"><text:span text:style-name="T54">2</text:span><text:span text:style-name="T55">.<text:s/></text:span><text:span text:style-name="T56">Pavedu</text:span><text:span text:style-name="T57"><text:s/>įsakymo vykdymą kontroliuoti Farmacijos departamento prie Sveikatos apsaugos ministerijos direktoriui.</text:span><text:s/></text:p>
      <text:p text:style-name="P58">Punkto pakeitimai:</text:p>
      <text:p text:style-name="P59"><text:span text:style-name="T60">Nr.<text:s/></text:span><text:a xlink:href="https://www.e-tar.lt/portal/legalAct.html?documentId=TAR.363B65FEE168" office:target-frame-name="_top" xlink:show="replace"><text:span text:style-name="T61">V-734</text:span></text:a><text:span text:style-name="T62">, 2004-10-21, Žin., 2004, Nr. 157-5727 (2004-10-28), i. k. 1042250ISAK000V-734</text:span></text:p>
      <text:p text:style-name="Normal"/>
      <text:p text:style-name="P63"/>
      <text:p text:style-name="P64"/>
      <text:p text:style-name="P65"/>
      <text:p text:style-name="P66"><text:span text:style-name="T67">SVEIKATOS APSAUGOS Ministras</text:span><text:span text:style-name="T68"><text:tab/>Mindaugas Stankevičius</text:span></text:p>
      <text:soft-page-break/>
      <text:p text:style-name="P69">PATVIRTINTA</text:p>
      <text:p text:style-name="P75">sveikatos apsaugos ministro</text:p>
      <text:p text:style-name="P76">1999 02 03 įsakymu Nr. 57</text:p>
      <text:p text:style-name="P77"/>
      <text:p text:style-name="P78"><text:span text:style-name="T79">1</text:span><text:span text:style-name="T80"><text:s/>priedas</text:span></text:p>
      <text:p text:style-name="P81"/>
      <text:p text:style-name="P82"><text:span text:style-name="T83">Derybų dėl kompensuojamųjų vaistų</text:span></text:p>
      <text:p text:style-name="P84"><text:span text:style-name="T85">gamintojo CIP pardavimo Lietuvai kainų<text:s/></text:span><text:span text:style-name="T86">tvarka</text:span></text:p>
      <text:p text:style-name="P87"/>
      <text:p text:style-name="P88"><text:span text:style-name="T89">Bendroji dalis</text:span></text:p>
      <text:p text:style-name="P90"/>
      <text:p text:style-name="P91"><text:span text:style-name="T92">1</text:span><text:span text:style-name="T93">. Šis tvarkos aprašas reglamentuoja derybų dėl gamintojo deklaruotų kompensuojamųjų vaistų (toliau – vaistai) kainų (toliau – kainos) derybų vedimo tvarką ir sąlygas.</text:span><text:s/></text:p>
      <text:p text:style-name="P94">Punkto pakeitimai:</text:p>
      <text:p text:style-name="P95"><text:span text:style-name="T96">Nr.<text:s/></text:span><text:a xlink:href="https://www.e-tar.lt/portal/legalAct.html?documentId=TAR.363B65FEE168" office:target-frame-name="_top" xlink:show="replace"><text:span text:style-name="T97">V-734</text:span></text:a><text:span text:style-name="T98">, 2004-10-21, Žin., 2004, Nr. 157-5727 (2004-10-28), i. k. 1042250ISAK000V-734</text:span></text:p>
      <text:p text:style-name="Normal"/>
      <text:p text:style-name="P99"><text:span text:style-name="T100">2</text:span><text:span text:style-name="T101">. Derybos dėl kainų vykdomos dalyvaujant farmacijos pramonės įmonių (toliau – gamintojų) įgaliotiems atstovams.</text:span></text:p>
      <text:p text:style-name="P102"/>
      <text:p text:style-name="P103"><text:span text:style-name="T104">D</text:span><text:span text:style-name="T105">erybų komisija</text:span></text:p>
      <text:p text:style-name="P106"/>
      <text:p text:style-name="P107"><text:span text:style-name="T108">3</text:span><text:span text:style-name="T109">. Deryboms organizuoti ir vykdyti bei jų rezultatams vertinti Sveikatos apsaugos ministerija sudaro derybų komisiją. Į ją skiria Sveikatos apsaugos ministerijos Vaistų politikos departamento, Valstybinės vaistų kontrolės tarnybos bei<text:s/></text:span><text:span text:style-name="T110">Valstybinės ligonių kasos atstovus.</text:span></text:p>
      <text:p text:style-name="P111"><text:span text:style-name="T112">4</text:span><text:span text:style-name="T113">. Komisijos posėdžiui vadovauja pirmininkas, o jo nesant – pirmininko paskirtas komisijos narys.</text:span></text:p>
      <text:p text:style-name="P114"/>
      <text:p text:style-name="P115"><text:span text:style-name="T116">Derybų vedimo tvarka</text:span></text:p>
      <text:p text:style-name="P117"/>
      <text:p text:style-name="P118"><text:span text:style-name="T119">5</text:span><text:span text:style-name="T120">. Derybų komisijos posėdžio laiką paskiria derybų komisijos pirmininkas.</text:span></text:p>
      <text:p text:style-name="P121"><text:span text:style-name="T122">6</text:span><text:span text:style-name="T123">.<text:s/></text:span><text:span text:style-name="T124">Komisijos sekretorė derybų subjektui kvietimą atvykti į derybų posėdį ir vaistų, dėl kurių kainų bus deramasi, sąrašą išsiunčia prieš 7 dienas. Kvietime nurodoma derybų data. Jei gamintojo atstovo netenkina derybų data, jis raštu siūlo derybų komisijai pag</text:span><text:span text:style-name="T125">eidaujamą derybų datą, tačiau ji negali būti atidėta daugiau kaip 10 dienų nuo paskirtos pirminės datos.</text:span></text:p>
      <text:p text:style-name="P126"><text:span text:style-name="T127">7</text:span><text:span text:style-name="T128">. Gamintojų atstovai privalo turėti įmonės, kuriai jie atstovauja, įgaliojimą vesti derybas dėl vaistų kainų bei įgaliojimą pasirašyti garantijas<text:s/></text:span><text:span text:style-name="T129">dėl pastovaus šių vaistų tiekimo.</text:span></text:p>
      <text:p text:style-name="P130"><text:span text:style-name="T131">8</text:span><text:span text:style-name="T132">. Siekiant, kad komisijos nariai geriau išnagrinėtų derybų posėdžio medžiagą, sekretorė ją kiekvienam komisijos nariui pateikia prieš 3 dienas iki derybų pradžios.</text:span></text:p>
      <text:p text:style-name="P133"><text:span text:style-name="T134">9</text:span><text:span text:style-name="T135">. Derybų tikslas yra vaistų gamintojų kainų suma</text:span><text:span text:style-name="T136">žinimas bei šių kainų „įšaldymas“ ne trumpesniam kaip pusės metų laikotarpiui.</text:span></text:p>
      <text:p text:style-name="P137"><text:span text:style-name="T138">10</text:span><text:span text:style-name="T139">. Derybų komisija, atsižvelgdama į Vaistų politikos departamento turimą informaciją apie vaistų, dėl kurių bus deramasi, kainas, kitų gamintojų tos pačios farmakologinės g</text:span><text:span text:style-name="T140">rupės (IV-ATC klasifikacijos lygio) vaistų kainas, tų pačių gamintojų vaistų kainas kitose šalyse bei vaistų suvartojimą, siūlo gamintojų atstovams sumažinti vaistų kainas ir jas „įšaldyti“ tam tikram laikotarpiui, kuris fiksuojamas derybų protokole.</text:span></text:p>
      <text:p text:style-name="P141"><text:span text:style-name="T142">11</text:span><text:span text:style-name="T143">. Jeigu gamintojo atstovas raštu neargumentuodamas atsisako derėtis dėl jų gaminamo vaisto kainos arba be priežasties neatvyksta į posėdį, derybų komisija siūlo Vaistų politikos departamentui spręsti klausimą dėl šio vaisto tolesnio kompensavimo.</text:span></text:p>
      <text:p text:style-name="P144"><text:span text:style-name="T145">12</text:span><text:span text:style-name="T146">.<text:s/></text:span><text:span text:style-name="T147">Gamintojo atstovui dėl objektyvių priežasčių neatvykus į posėdį ir jam apie tai pranešus, derybos atidedamos kitam posėdžiui.</text:span></text:p>
      <text:p text:style-name="P148"><text:span text:style-name="T149">13</text:span><text:span text:style-name="T150">. Gamintojo atstovas į derybas atvyksta su argumentuotais siūlymais dėl vaisto kainos, išdėstytais raštu, kartu pateikia inf</text:span><text:span text:style-name="T151">ormaciją apie tų pačių vaistų kainas kitose šalyse, gamintojo kainų kitimo dinamiką, vaisto registraciją, jo suvartojimą Lietuvoje.</text:span></text:p>
      <text:p text:style-name="P152"><text:span text:style-name="T153">14</text:span><text:span text:style-name="T154">. Jei derybų metu paaiškėja, kad reikalinga papildoma medžiaga, sprendimas dėl kainų nepriimamas, derybos atidedamos k</text:span><text:span text:style-name="T155">itam posėdžiui.</text:span></text:p>
      <text:p text:style-name="P156"><text:span text:style-name="T157">15</text:span><text:span text:style-name="T158">. Deryboms įvykus, gamintojo atstovas įsipareigoja suderėtos vaisto kainos nekeisti ne trumpiau kaip pusę metų ir garantuoja pastovų vaisto tiekimą. Derybų komisija, sutarus dėl vaisto kainos sumažinimo, įsipareigoja pasiūlyti Kompens</text:span><text:span text:style-name="T159">uojamųjų vaistų sąrašų tikslinimo komisijai, kad vaistas iš kompensuojamųjų vaistų sąrašo nebus išbrauktas iki kito naujo bazinių kainų kainyno išleidimo.</text:span></text:p>
      <text:p text:style-name="P160"><text:span text:style-name="T161">16</text:span><text:span text:style-name="T162">. Derybų komisijos posėdis įvyksta ir sprendimai priimami dalyvaujant dviems trečdaliams komisi</text:span><text:span text:style-name="T163">jos narių, kuriuos sudaro atitinkamų institucijų, įeinančių į komisijos sudėtį, atstovai.</text:span></text:p>
      <text:p text:style-name="P164"><text:span text:style-name="T165">17</text:span><text:span text:style-name="T166">. Derybų komisija sprendimą priima kolegialiai, esant prieštaravimams – komisijos narys raštu išdėsto savo argumentus ir pasirašo, kad nepritaria komisijos nuom</text:span><text:span text:style-name="T167">onei.</text:span></text:p>
      <text:p text:style-name="P168"><text:span text:style-name="T169">18</text:span><text:span text:style-name="T170">. Gamintojo atstovas turi teisę įvardyti derybų protokole, kuri deryboms pateikta medžiaga yra konfidenciali. Komisijos nariai, pasirašydami derybų protokolą, įsipareigoja šios medžiagos neskelbti.</text:span></text:p>
      <text:p text:style-name="P171"/>
      <text:p text:style-name="P172"><text:span text:style-name="T173">Derybų protokolas</text:span></text:p>
      <text:p text:style-name="P174"/>
      <text:p text:style-name="P175"><text:span text:style-name="T176">19</text:span><text:span text:style-name="T177">. Derybų<text:s/></text:span><text:span text:style-name="T178">rezultatai tvirtinami derybų protokolu.</text:span></text:p>
      <text:p text:style-name="P179"><text:span text:style-name="T180">20</text:span><text:span text:style-name="T181">. Derybų protokolas pasirašomas nepriklausomai nuo to, ar buvo pasiektas bendras susitarimas, ar ne.</text:span></text:p>
      <text:p text:style-name="P182"><text:span text:style-name="T183">21</text:span><text:span text:style-name="T184">. Derybų protokole turi būti įrašyta:</text:span></text:p>
      <text:p text:style-name="P185"><text:span text:style-name="T186">21.1</text:span><text:span text:style-name="T187">. derybų vedimo data ir vieta;</text:span></text:p>
      <text:p text:style-name="P188"><text:span text:style-name="T189">21.2</text:span><text:span text:style-name="T190">. derybose dalyvauja</text:span><text:span text:style-name="T191">nčių komisijos narių pavardės;</text:span></text:p>
      <text:p text:style-name="P192"><text:span text:style-name="T193">21.3</text:span><text:span text:style-name="T194">. derybų subjekto – gamintojo atstovo pavardė ir farmacijos pramonės įmonės, kuriai jis atstovauja, pavadinimas;</text:span></text:p>
      <text:p text:style-name="P195"><text:span text:style-name="T196">21.4</text:span><text:span text:style-name="T197">. vaisto pavadinimas (firminis ir tarptautinis), dozė, forma, pakuotė;</text:span></text:p>
      <text:p text:style-name="P198"><text:span text:style-name="T199">21.5</text:span><text:span text:style-name="T200">. derybų metu sud</text:span><text:span text:style-name="T201">erėta vaisto kaina;</text:span></text:p>
      <text:p text:style-name="P202"><text:span text:style-name="T203">21.6</text:span><text:span text:style-name="T204">. data, iki kurios gamintojas įsipareigoja nekeisti suderėtos vaisto kainos;</text:span></text:p>
      <text:p text:style-name="P205"><text:span text:style-name="T206">21.7</text:span><text:span text:style-name="T207">. gamintojo įsipareigojimas užtikrinti pastovų vaisto tiekimą;</text:span></text:p>
      <text:p text:style-name="P208"><text:span text:style-name="T209">21.8</text:span><text:span text:style-name="T210">. derybų protokolą pasirašo komisijos nariai ir gamintojo atstovas.</text:span></text:p>
      <text:p text:style-name="P211"><text:span text:style-name="T212">22</text:span><text:span text:style-name="T213">. Derybų protokole gali būti įrašyti derybų komisijos įsipareigojimai.</text:span></text:p>
      <text:p text:style-name="P214"><text:span text:style-name="T215">______________</text:span></text:p>
      <text:soft-page-break/>
      <text:p text:style-name="P216">PATVIRTINTA</text:p>
      <text:p text:style-name="P222">sveikatos apsaugos ministro</text:p>
      <text:p text:style-name="P223">1999 02 03 įsakymu Nr. 57</text:p>
      <text:p text:style-name="P224"/>
      <text:p text:style-name="P225"><text:span text:style-name="T226">2</text:span><text:span text:style-name="T227"><text:s/>priedas</text:span></text:p>
      <text:p text:style-name="P228"/>
      <text:p text:style-name="P229"><text:span text:style-name="T230">PROTOKOLAS</text:span></text:p>
      <text:p text:style-name="P231"><text:span text:style-name="T232">2000 m.<text:s/></text:span><text:span text:style-name="T233"><text:tab/>derybų komisijos nariai –</text:span></text:p>
      <text:p text:style-name="P234"><text:tab/></text:p>
      <text:p text:style-name="P235">(vardai ir pavardės)</text:p>
      <text:p text:style-name="P236"><text:span text:style-name="T237"><text:tab/>,</text:span></text:p>
      <text:p text:style-name="P238"><text:span text:style-name="T239">dalyvaujant</text:span><text:span text:style-name="T240"><text:tab/></text:span></text:p>
      <text:p text:style-name="P241"><text:tab/>(įmonės gamintojos pavadinimas)</text:p>
      <text:p text:style-name="P242"><text:span text:style-name="T243">atstovui</text:span><text:span text:style-name="T244"><text:tab/></text:span></text:p>
      <text:p text:style-name="P245"><text:tab/>(pareigos, vardas ir pavardė, išduoto įgaliojimo data ir Nr.)</text:p>
      <text:p text:style-name="P246"><text:tab/></text:p>
      <text:p text:style-name="P247"><text:tab/>,</text:p>
      <text:p text:style-name="P248"><text:span text:style-name="T249">vedė derybas dėl gamintojo deklaruotos<text:s/></text:span><text:span text:style-name="T250">vaisto</text:span><text:span text:style-name="T251"><text:tab/></text:span></text:p>
      <text:p text:style-name="P252"><text:tab/>(vaisto pavadinimas, dozė, forma, pakuotė)</text:p>
      <text:p text:style-name="P253"><text:tab/></text:p>
      <text:p text:style-name="P254"><text:span text:style-name="T255">kainos.</text:span></text:p>
      <text:p text:style-name="P256"><text:span text:style-name="T257">Derybų<text:s/></text:span><text:span text:style-name="T258">rezultatai:</text:span></text:p>
      <text:p text:style-name="P259"><text:tab/></text:p>
      <text:p text:style-name="P260"><text:tab/></text:p>
      <text:p text:style-name="P261"><text:tab/></text:p>
      <text:p text:style-name="P262"><text:tab/></text:p>
      <text:p text:style-name="P263"><text:span text:style-name="T264">Komisijos pirmininkas<text:s/></text:span><text:span text:style-name="T265"><text:tab/>(parašas)</text:span></text:p>
      <text:p text:style-name="P266">(vardas ir pavardė)</text:p>
      <text:p text:style-name="P267"/>
      <text:p text:style-name="P268"><text:span text:style-name="T269">Derybų komisijos nariai:<text:s/></text:span><text:span text:style-name="T270"><text:tab/>(parašai)</text:span></text:p>
      <text:p text:style-name="P271"><text:span text:style-name="T272">(vardai ir pavardės)</text:span></text:p>
      <text:p text:style-name="P273"><text:tab/></text:p>
      <text:p text:style-name="P274"><text:tab/></text:p>
      <text:p text:style-name="P275"><text:tab/></text:p>
      <text:p text:style-name="P276"><text:span text:style-name="T277">Įmonės gamintojos atstovas<text:s/></text:span><text:span text:style-name="T278"><text:tab/>(parašas)</text:span></text:p>
      <text:p text:style-name="P279"><text:span text:style-name="T280">(vardas ir pavardė</text:span></text:p>
      <text:p text:style-name="P281"><text:span text:style-name="T282">______________</text:span></text:p>
      <text:p text:style-name="P283">Priedo pakeitimai:</text:p>
      <text:p text:style-name="P284"><text:span text:style-name="T285">Nr.<text:s/></text:span><text:a xlink:href="https://www.e-tar.lt/portal/legalAct.html?documentId=TAR.363B65FEE168" office:target-frame-name="_top" xlink:show="replace"><text:span text:style-name="T286">V-734</text:span></text:a><text:span text:style-name="T287">, 2004-10-21, Žin., 2004, Nr. 157-5727 (2004-10-28), i. k. 1042250ISAK000V-734</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363B65FEE168" office:target-frame-name="_top" xlink:show="replace"><text:span text:style-name="T299">V-734</text:span></text:a><text:span text:style-name="T300">, 2004-10-21, Žin., 2004, Nr. 157-5727 (2004-10-28), i. k. 1042250ISAK000V-734</text:span></text:p>
      <text:p text:style-name="P301"><text:span text:style-name="T302">Dėl sveikatos apsaugos ministro 1999 m. vasario 3 d. įsakymo Nr. 57 „Dėl Derybų kompensuojamųjų v</text:span><text:span text:style-name="T303">aistų kainų tvarkai patvirtinti"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17"><text:page-number text:fixed="false">2</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9T12:43:00Z</meta:creation-date>
    <dc:date>2019-01-29T12:43:00Z</dc:date>
    <meta:template xlink:href="Normal.dotm" xlink:type="simple"/>
    <meta:editing-cycles>2</meta:editing-cycles>
    <meta:editing-duration>PT0S</meta:editing-duration>
    <meta:document-statistic meta:page-count="4" meta:paragraph-count="118" meta:word-count="985" meta:character-count="7572" meta:row-count="304" meta:non-whitespace-character-count="6705"/>
  </office:meta>
</office:document-meta>
</file>