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style:text-properties fo:font-weight="bold" style:font-weight-asian="bold" style:font-weight-complex="bold"/>
    </style:style>
    <style:style style:name="P36" style:parent-style-name="Normal" style:family="paragraph">
      <style:paragraph-properties fo:widows="0" fo:orphans="0" fo:text-align="center"/>
      <style:text-properties fo:font-weight="bold" style:font-weight-asian="bold" style:font-weight-complex="bold"/>
    </style:style>
    <style:style style:name="P37" style:parent-style-name="Normal" style:family="paragraph">
      <style:paragraph-properties fo:widows="0" fo:orphans="0" fo:text-align="center"/>
      <style:text-properties fo:font-weight="bold" style:font-weight-asian="bold" style:font-weight-complex="bold"/>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1493in" fo:text-indent="0.4923in" style:page-number="1">
        <style:tab-stops/>
      </style:paragraph-properties>
    </style:style>
    <style:style style:name="P61" style:parent-style-name="Normal" style:family="paragraph">
      <style:paragraph-properties fo:widows="0" fo:orphans="0" fo:margin-left="3.1493in" fo:text-indent="0.4923in">
        <style:tab-stops/>
      </style:paragraph-properties>
    </style:style>
    <style:style style:name="P62" style:parent-style-name="Normal" style:family="paragraph">
      <style:paragraph-properties fo:widows="0" fo:orphans="0" fo:margin-left="3.1493in" fo:text-indent="0.4923in">
        <style:tab-stops/>
      </style:paragraph-properties>
    </style:style>
    <style:style style:name="P63" style:parent-style-name="Normal" style:family="paragraph">
      <style:paragraph-properties fo:widows="0" fo:orphans="0" fo:margin-left="3.1493in" fo:text-indent="0.4923in">
        <style:tab-stops/>
      </style:paragraph-properties>
    </style:style>
    <style:style style:name="P64" style:parent-style-name="Normal" style:family="paragraph">
      <style:paragraph-properties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font-style-complex="italic"/>
    </style:style>
    <style:style style:name="T145" style:parent-style-name="DefaultParagraphFont" style:family="text">
      <style:text-properties fo:font-weight="bold" style:font-weight-asian="bold" style:font-weight-complex="bold" style:font-style-complex="italic"/>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center"/>
    </style:style>
    <style:style style:name="P174" style:parent-style-name="Normal" style:master-page-name="MPF2" style:family="paragraph">
      <style:paragraph-properties fo:widows="0" fo:orphans="0" fo:break-before="page" fo:text-indent="3.543in" style:page-number="1"/>
    </style:style>
    <style:style style:name="P180" style:parent-style-name="Normal" style:family="paragraph">
      <style:paragraph-properties fo:widows="0" fo:orphans="0" fo:text-indent="3.543in"/>
    </style:style>
    <style:style style:name="P181" style:parent-style-name="Normal" style:family="paragraph">
      <style:paragraph-properties fo:widows="0" fo:orphans="0" fo:text-indent="3.543in"/>
    </style:style>
    <style:style style:name="P182" style:parent-style-name="Normal" style:family="paragraph">
      <style:paragraph-properties fo:text-align="center"/>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widows="0" fo:orphans="0" fo:text-align="center"/>
      <style:text-properties fo:font-size="10pt" style:font-size-asian="10pt"/>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style>
    <style:style style:name="P192" style:parent-style-name="Normal" style:family="paragraph">
      <style:paragraph-properties fo:widows="0" fo:orphans="0" fo:text-align="justify" fo:text-indent="0.4923in">
        <style:tab-stops>
          <style:tab-stop style:type="center" style:position="2.9687in"/>
        </style:tab-stops>
      </style:paragraph-properties>
      <style:text-properties fo:font-size="10pt" style:font-size-asian="10pt"/>
    </style:style>
    <style:style style:name="P193" style:parent-style-name="Normal" style:family="paragraph">
      <style:paragraph-properties fo:widows="0" fo:orphans="0" fo:text-align="center"/>
    </style:style>
    <style:style style:name="P194"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195" style:parent-style-name="Normal" style:family="paragraph">
      <style:paragraph-properties fo:widows="0" fo:orphans="0" fo:text-align="justify" fo:text-indent="0.4923in">
        <style:tab-stops>
          <style:tab-stop style:type="left" style:position="1.2569in"/>
          <style:tab-stop style:type="left" style:leader-style="dotted" style:leader-text="." style:position="6.8034in"/>
        </style:tab-stops>
      </style:paragraph-properties>
    </style:style>
    <style:style style:name="P196" style:parent-style-name="Normal" style:family="paragraph">
      <style:paragraph-properties fo:widows="0" fo:orphans="0" fo:text-align="justify" fo:text-indent="0.4923in">
        <style:tab-stops>
          <style:tab-stop style:type="left" style:position="1.2569in"/>
          <style:tab-stop style:type="right" style:leader-style="dotted" style:leader-text="." style:position="6.693in"/>
          <style:tab-stop style:type="left" style:leader-style="dotted" style:leader-text="." style:position="6.8034in"/>
        </style:tab-stops>
      </style:paragraph-properties>
    </style:style>
    <style:style style:name="P19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36in"/>
        </style:tab-stops>
      </style:paragraph-properties>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8034in"/>
        </style:tab-stops>
      </style:paragraph-properties>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36in"/>
        </style:tab-stops>
      </style:paragraph-properties>
    </style:style>
    <style:style style:name="P202" style:parent-style-name="Normal" style:family="paragraph">
      <style:paragraph-properties fo:widows="0" fo:orphans="0" fo:text-align="center"/>
      <style:text-properties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8034in"/>
        </style:tab-stops>
      </style:paragraph-properties>
    </style:style>
    <style:style style:name="P205"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206"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9"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210"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21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tab-stops>
          <style:tab-stop style:type="center" style:position="1.3062in"/>
          <style:tab-stop style:type="center" style:position="3.8in"/>
          <style:tab-stop style:type="center" style:position="5.7in"/>
        </style:tab-stops>
      </style:paragraph-properties>
    </style:style>
    <style:style style:name="P217" style:parent-style-name="Normal" style:family="paragraph">
      <style:paragraph-properties fo:widows="0" fo:orphans="0" fo:text-align="justify" fo:text-indent="0.4923in">
        <style:tab-stops>
          <style:tab-stop style:type="center" style:position="1.3062in"/>
          <style:tab-stop style:type="center" style:position="3.8in"/>
          <style:tab-stop style:type="center" style:position="5.7in"/>
        </style:tab-stops>
      </style:paragraph-properties>
    </style:style>
    <style:style style:name="P218" style:parent-style-name="Normal" style:family="paragraph">
      <style:paragraph-properties fo:widows="0" fo:orphans="0" fo:text-align="justify" fo:text-indent="0.4923in">
        <style:tab-stops>
          <style:tab-stop style:type="center" style:position="1.3062in"/>
          <style:tab-stop style:type="center" style:position="3.8in"/>
          <style:tab-stop style:type="center" style:position="5.7in"/>
        </style:tab-stops>
      </style:paragraph-properties>
    </style:style>
    <style:style style:name="P219" style:parent-style-name="Normal" style:family="paragraph">
      <style:paragraph-properties fo:text-align="justify" fo:text-indent="0.4923in">
        <style:tab-stops>
          <style:tab-stop style:type="center" style:position="1.3062in"/>
          <style:tab-stop style:type="center" style:position="3.8in"/>
          <style:tab-stop style:type="center" style:position="5.7in"/>
        </style:tab-stops>
      </style:paragraph-propertie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tab-stops>
          <style:tab-stop style:type="center" style:position="3.8791in"/>
          <style:tab-stop style:type="center" style:position="5.7395in"/>
        </style:tab-stops>
      </style:paragraph-properties>
    </style:style>
    <style:style style:name="P223" style:parent-style-name="Normal" style:family="paragraph">
      <style:paragraph-properties fo:text-align="center"/>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7">Įsakymas netenka galios 2008-05-14:</text:span></text:p>
      <text:p text:style-name="P8"><text:span text:style-name="T9">Lietuvos Respublikos sveikatos apsaugos ministerija, Įsakymas</text:span></text:p>
      <text:p text:style-name="P10"><text:span text:style-name="T11">Nr.<text:s/></text:span><text:a xlink:href="https://www.e-tar.lt/portal/legalAct.html?documentId=TAR.D1FA1AE12971" office:target-frame-name="_top" xlink:show="replace"><text:span text:style-name="T12">V-401</text:span></text:a><text:span text:style-name="T13">, 2008-04-30, Žin., 2008, Nr. 54-2009 (2008-05-13), i. k.<text:s/></text:span><text:span text:style-name="T14">1082250ISAK000V-401</text:span></text:p>
      <text:p text:style-name="P15"><text:span text:style-name="T16">Dėl Derybų dėl vaistinių preparatų ir medicinos pagalbos priemonių, esančių kompensuojamųjų vaistinių preparatų arba medicinos pagalbos priemonių kainynuose arba siūlomų į juos įrašyti, kainų nustatymo tvarkos aprašo patvirtinimo</text:span></text:p>
      <text:p text:style-name="P17"/>
      <text:p text:style-name="P18"><text:span text:style-name="T19">Suves</text:span><text:span text:style-name="T20">tinė redakcija nuo 2007-06-29 iki 2008-05-13</text:span></text:p>
      <text:p text:style-name="P21"/>
      <text:p text:style-name="P22"><text:span text:style-name="T23">Įsakymas paskelbtas: Žin. 1999, Nr.<text:s/></text:span><text:a xlink:href="https://www.e-tar.lt/portal/legalAct.html?documentId=TAR.1CD693C6B5FD" office:target-frame-name="_top" xlink:show="replace"><text:span text:style-name="T24">14-375</text:span></text:a><text:span text:style-name="T25">, i. k. 0992250ISAK00000057</text:span></text:p>
      <text:p text:style-name="P26"/>
      <text:p text:style-name="P27">Nauja redakcija nuo 2007-06-29:</text:p>
      <text:p text:style-name="Normal"><text:span text:style-name="T28">Nr.<text:s/></text:span><text:a xlink:href="https://www.e-tar.lt/portal/legalAct.html?documentId=TAR.E48FF5526DCC" office:target-frame-name="_top" xlink:show="replace"><text:span text:style-name="T29">V-505</text:span></text:a><text:span text:style-name="T30">, 2007-06-18, Žin. 2007, Nr. 71-2807 (2007-06-28), i. k. 1072250ISAK000V-505</text:span></text:p>
      <text:p text:style-name="P31"/>
      <text:p text:style-name="P32"><text:span text:style-name="T33">LIETUVOS RESPUBLIKOS SVEIKATOS APSAUGOS MINISTRAS</text:span></text:p>
      <text:p text:style-name="P34"/>
      <text:p text:style-name="P35">ĮSAKYMAS</text:p>
      <text:p text:style-name="P36">DĖL DERYBŲ DĖL VAISTŲ IR MEDICINOS PAGALBOS PRIEMONIŲ KAINŲ TVARKOS APRAŠO</text:p>
      <text:p text:style-name="P37"/>
      <text:p text:style-name="P38">1999 m. vasario 3 d. Nr. 57</text:p>
      <text:p text:style-name="P39">Vilnius</text:p>
      <text:p text:style-name="P40"/>
      <text:p text:style-name="P41"/>
      <text:p text:style-name="P42">Siekdamas racionaliai naudoti Privalomojo sveikatos draudimo fondo biudžeto lėšas:</text:p>
      <text:p text:style-name="P43">1.<text:s/><text:span text:style-name="T44">Tvirtinu</text:span><text:s/>pridedamus:</text:p>
      <text:p text:style-name="P45">1.1. Derybų dėl vaistų ir medicinos pagalbos priemonių kainų tvarkos aprašą;</text:p>
      <text:p text:style-name="P46">1.2. Derybų dėl vaistų ir medicinos pagalbos priemonių kainų protokolo formą.</text:p>
      <text:p text:style-name="P47">2.<text:s/><text:span text:style-name="T48">Pavedu</text:span><text:s/>įsakymo vykdymą kontroliuoti ministerijos sekretoriui pagal administravimo sritį.</text:p>
      <text:p text:style-name="P49"/>
      <text:p text:style-name="P50"/>
      <text:p text:style-name="P51"/>
      <text:p text:style-name="P52"><text:span text:style-name="T53">SVEIKATOS APSAUGOS Ministras</text:span><text:span text:style-name="T54"><text:tab/>Mindaugas Stankevičius</text:span></text:p>
      <text:p text:style-name="Normal"/>
      <text:soft-page-break/>
      <text:p text:style-name="P55">PATVIRTINTA</text:p>
      <text:p text:style-name="P61">Lietuvos Respublikos</text:p>
      <text:p text:style-name="P62">sveikatos apsaugos ministro</text:p>
      <text:p text:style-name="P63">2007 m. birželio 18 d. įsakymu Nr. V-505</text:p>
      <text:p text:style-name="P64"/>
      <text:p text:style-name="P65"><text:span text:style-name="T66">DERYBŲ DĖL VAISTŲ IR<text:s/></text:span><text:span text:style-name="T67">MEDICINOS PAGALBOS PRIEMONIŲ KAINŲ TVARKOS APRAŠAS</text:span></text:p>
      <text:p text:style-name="P68"/>
      <text:p text:style-name="P69"><text:span text:style-name="T70">I</text:span><text:span text:style-name="T71">.<text:s/></text:span><text:span text:style-name="T72">BENDROSIOS NUOSTATOS</text:span></text:p>
      <text:p text:style-name="P73"/>
      <text:p text:style-name="P74">1. Šis tvarkos aprašas reglamentuoja derybų dėl gamintojo deklaruojamų vaistų ir medicinos pagalbos priemonių kainų (toliau – kainos) tvarką ir sąlygas.</text:p>
      <text:p text:style-name="P75">2. Derybas dėl<text:s/>kainų vykdo derybų komisija (toliau – Komisija) dalyvaujant vaisto ar medicinos pagalbos priemonės (toliau – MPP) rinkodaros teisės turėtojui ar jo atstovui, ar juridiniam asmeniui, turinčiam didmeninio platinimo licenciją (toliau – gamintojas).</text:p>
      <text:p text:style-name="P76">3. Derybų tikslas – gamintojo deklaruojamų vaistų ir MPP kainų nustatymas ir (ar) vaistų ar MPP tiekimo užtikrinimas.</text:p>
      <text:p text:style-name="P77">4. Derybų iniciatyvos teisę turi Komisija ir vaistų ar MPP gamintojai:</text:p>
      <text:p text:style-name="P78">4.1. Komisija turi teisę inicijuoti derybas, kai jai tai paveda<text:s/>Ligų ir kompensuojamųjų vaistų sąrašų tikslinimo komisija, Centralizuotai perkamų vaistinių preparatų ir medicinos pagalbos priemonių sąrašo sudarymo komisija (toliau – Sąrašo sudarymo komisija) bei Farmacijos departamentas prie Sveikatos apsaugos ministerijos (toliau – FD) ir Valstybinė ligonių kasa prie Sveikatos apsaugos ministerijos (toliau – VLK);</text:p>
      <text:p text:style-name="P79">4.2. gamintojas, kreipdamasis į Komisiją, gali inicijuoti derybas dėl kompensuojamųjų vaistų kainų.</text:p>
      <text:p text:style-name="P80">5. Vartojamos sąvokos:</text:p>
      <text:p text:style-name="P81">5.1.<text:s/><text:span text:style-name="T82">derybų subjektas<text:s/></text:span><text:span text:style-name="T83">–<text:s/></text:span>gamintojas, dėl kurio gaminamų vaistų ar MPP yra organizuojamos derybos;</text:p>
      <text:p text:style-name="P84">5.2.<text:s/><text:span text:style-name="T85">referencinės valstybės –<text:s/></text:span>Čekija, Estija, Latvija, Lenkija, Slovakija ir Vengrija;</text:p>
      <text:p text:style-name="P86">5.3. kitos šiame apraše vartojamos sąvokos atitinka Lietuvos Respublikos farmacijos įstatyme (Žin., 2006, Nr.<text:s/><text:a xlink:href="https://www.e-tar.lt/portal/lt/legalAct/TAR.FF33B3BF23DD" office:target-frame-name="_blank" xlink:show="new"><text:span text:style-name="T87">78-3056</text:span></text:a>), Lietuvos Respublikos sveikatos draudimo įstatyme (Žin., 1996, Nr.<text:s/><text:a xlink:href="https://www.e-tar.lt/portal/lt/legalAct/TAR.94F6B680E8B8" office:target-frame-name="_blank" xlink:show="new"><text:span text:style-name="T88">55-1287</text:span></text:a>; 2002, Nr.<text:s/><text:a xlink:href="https://www.e-tar.lt/portal/lt/legalAct/TAR.8AC83320B76A" office:target-frame-name="_blank" xlink:show="new"><text:span text:style-name="T89">123-5512</text:span></text:a>) vartojamas sąvokas.</text:p>
      <text:p text:style-name="P90"/>
      <text:p text:style-name="P91"><text:span text:style-name="T92">II</text:span><text:span text:style-name="T93">.<text:s/></text:span><text:span text:style-name="T94">DERYBŲ KOMISIJA</text:span></text:p>
      <text:p text:style-name="P95"/>
      <text:p text:style-name="P96">6. Derybas organizuoja ir vykdo bei jų rezultatus vertina Komisija. Į ją skiriami Sveikatos apsaugos ministerijos, FD bei VLK atstovai.</text:p>
      <text:p text:style-name="P97">7. Komisijos sudėtį ir darbo reglamentą tvirtina sveikatos apsaugos ministras. Komisijos posėdžiai rengiami pagal poreikį.</text:p>
      <text:p text:style-name="P98">8. Derybų komisijos techninį ir organizacinį darbą atlieka VLK.</text:p>
      <text:p text:style-name="P99"/>
      <text:p text:style-name="P100"><text:span text:style-name="T101">III</text:span><text:span text:style-name="T102">.<text:s/></text:span><text:span text:style-name="T103">DERYBŲ ORGANIZAVIMO IR VEDIMO TVARKA</text:span></text:p>
      <text:p text:style-name="P104"/>
      <text:p text:style-name="P105">9. Derybų vedimo tvarka, kai derybos dėl kompensuojamųjų vaistų kainų didinimo organizuojamos gamintojo iniciatyva:</text:p>
      <text:p text:style-name="P106">9.1. derybos yra inicijuojamos ne vėliau kaip praėjus 30 dienų po prašymo padidinti<text:s/>kompensuojamojo vaisto ar MPP kainą pateikimo;</text:p>
      <text:p text:style-name="P107">9.2. jeigu derybų subjektas neargumentuodamas atsisako derėtis dėl jo gaminamo vaisto ar MPP kainos arba be priežasties neatvyksta į posėdį, paliekama galioti iki tol buvusi kaina;</text:p>
      <text:p text:style-name="P108">9.3. Komisija, įvertinusi pateiktą prašymą padidinti kompensuojamojo vaisto ar MPP kainą, gali:</text:p>
      <text:p text:style-name="P109">9.3.1. pritarti prašymui padidinti kompensuojamojo vaisto ar MPP kainą, jei neįmanoma<text:s/><text:soft-page-break/>kitais būdais užtikrinti reikiamo ligonių gydymo tęstinumo arba jei nekompensuojant to<text:s/>vaisto ar MPP įsigijimo išlaidų didės PSDF biudžeto išlaidos,</text:p>
      <text:p text:style-name="P110">9.3.2. pritarti kompensuojamojo vaisto ar MPP kainos didinimui, jei gamintojas ar jo atstovas pasirašo įsipareigojimą užtikrinti tam tikrų vaistų ar MPP (riboto poreikio, kurių tiekimas pacientams neužtikrinamas) tiekimą,</text:p>
      <text:p text:style-name="P111">9.3.3. nepritarti siūlymui padidinti kompensuojamojo vaisto ar MPP kainą dėl:</text:p>
      <text:p text:style-name="P112">9.3.3.1. PSDF biudžeto išlaidų didėjimo, jei įmanoma kitais būdais užtikrinti reikiamo ligonių gydymo tęstinumą,</text:p>
      <text:p text:style-name="P113">9.3.3.2. paciento mokamos priemokos už šį vaistą arba kitus jo grupės vaistus didėjimo ir vaisto prieinamumo blogėjimo,</text:p>
      <text:p text:style-name="P114">9.3.3.3. jei vaisto ar MPP gamintojo deklaruojama kaina yra didesnė negu 95 proc. šio vaisto ar MPP kainų referencinėse šalyse vidurkis;</text:p>
      <text:p text:style-name="P115">9.4. jei Komisija nepritaria prašymui padidinti vaisto ar MPP gamintojo deklaruojamą kainą, pakartotinai dėl kainos didinimo galima kreiptis ne anksčiau kaip po 6 mėnesių nuo neigiamo sprendimo priėmimo dienos.</text:p>
      <text:p text:style-name="P116">10. Derybų vedimo tvarka, kai derybos yra organizuojamos FD ir (ar) VLK iniciatyva dėl naujai rengiamo Kompensuojamųjų vaistų kainyno ar Kompensuojamųjų medicinos pagalbos priemonių bazinių kainų kainyno (toliau – kainyno) ir (ar) jo papildymo:</text:p>
      <text:p text:style-name="P117">10.1. derybos su vaistų ar MPP gamintojais dėl naujai rengiamo kainyno ir (ar) kainyno papildymo pradedamos organizuoti prieš 3 mėnesius iki planuojamo naujo kainyno išleidimo arba prieš 2 mėnesius iki kainyno papildymo išleidimo;</text:p>
      <text:p text:style-name="P118">10.2. derybos dėl naujai rengiamo kainyno ir (ar) jo papildymo organizuojamos tais atvejais, kai:</text:p>
      <text:p text:style-name="P119">10.2.1. įrašomi nauji vaistai ir:</text:p>
      <text:p text:style-name="P120">10.2.1.1. jei į vaistų grupę, sudarytą iš vieno referencinių vaistų gamintojo vaisto, įrašomi kito gamintojo vaistai, ne pigesni kaip 70 proc. referencinio vaisto kainos,</text:p>
      <text:p text:style-name="P121">10.2.1.2. jei į vaistų grupę, sudarytą iš vieno referencinių vaistų gamintojo vaistų, įrašomo naujo to paties gamintojo vaisto (kitos pakuotės) veikliosios medžiagos vieneto kaina yra didesnė,</text:p>
      <text:p text:style-name="P122">10.2.2. jei neužtikrinamas būtino kompensuojamojo vaisto tiekimas,</text:p>
      <text:p text:style-name="P123">10.2.3. jei PSDF biudžeto išlaidos vaisto įsigijimo išlaidoms kompensuoti yra didelės (t. y. jei vaisto bendriniu pavadinimu įsigijimo išlaidoms kompensuoti tenka daugiau nei 1 proc. faktinių PSDF biudžeto išlaidų ataskaitiniu laikotarpiu išduotiems kompensuojamiesiems vaistams ir MPP apmokėti) ir nustatoma, kad kitose Europos Sąjungos šalyse kompensuojamojo vaisto kainos yra mažesnės;</text:p>
      <text:p text:style-name="P124">10.3. derybos dėl naujai rengiamo kainyno ir (ar) jo papildymo gali būti organizuojamos taip pat ir tais atvejais, kai pirmą kartą į kainyną įrašomo vaisto bendriniu pavadinimu siūloma kaina nėra mažiausia, palyginti su jo kainomis referencinėse valstybėse;</text:p>
      <text:p text:style-name="P125">10.4. jeigu derybų subjektas raštu atsisako derėtis dėl jo gaminamo vaisto ar MPP kainos, arba be priežasties neatvyksta<text:s/>į posėdį, arba nesutinka sumažinti vaisto ar MPP kainos iki priimtino lygio, vaistas ar MPP į kainyną (ar jo projektą) neįrašomas tais atvejais, jei jų neįrašymas neturės įtakos PSDF išlaidų kompensuojamiesiems vaistams ar MPP didėjimui bei gydymo prieinamumui.</text:p>
      <text:p text:style-name="P126">11. Derybų vedimo tvarka, kai derybos yra organizuojamos ligų ir kompensuojamųjų vaistų sąrašų tikslinimo komisijos pavedimu:</text:p>
      <text:p text:style-name="P127">11.1. Ligų ir kompensuojamųjų vaistų sąrašų tikslinimo komisija parengia derybų pasiūlymą ir paveda Komisijai vesti<text:s/>derybas;</text:p>
      <text:p text:style-name="P128">11.2. derybos yra inicijuojamos ne vėliau kaip praėjus 30 dienų po pasiūlymo pateikimo;</text:p>
      <text:p text:style-name="P129">11.3. jeigu derybų subjektas raštu atsisako derėtis dėl jo gaminamo vaisto ar MPP kainos arba be priežasties neatvyksta į posėdį, Ligų ir<text:s/>kompensuojamųjų vaistų sąrašų tikslinimo komisija sprendžia klausimą dėl derybų subjekto gaminamų vaistų ar MPP įsigijimo išlaidų kompensavimo sąlygų keitimo;</text:p>
      <text:p text:style-name="P130">11.4. nepavykus sutarti dėl pateikto pasiūlymo, derybų tęsimo klausimą iš naujo svarsto Ligų<text:s/>ir kompensuojamųjų vaistų sąrašų tikslinimo komisija.</text:p>
      <text:p text:style-name="P131">12. Derybų vedimo tvarka, kai derybos yra organizuojamos dėl naujai rengiamo Centralizuotai perkamų vaistinių preparatų ir medicinos pagalbos priemonių sąrašo (toliau – Sąrašas):</text:p>
      <text:p text:style-name="P132">12.1. derybos su vaistų ar MPP gamintojais dėl naujai rengiamo ateinančių metų Sąrašo pradedamos organizuoti nuo einamųjų metų liepos 1 dienos. Derybos rengiamos, jei vaistinį preparatą ar MPP (priemonių grupę) gamina tik vienas gamintojas ir (ar) tiekia vienas tiekėjas;</text:p>
      <text:p text:style-name="P133">12.2. Sąrašo sudarymo komisija parengia derybų pasiūlymą ir paveda Komisijai vesti derybas;</text:p>
      <text:p text:style-name="P134">12.3. jeigu derybų subjektas raštu neargumentuodamas atsisako derėtis, Sąrašo sudarymo komisija sprendžia klausimą dėl derybų subjekto gaminamų vaistų ar MPP neįtraukimo į Sąrašą;</text:p>
      <text:p text:style-name="P135">12.4. nepavykus sutarti dėl pateikto pasiūlymo Sąrašo sudarymo komisija iš naujo svarsto, ar tęsti derybas ir kokiomis sąlygomis.</text:p>
      <text:p text:style-name="P136">13. Abi derybose dalyvaujančios šalys gali teikti ir derybų metu svarstyti daugiau negu vieno kompensuojamojo vaisto ar MPP tiekimą, kompensavimą ar kainą apimančius pasiūlymus ir pasiekti susitarimus, įvertinant bendrą šių pasiūlymų poveikį vaistų ar MPP gydymo prieinamumui ir PSDF biudžetui.</text:p>
      <text:p text:style-name="P137">14. Prašymus ir siūlymus Komisija nagrinėja jų gavimo eilės tvarka. Derybų subjektui kvietimas atvykti į derybų posėdį, jo vieta ir data, informacija apie vaistus ir MPP, dėl kurių kainų bus deramasi, bei argumentuota nuomonė apie derybų surengimo tikslingumą išsiunčiama registruotu laišku ir elektroniniu paštu prieš 10 darbo dienų iki posėdžio. Jei derybų subjektas dėl objektyvių priežasčių negali nustatytu laiku atvykti į posėdį, jis raštu pasiūlo Komisijai kitą derybų datą. Atsižvelgiant į tai, nustatoma kita Komisijai ir derybų subjektui priimtina data.</text:p>
      <text:p text:style-name="P138">15. Derybų subjektas privalo turėti įmonės, kuriai jis atstovauja, patvirtintą įgaliojimą vesti derybas dėl vaistų ar MPP kainų bei užtikrinti nuolatinį šių vaistų ar MPP tiekimą.</text:p>
      <text:p text:style-name="P139">16. Derybų subjektas į derybas turi atvykti su argumentuotais siūlymais dėl vaisto ar MPP kainos, išdėstytais raštu, kartu pateikti informaciją apie tų pačių vaistų ar MPP kainas kitose ES šalyse, kainų kitimo dinamiką Lietuvoje per pastaruosius 3 metus, vaisto ar MPP kainas, kuriomis vaistas ar MPP parduodamas didmeninio platinimo įmonėms, vaisto ar MPP vartojimo mastą Lietuvoje. Svarstant klausimą dėl vaistų ar MPP kainų didinimo derybų subjektas turi nurodyti priežastis, dėl kurių yra siekiama didinti vaistų ar MPP kainas.</text:p>
      <text:p text:style-name="P140">17. Jei derybų metu paaiškėja, kad reikia papildomos medžiagos, sprendimas dėl kainų nepriimamas, derybos atidedamos kitam posėdžiui (kitas posėdis rengiamas ne ankščiau kaip po 10 darbo dienų).</text:p>
      <text:p text:style-name="P141">18. Komisijos nariai bei posėdyje dalyvaujantys specialistai užpildo Komisijos darbo reglamente nustatytos formos interesų deklaraciją, kurioje nurodomi Komisijos nario ar specialisto tiesioginiai ar netiesioginiai ryšiai su vaisto gamintoju ir (ar) jo įgaliotu atstovu. Komisijos nariai bei specialistai įsipareigoja pranešti apie bet kokius šių ryšių<text:s/>pasikeitimus. Komisijos nariai negali dalyvauti diskusijose ir balsavime, jei turi tiesioginių ar netiesioginių interesų sprendžiamu klausimu. Užpildytas interesų deklaracijas Komisijos nariai bei specialistai pateikia Komisijos pirmininkui.</text:p>
      <text:p text:style-name="P142"/>
      <text:p text:style-name="P143"><text:span text:style-name="T144">IV</text:span><text:span text:style-name="T145">.</text:span><text:span text:style-name="T146"><text:s/></text:span><text:span text:style-name="T147">DER</text:span><text:span text:style-name="T148">YBŲ PROTOKOLAS</text:span></text:p>
      <text:p text:style-name="P149"/>
      <text:p text:style-name="P150">19. Derybų eiga ir rezultatai užfiksuojami derybų protokole, kurį pildo sekretorius.</text:p>
      <text:p text:style-name="P151">20. Derybų protokolas pasirašomas nepaisant to, ar buvo pasiektas bendras susitarimas, ar ne.</text:p>
      <text:p text:style-name="P152">21. Gamintojas turi teisę derybų protokole nurodyti, kuri deryboms pateikta medžiaga yra konfidenciali. Komisijos nariai, pasirašydami derybų protokolą, įsipareigoja šios medžiagos neskelbti.</text:p>
      <text:p text:style-name="P153">22. Derybų protokole turi būti įrašyta:</text:p>
      <text:p text:style-name="P154">22.1. derybų data ir vieta;</text:p>
      <text:p text:style-name="P155">22.2. derybų organizavimo tikslas;</text:p>
      <text:p text:style-name="P156">22.3. derybose dalyvaujančių Komisijos narių pavardės;</text:p>
      <text:p text:style-name="P157">22.4. derybų subjekto – vaisto ar MPP rinkodaros teisės turėtojo ar jo atstovo pavardės, arba juridinio asmens pavadinimas ir jam atstovaujančio(-ių) asmens(-ų) pavardė(-ės);</text:p>
      <text:p text:style-name="P158">22.5. vaisto<text:s/>pavadinimas, dozė, forma, pakuotė, MPP pavadinimas, pakuotė;</text:p>
      <text:p text:style-name="P159">22.6. derybų metu suderėta vaisto ar MPP kaina;</text:p>
      <text:p text:style-name="P160">22.7. sprendimo priėmimo argumentai;</text:p>
      <text:p text:style-name="P161">22.8. gamintojo įsipareigojimas užtikrinti nuolatinį vaisto tiekimą.</text:p>
      <text:p text:style-name="P162">23. Derybų protokole gali būti įrašyti ir kiti įsipareigojimai.</text:p>
      <text:p text:style-name="P163">24. Derybų protokole nurodoma kiekvieno Komisijos nario nuomonė apie priimamą sprendimą. Derybų protokolą pasirašo visi posėdyje dalyvavę Komisijos nariai ir derybų subjektas.</text:p>
      <text:p text:style-name="P164">25. Derybų metu priimti sprendimai dėl kompensuojamųjų vaistų ar MPP kainų pokyčių yra perduodami FD (pagal juos atitinkamai tikslinamas artimiausiu metu rengiamas kainynas ir (ar) jo papildymas) bei Ligų ir kompensuojamųjų vaistų sąrašų tikslinimo komisijai. Derybų metu priimti sprendimai dėl į Sąrašą siūlomų įtraukti vaistų ar MPP kainų pokyčių yra perduodami Sąrašo sudarymo komisijai.</text:p>
      <text:p text:style-name="P165"/>
      <text:p text:style-name="P166"><text:span text:style-name="T167">V</text:span><text:span text:style-name="T168">.<text:s/></text:span><text:span text:style-name="T169">ATSAKOMYBĖ</text:span></text:p>
      <text:p text:style-name="P170"/>
      <text:p text:style-name="P171">26. Jei Komisija ir derybų subjektas nevykdo ar netinkamai vykdo šios tvarkos apraše nustatytus reikalavimus, Komisija ir derybų subjektas atsako teisės aktų nustatyta tvarka.</text:p>
      <text:p text:style-name="P172">27. Ginčai, kilę tarp Komisijos ir derybų subjekto, sprendžiami derybų keliu, nepavykus susitarti – teisės aktų nustatyta tvarka.</text:p>
      <text:p text:style-name="P173">______________</text:p>
      <text:soft-page-break/>
      <text:p text:style-name="P174">Forma patvirtinta Lietuvos Respublikos</text:p>
      <text:p text:style-name="P180">sveikatos apsaugos ministro</text:p>
      <text:p text:style-name="P181">2007 m. birželio 18 d. įsakymu Nr. V-505</text:p>
      <text:p text:style-name="P182"/>
      <text:p text:style-name="P183"><text:span text:style-name="T184">(Derybų dėl vaistų ar MPP kainų protokolo forma)</text:span></text:p>
      <text:p text:style-name="P185"/>
      <text:p text:style-name="P186">___________________________________________</text:p>
      <text:p text:style-name="P187">(įstaigos pavadinimas)</text:p>
      <text:p text:style-name="P188"/>
      <text:p text:style-name="P189"><text:span text:style-name="T190">VAISTŲ AR MPP KAINŲ PROTOKOLAS</text:span></text:p>
      <text:p text:style-name="P191">____________ Nr.<text:s/>______</text:p>
      <text:p text:style-name="P192"><text:tab/>(data)</text:p>
      <text:p text:style-name="P193">___________________</text:p>
      <text:p text:style-name="P194"><text:tab/>(sudarymo vieta)</text:p>
      <text:p text:style-name="P195"/>
      <text:p text:style-name="P196">200 m. mėn. d. derybų komisijos nariai –<text:tab/></text:p>
      <text:p text:style-name="P197"><text:tab/>.......................................,</text:p>
      <text:p text:style-name="P198">(vardai ir pavardės)</text:p>
      <text:p text:style-name="P199">dalyvaujant<text:tab/>....................</text:p>
      <text:p text:style-name="P200">(gamintojo pavadinimas)</text:p>
      <text:p text:style-name="P201">atstovui<text:tab/>..........................,</text:p>
      <text:p text:style-name="P202">(pareigos, vardas ir pavardė, išduoto įgaliojimo data ir Nr.)</text:p>
      <text:p text:style-name="P203"/>
      <text:p text:style-name="P204">vedė derybas dėl vaisto ar MPP<text:tab/></text:p>
      <text:p text:style-name="P205"><text:tab/><text:s/>kainos.</text:p>
      <text:p text:style-name="P206"><text:tab/>(vaisto ar MPP pavadinimas, dozė, forma, pakuotė)</text:p>
      <text:p text:style-name="P207"/>
      <text:p text:style-name="P208">Argumentuota nuomonė apie derybų organizavimą:<text:s/><text:tab/></text:p>
      <text:p text:style-name="P209"><text:tab/>.......................................</text:p>
      <text:p text:style-name="P210"><text:tab/>.......................................</text:p>
      <text:p text:style-name="P211">Sprendimo priėmimo argumentai ir derybų rezultatai:<text:tab/></text:p>
      <text:p text:style-name="P212"><text:tab/>.......................................</text:p>
      <text:p text:style-name="P213"><text:tab/>.......................................</text:p>
      <text:p text:style-name="P214"><text:tab/></text:p>
      <text:p text:style-name="P215"/>
      <text:p text:style-name="P216">Komisijos pirmininkas<text:tab/>(parašas)<text:tab/>(vardas ir pavardė)</text:p>
      <text:p text:style-name="P217">Komisijos sekretorius<text:tab/>(parašas)<text:tab/>(vardas ir pavardė)</text:p>
      <text:p text:style-name="P218">Derybų komisijos nariai:<text:tab/>(parašai)<text:tab/>(vardai ir pavardės)</text:p>
      <text:p text:style-name="P219"/>
      <text:p text:style-name="P220"/>
      <text:p text:style-name="P221">Gamintojui atstovaujantis(-ys)</text:p>
      <text:p text:style-name="P222">asmuo asmenys<text:s/><text:tab/>(parašas)<text:tab/>(vardas ir pavardė)</text:p>
      <text:p text:style-name="P223">______________</text:p>
      <text:p text:style-name="P224">Priedo pakeitimai:</text:p>
      <text:p text:style-name="P225"><text:span text:style-name="T226">Nr.<text:s/></text:span><text:a xlink:href="https://www.e-tar.lt/portal/legalAct.html?documentId=TAR.363B65FEE168" office:target-frame-name="_top" xlink:show="replace"><text:span text:style-name="T227">V-734</text:span></text:a><text:span text:style-name="T228">, 2004-10-21, Žin., 2004, Nr. 157-5727 (2004-10-28), i. k. 1042250ISAK000V-734</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Įsakymas</text:span></text:p>
      <text:p text:style-name="P238"><text:span text:style-name="T239">Nr.<text:s/></text:span><text:a xlink:href="https://www.e-tar.lt/portal/legalAct.html?documentId=TAR.363B65FEE168" office:target-frame-name="_top" xlink:show="replace"><text:span text:style-name="T240">V-734</text:span></text:a><text:span text:style-name="T241">, 2004-10-21, Žin., 2004, Nr. 157-5727 (2004-10-28), i. k. 1042250ISAK000V-734</text:span></text:p>
      <text:p text:style-name="P242"><text:span text:style-name="T243">Dėl sveikatos apsaugos ministro 1999 m. vasario 3 d. įsakymo Nr. 57 „Dėl Derybų kompensuojam</text:span><text:span text:style-name="T244">ųjų vaistų kainų tvarkai patvirtinti" pakeitimo</text:span></text:p>
      <text:p text:style-name="P245"/>
      <text:p text:style-name="P246"><text:span text:style-name="T247">2.</text:span></text:p>
      <text:p text:style-name="P248"><text:span text:style-name="T249">Lietuvos Respublikos sveikatos apsaugos ministerija, Įsakymas</text:span></text:p>
      <text:p text:style-name="P250"><text:span text:style-name="T251">Nr.<text:s/></text:span><text:a xlink:href="https://www.e-tar.lt/portal/legalAct.html?documentId=TAR.E48FF5526DCC" office:target-frame-name="_top" xlink:show="replace"><text:span text:style-name="T252">V-505</text:span></text:a><text:span text:style-name="T253">, 2007-06-18, Žin., 2007, Nr. 71-2807 (2007-06-28),</text:span><text:span text:style-name="T254"><text:s/>i. k. 1072250ISAK000V-505</text:span></text:p>
      <text:p text:style-name="P255"><text:span text:style-name="T256">Dėl sveikatos apsaugos ministro 1999 m. vasario 3 d. įsakymo Nr. 57 „Dėl Derybų kompensuojamųjų vaistų kainų tvarkos aprašui patvirtinti"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75"><text:page-number text:fixed="false">2</text:page-number></text:p>
        <text:p text:style-name="P176"/>
      </style:header>
      <style:footer>
        <text:p text:style-name="P177"/>
      </style:footer>
    </style:master-page>
    <style:master-page style:next-style-name="MP2" style:name="MPF2" style:page-layout-name="PL2">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9T12:43:00Z</meta:creation-date>
    <dc:date>2019-01-29T12:43:00Z</dc:date>
    <meta:template xlink:href="Normal.dotm" xlink:type="simple"/>
    <meta:editing-cycles>2</meta:editing-cycles>
    <meta:editing-duration>PT0S</meta:editing-duration>
    <meta:document-statistic meta:page-count="7" meta:paragraph-count="281" meta:word-count="1940" meta:character-count="15749" meta:row-count="485" meta:non-whitespace-character-count="14090"/>
  </office:meta>
</office:document-meta>
</file>