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7in" style:page-number="1"/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P55" style:parent-style-name="Normal" style:family="paragraph">
      <style:paragraph-properties fo:margin-left="3.5437in">
        <style:tab-stops/>
      </style:paragraph-properties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keep-with-next="always"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keep-with-next="always" fo:text-align="center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style="italic" style:font-style-asian="italic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keep-with-next="always" fo:text-align="center"/>
    </style:style>
    <style:style style:name="T432" style:parent-style-name="DefaultParagraphFont" style:family="text">
      <style:text-properties fo:font-weight="bold" style:font-weight-asian="bold" fo:text-transform="uppercase" fo:color="#000000"/>
    </style:style>
    <style:style style:name="T433" style:parent-style-name="DefaultParagraphFont" style:family="text">
      <style:text-properties fo:font-weight="bold" style:font-weight-asian="bold" fo:text-transform="uppercase" fo:color="#000000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P43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15 iki 2002-09-18</text:span></text:p>
      <text:p text:style-name="P10"/>
      <text:p text:style-name="P11"><text:span text:style-name="T12">Nutarimas paskelbtas: Žin. 2001, Nr.<text:s/></text:span><text:a xlink:href="https://www.e-tar.lt/portal/legalAct.html?documentId=TAR.1C87E9E3132B" office:target-frame-name="_top" xlink:show="replace"><text:span text:style-name="T13">17-528</text:span></text:a><text:span text:style-name="T14">, i. k. 1011100NUTA0000018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NIVERSITETO MOKSLO INSTITUTO NUOSTATŲ PATVIRTINIMO</text:p>
      <text:p text:style-name="P23"/>
      <text:p text:style-name="P24">2001 m. vasario 20 d. Nr. 181</text:p>
      <text:p text:style-name="P25">Vilnius</text:p>
      <text:p text:style-name="P26"/>
      <text:p text:style-name="P27"><text:span text:style-name="T28">Vadovaudamasi Lietuvos Respublikos aukštojo mokslo įstatymo (Žin., 2000, N</text:span><text:span text:style-name="T29">r.<text:s/></text:span><text:a xlink:href="https://www.e-tar.lt/portal/lt/legalAct/TAR.E064628D5A4F" office:target-frame-name="_blank" xlink:show="new"><text:span text:style-name="T30">27-715</text:span></text:a><text:span text:style-name="T31">) 37 straipsnio 4 dalimi, Lietuvos Respublikos Vyriausybė</text:span><text:span text:style-name="T32"><text:s/></text:span><text:span text:style-name="T33">nutari</text:span><text:span text:style-name="T34">a:</text:span></text:p>
      <text:p text:style-name="P35"><text:span text:style-name="T36">Patvirtinti Universiteto mokslo instituto nuostatus (pridedama).</text:span></text:p>
      <text:p text:style-name="P37"/>
      <text:p text:style-name="P38"/>
      <text:p text:style-name="P39"/>
      <text:p text:style-name="P40">Ministras Pirmininkas<text:tab/>Rolandas Paksas</text:p>
      <text:p text:style-name="P41"/>
      <text:p text:style-name="P42"/>
      <text:p text:style-name="P43"/>
      <text:p text:style-name="P44">Švietimo ir mokslo ministras<text:tab/>Algirdas Monkevičius</text:p>
      <text:p text:style-name="P45"/>
      <text:soft-page-break/>
      <text:p text:style-name="P46">PATVIRTINTA</text:p>
      <text:p text:style-name="P54">Lietuvos Respublikos Vyriausybės</text:p>
      <text:p text:style-name="P55">2001 m. vasario 20 d.<text:s/>nutarimu Nr. 181</text:p>
      <text:p text:style-name="P56"/>
      <text:h text:style-name="P57" text:outline-level="2"><text:span text:style-name="T58">UNIVERSITETO MOKSLO INSTITUTO NUOSTATAI</text:span></text:h>
      <text:p text:style-name="P59"/>
      <text:h text:style-name="P60" text:outline-level="2"><text:span text:style-name="T61">I</text:span><text:span text:style-name="T62">.<text:s/></text:span><text:span text:style-name="T63">BENDROSIOS NUOSTATOS</text:span></text:h>
      <text:p text:style-name="P64"/>
      <text:p text:style-name="P65"><text:span text:style-name="T66">1</text:span><text:span text:style-name="T67">. Universiteto mokslo institutas (toliau vadinama – institutas) yra savarankiška, pelno nesiekianti mokslo įstaiga, vykdanti tarptautinio lygio atskirų mokslo<text:s/></text:span><text:span text:style-name="T68">krypčių ar šakų fundamentinius ir taikomuosius mokslinius tyrimus ir padedanti universitetui rengti mokslininkus bei aukštos kvalifikacijos specialistus.</text:span></text:p>
      <text:p text:style-name="P69"><text:span text:style-name="T70">2</text:span><text:span text:style-name="T71">. Institutas yra juridinis asmuo.</text:span></text:p>
      <text:p text:style-name="P72"><text:span text:style-name="T73">3</text:span><text:span text:style-name="T74">.</text:span><text:span text:style-name="T75"><text:s/>Institutas savo veikloje vadovaujasi Lietuvos Respubliko</text:span><text:span text:style-name="T76">s Konstitucija, įstatymais, kitais Lietuvos Respublikos Seimo priimtais teisės aktais, Lietuvos Respublikos tarptautinėmis sutartimis, Respublikos Prezidento dekretais, Lietuvos Respublikos Vyriausybės nutarimais, kitais teisės aktais ir instituto statutu,</text:span><text:span text:style-name="T77"><text:s/>parengtu pagal šiuos nuostatus.</text:span></text:p>
      <text:p text:style-name="P78"><text:span text:style-name="T79">4</text:span><text:span text:style-name="T80">.<text:s/></text:span><text:span text:style-name="T81">Institutas sudaro sutartį su universitetu, kurioje numatoma instituto ir universiteto bendradarbiavimo mokslo ir studijų srityse tvarka, apimtis, finansavimas, taip pat instituto mokslininkų dalyvavimo studijose sąly</text:span><text:span text:style-name="T82">gos.</text:span></text:p>
      <text:p text:style-name="P83"/>
      <text:h text:style-name="P84" text:outline-level="3"><text:span text:style-name="T85">II</text:span><text:span text:style-name="T86">.<text:s/></text:span><text:span text:style-name="T87">Instituto veiklos sąlygos</text:span></text:h>
      <text:p text:style-name="P88"/>
      <text:p text:style-name="P89"><text:span text:style-name="T90">5</text:span><text:span text:style-name="T91">. Institutas gali veikti, jeigu atitinka šias sąlygas:</text:span></text:p>
      <text:p text:style-name="P92"><text:span text:style-name="T93">5.1</text:span><text:span text:style-name="T94">. institute yra produktyviai dirbantys mokslininkų kolektyvai, sukaupę patirtį, kurios reikia instituto mokslinės veiklos kryptims plėtoti ir<text:s/></text:span><text:span text:style-name="T95">dalyvauti universiteto studijų procese (veikiančiame institute dirba arba steigiamame institute sutinka dirbti ne mažiau kaip 20 mokslininkų);</text:span></text:p>
      <text:p text:style-name="P96"><text:span text:style-name="T97">5.2</text:span><text:span text:style-name="T98">. instituto mokslinės veiklos kryptys yra prioritetinės Lietuvai ar universitetui. Institute atliekami tar</text:span><text:span text:style-name="T99">ptautinio lygio atskirų mokslo krypčių ar šakų fundamentiniai ir taikomieji tyrimai, atveriantys galimybę tiek naudotis pasaulinio mokslo laimėjimais, tiek juos praturtinti;</text:span></text:p>
      <text:p text:style-name="P100"><text:span text:style-name="T101">5.3</text:span><text:span text:style-name="T102">. sutarčių pagrindu institutas aktyviai bendradarbiauja su universitetu: su</text:span><text:span text:style-name="T103">daro sąlygas universiteto mokslininkams vykdyti mokslinius tyrimus institute, dalyvauja universiteto studijų procese (rengiant mokslininkus, organizuojant paskaitų skaitymą</text:span><text:span text:style-name="T104"><text:s/></text:span><text:span text:style-name="T105">studentams, vadovaujant jų praktikos ir studijų baigiamiesiems darbams, tobulinant<text:s/></text:span><text:span text:style-name="T106">aukštos kvalifikacijos specialistus arba kitaip plėtojant pedagoginę veiklą);</text:span></text:p>
      <text:p text:style-name="P107"><text:span text:style-name="T108">5.4</text:span><text:span text:style-name="T109">. institute yra instituto profilį atitinkanti bazė, kurios reikia moksliniams tyrimams atlikti ir studijoms organizuoti, taip pat informacijos kaupimo, tvarkymo ir perdavi</text:span><text:span text:style-name="T110">mo priemonės, biblioteka (arba yra galimybė naudotis universiteto biblioteka) ir kita įranga.</text:span></text:p>
      <text:p text:style-name="P111"/>
      <text:h text:style-name="P112" text:outline-level="3"><text:span text:style-name="T113">III</text:span><text:span text:style-name="T114">.<text:s/></text:span><text:span text:style-name="T115">INSTITUTO FUNKCIJOS, TEISĖS IR PAREIGOS</text:span></text:h>
      <text:p text:style-name="P116"/>
      <text:p text:style-name="P117"><text:span text:style-name="T118">6</text:span><text:span text:style-name="T119">. Instituto funkcijos:</text:span></text:p>
      <text:p text:style-name="P120"><text:span text:style-name="T121">6.1</text:span><text:span text:style-name="T122">. atlikti mokslinius tyrimus, dalyvauti Lietuvos ir tarptautinėse mokslini</text:span><text:span text:style-name="T123">ų tyrimų programose;</text:span></text:p>
      <text:p text:style-name="P124"><text:span text:style-name="T125">6.2</text:span><text:span text:style-name="T126">. suteikti mokslinę bazę rengti universiteto mokslininkus ir specialistus, skleisti mokslo žinias visuomenėje.</text:span></text:p>
      <text:p text:style-name="P127"><text:span text:style-name="T128">7</text:span><text:span text:style-name="T129">. Institutas turi šias teises:</text:span></text:p>
      <text:p text:style-name="P130"><text:span text:style-name="T131">7.1</text:span><text:span text:style-name="T132">. neatlygintinai naudotis jam perduotu valstybės turtu;</text:span></text:p>
      <text:p text:style-name="P133"><text:span text:style-name="T134">7.2</text:span><text:span text:style-name="T135">. vykdyti m</text:span><text:span text:style-name="T136">okslinę taikomąją veiklą pagal sutartis su Lietuvos, taip pat užsienio fiziniais ir juridiniais asmenimis;</text:span></text:p>
      <text:p text:style-name="P137"><text:span text:style-name="T138">7.3</text:span><text:span text:style-name="T139">. nustatyti instituto</text:span><text:span text:style-name="T140"><text:s/></text:span><text:span text:style-name="T141">struktūrą, vidaus tvarką, konkretų mokslo darbuotojų, administracijos ir kitų tarnautojų skaičių, jų teises ir pareigas;</text:span></text:p>
      <text:p text:style-name="P142"><text:span text:style-name="T143">7.4</text:span><text:span text:style-name="T144">. bendriems mokslo, ūkiniams ar socialiniams uždaviniams spręsti vienytis su kitomis institucijomis į įvairias organizacijas ir asociacijas;</text:span></text:p>
      <text:p text:style-name="P145"><text:span text:style-name="T146">7.5</text:span><text:span text:style-name="T147">. savo nuožiūra naudoti mokslininkų ir kitų darbuotojų darbo rezultatus (kiek tai nepažeidžia<text:s/></text:span><text:span text:style-name="T148">autorių teisių);</text:span></text:p>
      <text:p text:style-name="P149"><text:span text:style-name="T150">7.6</text:span><text:span text:style-name="T151">. Lietuvos Respublikos Vyriausybės nustatyta tvarka įgyti teisę steigti mokslo krypties (mokslo krypties šakų) doktorantūrą</text:span><text:s/></text:p>
      <text:p text:style-name="P152">Papildyta punktu:</text:p>
      <text:p text:style-name="P153"><text:span text:style-name="T154">Nr.<text:s/></text:span><text:a xlink:href="https://www.e-tar.lt/portal/legalAct.html?documentId=TAR.A39470482232" office:target-frame-name="_top" xlink:show="replace"><text:span text:style-name="T155">108</text:span><text:span text:style-name="T156">4</text:span></text:a><text:span text:style-name="T157">, 2001-09-11, Žin., 2001, Nr. 79-2765 (2001-09-14), i. k. 1011100NUTA00001084</text:span></text:p>
      <text:p text:style-name="Normal"/>
      <text:p text:style-name="P158"><text:span text:style-name="T159">7.7</text:span><text:span text:style-name="T160">. imtis kitos veiklos, jeigu tai neprieštarauja Lietuvos Respublikos įstatymams ir instituto statutui.</text:span></text:p>
      <text:p text:style-name="P161">Punkto numeracijos pakeitimas:</text:p>
      <text:p text:style-name="P162"><text:span text:style-name="T163">Nr.<text:s/></text:span><text:a xlink:href="https://www.e-tar.lt/portal/legalAct.html?documentId=TAR.A39470482232" office:target-frame-name="_top" xlink:show="replace"><text:span text:style-name="T164">1084</text:span></text:a><text:span text:style-name="T165">, 2001-09-11, Žin., 2001, Nr. 79-2765 (2001-09-14), i. k. 1011100NUTA00001084</text:span></text:p>
      <text:p text:style-name="Normal"/>
      <text:p text:style-name="P166"><text:span text:style-name="T167">8</text:span><text:span text:style-name="T168">. Instituto pareigos:</text:span></text:p>
      <text:p text:style-name="P169"><text:span text:style-name="T170">8.1</text:span><text:span text:style-name="T171">. kasmet pateikti universiteto senatui bei Mokslo ir studijų departamentui prie Švietimo</text:span><text:span text:style-name="T172"><text:s/>ir mokslo ministerijos (toliau vadinama – Mokslo ir studijų departamentas) savo veiklos ataskaitą;</text:span></text:p>
      <text:p text:style-name="P173"><text:span text:style-name="T174">8.2</text:span><text:span text:style-name="T175">. įstatymų nustatyta tvarka tvarkyti savo ūkinės ir finansinės veiklos apskaitą, teikti universiteto senatui bei valstybės valdymo institucijoms info</text:span><text:span text:style-name="T176">rmaciją apie šią veiklą;</text:span></text:p>
      <text:p text:style-name="P177"><text:span text:style-name="T178">8.3</text:span><text:span text:style-name="T179">. įstatymų nustatyta tvarka organizuoti raštvedybą ir dokumentų tvarkymą, saugojimą, naudojimą ir perdavimą valstybiniams archyvams ar atitinkamiems jų funkcijų ir teisių perėmėjams;</text:span></text:p>
      <text:p text:style-name="P180"><text:span text:style-name="T181">8.4</text:span><text:span text:style-name="T182">. reguliariai įvertinti savo veikl</text:span><text:span text:style-name="T183">ą (atlikti savianalizę) pagal instituto tarybos nustatytą tvarką.</text:span></text:p>
      <text:p text:style-name="P184"><text:span text:style-name="T185">9</text:span><text:span text:style-name="T186">. Vadovaujantis švietimo ir mokslo ministro įsakymu patvirtintomis Mokslo ir studijų institucijų vertinimo taisyklėmis, reguliariai (ne rečiau kaip kartą per 5 metus) turi būti<text:s/></text:span><text:span text:style-name="T187">atliekamas instituto veiklos ekspertinis vertinimas, kurį organizuoja Mokslo ir studijų departamentas.</text:span></text:p>
      <text:p text:style-name="P188"/>
      <text:h text:style-name="P189" text:outline-level="3"><text:span text:style-name="T190">IV</text:span><text:span text:style-name="T191">.<text:s/></text:span><text:span text:style-name="T192">INSTITUTO TURTAS IR LĖŠOS</text:span></text:h>
      <text:p text:style-name="P193"/>
      <text:p text:style-name="P194"><text:span text:style-name="T195">10</text:span><text:span text:style-name="T196">.</text:span><text:span text:style-name="T197"><text:s/>Institutas jam perduotą valstybės turtą valdo, naudoja, disponuoja juo patikėjimo teise įstatymų nustatyta<text:s/></text:span><text:span text:style-name="T198">tvarka.</text:span></text:p>
      <text:p text:style-name="P199"><text:span text:style-name="T200">11</text:span><text:span text:style-name="T201">. Instituto turtą sudaro neterminuotai suteikta naudotis valstybinė žemė, taip pat valstybei nuosavybės teise priklausantys pastatai ir kitos materialinės vertybės, finansiniai ištekliai, vertybiniai popieriai, intelektualaus darbo produktai<text:s/></text:span><text:span text:style-name="T202">(kiek tai nepažeidžia autorių teisių), kitas teisėtai įgytas turtas.</text:span></text:p>
      <text:p text:style-name="P203"><text:span text:style-name="T204">12</text:span><text:span text:style-name="T205">. Instituto lėšas sudaro:</text:span></text:p>
      <text:p text:style-name="P206"><text:span text:style-name="T207">12.1</text:span><text:span text:style-name="T208">. Lietuvos Respublikos valstybės biudžeto lėšos moksliniams tyrimams finansuoti, skiriamos Lietuvos Respublikos Vyriausybės nustatyta tvarka kaip ir<text:s/></text:span><text:span text:style-name="T209">valstybiniams mokslo institutams;</text:span></text:p>
      <text:p text:style-name="P210"><text:span text:style-name="T211">12.2</text:span><text:span text:style-name="T212">. universiteto išlaidų sąmatoje numatytos lėšos, pagal sutartis su institutu skirtos universiteto dėstytojų, kurie naudojasi instituto moksline baze, mokslinei kvalifikacijai kelti, mokslininkams doktorantūroje ren</text:span><text:span text:style-name="T213">gti ir studentų studijoms;</text:span></text:p>
      <text:p text:style-name="P214"><text:span text:style-name="T215">12.3</text:span><text:span text:style-name="T216">. pajamos, gautos iš mokslinės ir ūkinės veiklos bei teikiamų paslaugų;</text:span></text:p>
      <text:p text:style-name="P217"><text:span text:style-name="T218">12.4</text:span><text:span text:style-name="T219">. lėšos, gautos kaip</text:span><text:span text:style-name="T220"><text:s/></text:span><text:span text:style-name="T221">parama, ir kitos teisėtai įgytos lėšos.</text:span></text:p>
      <text:p text:style-name="P222"><text:span text:style-name="T223">13</text:span><text:span text:style-name="T224">. Pajamas ir išlaidas institutas tvarko pagal patvirtintą sąmatą<text:s/></text:span><text:span text:style-name="T225">įstatymų nustatyta tvarka.</text:span></text:p>
      <text:p text:style-name="P226"/>
      <text:h text:style-name="P227" text:outline-level="3"><text:span text:style-name="T228">V</text:span><text:span text:style-name="T229">.<text:s/></text:span><text:span text:style-name="T230">Instituto valdymas</text:span></text:h>
      <text:p text:style-name="P231"/>
      <text:p text:style-name="P232"><text:span text:style-name="T233">14</text:span><text:span text:style-name="T234">. Instituto valdymo organai yra:</text:span></text:p>
      <text:p text:style-name="P235"><text:span text:style-name="T236">14.1</text:span><text:span text:style-name="T237">. visuotinis mokslininkų susirinkimas;</text:span></text:p>
      <text:p text:style-name="P238"><text:span text:style-name="T239">14.2</text:span><text:span text:style-name="T240">. instituto taryba;</text:span></text:p>
      <text:p text:style-name="P241"><text:span text:style-name="T242">14.3</text:span><text:span text:style-name="T243">. instituto direktorius.</text:span></text:p>
      <text:p text:style-name="P244"><text:span text:style-name="T245">15</text:span><text:span text:style-name="T246">. Visuotinis mokslininkų susirinkimas<text:s/></text:span><text:span text:style-name="T247">šaukiamas ypatingai svarbiems instituto veiklos klausimams spręsti ne rečiau kaip kartą per metus. Šaukti susirinkimą iniciatyvos teisę turi instituto direktorius, instituto taryba ir ne mažiau kaip 1/3 instituto mokslininkų.</text:span></text:p>
      <text:p text:style-name="P248"><text:span text:style-name="T249">16</text:span><text:span text:style-name="T250">. Visuotinis mokslininkų</text:span><text:span text:style-name="T251"><text:s/>susirinkimas:</text:span></text:p>
      <text:p text:style-name="P252"><text:span text:style-name="T253">16.1</text:span><text:span text:style-name="T254">. slaptu balsavimu renka 2/3 instituto tarybos narių;</text:span></text:p>
      <text:p text:style-name="P255"><text:span text:style-name="T256">16.2</text:span><text:span text:style-name="T257">. instituto tarybos teikimu svarsto ir teikia pritarti universiteto senatui instituto statutą ir jo pakeitimus.</text:span></text:p>
      <text:p text:style-name="P258"><text:span text:style-name="T259">17</text:span><text:span text:style-name="T260">. Visuotiniame mokslininkų susirinkime gali dalyvauti</text:span><text:span text:style-name="T261"><text:s/>visi instituto mokslininkai. Susirinkimas yra teisėtas, jeigu jame dalyvauja daugiau kaip 2/3 instituto</text:span><text:span text:style-name="T262"><text:s/></text:span><text:span text:style-name="T263">mokslininkų. Susirinkimo nutarimai laikomi priimtais, jeigu už juos balsuoja daugiau kaip pusė visų instituto mokslininkų.</text:span></text:p>
      <text:p text:style-name="P264"><text:span text:style-name="T265">18</text:span><text:span text:style-name="T266">. Instituto taryba yra</text:span><text:span text:style-name="T267"><text:s/>instituto akademinės savivaldos organas. Renkamų instituto tarybos narių skaičių (paprastai būna ne mažiau kaip 9 nariai ir ne daugiau kaip 21 narys) nustato universiteto senatas. Instituto mokslininkų išrinkti nariai sudaro 2/3 instituto tarybos sudėties</text:span><text:span text:style-name="T268">, universiteto senato paskirti nariai – 1/3 jos sudėties. Instituto taryboje gali būti ir studentų atstovų, kuriuos skiria universiteto senatas pagal studentų atstovybės ar visuotinio studentų susirinkimo rekomendaciją. Instituto direktorius yra instituto<text:s/></text:span><text:span text:style-name="T269">tarybos narys pagal pareigas. Instituto direktoriumi ir instituto tarybos pirmininku negali būti tas pats asmuo. Ne mažiau kaip 2/3 instituto tarybos narių turi būti mokslininkai, jeigu kitaip nėra nustačiusi Lietuvos Respublikos Vyriausybė ar jos įgaliota</text:span><text:span text:style-name="T270"><text:s/>institucija. Instituto tarybos kadencija negali būti ilgesnė kaip 5 metai.</text:span></text:p>
      <text:p text:style-name="P271"><text:span text:style-name="T272">19</text:span><text:span text:style-name="T273">. Instituto taryba:</text:span></text:p>
      <text:p text:style-name="P274"><text:span text:style-name="T275">19.1</text:span><text:span text:style-name="T276">. rengia</text:span><text:span text:style-name="T277"><text:s/></text:span><text:span text:style-name="T278">ir visuotiniam mokslininkų susirinkimui pritarus bendru su universiteto senatu teikimu kartu su Lietuvos mokslo tarybos išvadomis pateikia<text:s/></text:span><text:span text:style-name="T279">Lietuvos Respublikos Vyriausybei tvirtinti instituto statutą ir jo pakeitimus;</text:span></text:p>
      <text:p text:style-name="P280"><text:span text:style-name="T281">19.2</text:span><text:span text:style-name="T282">. nustato pagrindines instituto mokslinės veiklos kryptis ir bendru su universiteto senatu teikimu kartu su Lietuvos mokslo tarybos išvadomis pateikia šias kryptis tvirt</text:span><text:span text:style-name="T283">inti Lietuvos Respublikos Vyriausybei;</text:span></text:p>
      <text:p text:style-name="P284"><text:span text:style-name="T285">19.3</text:span><text:span text:style-name="T286">. tvirtina instituto direktoriaus pateiktą perspektyvinį instituto veiklos 5 metų planą ir teikia jį universiteto senatui bei universiteto tarybai;</text:span></text:p>
      <text:p text:style-name="P287"><text:span text:style-name="T288">19.4</text:span><text:span text:style-name="T289">. svarsto instituto sutartis su universitetu, teikia<text:s/></text:span><text:span text:style-name="T290">instituto direktoriui siūlymus dėl sutarčių sudarymo su kitomis mokslo ir studijų institucijomis;</text:span></text:p>
      <text:p text:style-name="P291"><text:span text:style-name="T292">19.5</text:span><text:span text:style-name="T293">. renka instituto direktorių, teikia universiteto senatui ir universiteto rektoriui siūlymus dėl jo tvirtinimo ir atšaukimo;</text:span></text:p>
      <text:p text:style-name="P294"><text:span text:style-name="T295">19.6</text:span><text:span text:style-name="T296">. instituto direk</text:span><text:span text:style-name="T297">toriaus teikimu tvirtina (atšaukia) direktoriaus pavaduotojus ir instituto padalinių vadovus;</text:span></text:p>
      <text:p text:style-name="P298"><text:span text:style-name="T299">19.7</text:span><text:span text:style-name="T300">. svarsto ir teikia universiteto senatui metines instituto veiklos ataskaitas, taip pat metines pajamų ir išlaidų sąmatų įvykdymo ataskaitas;</text:span></text:p>
      <text:p text:style-name="P301"><text:span text:style-name="T302">19.8</text:span><text:span text:style-name="T303">. tv</text:span><text:span text:style-name="T304">irtina instituto organizacinę struktūrą ir struktūros pakeitimus;</text:span></text:p>
      <text:p text:style-name="P305"><text:span text:style-name="T306">19.9</text:span><text:span text:style-name="T307">. nustato mokslo darbuotojų kvalifikacinius reikalavimus, jų atestavimo ir konkursų pareigoms eiti organizavimo tvarką;</text:span></text:p>
      <text:p text:style-name="P308"><text:span text:style-name="T309">19.10</text:span><text:span text:style-name="T310">. organizuoja ir kasmet vykdo instituto veiklos<text:s/></text:span><text:span text:style-name="T311">vertinimą (savianalizę);</text:span></text:p>
      <text:p text:style-name="P312"><text:span text:style-name="T313">19.11</text:span><text:span text:style-name="T314">. tvirtina instituto mokslinę ir taikomąją veiklą reglamentuojančius dokumentus;</text:span></text:p>
      <text:p text:style-name="P315"><text:span text:style-name="T316">19.12</text:span><text:span text:style-name="T317">. vykdo kitas instituto statute numatytas funkcijas.</text:span></text:p>
      <text:p text:style-name="P318"><text:span text:style-name="T319">20</text:span><text:span text:style-name="T320">. Instituto taryba nutarimus priima savo posėdžiuose. Posėdžiai<text:s/></text:span><text:span text:style-name="T321">šaukiami ne rečiau kaip kartą per pusmetį. Neeilinis posėdis gali būti sušauktas tuo atveju, jeigu jo reikalauja ne mažiau kaip 1/3 instituto tarybos narių arba tarybos pirmininkas, arba instituto direktorius.</text:span></text:p>
      <text:p text:style-name="P322"><text:span text:style-name="T323">21</text:span><text:span text:style-name="T324">. Instituto tarybos posėdis yra teisėtas</text:span><text:span text:style-name="T325">, jeigu jame dalyvauja daugiau kaip pusė tarybos narių. Instituto tarybos sprendimai laikomi priimtais, jeigu už juos balsuoja daugiau kaip pusė visų tarybos narių.</text:span></text:p>
      <text:p text:style-name="P326"><text:span text:style-name="T327">22</text:span><text:span text:style-name="T328">. Instituto taryba dirba instituto statute nustatyta tvarka.</text:span></text:p>
      <text:p text:style-name="P329"><text:span text:style-name="T330">23</text:span><text:span text:style-name="T331">. Instituto veikla</text:span><text:span text:style-name="T332">i vadovauja, veikia jo vardu ir jam atstovauja instituto direktorius. Už instituto padalinių veiklą atsako instituto tarybos patvirtinti instituto padalinių vadovai.</text:span></text:p>
      <text:p text:style-name="P333"><text:span text:style-name="T334">24</text:span><text:span text:style-name="T335">. Instituto direktorius:</text:span></text:p>
      <text:p text:style-name="P336"><text:span text:style-name="T337">24.1</text:span><text:span text:style-name="T338">. atsako už tai, kad instituto veikla atitiktų Lietuv</text:span><text:span text:style-name="T339">os Respublikos įstatymus, instituto statutą ir kitus teisės aktus;</text:span></text:p>
      <text:p text:style-name="P340"><text:span text:style-name="T341">24.2</text:span><text:span text:style-name="T342">. leidžia įsakymus, sudaro instituto sutartis su kitomis institucijomis ir organizacijomis;</text:span></text:p>
      <text:p text:style-name="P343"><text:span text:style-name="T344">24.3</text:span><text:span text:style-name="T345">. priima ir atleidžia instituto darbuotojus, skelbia konkursus pareigoms eiti, sk</text:span><text:span text:style-name="T346">iria asmenis į šias pareigas, atleidžia iš jų;</text:span></text:p>
      <text:p text:style-name="P347"><text:span text:style-name="T348">24.4</text:span><text:span text:style-name="T349">. nustato instituto darbuotojų darbo užmokestį, skatina darbuotojus, skiria jiems drausmines nuobaudas;</text:span></text:p>
      <text:p text:style-name="P350"><text:span text:style-name="T351">24.5</text:span><text:span text:style-name="T352">. užtikrina saugias darbo sąlygas ir atsako už jas;</text:span></text:p>
      <text:p text:style-name="P353"><text:span text:style-name="T354">24.6</text:span><text:span text:style-name="T355">. atsako už instituto finansi</text:span><text:span text:style-name="T356">nę veiklą, tinkamą turto valdymą, naudojimą ir disponavimą juo;</text:span></text:p>
      <text:p text:style-name="P357"><text:span text:style-name="T358">24.7</text:span><text:span text:style-name="T359">. teikia instituto tarybai pagrindines instituto mokslinės veiklos kryptis, perspektyvinį instituto veiklos 5 metų planą, metines instituto veiklos ataskaitas, metines pajamų ir išlaid</text:span><text:span text:style-name="T360">ų sąmatas, jų įvykdymo ataskaitas;</text:span></text:p>
      <text:p text:style-name="P361"><text:span text:style-name="T362">24.8</text:span><text:span text:style-name="T363">. vykdo kitas instituto statute numatytas funkcijas.</text:span></text:p>
      <text:p text:style-name="P364"><text:span text:style-name="T365">25</text:span><text:span text:style-name="T366">. Instituto statute nustatyta tvarka gali būti sudaroma instituto direktoriaus patariamoji institucija – instituto direktoratas, kuriame aptariami pagri</text:span><text:span text:style-name="T367">ndiniai instituto veiklos klausimai.</text:span></text:p>
      <text:p text:style-name="P368"><text:span text:style-name="T369">26</text:span><text:span text:style-name="T370">. Instituto direktoratą sudaro:</text:span></text:p>
      <text:p text:style-name="P371"><text:span text:style-name="T372">26.1</text:span><text:span text:style-name="T373">. instituto direktorius;</text:span></text:p>
      <text:p text:style-name="P374"><text:span text:style-name="T375">26.2</text:span><text:span text:style-name="T376">. instituto direktoriaus pavaduotojas (pavaduotojai);</text:span></text:p>
      <text:p text:style-name="P377"><text:span text:style-name="T378">26.3</text:span><text:span text:style-name="T379">. instituto tarybos patvirtinti instituto struktūrinių padalinių, atsakingų už<text:s/></text:span><text:span text:style-name="T380">instituto mokslinę veiklą pagrindinėmis kryptimis, vadovai.</text:span></text:p>
      <text:p text:style-name="P381"><text:span text:style-name="T382">27</text:span><text:span text:style-name="T383">. Instituto direktoratas nagrinėja ir rengia:</text:span></text:p>
      <text:p text:style-name="P384"><text:span text:style-name="T385">27.1</text:span><text:span text:style-name="T386">. pagrindines instituto mokslinės veiklos kryptis bei perspektyvinį instituto veiklos 5 metų planą;</text:span></text:p>
      <text:p text:style-name="P387"><text:span text:style-name="T388">27.2</text:span><text:span text:style-name="T389">. metinius instituto mokslin</text:span><text:span text:style-name="T390">ės veiklos planus (programas);</text:span></text:p>
      <text:p text:style-name="P391"><text:span text:style-name="T392">27.3</text:span><text:span text:style-name="T393">. metines direktoriaus ataskaitas, metines pajamų ir išlaidų sąmatas, jų įvykdymo ataskaitas;</text:span></text:p>
      <text:p text:style-name="P394"><text:span text:style-name="T395">27.4</text:span><text:span text:style-name="T396">. instituto organizacinę struktūrą ir struktūros pakeitimus;</text:span></text:p>
      <text:p text:style-name="P397"><text:span text:style-name="T398">27.5</text:span><text:span text:style-name="T399">. instituto mokslinę ir taikomąją veiklą<text:s/></text:span><text:span text:style-name="T400">reglamentuojančius dokumentus;</text:span></text:p>
      <text:p text:style-name="P401"><text:span text:style-name="T402">27.6</text:span><text:span text:style-name="T403">. kitus instituto statute numatytus klausimus.</text:span></text:p>
      <text:p text:style-name="P404"><text:span text:style-name="T405">28</text:span><text:span text:style-name="T406">. Instituto direktoratas savo posėdžiuose priima rekomendacinio pobūdžio nutarimus.</text:span></text:p>
      <text:p text:style-name="P407"><text:span text:style-name="T408">29</text:span><text:span text:style-name="T409">. Instituto direktorato posėdžiams vadovauja instituto direktorius arba<text:s/></text:span><text:span text:style-name="T410">jo įgaliotas direktorato narys.</text:span></text:p>
      <text:p text:style-name="P411"><text:span text:style-name="T412">30</text:span><text:span text:style-name="T413">. Instituto direktorių viešo konkurso būdu slaptu balsavimu renka instituto taryba ne ilgesnei kaip 5 metų kadencijai ir ne daugiau kaip 2 kadencijoms iš eilės. Praėjus ne daugiau kaip 2 savaitėms po kandidato į instit</text:span><text:span text:style-name="T414">uto direktorius išrinkimo, išrinktąjį kandidatą į instituto direktorius universiteto senato pritarimu tvirtina universiteto rektorius. Jeigu universiteto rektorius nepatvirtina išrinktojo kandidato į instituto direktorius, instituto taryba skelbia naujus r</text:span><text:span text:style-name="T415">inkimus (konkursą). Universiteto rektoriui nepatvirtinus išrinktojo kandidato į instituto direktorius, ne<text:s/></text:span><text:soft-page-break/><text:span text:style-name="T416">vėliau kaip po mėnesio kartotiniuose rinkimuose turi būti išrinktas kitas kandidatas į instituto direktorius. Jeigu universiteto rektorius per 2 savai</text:span><text:span text:style-name="T417">tes nepatvirtina kartotiniuose rinkimuose išrinktojo kandidato į instituto direktorius, ne vėliau kaip po mėnesio naujuose kartotiniuose rinkimuose turi būti išrinktas kitas (trečias) kandidatas į instituto direktorius, kurį universiteto rektorius universi</text:span><text:span text:style-name="T418">teto senato pritarimu privalo patvirtinti instituto direktoriumi.</text:span></text:p>
      <text:p text:style-name="P419"><text:span text:style-name="T420">31</text:span><text:span text:style-name="T421">. Asmuo, dalyvaujantis konkurse instituto direktoriaus pareigoms eiti, turi būti mokslininkas (pageidautina, kad jis turėtų pedagoginio darbo patirtį).</text:span></text:p>
      <text:p text:style-name="P422"><text:span text:style-name="T423">32</text:span><text:span text:style-name="T424">. Instituto direktorius pa</text:span><text:span text:style-name="T425">reigas pradeda eiti nuo tada, kai jo kandidatūrą patvirtina universiteto rektorius.</text:span></text:p>
      <text:p text:style-name="P426"><text:span text:style-name="T427">33</text:span><text:span text:style-name="T428">. Instituto direktorius atleidžiamas iš pareigų įstatymų nustatyta tvarka. Universiteto rektorius, atleidęs instituto direktorių iš pareigų, iki naujo instituto direk</text:span><text:span text:style-name="T429">toriaus patvirtinimo jo pareigas paveda eiti kitam instituto tarybos nariui.</text:span></text:p>
      <text:p text:style-name="P430"/>
      <text:h text:style-name="P431" text:outline-level="3"><text:span text:style-name="T432">VI</text:span><text:span text:style-name="T433">.<text:s/></text:span><text:span text:style-name="T434">Instituto steigimas, reorganizavimas ir likvidavimas</text:span></text:h>
      <text:p text:style-name="P435"/>
      <text:p text:style-name="P436"><text:span text:style-name="T437">34</text:span><text:span text:style-name="T438">. Institutą bendru ministerijos bei universiteto teikimu, atsižvelgdama į Lietuvos mokslo tarybos ir suinter</text:span><text:span text:style-name="T439">esuotų valstybės institucijų</text:span><text:span text:style-name="T440"><text:s/></text:span><text:span text:style-name="T441">bei mokslo ir studijų institucijų išvadas ir rekomendacijas, steigia, reorganizuoja ir likviduoja Lietuvos Respublikos Vyriausybė.</text:span></text:p>
      <text:p text:style-name="P442"><text:span text:style-name="T443">35</text:span><text:span text:style-name="T444">. Institutas gali būti steigiamas valstybinių mokslo ir studijų institucijų ir (ar) jų<text:s/></text:span><text:span text:style-name="T445">padalinių reorganizavimo būdu.</text:span></text:p>
      <text:p text:style-name="P446"><text:span text:style-name="T447">36</text:span><text:span text:style-name="T448">. Instituto steigimo (reorganizavimo) iniciatoriai ministerijai ir universitetui pateikia instituto steigimo (reorganizavimo) projektą, kuriame turi būti pateikta:</text:span></text:p>
      <text:p text:style-name="P449"><text:span text:style-name="T450">36.1</text:span><text:span text:style-name="T451">. būtinumo steigti ar reorganizuoti savarankišką<text:s/></text:span><text:span text:style-name="T452">universiteto mokslo institutą nurodytai mokslinei veiklai ir studijoms plėtoti pagrindimas;</text:span></text:p>
      <text:p text:style-name="P453"><text:span text:style-name="T454">36.2</text:span><text:span text:style-name="T455">. pagrindinės instituto mokslinės veiklos kryptys, šių krypčių mokslinių tyrimų būklė Lietuvoje ir kitose valstybėse, svarba ūkiniam, socialiniam ir kultūri</text:span><text:span text:style-name="T456">niam Lietuvos gyvenimui, universiteto mokslinei ir pedagoginei veiklai;</text:span></text:p>
      <text:p text:style-name="P457"><text:span text:style-name="T458">36.3</text:span><text:span text:style-name="T459">. instituto reorganizavimo planas (jame nurodoma, kurios mokslo ir studijų institucijos ir (ar) jų padaliniai turėtų būti reorganizuojami steigiant institutą);</text:span></text:p>
      <text:p text:style-name="P460"><text:span text:style-name="T461">36.4</text:span><text:span text:style-name="T462">. reorga</text:span><text:span text:style-name="T463">nizuojamų mokslo ir studijų institucijų, kurių pagrindu steigiamas (reorganizuojamas) institutas, senatų (tarybų) arba jų steigėjų išvados dėl instituto steigimo (reorganizavimo);</text:span></text:p>
      <text:p text:style-name="P464"><text:span text:style-name="T465">36.5</text:span><text:span text:style-name="T466">. pirmųjų 5 instituto veiklos metų mokslinių tyrimų programa;</text:span></text:p>
      <text:p text:style-name="P467"><text:span text:style-name="T468">36.6</text:span><text:span text:style-name="T469">. mokslininkų, sutinkančių pereiti į steigiamą institutą (likti reorganizuojamame institute), sąrašas su jų apsisprendimą patvirtinančiais parašais, taip pat jų mokslinės veiklos aprašymai;</text:span></text:p>
      <text:p text:style-name="P470"><text:span text:style-name="T471">36.7</text:span><text:span text:style-name="T472">. institutui numatomų perduoti priemonių sąrašas ir šių<text:s/></text:span><text:span text:style-name="T473">priemonių valdytojų sutikimas jas perduoti;</text:span></text:p>
      <text:p text:style-name="P474"><text:span text:style-name="T475">36.8</text:span><text:span text:style-name="T476">. institutui patikėjimo teise numatomų perduoti valstybinės žemės sklypų ir pastatų sąrašo projektas su žemės valdytojų sutikimais juos perduoti;</text:span></text:p>
      <text:p text:style-name="P477"><text:span text:style-name="T478">36.9</text:span><text:span text:style-name="T479">. instituto finansavimo programa;</text:span></text:p>
      <text:p text:style-name="P480"><text:span text:style-name="T481">36.10</text:span><text:span text:style-name="T482">. insti</text:span><text:span text:style-name="T483">tuto steigimo tarybos sudėtis;</text:span></text:p>
      <text:p text:style-name="P484"><text:span text:style-name="T485">36.11</text:span><text:span text:style-name="T486">. instituto laikinojo statuto, parengto pagal universiteto mokslo instituto nuostatus, projektas;</text:span></text:p>
      <text:p text:style-name="P487"><text:span text:style-name="T488">36.12</text:span><text:span text:style-name="T489">. Lietuvos Respublikos Vyriausybės nutarimo dėl instituto steigimo (reorganizavimo) projektas.</text:span></text:p>
      <text:p text:style-name="P490"><text:span text:style-name="T491">37</text:span><text:span text:style-name="T492">.<text:s/></text:span><text:span text:style-name="T493">Ministerija kartu su universitetu gautąjį instituto steigimo (reorganizavimo) projektą pateikia Lietuvos mokslo tarybai, suinteresuotoms mokslo ir studijų institucijoms, ministerijoms ir kitoms valstybės valdymo institucijoms, kad jos atliktų projekto eksp</text:span><text:span text:style-name="T494">ertizę.</text:span></text:p>
      <text:p text:style-name="P495"><text:span text:style-name="T496">38</text:span><text:span text:style-name="T497">. Ministerija ir universitetas, prie kurio steigiamas (reorganizuojamas) institutas, siūlymą įsteigti (reorganizuoti) institutą aptaria viešame posėdyje, kuriame išnagrinėjamos Lietuvos mokslo tarybos ir suinteresuotų valstybės valdymo bei mo</text:span><text:span text:style-name="T498">kslo ir studijų institucijų išvados ir rekomendacijos. Viešame posėdyje, be ministerijos, universiteto, prie kurio steigiamas (reorganizuojamas) institutas, Lietuvos mokslo tarybos ir suinteresuotų valstybės valdymo bei mokslo ir studijų institucijų atstov</text:span><text:span text:style-name="T499">ų, turi teisę dalyvauti instituto steigimo (reorganizavimo) iniciatorių atstovai. Viešas posėdis turi įvykti ne vėliau kaip per 2 mėnesius nuo instituto steigimo (reorganizavimo) projekto pateikimo ministerijai ir universitetui. Jeigu posėdžio sprendimas t</text:span><text:span text:style-name="T500">eigiamas, ministerija ir universitetas, prie kurio steigiamas (reorganizuojamas) institutas, tvirtina instituto steigimo tarybą, steigiamo (reorganizuojamo) instituto laikinąjį statutą ir teikia Lietuvos Respublikos Vyriausybei siūlymą dėl instituto steigi</text:span><text:span text:style-name="T501">mo (reorganizavimo) bei instituto finansavimo programą, suderintą su Finansų ministerija.</text:span></text:p>
      <text:p text:style-name="P502"><text:span text:style-name="T503">39</text:span><text:span text:style-name="T504">. Lietuvos Respublikos Vyriausybė, steigdama (reorganizuodama) institutą, kartu tvirtina pagrindines instituto mokslinės veiklos kryptis.</text:span></text:p>
      <text:p text:style-name="P505"><text:span text:style-name="T506">40</text:span><text:span text:style-name="T507">. Ne vėliau kaip</text:span><text:span text:style-name="T508"><text:s/>per mėnesį po instituto įsteigimo universiteto rektorius instituto steigimo tarybos teikimu, kuriam pritarė universiteto senatas, skiria instituto laikinąjį direktorių. Su instituto laikinuoju direktoriumi universiteto rektorius sudaro terminuotą darbo su</text:span><text:span text:style-name="T509">tartį, kuri galioja iki to laiko, kai patvirtinus instituto statutą ir išrinkus instituto tarybą bus suorganizuoti instituto direktoriaus rinkimai ir universiteto rektorius patvirtins išrinktąjį instituto direktorių.</text:span></text:p>
      <text:p text:style-name="P510"><text:span text:style-name="T511">41</text:span><text:span text:style-name="T512">. Instituto laikinasis direktoriu</text:span><text:span text:style-name="T513">s kartu su instituto steigimo taryba organizuoja instituto darbuotojų priėmimą, trumpalaikio ir ilgalaikio valstybės turto perėmimą.</text:span></text:p>
      <text:p text:style-name="P514"><text:span text:style-name="T515">42</text:span><text:span text:style-name="T516">. Praėjus ne daugiau kaip 2 mėnesiams po instituto įsteigimo, instituto steigimo taryba turi pateikti instituto statu</text:span><text:span text:style-name="T517">to projektą instituto visuotiniam mokslininkų susirinkimui, kad šis jam pritartų. Per pusę metų po instituto įsteigimo instituto statutas, suderintas su universiteto senatu, turi būti pateiktas tvirtinti Lietuvos Respublikos Vyriausybei. Jeigu per 8 mėnesi</text:span><text:span text:style-name="T518">us instituto<text:s/></text:span><text:soft-page-break/><text:span text:style-name="T519">steigimo taryba nepateikia Lietuvos Respublikos Vyriausybei tvirtinti instituto statuto, universiteto senatas, atsižvelgdamas į Lietuvos mokslo tarybos išvadas, teikia Lietuvos Respublikos Vyriausybei instituto statutu tvirtinti instituto laik</text:span><text:span text:style-name="T520">inąjį statutą.</text:span></text:p>
      <text:p text:style-name="P521"><text:span text:style-name="T522">43</text:span><text:span text:style-name="T523">. Instituto statute turi būti nurodyta (aptarta):</text:span></text:p>
      <text:p text:style-name="P524"><text:span text:style-name="T525">43.1</text:span><text:span text:style-name="T526">. instituto pavadinimas, steigėjas, adresas;</text:span></text:p>
      <text:p text:style-name="P527"><text:span text:style-name="T528">43.2</text:span><text:span text:style-name="T529">. veiklos tikslai, uždaviniai ir pagrindinės mokslinės veiklos kryptys;</text:span></text:p>
      <text:p text:style-name="P530"><text:span text:style-name="T531">43.3</text:span><text:span text:style-name="T532">. instituto teisės ir pareigos;</text:span></text:p>
      <text:p text:style-name="P533"><text:span text:style-name="T534">43.4</text:span><text:span text:style-name="T535">. inst</text:span><text:span text:style-name="T536">ituto valdymo institucijų sudarymo tvarka ir funkcijos;</text:span></text:p>
      <text:p text:style-name="P537"><text:span text:style-name="T538">43.5</text:span><text:span text:style-name="T539">. darbuotojų teisės, pareigos ir atsakomybė;</text:span></text:p>
      <text:p text:style-name="P540"><text:span text:style-name="T541">43.6</text:span><text:span text:style-name="T542">. lėšų šaltiniai, turto ir lėšų naudojimo tvarka;</text:span></text:p>
      <text:p text:style-name="P543"><text:span text:style-name="T544">43.7</text:span><text:span text:style-name="T545">. statuto rengimo, priėmimo ir keitimo tvarka;</text:span></text:p>
      <text:p text:style-name="P546"><text:span text:style-name="T547">43.8</text:span><text:span text:style-name="T548">. kiti instituto veiklos k</text:span><text:span text:style-name="T549">lausimai.</text:span></text:p>
      <text:p text:style-name="P550"><text:span text:style-name="T551">44</text:span><text:span text:style-name="T552">. Lietuvos Respublikos Vyriausybei patvirtinus instituto statutą, instituto steigimo taryba per mėnesį skelbia instituto tarybos rinkimus. Per 2 mėnesius po instituto statuto patvirtinimo suformavus instituto tarybą, instituto steigimo ta</text:span><text:span text:style-name="T553">ryba baigia savo veiklą.</text:span></text:p>
      <text:p text:style-name="P554"><text:span text:style-name="T555">45</text:span><text:span text:style-name="T556">. Jeigu paaiškėja, kad institutas netenkina nors vienos šių nuostatų 5 punkte nurodytos sąlygos, ministerija arba universitetas gali nustatyti ne ilgesnį kaip metų laikotarpį veiklos trūkumams pašalinti. Jeigu per nustatytą t</text:span><text:span text:style-name="T557">erminą institutas veiklos trūkumų nepašalina, ministerija ir universitetas bendru teikimu siūlo Lietuvos Respublikos Vyriausybei institutą likviduoti (reorganizuoti).</text:span></text:p>
      <text:p text:style-name="P558"><text:span text:style-name="T559">46</text:span><text:span text:style-name="T560">. Jeigu Lietuvos Respublikos Vyriausybė ministerijos ir universiteto bendru teikimu</text:span><text:span text:style-name="T561"><text:s/>nusprendžia likviduoti (reorganizuoti) institutą, skiriama likvidavimo (reorganizavimo) komisija, kuri parengia siūlymus dėl tolesnės instituto mokslininkų ir pedagogų bei aptarnaujančiojo personalo veiklos ir instituto turto naudojimo.</text:span></text:p>
      <text:p text:style-name="P562"><text:span text:style-name="T563">______________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A39470482232" office:target-frame-name="_top" xlink:show="replace"><text:span text:style-name="T575">1084</text:span></text:a><text:span text:style-name="T576">, 2001-09-11, Žin., 2001, Nr. 79-2765 (2001-09-14), i. k. 1011100NUTA00001084</text:span></text:p>
      <text:p text:style-name="P577"><text:span text:style-name="T578">Dėl Lietuvos<text:s/></text:span><text:span text:style-name="T579">Respublikos Vyriausybės 2001 m. vasario 20 d. nutarimo Nr. 181 "Dėl Universiteto mokslo instituto nuostatų patvirtinimo" papildy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14:15:00Z</meta:creation-date>
    <dc:date>2022-06-08T14:15:00Z</dc:date>
    <meta:template xlink:href="Normal.dotm" xlink:type="simple"/>
    <meta:editing-cycles>2</meta:editing-cycles>
    <meta:editing-duration>PT0S</meta:editing-duration>
    <meta:document-statistic meta:page-count="13" meta:paragraph-count="179" meta:word-count="2617" meta:character-count="21701" meta:row-count="642" meta:non-whitespace-character-count="19263"/>
  </office:meta>
</office:document-meta>
</file>