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8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0D67C0E75D6" office:target-frame-name="_top" xlink:show="replace"><text:span text:style-name="T14">885</text:span></text:a><text:span text:style-name="T15">, 2009-08-19, Žin., 2009, Nr. 102-4267 (2009-08-27), i. k. 1091100NUTA00000885</text:span></text:p>
      <text:p text:style-name="P16"><text:span text:style-name="T17">Dėl kai</text:span><text:span text:style-name="T18"><text:s/>kurių Lietuvos Respublikos Vyriausybės nutarimų, susijusių su mokslu ir studijomis, pripažinimo netekusiais galios</text:span></text:p>
      <text:p text:style-name="P19"/>
      <text:p text:style-name="P20"><text:span text:style-name="T21">Suvestinė redakcija nuo 2003-09-20 iki 2009-08-27</text:span></text:p>
      <text:p text:style-name="P22"/>
      <text:p text:style-name="P23"><text:span text:style-name="T24">Nutarimas paskelbtas: Žin. 2001, Nr.<text:s/></text:span><text:a xlink:href="https://www.e-tar.lt/portal/legalAct.html?documentId=TAR.1C87E9E3132B" office:target-frame-name="_top" xlink:show="replace"><text:span text:style-name="T25">17-528</text:span></text:a><text:span text:style-name="T26">, i. k. 1011100NUTA0000018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UNIVERSITETO MOKSLO INSTITUTO NUOSTATŲ PATVIRTINIMO</text:p>
      <text:p text:style-name="P35"/>
      <text:p text:style-name="P36">2001 m. vasario 20 d.<text:s/>Nr. 181</text:p>
      <text:p text:style-name="P37">Vilnius</text:p>
      <text:p text:style-name="P38"/>
      <text:p text:style-name="P39"><text:span text:style-name="T40">Vadovaudamasi Lietuvos Respublikos aukštojo mokslo įstatymo (Žin., 2000, Nr.<text:s/></text:span><text:a xlink:href="https://www.e-tar.lt/portal/lt/legalAct/TAR.E064628D5A4F" office:target-frame-name="_blank" xlink:show="new"><text:span text:style-name="T41">27-715</text:span></text:a><text:span text:style-name="T42">) 37 straipsnio 4 dalimi, Lietuvos Respublikos Vyriausybė</text:span><text:span text:style-name="T43"><text:s/></text:span><text:span text:style-name="T44">nutari</text:span><text:span text:style-name="T45">a:</text:span></text:p>
      <text:p text:style-name="P46"><text:span text:style-name="T47">Patvirtinti Universiteto mokslo instituto nuostatus (pridedama).</text:span></text:p>
      <text:p text:style-name="P48"/>
      <text:p text:style-name="P49"/>
      <text:p text:style-name="P50"/>
      <text:p text:style-name="P51">Ministras Pirmininkas<text:tab/>Rolandas Paksas</text:p>
      <text:p text:style-name="P52"/>
      <text:p text:style-name="P53"/>
      <text:p text:style-name="P54"/>
      <text:p text:style-name="P55">Švietimo ir mokslo ministras<text:tab/>Algirdas Monkevičius</text:p>
      <text:p text:style-name="P56"/>
      <text:soft-page-break/>
      <text:p text:style-name="P57">PATVIRTINTA</text:p>
      <text:p text:style-name="P65">Lietuvos Respublikos Vyriausybės</text:p>
      <text:p text:style-name="P66">2001 m. vasario 20 d. nutarimu Nr. 181<text:s/></text:p>
      <text:p text:style-name="P67">(2003 m. rugsėjo 16 d. nutarimo Nr. 1173</text:p>
      <text:p text:style-name="P68">redakcija)</text:p>
      <text:p text:style-name="P69"/>
      <text:p text:style-name="P70"><text:span text:style-name="T71">UNIVERSITETO MOKSLO INSTITUTO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Universiteto<text:s/></text:span><text:span text:style-name="T81">mokslo institutas (toliau vadinama – institutas) yra valstybės mokslinių tyrimų įstaiga, vykdanti tarptautinio lygio atskirų mokslo krypčių ar šakų fundamentinius ir taikomuosius mokslinius tyrimus ir pagal sutartis su universitetu suteikianti mokslinę baz</text:span><text:span text:style-name="T82">ę, kurios reikia universiteto studentų studijoms ir mokslininkams rengti doktorantūroje, taip pat dėstytojų mokslinei kvalifikacijai kelti.</text:span></text:p>
      <text:p text:style-name="P83"><text:span text:style-name="T84">2</text:span><text:span text:style-name="T85">. Institutas yra viešasis juridinis asmuo, biudžetinė arba viešoji įstaiga, kurios steigėja yra Lietuvos Respublikos Vyriausybė. Institutas steigiamas vadovaujantis Mokslinių tyrimų įstaigų steigimo reikalavimais, šių įstaigų veiklos kvalifikaciniais reika</text:span><text:span text:style-name="T86">lavimais ir jų veiklos priežiūros tvarka, patvirtinta Lietuvos Respublikos Vyriausybės 2003 m. sausio 6 d. nutarimu Nr. 1 (Žin., 2003, Nr.<text:s/></text:span><text:a xlink:href="https://www.e-tar.lt/portal/lt/legalAct/TAR.AF22441EB9E4" office:target-frame-name="_blank" xlink:show="new"><text:span text:style-name="T87">3-74</text:span></text:a><text:span text:style-name="T88">). Instituto statutą, pareng</text:span><text:span text:style-name="T89">tą vadovaujantis šiais nuostatais, ir pagrindines mokslinės veiklos kryptis bendru universiteto senato ir instituto tarybos teikimu tvirtina Lietuvos Respublikos Vyriausybė, atsižvelgdama į Lietuvos mokslo tarybos išvadas.</text:span></text:p>
      <text:p text:style-name="P90"><text:span text:style-name="T91">3</text:span><text:span text:style-name="T92">. Institutas savo veikloje v</text:span><text:span text:style-name="T93">adovaujasi Lietuvos Respublikos Konstitucija, Lietuvos Respublikos mokslo ir studijų įstatymu, kitais įstatymais ir teisės aktais, taip pat instituto statutu,<text:s/></text:span><text:soft-page-break/><text:span text:style-name="T94">parengtu pagal šiuos nuostatus. Institutai, kurių teisinė forma – viešoji įstaiga, taip pat vadov</text:span><text:span text:style-name="T95">aujasi Lietuvos Respublikos viešųjų įstaigų įstatymu.</text:span></text:p>
      <text:p text:style-name="P96"><text:span text:style-name="T97">4</text:span><text:span text:style-name="T98">. Institutas sudaro su universitetu sutartį, kurioje numatoma instituto ir universiteto bendradarbiavimo mokslo ir studijų srityse tvarka, apimtis, finansavimas, taip pat instituto mokslininkų daly</text:span><text:span text:style-name="T99">vavimo studijose sąlygos.</text:span></text:p>
      <text:p text:style-name="P100"><text:span text:style-name="T101">5</text:span><text:span text:style-name="T102">. Į instituto mokslo darbuotojų ir kitų tyrėjų pareigas asmenys skiriami viešo konkurso būdu ne ilgiau kaip 5 metams.<text:s/></text:span></text:p>
      <text:p text:style-name="P103"/>
      <text:p text:style-name="P104"><text:span text:style-name="T105">II</text:span><text:span text:style-name="T106">.<text:s/></text:span><text:span text:style-name="T107">INSTITUTO VEIKLOS TIKSLAI, TEISĖS IR PAREIGOS</text:span></text:p>
      <text:p text:style-name="P108"/>
      <text:p text:style-name="P109"><text:span text:style-name="T110">6</text:span><text:span text:style-name="T111">. Instituto veiklos tikslai:</text:span></text:p>
      <text:p text:style-name="P112"><text:span text:style-name="T113">6.1</text:span><text:span text:style-name="T114">. atlikti</text:span><text:span text:style-name="T115"><text:s/>mokslinius tyrimus, dalyvauti Lietuvos ir tarptautinėse mokslinių tyrimų programose;</text:span></text:p>
      <text:p text:style-name="P116"><text:span text:style-name="T117">6.2</text:span><text:span text:style-name="T118">. suteikti mokslinę bazę, kurios reikia universiteto studentų studijoms ir mokslininkams rengti doktorantūroje, taip pat dėstytojų mokslinei kvalifikacijai kelti.</text:span></text:p>
      <text:p text:style-name="P119"><text:span text:style-name="T120">7</text:span><text:span text:style-name="T121">. Institutas turi šias teises:</text:span></text:p>
      <text:p text:style-name="P122"><text:span text:style-name="T123">7.1</text:span><text:span text:style-name="T124">. neatlygintinai naudotis jam perduotu patikėjimo teise valstybės turtu;</text:span></text:p>
      <text:p text:style-name="P125"><text:span text:style-name="T126">7.2</text:span><text:span text:style-name="T127">. pasirinkti mokslinių tyrimų kryptis ir teikti jas Švietimo ir mokslo ministerijai;</text:span></text:p>
      <text:p text:style-name="P128"><text:span text:style-name="T129">7.3</text:span><text:span text:style-name="T130">. nustatyti savo struktūrą, vidaus darbo<text:s/></text:span><text:span text:style-name="T131">tvarką, konkretų mokslo darbuotojų, administracijos ir kitų darbuotojų skaičių, jų teises ir pareigas, taip pat, jeigu Lietuvos Respublikos Vyriausybė nenustato kitaip, darbuotojų darbo apmokėjimo sąlygas;</text:span></text:p>
      <text:p text:style-name="P132"><text:span text:style-name="T133">7.4</text:span><text:span text:style-name="T134">. bendriems mokslo, ūkiniams ar socialiniam</text:span><text:span text:style-name="T135">s uždaviniams spręsti nustatyti bendradarbiavimo su Lietuvos Respublikos ir užsienio įmonėmis, įstaigomis ir organizacijomis formas;</text:span></text:p>
      <text:p text:style-name="P136"><text:span text:style-name="T137">7.5</text:span><text:span text:style-name="T138">. leisti mokslo ir kitą literatūrą, taip pat pasirinkti mokslinius leidinius savo tyrimų rezultatams skelbti ir jų<text:s/></text:span><text:span text:style-name="T139">skelbimo būdus;</text:span></text:p>
      <text:p text:style-name="P140"><text:span text:style-name="T141">7.6</text:span><text:span text:style-name="T142">. Lietuvos Respublikos Vyriausybės nustatyta tvarka įgyti doktorantūros teisę;</text:span></text:p>
      <text:p text:style-name="P143"><text:span text:style-name="T144">7.7</text:span><text:span text:style-name="T145">. statuto nustatyta tvarka sudaryti savivaldos organus;</text:span></text:p>
      <text:p text:style-name="P146"><text:span text:style-name="T147">7.8</text:span><text:span text:style-name="T148">. įstatymų nustatyta tvarka įgyti kitų teisių ir pareigų.</text:span></text:p>
      <text:p text:style-name="P149"><text:span text:style-name="T150">8</text:span><text:span text:style-name="T151">. Instituto<text:s/></text:span><text:span text:style-name="T152">pareigos:</text:span></text:p>
      <text:p text:style-name="P153"><text:span text:style-name="T154">8.1</text:span><text:span text:style-name="T155">. nuolat atlikti savo veiklos kvalifikacinę analizę bei Švietimo ir mokslo ministerijos nustatyta tvarka reguliariai organizuoti ekspertinės mokslinės veiklos vertinimą;</text:span></text:p>
      <text:p text:style-name="P156"><text:span text:style-name="T157">8.2</text:span><text:span text:style-name="T158">. įstatymų nustatyta tvarka tvarkyti savo ūkinės ir finansinės v</text:span><text:span text:style-name="T159">eiklos apskaitą, kasmet (ne vėliau kaip kovo mėnesį) viešai skelbti praėjusių metų pajamų ir išlaidų ataskaitą;</text:span></text:p>
      <text:p text:style-name="P160"><text:span text:style-name="T161">8.3</text:span><text:span text:style-name="T162">. įstatymų nustatyta tvarka organizuoti raštvedybą ir dokumentų tvarkymą, saugojimą, naudojimą ir perdavimą valstybiniams archyvams.</text:span></text:p>
      <text:p text:style-name="P163"/>
      <text:p text:style-name="P164"><text:span text:style-name="T165">III</text:span><text:span text:style-name="T166">.<text:s/></text:span><text:span text:style-name="T167">INSTITUTO TURTAS IR LĖŠOS</text:span></text:p>
      <text:p text:style-name="P168"/>
      <text:p text:style-name="P169"><text:span text:style-name="T170">9</text:span><text:span text:style-name="T171">. Institutas, kurio teisinė forma – biudžetinė įstaiga, jam perduotą valstybės turtą valdo, naudoja, disponuoja juo neatlygintinai patikėjimo teise teisės aktų nustatyta tvarka ir sąlygomis.<text:s/></text:span></text:p>
      <text:p text:style-name="P172"><text:span text:style-name="T173">10</text:span><text:span text:style-name="T174">. Institutas, ku</text:span><text:span text:style-name="T175">rio teisinė forma – viešoji įstaiga, valstybės ar savivaldybės perduotą turtą valdo ir naudoja įstatymų nustatyta tvarka panaudos pagrindais.<text:s/></text:span></text:p>
      <text:p text:style-name="P176"><text:span text:style-name="T177">11</text:span><text:span text:style-name="T178">. Turtą, kuris įsigytas iš nebiudžetinių lėšų, gautas dovanų, priimtas kaip palikimas ar įgytas kitu teisėt</text:span><text:span text:style-name="T179">u būdu, institutas valdo, naudoja ir disponuoja juo nuosavybės teise pagal Lietuvos Respublikos civilinio kodekso normas.</text:span></text:p>
      <text:p text:style-name="P180"><text:span text:style-name="T181">12</text:span><text:span text:style-name="T182">. Instituto turtą gali sudaryti daiktai, pinigai ir vertybiniai popieriai, kitas turtas ir turtinės teisės, intelektinės veiklos</text:span><text:span text:style-name="T183"><text:s/>rezultatai, informacija, veiksmai ir veiksmų rezultatai, taip pat kitos turtinės ir neturtinės vertybės.</text:span></text:p>
      <text:p text:style-name="P184"><text:span text:style-name="T185">13</text:span><text:span text:style-name="T186">. Instituto lėšas gali sudaryti:</text:span></text:p>
      <text:p text:style-name="P187"><text:span text:style-name="T188">13.1</text:span><text:span text:style-name="T189">. Lietuvos Respublikos valstybės biudžeto lėšos Lietuvos Respublikos Vyriausybės patvirtintoms mokslinių<text:s/></text:span><text:span text:style-name="T190">tyrimų ir eksperimentinės plėtros programoms įgyvendinti;<text:s/></text:span></text:p>
      <text:p text:style-name="P191"><text:span text:style-name="T192">13.2</text:span><text:span text:style-name="T193">. lėšos, gautos iš universiteto pagal sutartį už naudojimąsi instituto moksline baze universiteto dėstytojų mokslinei kvalifikacijai kelti, mokslininkams doktorantūroje rengti ir studentų s</text:span><text:span text:style-name="T194">tudijoms;<text:s/></text:span></text:p>
      <text:p text:style-name="P195"><text:span text:style-name="T196">13.3</text:span><text:span text:style-name="T197">. pajamos, gautos iš mokslinės ir ūkinės veiklos bei teikiamų paslaugų;</text:span></text:p>
      <text:p text:style-name="P198"><text:span text:style-name="T199">13.4</text:span><text:span text:style-name="T200">. lėšos, gautos kaip parama, ir kitos teisėtai įgytos lėšos.</text:span></text:p>
      <text:p text:style-name="P201"><text:span text:style-name="T202">14</text:span><text:span text:style-name="T203">. Institutas, kurio teisinė forma – viešoji įstaiga, be šių nuostatų 13 punkte nurodytų<text:s/></text:span><text:span text:style-name="T204">lėšų, gali gauti jų ir iš kitų šaltinių, nustatytų viešosioms įstaigoms Lietuvos Respublikos viešųjų įstaigų įstatyme.</text:span></text:p>
      <text:p text:style-name="P205"><text:span text:style-name="T206">15</text:span><text:span text:style-name="T207">. Visas lėšas institutas planuoja ir naudoja savarankiškai. Pajamas ir išlaidas institutas tvarko pagal patvirtintą sąmatą įstatymų</text:span><text:span text:style-name="T208"><text:s/>nustatyta tvarka.</text:span></text:p>
      <text:p text:style-name="P209"><text:span text:style-name="T210">16</text:span><text:span text:style-name="T211">. Instituto finansinės veiklos kontrolę vykdo įgaliotos valstybės institucijos ir įstaigos teisės aktų nustatyta tvarka.</text:span></text:p>
      <text:p text:style-name="P212"/>
      <text:p text:style-name="P213"><text:span text:style-name="T214">IV</text:span><text:span text:style-name="T215">.<text:s/></text:span><text:span text:style-name="T216">INSTITUTO SAVIVALDA IR VALDYMAS</text:span></text:p>
      <text:p text:style-name="P217"/>
      <text:p text:style-name="P218"><text:span text:style-name="T219">17</text:span><text:span text:style-name="T220">. Instituto valdymo organai yra:</text:span></text:p>
      <text:p text:style-name="P221"><text:span text:style-name="T222">17.1</text:span><text:span text:style-name="T223">. visuotinis<text:s/></text:span><text:span text:style-name="T224">mokslininkų susirinkimas;</text:span></text:p>
      <text:p text:style-name="P225"><text:span text:style-name="T226">17.2</text:span><text:span text:style-name="T227">. instituto taryba;</text:span></text:p>
      <text:p text:style-name="P228"><text:span text:style-name="T229">17.3</text:span><text:span text:style-name="T230">. instituto direktorius.</text:span></text:p>
      <text:p text:style-name="P231"><text:span text:style-name="T232">18</text:span><text:span text:style-name="T233">. Visuotinis mokslininkų susirinkimas šaukiamas ypač svarbiems instituto veiklos klausimams spręsti ne rečiau kaip kartą per metus. Iniciatyvos šaukti susirinkim</text:span><text:span text:style-name="T234">ą teisę turi instituto direktorius, instituto taryba ir ne mažiau kaip 1/3 instituto mokslininkų.</text:span></text:p>
      <text:p text:style-name="P235"><text:span text:style-name="T236">19</text:span><text:span text:style-name="T237">. Visuotinis mokslininkų susirinkimas:</text:span></text:p>
      <text:p text:style-name="P238"><text:span text:style-name="T239">19.1</text:span><text:span text:style-name="T240">. slaptu balsavimu renka 2/3 instituto tarybos narių;</text:span></text:p>
      <text:p text:style-name="P241"><text:span text:style-name="T242">19.2</text:span><text:span text:style-name="T243">. universiteto senato ir instituto tarybos te</text:span><text:span text:style-name="T244">ikimu svarsto instituto statuto ir jo pakeitimų projektus.</text:span></text:p>
      <text:p text:style-name="P245"><text:span text:style-name="T246">20</text:span><text:span text:style-name="T247">. Visuotiniame mokslininkų susirinkime gali dalyvauti visi instituto mokslininkai. Susirinkimas yra teisėtas, jeigu jame dalyvauja daugiau kaip 2/3 instituto mokslininkų. Susirinkimo nutari</text:span><text:span text:style-name="T248">mai laikomi priimtais, jeigu už juos balsuoja daugiau kaip pusė visų instituto mokslininkų.</text:span></text:p>
      <text:p text:style-name="P249"><text:span text:style-name="T250">21</text:span><text:span text:style-name="T251">. Instituto taryba yra instituto akademinės savivaldos organas. Renkamų instituto tarybos narių skaičių (paprastai būna ne mažiau kaip 9 nariai ir ne daugiau<text:s/></text:span><text:span text:style-name="T252">kaip 21 narys) nustato universiteto senatas. Instituto mokslininkų išrinkti nariai sudaro 2/3 instituto tarybos, universiteto senato paskirti nariai – 1/3. Instituto taryboje gali būti ir studentų atstovų, kuriuos skiria universiteto senatas pagal studentų</text:span><text:span text:style-name="T253"><text:s/>atstovybės ar visuotinio studentų susirinkimo rekomendaciją. Instituto direktorius yra instituto tarybos narys pagal pareigas. Instituto direktoriumi ir instituto tarybos pirmininku negali būti tas pats asmuo. Ne mažiau kaip 2/3 instituto tarybos narių tu</text:span><text:span text:style-name="T254">ri būti mokslininkai. Instituto tarybos kadencija negali būti ilgesnė kaip 5 metai.</text:span></text:p>
      <text:p text:style-name="P255"><text:span text:style-name="T256">22</text:span><text:span text:style-name="T257">. Instituto taryba:</text:span></text:p>
      <text:p text:style-name="P258"><text:span text:style-name="T259">22.1</text:span><text:span text:style-name="T260">. rengia ir visuotiniam mokslininkų susirinkimui pritarus bendru su universiteto senatu teikimu kartu su Lietuvos mokslo tarybos išvadomis p</text:span><text:span text:style-name="T261">ateikia Lietuvos Respublikos Vyriausybei tvirtinti instituto statutą ir jo pakeitimus;</text:span></text:p>
      <text:p text:style-name="P262"><text:span text:style-name="T263">22.2</text:span><text:span text:style-name="T264">. nustato pagrindines instituto mokslinės veiklos kryptis ir bendru su universiteto senatu teikimu kartu su Lietuvos mokslo tarybos išvadomis pateikia šias krypt</text:span><text:span text:style-name="T265">is tvirtinti Lietuvos Respublikos Vyriausybei;</text:span></text:p>
      <text:p text:style-name="P266"><text:span text:style-name="T267">22.3</text:span><text:span text:style-name="T268">. tvirtina instituto direktoriaus pateiktą perspektyvinį instituto veiklos 5 metų planą ir teikia jį universiteto senatui ir universiteto tarybai;</text:span></text:p>
      <text:p text:style-name="P269"><text:span text:style-name="T270">22.4</text:span><text:span text:style-name="T271">. svarsto instituto sutartis su universitetu,<text:s/></text:span><text:span text:style-name="T272">teikia instituto direktoriui pasiūlymus dėl sutarčių sudarymo su kitomis mokslo ir studijų institucijomis;</text:span></text:p>
      <text:p text:style-name="P273"><text:span text:style-name="T274">22.5</text:span><text:span text:style-name="T275">. svarsto ir teikia universiteto senatui metines instituto veiklos ataskaitas, taip pat metines pajamų ir išlaidų sąmatų įvykdymo ataskaitas;</text:span></text:p>
      <text:p text:style-name="P276"><text:span text:style-name="T277">22.6</text:span><text:span text:style-name="T278">. tvirtina instituto organizacinę struktūrą ir struktūros pakeitimus;</text:span></text:p>
      <text:p text:style-name="P279"><text:span text:style-name="T280">22.7</text:span><text:span text:style-name="T281">. nustato mokslo darbuotojų kvalifikacinius reikalavimus, jų atestavimo ir konkursų pareigoms organizavimo tvarką;</text:span></text:p>
      <text:p text:style-name="P282"><text:span text:style-name="T283">22.8</text:span><text:span text:style-name="T284">. organizuoja ir kasmet vykdo instituto veiklo</text:span><text:span text:style-name="T285">s vertinimą (savianalizę);</text:span></text:p>
      <text:p text:style-name="P286"><text:span text:style-name="T287">22.9</text:span><text:span text:style-name="T288">. tvirtina instituto mokslinę ir taikomąją veiklą reglamentuojančius dokumentus;</text:span></text:p>
      <text:p text:style-name="P289"><text:span text:style-name="T290">22.10</text:span><text:span text:style-name="T291">. vykdo kitas instituto statute numatytas funkcijas.</text:span></text:p>
      <text:p text:style-name="P292"><text:span text:style-name="T293">23</text:span><text:span text:style-name="T294">. Instituto taryba nutarimus priima savo posėdžiuose. Posėdžiai šaukia</text:span><text:span text:style-name="T295">mi ne rečiau kaip kartą per pusmetį. Neeilinis posėdis gali būti sušauktas, jeigu jo reikalauja ne mažiau kaip 1/3 instituto tarybos narių arba tarybos pirmininkas, arba instituto direktorius.</text:span></text:p>
      <text:p text:style-name="P296"><text:span text:style-name="T297">24</text:span><text:span text:style-name="T298">. Instituto tarybos posėdis yra teisėtas, jeigu jame daly</text:span><text:span text:style-name="T299">vauja daugiau kaip pusė tarybos narių. Instituto tarybos nutarimai laikomi priimtais, jeigu už juos balsuoja daugiau kaip pusė visų tarybos narių.</text:span></text:p>
      <text:p text:style-name="P300"><text:span text:style-name="T301">25</text:span><text:span text:style-name="T302">. Instituto taryba dirba instituto statute nustatyta tvarka.</text:span></text:p>
      <text:p text:style-name="P303"><text:span text:style-name="T304">26</text:span><text:span text:style-name="T305">. Instituto veiklai vadovauja, veiki</text:span><text:span text:style-name="T306">a jo vardu ir jam atstovauja instituto direktorius. Už instituto padalinių veiklą atsako instituto padalinių vadovai.</text:span></text:p>
      <text:p text:style-name="P307"><text:span text:style-name="T308">27</text:span><text:span text:style-name="T309">. Instituto direktorius:</text:span></text:p>
      <text:p text:style-name="P310"><text:span text:style-name="T311">27.1</text:span><text:span text:style-name="T312">. atsako už tai, kad instituto veikla atitiktų Lietuvos Respublikos įstatymus, instituto statutą ir k</text:span><text:span text:style-name="T313">itus teisės aktus;</text:span></text:p>
      <text:p text:style-name="P314"><text:span text:style-name="T315">27.2</text:span><text:span text:style-name="T316">. leidžia įsakymus, sudaro instituto sutartis su kitomis institucijomis ir organizacijomis;</text:span></text:p>
      <text:p text:style-name="P317"><text:span text:style-name="T318">27.3</text:span><text:span text:style-name="T319">. priima ir atleidžia instituto darbuotojus, skelbia konkursus pareigoms, skiria asmenis į šias pareigas, atleidžia iš jų;</text:span></text:p>
      <text:p text:style-name="P320"><text:span text:style-name="T321">27.4</text:span><text:span text:style-name="T322">. nustato instituto darbuotojų darbo užmokestį, skatina darbuotojus, skiria jiems drausmines nuobaudas;</text:span></text:p>
      <text:p text:style-name="P323"><text:span text:style-name="T324">27.5</text:span><text:span text:style-name="T325">. užtikrina saugias darbo sąlygas ir atsako už jas;</text:span></text:p>
      <text:p text:style-name="P326"><text:span text:style-name="T327">27.6</text:span><text:span text:style-name="T328">. atsako už instituto finansinę veiklą, tinkamą turto valdymą, naudojimą ir dispon</text:span><text:span text:style-name="T329">avimą juo;</text:span></text:p>
      <text:p text:style-name="P330"><text:span text:style-name="T331">27.7</text:span><text:span text:style-name="T332">. teikia instituto tarybai pagrindines instituto mokslinės veiklos kryptis, perspektyvinį instituto veiklos 5 metų planą, metines instituto veiklos ataskaitas, metines pajamų ir išlaidų sąmatas, jų įvykdymo ataskaitas;</text:span></text:p>
      <text:p text:style-name="P333"><text:span text:style-name="T334">27.8</text:span><text:span text:style-name="T335">. vykdo ki</text:span><text:span text:style-name="T336">tas instituto statuto ir teisės aktų įstaigos vadovui numatytas funkcijas.</text:span></text:p>
      <text:p text:style-name="P337"><text:span text:style-name="T338">28</text:span><text:span text:style-name="T339">. Instituto statute nustatyta tvarka gali būti sudaroma instituto direktoriaus patariamoji institucija – instituto direktoratas, kuriame aptariami pagrindiniai instituto<text:s/></text:span><text:span text:style-name="T340">veiklos klausimai.</text:span></text:p>
      <text:p text:style-name="P341"><text:span text:style-name="T342">29</text:span><text:span text:style-name="T343">. Instituto direktoratą sudaro:</text:span></text:p>
      <text:p text:style-name="P344"><text:span text:style-name="T345">29.1</text:span><text:span text:style-name="T346">. instituto direktorius;</text:span></text:p>
      <text:p text:style-name="P347"><text:span text:style-name="T348">29.2</text:span><text:span text:style-name="T349">. instituto direktoriaus pavaduotojas (pavaduotojai);</text:span></text:p>
      <text:p text:style-name="P350"><text:span text:style-name="T351">29.3</text:span><text:span text:style-name="T352">. instituto padalinių, atsakingų už instituto pagrindinių krypčių mokslinę veiklą, vadovai.</text:span></text:p>
      <text:p text:style-name="P353"><text:span text:style-name="T354">30</text:span><text:span text:style-name="T355">. Instituto direktoratas nagrinėja:</text:span></text:p>
      <text:p text:style-name="P356"><text:span text:style-name="T357">30.1</text:span><text:span text:style-name="T358">. pagrindines instituto mokslinės veiklos kryptis ir perspektyvinį instituto veiklos 5 metų planą;</text:span></text:p>
      <text:p text:style-name="P359"><text:span text:style-name="T360">30.2</text:span><text:span text:style-name="T361">. metinius instituto mokslinės veiklos planus (programas);</text:span></text:p>
      <text:p text:style-name="P362"><text:span text:style-name="T363">30.3</text:span><text:span text:style-name="T364">. metines instituto veiklos ataskaitas</text:span><text:span text:style-name="T365">, metines pajamų ir išlaidų sąmatas, jų įvykdymo ataskaitas;</text:span></text:p>
      <text:p text:style-name="P366"><text:span text:style-name="T367">30.4</text:span><text:span text:style-name="T368">. instituto organizacinę struktūrą ir struktūros pakeitimus;</text:span></text:p>
      <text:p text:style-name="P369"><text:span text:style-name="T370">30.5</text:span><text:span text:style-name="T371">. instituto mokslinę ir taikomąją veiklą reglamentuojančius dokumentus;</text:span></text:p>
      <text:p text:style-name="P372"><text:span text:style-name="T373">30.6</text:span><text:span text:style-name="T374">. kitus instituto statute numatytus kl</text:span><text:span text:style-name="T375">ausimus.</text:span></text:p>
      <text:p text:style-name="P376"><text:span text:style-name="T377">31</text:span><text:span text:style-name="T378">. Instituto direktoratas savo posėdžiuose priima rekomendacinio pobūdžio nutarimus.</text:span></text:p>
      <text:p text:style-name="P379"><text:span text:style-name="T380">32</text:span><text:span text:style-name="T381">. Instituto direktorato posėdžiams vadovauja instituto direktorius arba jo įgaliotas direktorato narys.</text:span></text:p>
      <text:p text:style-name="P382"><text:span text:style-name="T383">33</text:span><text:span text:style-name="T384">. Instituto direktorių iš mokslininkų n</text:span><text:span text:style-name="T385">e ilgesnei kaip 5 metų kadencijai ir ne daugiau kaip 2 kadencijoms iš eilės viešo konkurso būdu slaptu balsavimu renka komisija, kurią sudaro po lygiai atstovų iš instituto tarybos ir universiteto senato ir vienas Švietimo ir mokslo ministerijos (toliau va</text:span><text:span text:style-name="T386">dinama – Ministerija) atstovas. Konkurso ir komisijos sudarymo tvarką nustato Ministerija. Su išrinktu direktoriumi rektorius sudaro terminuotą darbo sutartį.<text:s/></text:span></text:p>
      <text:p text:style-name="P387"><text:span text:style-name="T388">34</text:span><text:span text:style-name="T389">. Instituto direktorius atleidžiamas iš pareigų įstatymų nustatyta tvarka. Universiteto re</text:span><text:span text:style-name="T390">ktorius, atleidęs instituto direktorių iš pareigų, iki naujo instituto direktoriaus paskyrimo jo pareigas paveda eiti direktoriaus pavaduotojui.</text:span></text:p>
      <text:p text:style-name="P391"/>
      <text:p text:style-name="P392"><text:span text:style-name="T393">V</text:span><text:span text:style-name="T394">.<text:s/></text:span><text:span text:style-name="T395">INSTITUTO PABAIGA IR PERTVARKYMAS</text:span></text:p>
      <text:p text:style-name="P396"/>
      <text:p text:style-name="P397"><text:span text:style-name="T398">35</text:span><text:span text:style-name="T399">. Institutą reorganizuoja, likviduoja ir pertvarko Lietuvos<text:s/></text:span><text:span text:style-name="T400">Respublikos Vyriausybė teisės aktų nustatyta tvarka.</text:span></text:p>
      <text:p text:style-name="P401">Priedo pakeitimai:</text:p>
      <text:p text:style-name="P402"><text:span text:style-name="T403">Nr.<text:s/></text:span><text:a xlink:href="https://www.e-tar.lt/portal/legalAct.html?documentId=TAR.CB7AFFCE7973" office:target-frame-name="_top" xlink:show="replace"><text:span text:style-name="T404">1173</text:span></text:a><text:span text:style-name="T405">, 2003-09-16, Žin., 2003, Nr. 89-4035 (2003-09-19), i. k. 1031100NUTA00001173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A39470482232" office:target-frame-name="_top" xlink:show="replace"><text:span text:style-name="T417">1084</text:span></text:a><text:span text:style-name="T418">, 2001-09-11, Žin., 2001, Nr. 79-2765 (2001-09-14), i. k. 1011100NUTA00001084</text:span></text:p>
      <text:p text:style-name="P419"><text:span text:style-name="T420">Dėl Lietuvos Respublikos Vyri</text:span><text:span text:style-name="T421">ausybės 2001 m. vasario 20 d. nutarimo Nr. 181 "Dėl Universiteto mokslo instituto nuostatų patvirtinimo" papildymo</text:span></text:p>
      <text:p text:style-name="P422"/>
      <text:p text:style-name="P423"><text:span text:style-name="T424">2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E333C81FFFF4" office:target-frame-name="_top" xlink:show="replace"><text:span text:style-name="T429">1432</text:span></text:a><text:span text:style-name="T430">, 20</text:span><text:span text:style-name="T431">02-09-11, Žin., 2002, Nr. 91-3896 (2002-09-18), i. k. 1021100NUTA00001432</text:span></text:p>
      <text:p text:style-name="P432"><text:span text:style-name="T433">Dėl kai kurių Lietuvos Respublikos Vyriausybės nutarimų pakeitimo, susijusio su Mokslo ir studijų departamento prie Švietimo ir mokslo ministerijos reorganizavimu</text:span></text:p>
      <text:p text:style-name="P434"/>
      <text:p text:style-name="P435"><text:span text:style-name="T436">3.</text:span></text:p>
      <text:p text:style-name="P437"><text:span text:style-name="T438">Lietuvos Respub</text:span><text:span text:style-name="T439">likos Vyriausybė, Nutarimas</text:span></text:p>
      <text:p text:style-name="P440"><text:span text:style-name="T441">Nr.<text:s/></text:span><text:a xlink:href="https://www.e-tar.lt/portal/legalAct.html?documentId=TAR.AF22441EB9E4" office:target-frame-name="_top" xlink:show="replace"><text:span text:style-name="T442">1</text:span></text:a><text:span text:style-name="T443">, 2003-01-06, Žin., 2003, Nr. 3-74 (2003-01-10), i. k. 1031100NUTA00000001</text:span></text:p>
      <text:p text:style-name="P444"><text:span text:style-name="T445">Dėl Mokslinių tyrimų įstaigų steigimo reikalavimų, šių įstaigų<text:s/></text:span><text:span text:style-name="T446">veiklos kvalifikacinių reikalavimų ir jų veiklos priežiūros tvarkos patvirtinimo</text:span></text:p>
      <text:p text:style-name="P447"/>
      <text:p text:style-name="P448"><text:span text:style-name="T449">4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CB7AFFCE7973" office:target-frame-name="_top" xlink:show="replace"><text:span text:style-name="T454">1173</text:span></text:a><text:span text:style-name="T455">, 2003-09-16, Žin., 2003, Nr. 89-4035<text:s/></text:span><text:span text:style-name="T456">(2003-09-19), i. k. 1031100NUTA00001173</text:span></text:p>
      <text:p text:style-name="P457"><text:span text:style-name="T458">Dėl Lietuvos Respublikos Vyriausybės 2001 m. vasario 20 d. nutarimo Nr. 181 "Dėl Universiteto mokslo instituto nuostatų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14:15:00Z</meta:creation-date>
    <dc:date>2022-06-08T14:15:00Z</dc:date>
    <meta:template xlink:href="Normal.dotm" xlink:type="simple"/>
    <meta:editing-cycles>2</meta:editing-cycles>
    <meta:editing-duration>PT0S</meta:editing-duration>
    <meta:document-statistic meta:page-count="11" meta:paragraph-count="144" meta:word-count="1930" meta:character-count="15340" meta:row-count="502" meta:non-whitespace-character-count="13554"/>
  </office:meta>
</office:document-meta>
</file>