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indent="0.4923in"/>
    </style:style>
    <style:style style:name="P37" style:parent-style-name="Normal" style:family="paragraph">
      <style:paragraph-properties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text-align="center"/>
    </style:style>
    <style:style style:name="P42" style:parent-style-name="Normal" style:family="paragraph">
      <style:paragraph-properties fo:break-before="page" fo:margin-left="3.5437in" fo:text-indent="-0.0006in">
        <style:tab-stops/>
      </style:paragraph-properties>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style:text-properties fo:font-weight="bold" style:font-weight-asian="bold"/>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text-properties fo:font-weight="bold" style:font-weight-asian="bold"/>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center"/>
      <style:text-properties fo:font-weight="bold" style:font-weight-asian="bold"/>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center"/>
      <style:text-properties fo:font-weight="bold" style:font-weight-asian="bold"/>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center"/>
      <style:text-properties fo:font-weight="bold" style:font-weight-asian="bold"/>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P203" style:parent-style-name="Normal" style:family="paragraph">
      <style:paragraph-properties fo:break-before="page" fo:margin-left="3.5437in" fo:text-indent="-0.0006in">
        <style:tab-stops/>
      </style:paragraph-properties>
    </style:style>
    <style:style style:name="T204" style:parent-style-name="DefaultParagraphFont" style:family="text">
      <style:text-properties style:font-size-complex="12pt" fo:language="en" fo:country="US"/>
    </style:style>
    <style:style style:name="P2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1" style:parent-style-name="Normal" style:family="paragraph">
      <style:paragraph-properties fo:text-align="justify" fo:text-indent="0.4923in"/>
      <style:text-properties fo:color="#000000" style:font-size-complex="4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text-align="justify" fo:text-indent="0.4923in"/>
      <style:text-properties fo:color="#000000" style:font-size-complex="4pt"/>
    </style:style>
    <style:style style:name="TableColumn216" style:family="table-column">
      <style:table-column-properties style:column-width="2.0201in"/>
    </style:style>
    <style:style style:name="TableColumn217" style:family="table-column">
      <style:table-column-properties style:column-width="0.352in"/>
    </style:style>
    <style:style style:name="TableColumn218" style:family="table-column">
      <style:table-column-properties style:column-width="4.3215in"/>
    </style:style>
    <style:style style:name="Table215" style:family="table">
      <style:table-properties style:width="6.6937in" fo:margin-left="0in" table:align="left"/>
    </style:style>
    <style:style style:name="TableRow219" style:family="table-row">
      <style:table-row-properties/>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indent="0.475in"/>
      <style:text-properties fo:color="#000000"/>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color="#000000"/>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color="#000000"/>
    </style:style>
    <style:style style:name="TableRow226" style:family="table-row">
      <style:table-row-properties/>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indent="0.475in"/>
      <style:text-properties fo:color="#000000"/>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indent="0.475in"/>
      <style:text-properties fo:color="#000000"/>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color="#000000"/>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color="#000000"/>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indent="0.475in"/>
      <style:text-properties fo:color="#000000"/>
    </style:style>
    <style:style style:name="P243" style:parent-style-name="Normal" style:family="paragraph">
      <style:paragraph-properties fo:text-indent="0.475in"/>
      <style:text-properties fo:color="#000000"/>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color="#000000"/>
    </style:style>
    <style:style style:name="P246" style:parent-style-name="Normal" style:family="paragraph">
      <style:text-properties fo:color="#000000"/>
    </style:style>
    <style:style style:name="P247" style:parent-style-name="Normal" style:family="paragraph">
      <style:text-properties fo:color="#000000"/>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color="#000000"/>
    </style:style>
    <style:style style:name="P250" style:parent-style-name="Normal" style:family="paragraph">
      <style:text-properties fo:color="#000000"/>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indent="0.475in"/>
      <style:text-properties fo:color="#000000"/>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color="#000000"/>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style:style>
    <style:style style:name="TableRow258" style:family="table-row">
      <style:table-row-properties/>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indent="0.475in"/>
      <style:text-properties fo:color="#000000"/>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color="#000000"/>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color="#000000"/>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indent="0.475in"/>
      <style:text-properties fo:color="#000000"/>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color="#000000"/>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color="#000000"/>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indent="0.475in"/>
      <style:text-properties fo:color="#000000"/>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color="#000000"/>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indent="0.475in"/>
      <style:text-properties fo:color="#000000"/>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color="#000000"/>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indent="0.475in"/>
      <style:text-properties fo:color="#000000"/>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indent="0.475in"/>
      <style:text-properties fo:color="#000000"/>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indent="0.475in"/>
      <style:text-properties fo:color="#000000"/>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style:style>
    <style:style style:name="TableRow307" style:family="table-row">
      <style:table-row-properties/>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indent="0.475in"/>
      <style:text-properties fo:color="#000000"/>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color="#000000"/>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color="#000000"/>
    </style:style>
    <style:style style:name="TableRow314" style:family="table-row">
      <style:table-row-properties/>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indent="0.475in"/>
      <style:text-properties fo:color="#000000"/>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indent="0.475in"/>
      <style:text-properties fo:color="#000000"/>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color="#000000"/>
    </style:style>
    <style:style style:name="TableRow328" style:family="table-row">
      <style:table-row-properties/>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indent="0.475in"/>
      <style:text-properties fo:color="#000000"/>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style:style>
    <style:style style:name="P33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48" style:parent-style-name="DefaultParagraphFont" style:family="text">
      <style:text-properties fo:color="#000000"/>
    </style:style>
    <style:style style:name="P3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5" style:parent-style-name="Normal" style:family="paragraph">
      <style:paragraph-properties fo:text-align="justify" fo:text-indent="0.4923in"/>
      <style:text-properties fo:color="#000000" style:font-size-complex="4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text-align="justify" fo:text-indent="0.4923in"/>
      <style:text-properties fo:color="#000000"/>
    </style:style>
    <style:style style:name="TableColumn360" style:family="table-column">
      <style:table-column-properties style:column-width="1.4138in"/>
    </style:style>
    <style:style style:name="TableColumn361" style:family="table-column">
      <style:table-column-properties style:column-width="2.4875in"/>
    </style:style>
    <style:style style:name="TableColumn362" style:family="table-column">
      <style:table-column-properties style:column-width="2.7909in"/>
    </style:style>
    <style:style style:name="Table359" style:family="table">
      <style:table-properties style:width="6.6923in" fo:margin-left="0in" table:align="left"/>
    </style:style>
    <style:style style:name="TableRow363" style:family="table-row">
      <style:table-row-properties style:min-row-height="0.4826in"/>
    </style:style>
    <style:style style:name="TableCell364" style:family="table-cell">
      <style:table-cell-properties fo:border-top="0.0069in solid #000000" fo:border-left="none" fo:border-bottom="0.0069in solid #000000" fo:border-right="0.0069in solid #000000" fo:padding-top="0in" fo:padding-left="0.075in" fo:padding-bottom="0in" fo:padding-right="0.075in"/>
    </style:style>
    <style:style style:name="P365" style:parent-style-name="Normal" style:family="paragraph">
      <style:text-properties fo:color="#000000" style:font-size-complex="8pt"/>
    </style:style>
    <style:style style:name="P366" style:parent-style-name="Normal" style:family="paragraph">
      <style:text-properties fo:color="#000000" style:font-size-complex="8pt"/>
    </style:style>
    <style:style style:name="P367" style:parent-style-name="Normal" style:family="paragraph">
      <style:text-properties fo:color="#000000" style:font-size-complex="8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color="#000000" style:font-size-complex="8pt"/>
    </style:style>
    <style:style style:name="P370" style:parent-style-name="Normal" style:family="paragraph">
      <style:text-properties fo:color="#000000" style:font-size-complex="8pt"/>
    </style:style>
    <style:style style:name="TableCell371" style:family="table-cell">
      <style:table-cell-properties fo:border-top="0.0069in solid #000000" fo:border-left="0.0069in solid #000000" fo:border-bottom="0.0069in solid #000000" fo:border-right="none" fo:padding-top="0in" fo:padding-left="0.075in" fo:padding-bottom="0in" fo:padding-right="0.075in"/>
    </style:style>
    <style:style style:name="P372" style:parent-style-name="Normal" style:family="paragraph">
      <style:text-properties fo:color="#000000" style:font-size-complex="8pt"/>
    </style:style>
    <style:style style:name="TableRow373" style:family="table-row">
      <style:table-row-properties/>
    </style:style>
    <style:style style:name="TableCell374" style:family="table-cell">
      <style:table-cell-properties fo:border-top="0.0069in solid #000000" fo:border-left="none" fo:border-bottom="none" fo:border-right="none" fo:padding-top="0in" fo:padding-left="0.075in" fo:padding-bottom="0in" fo:padding-right="0.075in"/>
    </style:style>
    <style:style style:name="P375" style:parent-style-name="Normal" style:family="paragraph">
      <style:text-properties fo:color="#000000" style:font-size-complex="8pt"/>
    </style:style>
    <style:style style:name="TableCell376" style:family="table-cell">
      <style:table-cell-properties fo:border-top="0.0069in solid #000000" fo:border-left="none" fo:border-bottom="none" fo:border-right="none" fo:padding-top="0in" fo:padding-left="0.075in" fo:padding-bottom="0in" fo:padding-right="0.075in"/>
    </style:style>
    <style:style style:name="P377" style:parent-style-name="Normal" style:family="paragraph">
      <style:text-properties fo:color="#000000" style:font-size-complex="8pt"/>
    </style:style>
    <style:style style:name="TableCell378" style:family="table-cell">
      <style:table-cell-properties fo:border-top="0.0069in solid #000000" fo:border-left="none" fo:border-bottom="none" fo:border-right="none" fo:padding-top="0in" fo:padding-left="0.075in" fo:padding-bottom="0in" fo:padding-right="0.075in"/>
    </style:style>
    <style:style style:name="P379" style:parent-style-name="Normal" style:family="paragraph">
      <style:text-properties fo:color="#000000" style:font-size-complex="8pt"/>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font-weight="bold" style:font-weight-asian="bold" style:font-weight-complex="bold" fo:color="#000000" style:font-size-complex="8p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font-weight="bold" style:font-weight-asian="bold" style:font-weight-complex="bold" fo:color="#000000" style:font-size-complex="8p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weight="bold" style:font-weight-asian="bold" style:font-weight-complex="bold" fo:color="#000000" style:font-size-complex="8pt"/>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font-weight="bold" style:font-weight-asian="bold" style:font-weight-complex="bold" fo:color="#000000" fo:font-size="10pt" style:font-size-asian="10pt" style:font-size-complex="4pt"/>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indent="0.0347in"/>
      <style:text-properties fo:color="#000000" fo:font-size="10pt" style:font-size-asian="10pt" style:font-size-complex="4p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fo:font-size="10pt" style:font-size-asian="10pt" style:font-size-complex="4pt"/>
    </style:style>
    <style:style style:name="TableRow394" style:family="table-row">
      <style:table-row-properties/>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weight="bold" style:font-weight-asian="bold" style:font-weight-complex="bold" fo:color="#000000" style:font-size-complex="8p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weight="bold" style:font-weight-asian="bold" style:font-weight-complex="bold" fo:color="#000000" style:font-size-complex="8p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weight="bold" style:font-weight-asian="bold" style:font-weight-complex="bold" fo:color="#000000" style:font-size-complex="8pt"/>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weight="bold" style:font-weight-asian="bold" style:font-weight-complex="bold" fo:color="#000000" fo:font-size="10pt" style:font-size-asian="10pt" style:font-size-complex="4p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color="#000000" fo:font-size="10pt" style:font-size-asian="10pt" style:font-size-complex="4p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fo:font-size="10pt" style:font-size-asian="10pt" style:font-size-complex="4pt"/>
    </style:style>
    <style:style style:name="TableRow408" style:family="table-row">
      <style:table-row-properties style:min-row-height="0.4861in"/>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style:font-size-complex="8p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color="#000000" style:font-size-complex="8p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style:font-size-complex="8pt"/>
    </style:style>
    <style:style style:name="P415" style:parent-style-name="Normal" style:family="paragraph">
      <style:paragraph-properties fo:text-indent="0.2166in"/>
      <style:text-properties fo:color="#000000" style:font-size-complex="8pt"/>
    </style:style>
    <style:style style:name="TableRow416" style:family="table-row">
      <style:table-row-properties/>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style:style>
    <style:style style:name="TableRow423" style:family="table-row">
      <style:table-row-properties style:min-row-height="0.4861in"/>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style:font-size-complex="8p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color="#000000" style:font-size-complex="8p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color="#000000" style:font-size-complex="8pt"/>
    </style:style>
    <style:style style:name="P430" style:parent-style-name="Normal" style:family="paragraph">
      <style:paragraph-properties fo:text-indent="0.2166in"/>
      <style:text-properties fo:color="#000000" style:font-size-complex="8pt"/>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style:font-size-complex="8p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style:font-size-complex="8p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style:font-size-complex="8pt"/>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style:style>
    <style:style style:name="TableRow452" style:family="table-row">
      <style:table-row-properties style:min-row-height="0.4861in"/>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style:font-size-complex="8p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style:font-size-complex="8pt"/>
    </style:style>
    <style:style style:name="P457" style:parent-style-name="Normal" style:family="paragraph">
      <style:text-properties fo:color="#000000" style:font-size-complex="8p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style:font-size-complex="8pt"/>
    </style:style>
    <style:style style:name="P460" style:parent-style-name="Normal" style:family="paragraph">
      <style:paragraph-properties fo:text-indent="0.2166in"/>
      <style:text-properties fo:color="#000000" style:font-size-complex="8pt"/>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color="#000000"/>
    </style:style>
    <style:style style:name="TableRow468" style:family="table-row">
      <style:table-row-properties style:min-row-height="0.4861in"/>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style:font-size-complex="8p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style:font-size-complex="8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style:font-size-complex="8pt"/>
    </style:style>
    <style:style style:name="P475" style:parent-style-name="Normal" style:family="paragraph">
      <style:paragraph-properties fo:text-indent="0.2166in"/>
      <style:text-properties fo:color="#000000" style:font-size-complex="8pt"/>
    </style:style>
    <style:style style:name="TableRow476" style:family="table-row">
      <style:table-row-properties/>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color="#000000"/>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color="#000000"/>
    </style:style>
    <style:style style:name="TableRow483" style:family="table-row">
      <style:table-row-properties style:min-row-height="0.4861in"/>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style:font-size-complex="8p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style:font-size-complex="8p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style:font-size-complex="8pt"/>
    </style:style>
    <style:style style:name="P490" style:parent-style-name="Normal" style:family="paragraph">
      <style:paragraph-properties fo:text-indent="0.2166in"/>
      <style:text-properties fo:color="#000000" style:font-size-complex="8pt"/>
    </style:style>
    <style:style style:name="TableRow491" style:family="table-row">
      <style:table-row-properties/>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color="#000000"/>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color="#000000"/>
    </style:style>
    <style:style style:name="TableRow498" style:family="table-row">
      <style:table-row-properties style:min-row-height="0.7951in"/>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style:font-size-complex="8p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style:font-size-complex="8pt"/>
    </style:style>
    <style:style style:name="P503" style:parent-style-name="Normal" style:family="paragraph">
      <style:text-properties fo:color="#000000" style:font-size-complex="8pt"/>
    </style:style>
    <style:style style:name="P504" style:parent-style-name="Normal" style:family="paragraph">
      <style:text-properties fo:color="#000000" style:font-size-complex="8p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color="#000000" style:font-size-complex="8pt"/>
    </style:style>
    <style:style style:name="TableRow507" style:family="table-row">
      <style:table-row-properties/>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color="#000000" fo:font-size="10pt" style:font-size-asian="10pt" style:font-size-complex="4p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fo:font-size="10pt" style:font-size-asian="10pt" style:font-size-complex="4p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fo:font-size="10pt" style:font-size-asian="10pt" style:font-size-complex="4pt"/>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style:font-size-complex="8pt"/>
    </style:style>
    <style:style style:name="TableCell517" style:family="table-cell">
      <style:table-cell-properties fo:border="none" fo:padding-top="0in" fo:padding-left="0.075in" fo:padding-bottom="0in" fo:padding-right="0.075in"/>
    </style:style>
    <style:style style:name="T518" style:parent-style-name="DefaultParagraphFont" style:family="text">
      <style:text-properties fo:font-weight="bold" style:font-weight-asian="bold" style:font-weight-complex="bold" fo:color="#000000" style:font-size-complex="8p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color="#000000" style:font-size-complex="8pt"/>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fo:font-size="10pt" style:font-size-asian="10pt" style:font-size-complex="4p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fo:font-size="10pt" style:font-size-asian="10pt" style:font-size-complex="4p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color="#000000" fo:font-size="10pt" style:font-size-asian="10pt" style:font-size-complex="4pt"/>
    </style:style>
    <style:style style:name="TableRow528" style:family="table-row">
      <style:table-row-properties style:min-row-height="1.1458in"/>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color="#000000" style:font-size-complex="8pt"/>
    </style:style>
    <style:style style:name="TableCell531" style:family="table-cell">
      <style:table-cell-properties fo:border="none" fo:padding-top="0in" fo:padding-left="0.075in" fo:padding-bottom="0in" fo:padding-right="0.075in"/>
    </style:style>
    <style:style style:name="T532" style:parent-style-name="DefaultParagraphFont" style:family="text">
      <style:text-properties fo:color="#000000"/>
    </style:style>
    <style:style style:name="TableCell533" style:family="table-cell">
      <style:table-cell-properties fo:border="none" fo:padding-top="0in" fo:padding-left="0.075in" fo:padding-bottom="0in" fo:padding-right="0.075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fo:font-size="10pt" style:font-size-asian="10pt" style:font-size-complex="4p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fo:font-size="10pt" style:font-size-asian="10pt" style:font-size-complex="4p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color="#000000" fo:font-size="10pt" style:font-size-asian="10pt" style:font-size-complex="4pt"/>
    </style:style>
    <style:style style:name="TableRow543" style:family="table-row">
      <style:table-row-properties style:min-row-height="0.6319in"/>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style:font-weight-complex="bold" fo:color="#000000" style:font-size-complex="8p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style:font-size-complex="8pt"/>
    </style:style>
    <style:style style:name="P548" style:parent-style-name="Normal" style:family="paragraph">
      <style:text-properties fo:color="#000000" style:font-size-complex="8p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style:font-size-complex="8pt"/>
    </style:style>
    <style:style style:name="TableRow551" style:family="table-row">
      <style:table-row-properties/>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color="#000000"/>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color="#000000"/>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style:style>
    <style:style style:name="TableRow558" style:family="table-row">
      <style:table-row-properties style:min-row-height="0.6319in"/>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color="#000000" style:font-size-complex="8p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color="#000000" style:font-size-complex="8pt"/>
    </style:style>
    <style:style style:name="P563" style:parent-style-name="Normal" style:family="paragraph">
      <style:text-properties fo:color="#000000" style:font-size-complex="8p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color="#000000" style:font-size-complex="8pt"/>
    </style:style>
    <style:style style:name="P566" style:parent-style-name="Normal" style:family="paragraph">
      <style:paragraph-properties fo:text-indent="0.2166in"/>
      <style:text-properties fo:color="#000000" style:font-size-complex="8pt"/>
    </style:style>
    <style:style style:name="TableRow567" style:family="table-row">
      <style:table-row-properties/>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color="#000000"/>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color="#000000"/>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color="#000000" style:font-size-complex="8p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style:font-size-complex="8p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style:font-size-complex="8pt"/>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color="#000000"/>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style:style>
    <style:style style:name="TableRow588" style:family="table-row">
      <style:table-row-properties style:min-row-height="0.6319in"/>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style:font-size-complex="8p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style:font-size-complex="8pt"/>
    </style:style>
    <style:style style:name="P593" style:parent-style-name="Normal" style:family="paragraph">
      <style:text-properties fo:color="#000000" style:font-size-complex="8p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style:font-size-complex="8pt"/>
    </style:style>
    <style:style style:name="TableRow596" style:family="table-row">
      <style:table-row-properties/>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style:style>
    <style:style style:name="TableRow603" style:family="table-row">
      <style:table-row-properties/>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color="#000000" style:font-size-complex="8p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style:font-size-complex="8p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style:font-size-complex="8pt"/>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color="#000000" style:font-size-complex="8p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color="#000000" style:font-size-complex="8p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style:font-size-complex="8pt"/>
    </style:style>
    <style:style style:name="TableRow617" style:family="table-row">
      <style:table-row-properties/>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color="#000000"/>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color="#000000"/>
    </style:style>
    <style:style style:name="TableRow624" style:family="table-row">
      <style:table-row-properties/>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color="#000000" style:font-size-complex="8p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color="#000000" style:font-size-complex="8p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color="#000000" style:font-size-complex="8pt"/>
    </style:style>
    <style:style style:name="TableRow631" style:family="table-row">
      <style:table-row-properties/>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style:font-size-complex="8p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color="#000000" style:font-size-complex="8p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color="#000000" style:font-size-complex="8pt"/>
    </style:style>
    <style:style style:name="TableRow638" style:family="table-row">
      <style:table-row-properties/>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style:font-size-complex="8p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style:font-size-complex="8p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style:font-size-complex="8pt"/>
    </style:style>
    <style:style style:name="TableRow652" style:family="table-row">
      <style:table-row-properties/>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color="#000000" style:font-size-complex="8p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color="#000000" style:font-size-complex="8p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color="#000000" style:font-size-complex="8pt"/>
    </style:style>
    <style:style style:name="TableRow659" style:family="table-row">
      <style:table-row-properties/>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color="#000000"/>
    </style:style>
    <style:style style:name="TableRow666" style:family="table-row">
      <style:table-row-properties/>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color="#000000" style:font-size-complex="8p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color="#000000" style:font-size-complex="8p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color="#000000" style:font-size-complex="8pt"/>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style:font-size-complex="8p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color="#000000" style:font-size-complex="8p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color="#000000" style:font-size-complex="8pt"/>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color="#000000" style:font-size-complex="8p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color="#000000" style:font-size-complex="8p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style:font-size-complex="8pt"/>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color="#000000"/>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color="#000000"/>
    </style:style>
    <style:style style:name="TableRow694" style:family="table-row">
      <style:table-row-properties/>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color="#000000" style:font-size-complex="8p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color="#000000" style:font-size-complex="8p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style:font-size-complex="8pt"/>
    </style:style>
    <style:style style:name="TableRow701" style:family="table-row">
      <style:table-row-properties/>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color="#000000"/>
    </style:style>
    <style:style style:name="TableRow708" style:family="table-row">
      <style:table-row-properties/>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weight="bold" style:font-weight-asian="bold" style:font-weight-complex="bold" fo:color="#000000" style:font-size-complex="8p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color="#000000" style:font-size-complex="8p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color="#000000" style:font-size-complex="8pt"/>
    </style:style>
    <style:style style:name="TableRow715" style:family="table-row">
      <style:table-row-properties/>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color="#000000"/>
    </style:style>
    <style:style style:name="TableRow722" style:family="table-row">
      <style:table-row-properties style:min-row-height="0.6319in"/>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weight="bold" style:font-weight-asian="bold" style:font-weight-complex="bold" fo:color="#000000" style:font-size-complex="8p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weight="bold" style:font-weight-asian="bold" style:font-weight-complex="bold" fo:color="#000000" style:font-size-complex="8pt"/>
    </style:style>
    <style:style style:name="P727" style:parent-style-name="Normal" style:family="paragraph">
      <style:text-properties fo:font-weight="bold" style:font-weight-asian="bold" style:font-weight-complex="bold" fo:color="#000000" style:font-size-complex="8p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weight="bold" style:font-weight-asian="bold" style:font-weight-complex="bold" fo:color="#000000" style:font-size-complex="8pt"/>
    </style:style>
    <style:style style:name="TableRow730" style:family="table-row">
      <style:table-row-properties/>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color="#000000" fo:font-size="10pt" style:font-size-asian="10pt" style:font-size-complex="4p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color="#000000" fo:font-size="10pt" style:font-size-asian="10pt" style:font-size-complex="4p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color="#000000" fo:font-size="10pt" style:font-size-asian="10pt" style:font-size-complex="4pt"/>
    </style:style>
    <style:style style:name="TableRow737" style:family="table-row">
      <style:table-row-properties/>
    </style:style>
    <style:style style:name="TableCell738" style:family="table-cell">
      <style:table-cell-properties fo:border-top="none" fo:border-left="none" fo:border-bottom="0.0069in solid #000000" fo:border-right="none" fo:padding-top="0in" fo:padding-left="0.075in" fo:padding-bottom="0in" fo:padding-right="0.075in"/>
    </style:style>
    <style:style style:name="P739" style:parent-style-name="Normal" style:family="paragraph">
      <style:text-properties fo:color="#000000" style:font-size-complex="8pt"/>
    </style:style>
    <style:style style:name="P740" style:parent-style-name="Normal" style:family="paragraph">
      <style:text-properties fo:color="#000000" style:font-size-complex="8pt"/>
    </style:style>
    <style:style style:name="P741" style:parent-style-name="Normal" style:family="paragraph">
      <style:text-properties fo:color="#000000" style:font-size-complex="8pt"/>
    </style:style>
    <style:style style:name="T742" style:parent-style-name="DefaultParagraphFont" style:family="text">
      <style:text-properties fo:color="#000000"/>
    </style:style>
    <style:style style:name="TableCell743" style:family="table-cell">
      <style:table-cell-properties fo:border-top="none" fo:border-left="none" fo:border-bottom="0.0069in solid #000000" fo:border-right="none" fo:padding-top="0in" fo:padding-left="0.075in" fo:padding-bottom="0in" fo:padding-right="0.075in"/>
    </style:style>
    <style:style style:name="P744" style:parent-style-name="Normal" style:family="paragraph">
      <style:text-properties fo:color="#000000" style:font-size-complex="8pt"/>
    </style:style>
    <style:style style:name="P745" style:parent-style-name="Normal" style:family="paragraph">
      <style:text-properties fo:color="#000000" style:font-size-complex="8pt"/>
    </style:style>
    <style:style style:name="T746" style:parent-style-name="DefaultParagraphFont" style:family="text">
      <style:text-properties fo:color="#000000"/>
    </style:style>
    <style:style style:name="TableCell747" style:family="table-cell">
      <style:table-cell-properties fo:border-top="none" fo:border-left="none" fo:border-bottom="0.0069in solid #000000" fo:border-right="none" fo:padding-top="0in" fo:padding-left="0.075in" fo:padding-bottom="0in" fo:padding-right="0.075in"/>
    </style:style>
    <style:style style:name="P748" style:parent-style-name="Normal" style:family="paragraph">
      <style:text-properties fo:color="#000000" style:font-size-complex="8pt"/>
    </style:style>
    <style:style style:name="P749" style:parent-style-name="Normal" style:family="paragraph">
      <style:text-properties fo:color="#000000" style:font-size-complex="8pt"/>
    </style:style>
    <style:style style:name="P750" style:parent-style-name="Normal" style:family="paragraph">
      <style:text-properties fo:color="#000000"/>
    </style:style>
    <style:style style:name="P751" style:parent-style-name="Normal" style:family="paragraph">
      <style:paragraph-properties fo:text-align="center"/>
      <style:text-properties fo:color="#000000"/>
    </style:style>
    <style:style style:name="P752" style:parent-style-name="Normal" style:family="paragraph">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text-properties fo:font-weight="bold" style:font-weight-asian="bold" fo:font-size="10pt" style:font-size-asian="10pt"/>
    </style:style>
    <style:style style:name="P763" style:parent-style-name="Normal" style:family="paragraph">
      <style:paragraph-properties fo:text-align="justify"/>
      <style:text-properties fo:font-weight="bold" style:font-weight-asian="bold"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weight="bold" style:font-weight-asian="bold"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widows="0" fo:orphans="0"/>
    </style:style>
  </office:automatic-styles>
  <office:body>
    <office:text text:use-soft-page-breaks="true">
      <text:p text:style-name="P1"><text:span text:style-name="T9">Suvestinė redakcija nuo 2004-06-16 iki 2005-02-15</text:span></text:p>
      <text:p text:style-name="P10"/>
      <text:p text:style-name="P11"><text:span text:style-name="T12">Įsakymas paskelbtas: Žin. 2003, Nr.<text:s/></text:span><text:a xlink:href="https://www.e-tar.lt/portal/legalAct.html?documentId=TAR.1C7D69EFC36E" office:target-frame-name="_top" xlink:show="replace"><text:span text:style-name="T13">22-938</text:span></text:a><text:span text:style-name="T14">, i. k. 1032330ISAK0003D-69</text:span></text:p>
      <text:p text:style-name="P15"/>
      <text:p text:style-name="P16"/>
      <text:p text:style-name="P17"><text:span text:style-name="T18"/><text:span text:style-name="T19">LIETUVOS RESPUBLIKOS ŽEMĖS ŪKIO MINISTRAS</text:span></text:p>
      <text:p text:style-name="P20"/>
      <text:p text:style-name="P21">Į S A K Y M A S</text:p>
      <text:p text:style-name="P22">DĖL MINISTERIJOS VYKDOMŲ PROGRAMŲ SUBSIDIJUOJAMŲ PRIEMONIŲ ĮGYVENDINIMUI SKIRTŲ LĖŠŲ ADMINISTRAVIMO</text:p>
      <text:p text:style-name="P23"/>
      <text:p text:style-name="P24">2003 m. vasario 26 d. Nr. 3D-69</text:p>
      <text:p text:style-name="P25">Vilnius</text:p>
      <text:p text:style-name="P26"/>
      <text:p text:style-name="P27">Siekdamas nustatyti<text:s/>ministerijos kuruojamų programų lėšų naudojimo subsidijuojamoms priemonėms finansuoti teisinius pagrindus, taip pat lėšų skyrimo ir atsiskaitymo už jų panaudojimą pagrindines nuostatas bei užtikrinti, kad piniginiai ištekliai būtų naudojami efektyviai ir tikslingai:<text:s/></text:p>
      <text:p text:style-name="P28">1.<text:s/><text:span text:style-name="T29">Tvirtinu</text:span><text:s/>pridedamus:</text:p>
      <text:p text:style-name="P30">1.1. Ministerijos vykdomų programų subsidijuojamų priemonių įgyvendinimui skirtų lėšų administravimo nuostatus.</text:p>
      <text:p text:style-name="P31">1.2. Ministerijos vykdomų programų subsidijuojamų priemonių įgyvendinimo priežiūros komisiją.</text:p>
      <text:p text:style-name="P32">1.3. Ministerijos vykdomų programų subsidijuojamas priemones ir jų vykdymo koordinatorius.<text:s/></text:p>
      <text:p text:style-name="P33">2.<text:s/><text:span text:style-name="T34">Pripažįstu</text:span><text:s/>netekusiu galios Lietuvos Respublikos žemės ūkio ministro 2002 m. balandžio 26 d. įsakymą Nr. 129 „Dėl ministerijos vykdomų programų subsidijuojamų priemonių įgyvendinimui skirtų lėšų administravimo“ (Žin., 2002, Nr.<text:s/><text:a xlink:href="https://www.e-tar.lt/portal/lt/legalAct/TAR.4A1BA8943981" office:target-frame-name="_blank" xlink:show="new"><text:span text:style-name="T35">40-1507</text:span></text:a>).</text:p>
      <text:p text:style-name="P36"/>
      <text:p text:style-name="P37"/>
      <text:p text:style-name="P38"><text:span text:style-name="T39">ŽEMĖS ŪKIO MINISTRAS</text:span><text:span text:style-name="T40"><text:tab/>JERONIMAS KRAUJELIS</text:span></text:p>
      <text:p text:style-name="P41">______________</text:p>
      <text:soft-page-break/>
      <text:p text:style-name="P42">PATVIRTINTA</text:p>
      <text:p text:style-name="P43">Lietuvos<text:s/>Respublikos žemės ūkio ministro</text:p>
      <text:p text:style-name="P44">2003 m. vasario 26 d. įsakymu Nr. 3D-69</text:p>
      <text:p text:style-name="P45"/>
      <text:p text:style-name="P46"><text:span text:style-name="T47">MINISTERIJOS VYKDOMŲ PROGRAMŲ SUBSIDIJUOJAMŲ PRIEMONIŲ ĮGYVENDINIMUI SKIRTŲ LĖŠŲ ADMINISTRAVIMO NUOSTATAI</text:span></text:p>
      <text:p text:style-name="P48"/>
      <text:p text:style-name="P49"><text:span text:style-name="T50">I</text:span><text:span text:style-name="T51">.<text:s/></text:span><text:span text:style-name="T52">BENDROSIOS NUOSTATOS</text:span></text:p>
      <text:p text:style-name="P53"/>
      <text:p text:style-name="P54">1. Šie nuostatai reglamentuoja Žemės ūkio ministerijos (toliau – ministerijos) vykdomų programų atskiroms subsidijuojamoms priemonėms (toliau – subsidijuojamoms priemonėms) įgyvendinti skirtų lėšų naudojimą ir tvarkymą.</text:p>
      <text:p text:style-name="P55">2. Šiuose nuostatuose vartojamos sąvokos:</text:p>
      <text:p text:style-name="P56"><text:span text:style-name="T57">Subsidijuojamų priemonių įgyvendi</text:span><text:span text:style-name="T58">nimo priežiūros komisija</text:span><text:s/>– kolegialus asignavimų valdytojo patariamasis organas, kurio tikslas – siūlyti konkrečius subsidijuojamų priemonių įgyvendinimo būdus, numatyti kryptis, kaip efektyviausiai panaudoti turimus finansinius išteklius numatytiems ministerijos vykdomų programų tikslams pasiekti.</text:p>
      <text:p text:style-name="P59"><text:span text:style-name="T60">Subsidijuojamos priemonės koordinatorius</text:span><text:s/>– ministerijos arba įstaigos prie ministerijos tarnautojas, kuris organizuoja ir kontroliuoja ministerijos vykdomų programų ir subsidijuojamų priemonių tikslų įgyvendinimą.</text:p>
      <text:p text:style-name="P61"><text:span text:style-name="T62">Subsidijuojamos priemonės vadovas</text:span><text:s/>– tiesioginis ministro paskirtas subsidijuojamos priemonės ar jos dalies rengimo ir įgyvendinimo organizatorius.</text:p>
      <text:p text:style-name="P63"/>
      <text:p text:style-name="P64"><text:span text:style-name="T65">II</text:span><text:span text:style-name="T66">.<text:s/></text:span><text:span text:style-name="T67">SUBSIDIJUOJAMŲ PRIEMONIŲ ĮGYVENDINIMO TVARKA</text:span></text:p>
      <text:p text:style-name="P68"/>
      <text:p text:style-name="P69"><text:span text:style-name="T70">3</text:span><text:span text:style-name="T71">. Ministro įsakymu sudaroma ministerijos vykd</text:span><text:span text:style-name="T72">omų programų subsidijuojamų priemonių įgyvendinimo priežiūros komisija (toliau – komisija) ir paskiriami subsidijuojamų priemonių koordinatoriai (toliau – koordinatoriai). Komisijos nariais gali būti ministerijos valstybės tarnautojai.</text:span><text:s/></text:p>
      <text:p text:style-name="P73">Punkto pakeitimai:</text:p>
      <text:p text:style-name="P74"><text:span text:style-name="T75">Nr.<text:s/></text:span><text:a xlink:href="https://www.e-tar.lt/portal/legalAct.html?documentId=TAR.01C21BE0DFD1" office:target-frame-name="_top" xlink:show="replace"><text:span text:style-name="T76">3D-81</text:span></text:a><text:span text:style-name="T77">, 2004-02-27, Žin., 2004, Nr. 38-1243 (2004-03-11), i. k. 1042330ISAK0003D-81</text:span></text:p>
      <text:p text:style-name="Normal"/>
      <text:p text:style-name="P78">4. Koordinatoriumi skiriamas ministerijos atitinkamo departamento arba įstaigos<text:s/>prie ministerijos, kurios veikla iš esmės susieta su atitinkamos ministerijos vykdomos programos ilgalaikiais tikslais, vadovas. Įvertinus ministerijos vykdomų programų subsidijuojamų priemonių specifiškumą bei apimtis, koordinatoriaus teikimu ir pritarus<text:s/>Komisijai, ministro sprendimu gali būti paskiriami subsidijuojamų priemonių vadovai (toliau – vadovas).</text:p>
      <text:p text:style-name="P79"><text:span text:style-name="T80">5</text:span><text:span text:style-name="T81">. Vadovai, o jei jie nepaskirti – koordinatoriai, vadovaudamiesi ministerijos Strateginiu veiklos planu, Valstybės investicijų programa bei kitais<text:s/></text:span><text:span text:style-name="T82">programiniais dokumentais, Komisijai teikia pasiūlymus dėl subsidijuojamų priemonių finansavimo ir vykdytojų.</text:span><text:s/></text:p>
      <text:p text:style-name="P83">Punkto pakeitimai:</text:p>
      <text:p text:style-name="P84"><text:span text:style-name="T85">Nr.<text:s/></text:span><text:a xlink:href="https://www.e-tar.lt/portal/legalAct.html?documentId=TAR.01C21BE0DFD1" office:target-frame-name="_top" xlink:show="replace"><text:span text:style-name="T86">3D-81</text:span></text:a><text:span text:style-name="T87">, 2004-02-27, Žin., 2004, Nr. 38-12</text:span><text:span text:style-name="T88">43 (2004-03-11), i. k. 1042330ISAK0003D-81</text:span></text:p>
      <text:p text:style-name="Normal"/>
      <text:p text:style-name="P89">6. Komisija, vadovaudamasi ministerijos vykdomų programų tikslais ir uždaviniais, įstatymais bei kitais teisės aktais, subsidijavimo taisyklėmis, išnagrinėja pateiktus pasiūlymus bei subsidijuojamų priemonių<text:s/>įgyvendinimo projektus ir priima sprendimą dėl jų tikslingumo ir šių subsidijuojamų priemonių bei jų vykdytojų įrašymo į ministro tvirtinamos Subsidijuojamų priemonių įgyvendinimui skirtų lėšų naudojimo sąmatos (toliau – sąmatos) projektą.</text:p>
      <text:p text:style-name="P90"><text:span text:style-name="T91">Į sąmatos proj</text:span><text:span text:style-name="T92">ektą įtraukiami tik tie subsidijuojamų priemonių įgyvendinimo projektai, dėl kurių yra akcinių bendrovių ir uždarųjų akcinių bendrovių sutikimai investuojama suma per ministerijos nustatytą terminą, padidinti įstatinį kapitalą, išleistas akcijas perduodant</text:span><text:span text:style-name="T93"><text:s/>valstybės nuosavybėn.</text:span><text:s/></text:p>
      <text:p text:style-name="P94">Papildyta pastraipa:</text:p>
      <text:soft-page-break/>
      <text:p text:style-name="P95"><text:span text:style-name="T96">Nr.<text:s/></text:span><text:a xlink:href="https://www.e-tar.lt/portal/legalAct.html?documentId=TAR.01C21BE0DFD1" office:target-frame-name="_top" xlink:show="replace"><text:span text:style-name="T97">3D-81</text:span></text:a><text:span text:style-name="T98">, 2004-02-27, Žin., 2004, Nr. 38-1243 (2004-03-11), i. k. 1042330ISAK0003D-81</text:span></text:p>
      <text:p text:style-name="Normal"/>
      <text:p text:style-name="P99">7. Komisijos sprendimai įforminami protokolu, kurį pasirašo visi posėdyje dalyvavę Komisijos nariai.</text:p>
      <text:p text:style-name="P100">8. Ekonomikos ir finansų departamento Finansų skyrius, remdamasis Komisijos protokolu, parengia sąmatos projektą ir teikia jį tvirtinti ministrui.</text:p>
      <text:p text:style-name="P101">9. Remdamasis ministro patvirtinta sąmata, subsidijavimo taisyklėmis, vadovas, o jei jis nepaskirtas – koordinatorius, pasitelkdamas kitus ministerijos padalinius, organizuoja atitinkamų sutarčių dėl subsidijuojamos priemonės ar jos dalies įgyvendinimo sudarymą. Sutartyse turi būti numatyti prekių įsigijimo, darbų (paslaugų) atlikimo terminai, šalių įsipareigojimai, atsiskaitymo už gautų projektui vykdyti lėšų panaudojimą terminai ir tvarka, kartu pateikta lėšų sąmata. Sutartis pasirašo ministerijos valstybės sekretorius.</text:p>
      <text:p text:style-name="P102">10. Atsiskaitymas<text:s/>su lėšų, skirtų subsidijuojamai priemonei ar jos daliai įgyvendinti, gavėjais įforminamas aktais, kuriuos pasirašo koordinatorius ir tvirtina ministerijos valstybės sekretorius.</text:p>
      <text:p text:style-name="P103">11. Sutartyje numatytų subsidijuojamų priemonių įgyvendinimą kontroliuoja<text:s/>koordinatorius ir vadovas.</text:p>
      <text:p text:style-name="P104"><text:span text:style-name="T105">12</text:span><text:span text:style-name="T106">. Finansinius atsiskaitymus bei atsiskaitymų kontrolę pagal sudarytas sutartis vykdo Buhalterinės apskaitos skyrius</text:span><text:s/></text:p>
      <text:p text:style-name="P107">Punkto pakeitimai:</text:p>
      <text:p text:style-name="P108"><text:span text:style-name="T109">Nr.<text:s/></text:span><text:a xlink:href="https://www.e-tar.lt/portal/legalAct.html?documentId=TAR.01C21BE0DFD1" office:target-frame-name="_top" xlink:show="replace"><text:span text:style-name="T110">3D-81</text:span></text:a><text:span text:style-name="T111">, 2004-02-27, Žin., 2004, Nr. 38-1243 (2004-03-11), i. k. 1042330ISAK0003D-81</text:span></text:p>
      <text:p text:style-name="P112"><text:span text:style-name="T113">Nr.<text:s/></text:span><text:a xlink:href="https://www.e-tar.lt/portal/legalAct.html?documentId=TAR.1FB7BC3FF95D" office:target-frame-name="_top" xlink:show="replace"><text:span text:style-name="T114">3D-346</text:span></text:a><text:span text:style-name="T115">, 2004-06-09, Žin., 2004, Nr. 94-3449 (2004-06-15), i. k. 1042330ISAK003D-346</text:span></text:p>
      <text:p text:style-name="Normal"/>
      <text:p text:style-name="P116"><text:span text:style-name="T117">III</text:span><text:span text:style-name="T118">.<text:s/></text:span><text:span text:style-name="T119">KOMISIJOS FUNKCIJOS</text:span></text:p>
      <text:p text:style-name="P120"/>
      <text:p text:style-name="P121">13. Komisija, remdamasi ministerijos vykdomų programų tikslais ir uždaviniais:</text:p>
      <text:p text:style-name="P122">13.1. kolegialiai vykdo subsidijuojamų priemonių įgyvendinimo priežiūrą, siūlo konkrečius jų įgyvendinimo būdus, numato kryptis, kaip efektyviausiai panaudoti turimus finansinius išteklius numatytiems tikslams pasiekti;</text:p>
      <text:p text:style-name="P123">13.2. analizuoja ir vertina subsidijavimo taisyklių subsidijuojamoms priemonėms įgyvendinti projektus ir siūlo teikti juos tvirtinti ministrui;</text:p>
      <text:p text:style-name="P124">13.3. svarsto subsidijuojamų priemonių įgyvendinimo projektus ir pasiūlymus ir priima sprendimus dėl atskirų priemonių subsidijavimo;</text:p>
      <text:p text:style-name="P125">13.4. svarsto subsidijuojamų priemonių įgyvendinimo eigą, kokybę, teikia asignavimų valdytojui pasiūlymus dėl tolesnių veiksmų, susijusių su atskiros priemonės įgyvendinimu;</text:p>
      <text:p text:style-name="P126">13.5. nurodo trūkumus, atsiradusius įgyvendinant subsidijuojamas priemones ar jų dalis, ir reikalauja juos pašalinti;</text:p>
      <text:p text:style-name="P127"><text:span text:style-name="T128">13.6.</text:span><text:span text:style-name="T129"><text:s/>Neteko galios nuo 2004-03-12</text:span></text:p>
      <text:p text:style-name="P130">Punkto naikinimas:</text:p>
      <text:p text:style-name="P131"><text:span text:style-name="T132">Nr.<text:s/></text:span><text:a xlink:href="https://www.e-tar.lt/portal/legalAct.html?documentId=TAR.01C21BE0DFD1" office:target-frame-name="_top" xlink:show="replace"><text:span text:style-name="T133">3D-81</text:span></text:a><text:span text:style-name="T134">, 2004-02-27, Žin. 2004, Nr. 38-1243 (2004-03-11), i. k. 1042330ISAK0003D-81</text:span></text:p>
      <text:p text:style-name="Normal"/>
      <text:p text:style-name="P135">13.6. lėšų gavėjui neįvykdžius sutartyje numatytų sąlygų, siūlo peržiūrėti sutartį;</text:p>
      <text:p text:style-name="P136">Punkto numeracijos pakeitimas:</text:p>
      <text:p text:style-name="P137"><text:span text:style-name="T138">Nr.<text:s/></text:span><text:a xlink:href="https://www.e-tar.lt/portal/legalAct.html?documentId=TAR.01C21BE0DFD1" office:target-frame-name="_top" xlink:show="replace"><text:span text:style-name="T139">3D-81</text:span></text:a><text:span text:style-name="T140">, 2004-02-27, Žin., 2004, Nr. 38-1243 (2004-03-11), i. k. 1042330ISAK0003D-81</text:span></text:p>
      <text:p text:style-name="Normal"/>
      <text:p text:style-name="P141">13.7. vykdo kitas ministerijos vadovybės pavestas funkcijas.</text:p>
      <text:p text:style-name="P142"/>
      <text:p text:style-name="P143">Punkto numeracijos pakeitimas:</text:p>
      <text:p text:style-name="P144"><text:span text:style-name="T145">Nr.<text:s/></text:span><text:a xlink:href="https://www.e-tar.lt/portal/legalAct.html?documentId=TAR.01C21BE0DFD1" office:target-frame-name="_top" xlink:show="replace"><text:span text:style-name="T146">3D-81</text:span></text:a><text:span text:style-name="T147">, 2004-02-27, Žin., 2004, Nr. 38-1243 (2004-03-11), i. k. 1042330ISAK0003D-81</text:span></text:p>
      <text:p text:style-name="Normal"/>
      <text:p text:style-name="P148"><text:span text:style-name="T149">IV</text:span><text:span text:style-name="T150">.<text:s/></text:span><text:span text:style-name="T151">KOMISIJOS DARBO REGLAMENTAS</text:span></text:p>
      <text:p text:style-name="P152"/>
      <text:p text:style-name="P153">14. Komisijos posėdis yra teisėtas,<text:s/>jeigu jame dalyvauja ne mažiau kaip du trečdaliai narių. Sprendimai priimami posėdyje dalyvaujančių Komisijos narių balsų dauguma. Balsams pasiskirsčius po lygiai, lemia pirmininko, o jo nesant – pirmininko pavaduotojo balsas.</text:p>
      <text:p text:style-name="P154">15. Komisija savo veikloje vadovaujasi Lietuvos Respublikos įstatymais, Lietuvos Respublikos Vyriausybės nutarimais, ministerijos Strateginiu veiklos planu, Valstybės investicijų programa, šiais nuostatais, subsidijavimo taisyklėmis bei kitais teisės aktais.</text:p>
      <text:p text:style-name="P155">16. Prireikus Komisija gali pasitelkti ekspertus probleminiams klausimams spręsti.</text:p>
      <text:p text:style-name="P156">17. Komisijos nariai naudojasi neskelbtina informacija ir privalo jos neperduoti kitiems asmenims.</text:p>
      <text:p text:style-name="P157">18. Komisijos narys, turįs privačių interesų, tiesiogiai ar netiesiogiai susijusių su svarstomu klausimu, privalo iš anksto apie tai informuoti Komisijos pirmininką ir nedalyvauti svarstyme ir balsavime.</text:p>
      <text:p text:style-name="P158">19. Komisijos nariai atšaukiami ministro įsakymu.</text:p>
      <text:p text:style-name="P159">20. Komisijos sekretoriaus pareigas atlieka Komisijos pirmininko paskirtas Komisijos narys.</text:p>
      <text:p text:style-name="P160"/>
      <text:p text:style-name="P161"><text:span text:style-name="T162">V</text:span><text:span text:style-name="T163">.<text:s/></text:span><text:span text:style-name="T164">KOORDINATORIAUS PAREIGOS IR TEISĖS</text:span></text:p>
      <text:p text:style-name="P165"/>
      <text:p text:style-name="P166">21. Koordinatorius:</text:p>
      <text:p text:style-name="P167">21.1. savo veikloje vadovaujasi Lietuvos Respublikos įstatymais, Lietuvos Respublikos Vyriausybės nutarimais, ministerijos Strateginiu veiklos planu, Valstybės<text:s/>investicijų programa, šiais nuostatais, subsidijavimo taisyklėmis bei kitais teisės aktais;</text:p>
      <text:p text:style-name="P168"><text:span text:style-name="T169">21.2</text:span><text:span text:style-name="T170">. remdamasis ministerijos Strateginiu veiklos planu, Valstybės investicijų programa bei kitais programiniais dokumentais, organizuoja subsidijavimo taisykli</text:span><text:span text:style-name="T171">ų subsidijuojamoms priemonėms ar jų daliai įgyvendinti rengimą ir teikimą tvirtinti ministrui</text:span><text:s/></text:p>
      <text:p text:style-name="P172">Punkto pakeitimai:</text:p>
      <text:p text:style-name="P173"><text:span text:style-name="T174">Nr.<text:s/></text:span><text:a xlink:href="https://www.e-tar.lt/portal/legalAct.html?documentId=TAR.01C21BE0DFD1" office:target-frame-name="_top" xlink:show="replace"><text:span text:style-name="T175">3D-81</text:span></text:a><text:span text:style-name="T176">, 2004-02-27, Žin., 2004, Nr. 38-1243 (2004-03-11),</text:span><text:span text:style-name="T177"><text:s/>i. k. 1042330ISAK0003D-81</text:span></text:p>
      <text:p text:style-name="Normal"/>
      <text:p text:style-name="P178">21.3. parenka vadovus ir, suderinęs su Komisijos pirmininku, teikia jų kandidatūras tvirtinti ministrui. Prireikus gali siūlyti keisti vadovą;</text:p>
      <text:p text:style-name="P179">21.4. suderinęs su Komisijos pirmininku, organizuoja Komisijos posėdžius;</text:p>
      <text:p text:style-name="P180">21.5. koordinuoja ir kontroliuoja bei asmeniškai atsako už sutarčių pagal ministro patvirtintą sąmatą sudarymą ir jų vykdymą laiku;</text:p>
      <text:p text:style-name="P181">21.6. organizuoja subsidijuojamų priemonių ar jų dalių vykdymo svarstymą Komisijoje;</text:p>
      <text:p text:style-name="P182">21.7. pasirašo aktus dėl sutartinių įsipareigojimų įvykdymo ir atsiskaitymo su lėšų, skirtų subsidijuojamai priemonei ar jos daliai įgyvendinti, gavėjais.</text:p>
      <text:p text:style-name="P183">22. Koordinatorius turi teisę:</text:p>
      <text:p text:style-name="P184">22.1. siūlyti Komisijai skirti subsidijuojamos priemonės ar jos dalies vykdymo įvertinimo ekspertizę;</text:p>
      <text:p text:style-name="P185">22.2. nepriimti netinkamai įvykdytų sutartinių įsipareigojimų ir reikalauti per nurodytą laiką ištaisyti trūkumus;</text:p>
      <text:p text:style-name="P186">22.3. jeigu nevykdomos sutarties sąlygos, siūlyti Komisijai sumažinti atskiros subsidijuojamos priemonės vykdymui skirtą finansavimo sumą ir atitinkamai koreguoti sutartį.</text:p>
      <text:p text:style-name="P187"/>
      <text:p text:style-name="P188"><text:span text:style-name="T189">VI</text:span><text:span text:style-name="T190">.<text:s/></text:span><text:span text:style-name="T191">VADOVO PAREIGOS IR TEISĖS</text:span></text:p>
      <text:p text:style-name="P192"/>
      <text:p text:style-name="P193">23. Vadovas:</text:p>
      <text:p text:style-name="P194">23.1. savo veikloje vadovaujasi Lietuvos Respublikos įstatymais, Lietuvos Respublikos Vyriausybės nutarimais, ministerijos Strateginiu veiklos<text:s/>planu, Valstybės investicijų programa, šiais nuostatais, subsidijavimo taisyklėmis bei kitais teisės aktais;</text:p>
      <text:p text:style-name="P195">23.2. rengia subsidijuojamų priemonių subsidijavimo taisyklių projektus;</text:p>
      <text:p text:style-name="P196">23.3. organizuoja informacijos apie vykdomas subsidijuojamas priemones ar jos dalis per internetą ir žiniasklaidos priemones paskleidimą, priima ir kaupia įstaigų, įmonių ar organizacijų,<text:s/><text:soft-page-break/>pageidaujančių dalyvauti įgyvendinant subsidijuojamas priemones, paraiškas ir pasiūlymus, teikia juos svarstyti Komisijai;</text:p>
      <text:p text:style-name="P197">23.4. remdamasis ministro patvirtintomis subsidijavimo taisyklėmis, sąmata, Komisijos protokolu, pasitelkdamas kitus ministerijos padalinius, organizuoja sutarčių dėl subsidijuojamos priemonės ar jos dalies įgyvendinimo sudarymą;</text:p>
      <text:p text:style-name="P198">23.5. kontroliuoja subsidijuojamos priemonės ar jos dalies vykdymo eigą, sutartyse numatytų subsidijuojamų priemonių vykdymo kokybę ir sutartinių įsipareigojimų vykdymą ir informuoja koordinatorių bei Komisiją;</text:p>
      <text:p text:style-name="P199">23.6. organizuoja Komisijos ir koordinatoriaus nurodytų trūkumų ištaisymą;</text:p>
      <text:p text:style-name="P200">23.7. nustatyta tvarka organizuoja susirašinėjimą visais subsidijuojamos priemonės ar jos dalies įgyvendinimo klausimais;</text:p>
      <text:p text:style-name="P201">23.8. sistemina ir kaupia dokumentaciją apie subsidijuojamos priemonės ar jos dalies įgyvendinimą, užtikrina informacijos<text:s/>viešumą, nustatyta tvarka perduoda dokumentus į ministerijos archyvą.</text:p>
      <text:p text:style-name="P202">______________</text:p>
      <text:soft-page-break/>
      <text:p text:style-name="P203"><text:span text:style-name="T204">PATVIRTINTA</text:span></text:p>
      <text:p text:style-name="P205">Lietuvos Respublikos žemės ūkio<text:s/></text:p>
      <text:p text:style-name="P206">ministro 2003 m. vasario 26 d.<text:s/></text:p>
      <text:p text:style-name="P207">įsakymu Nr. 3D-69</text:p>
      <text:p text:style-name="P208">(Lietuvos Respublikos žemės ūkio<text:s/></text:p>
      <text:p text:style-name="P209">ministro 2004 m. vasario 27 d.<text:s/></text:p>
      <text:p text:style-name="P210">įsakymo Nr. 3D-81 redakcija)</text:p>
      <text:p text:style-name="P211"/>
      <text:p text:style-name="P212"><text:span text:style-name="T213">MINISTERIJOS VYKDOMŲ PROGRAMŲ SUBSIDIJUOJAMŲ PRIEMONIŲ ĮGYVENDINIMO PRIEŽIŪROS KOMISIJA</text:span></text:p>
      <text:p text:style-name="P214"/>
      <table:table table:style-name="Table215">
        <table:table-columns>
          <table:table-column table:style-name="TableColumn216"/>
          <table:table-column table:style-name="TableColumn217"/>
          <table:table-column table:style-name="TableColumn218"/>
        </table:table-columns>
        <table:table-row table:style-name="TableRow219">
          <table:table-cell table:style-name="TableCell220">
            <text:p text:style-name="P221">Jonas Panamariovas<text:s/></text:p>
          </table:table-cell>
          <table:table-cell table:style-name="TableCell222">
            <text:p text:style-name="P223">–</text:p>
          </table:table-cell>
          <table:table-cell table:style-name="TableCell224">
            <text:p text:style-name="P225">ministerijos sekretorius, komisijos pirmininkas</text:p>
          </table:table-cell>
        </table:table-row>
        <table:table-row table:style-name="TableRow226">
          <table:table-cell table:style-name="TableCell227">
            <text:p text:style-name="P228">Vytautas Grušauskas</text:p>
          </table:table-cell>
          <table:table-cell table:style-name="TableCell229">
            <text:p text:style-name="P230">–</text:p>
          </table:table-cell>
          <table:table-cell table:style-name="TableCell231">
            <text:p text:style-name="P232">ministerijos sekretorius, komisijos<text:s/>pirmininko – pavaduotojas</text:p>
          </table:table-cell>
        </table:table-row>
        <table:table-row table:style-name="TableRow233">
          <table:table-cell table:style-name="TableCell234">
            <text:p text:style-name="P235">Genutė Ališauskienė</text:p>
          </table:table-cell>
          <table:table-cell table:style-name="TableCell236">
            <text:p text:style-name="P237">–</text:p>
          </table:table-cell>
          <table:table-cell table:style-name="TableCell238">
            <text:p text:style-name="P239">Ekonomikos ir finansų departamento Finansų skyriaus vyr. specialistė</text:p>
          </table:table-cell>
        </table:table-row>
        <table:table-row table:style-name="TableRow240">
          <table:table-cell table:style-name="TableCell241">
            <text:p text:style-name="P242">Zigmantas Gavinavičius</text:p>
            <text:p text:style-name="P243">Sigita Gelusevičienė<text:s/></text:p>
          </table:table-cell>
          <table:table-cell table:style-name="TableCell244">
            <text:p text:style-name="P245">–</text:p>
            <text:p text:style-name="P246"/>
            <text:p text:style-name="P247">–</text:p>
          </table:table-cell>
          <table:table-cell table:style-name="TableCell248">
            <text:p text:style-name="P249">Ekonomikos ir finansų departamento Finansų skyriaus vedėjas</text:p>
            <text:p text:style-name="P250">Ekonomikos ir finansų<text:s/>departamento Finansų skyriaus vyriausioji specialistė</text:p>
          </table:table-cell>
        </table:table-row>
        <table:table-row table:style-name="TableRow251">
          <table:table-cell table:style-name="TableCell252">
            <text:p text:style-name="P253">Liucija Gudaitienė</text:p>
          </table:table-cell>
          <table:table-cell table:style-name="TableCell254">
            <text:p text:style-name="P255">–</text:p>
          </table:table-cell>
          <table:table-cell table:style-name="TableCell256">
            <text:p text:style-name="P257">Kaimo plėtros departamento Žemės ūkio informacinės sistemos skyriaus vyr. specialistė</text:p>
          </table:table-cell>
        </table:table-row>
        <table:table-row table:style-name="TableRow258">
          <table:table-cell table:style-name="TableCell259">
            <text:p text:style-name="P260">Nijolė Gumbrienė</text:p>
          </table:table-cell>
          <table:table-cell table:style-name="TableCell261">
            <text:p text:style-name="P262">–</text:p>
          </table:table-cell>
          <table:table-cell table:style-name="TableCell263">
            <text:p text:style-name="P264">Viešųjų ryšių skyriaus vyr. specialistė</text:p>
          </table:table-cell>
        </table:table-row>
        <table:table-row table:style-name="TableRow265">
          <table:table-cell table:style-name="TableCell266">
            <text:p text:style-name="P267">Saulius Jasius</text:p>
          </table:table-cell>
          <table:table-cell table:style-name="TableCell268">
            <text:p text:style-name="P269">–</text:p>
          </table:table-cell>
          <table:table-cell table:style-name="TableCell270">
            <text:p text:style-name="P271">Maisto saugos ir<text:s/>kokybės departamento direktorius</text:p>
          </table:table-cell>
        </table:table-row>
        <table:table-row table:style-name="TableRow272">
          <table:table-cell table:style-name="TableCell273">
            <text:p text:style-name="P274">Vygantas Katkevičius</text:p>
          </table:table-cell>
          <table:table-cell table:style-name="TableCell275">
            <text:p text:style-name="P276">–</text:p>
          </table:table-cell>
          <table:table-cell table:style-name="TableCell277">
            <text:p text:style-name="P278">Ekonomikos ir finansų departamento direktorius</text:p>
          </table:table-cell>
        </table:table-row>
        <table:table-row table:style-name="TableRow279">
          <table:table-cell table:style-name="TableCell280">
            <text:p text:style-name="P281">Rimantas Krasuckis</text:p>
          </table:table-cell>
          <table:table-cell table:style-name="TableCell282">
            <text:p text:style-name="P283">–</text:p>
          </table:table-cell>
          <table:table-cell table:style-name="TableCell284">
            <text:p text:style-name="P285">Bendrosios rinkos organizavimo departamento direktorius</text:p>
          </table:table-cell>
        </table:table-row>
        <table:table-row table:style-name="TableRow286">
          <table:table-cell table:style-name="TableCell287">
            <text:p text:style-name="P288">Mečislovas Lapinas</text:p>
          </table:table-cell>
          <table:table-cell table:style-name="TableCell289">
            <text:p text:style-name="P290">–</text:p>
          </table:table-cell>
          <table:table-cell table:style-name="TableCell291">
            <text:p text:style-name="P292">Kaimo plėtros departamento Žemės ūkio informacinės<text:s/>sistemos skyriaus vedėjas</text:p>
          </table:table-cell>
        </table:table-row>
        <table:table-row table:style-name="TableRow293">
          <table:table-cell table:style-name="TableCell294">
            <text:p text:style-name="P295">Angelė Liubeckienė</text:p>
          </table:table-cell>
          <table:table-cell table:style-name="TableCell296">
            <text:p text:style-name="P297">–</text:p>
          </table:table-cell>
          <table:table-cell table:style-name="TableCell298">
            <text:p text:style-name="P299">Maisto saugos ir kokybės departamento Kokybės skyriaus vedėja</text:p>
          </table:table-cell>
        </table:table-row>
        <table:table-row table:style-name="TableRow300">
          <table:table-cell table:style-name="TableCell301">
            <text:p text:style-name="P302">Aleksandras Muzikevičius</text:p>
          </table:table-cell>
          <table:table-cell table:style-name="TableCell303">
            <text:p text:style-name="P304">–</text:p>
          </table:table-cell>
          <table:table-cell table:style-name="TableCell305">
            <text:p text:style-name="P306">Maisto saugos ir kokybės departamento Gyvulininkystės ir veterinarijos skyriaus vedėjas</text:p>
          </table:table-cell>
        </table:table-row>
        <table:table-row table:style-name="TableRow307">
          <table:table-cell table:style-name="TableCell308">
            <text:p text:style-name="P309">Vanda Elena Narušytė</text:p>
          </table:table-cell>
          <table:table-cell table:style-name="TableCell310">
            <text:p text:style-name="P311">–</text:p>
          </table:table-cell>
          <table:table-cell table:style-name="TableCell312">
            <text:p text:style-name="P313">Kaimo<text:s/>plėtros departamento Mokslo ir mokymo skyriaus vedėja</text:p>
          </table:table-cell>
        </table:table-row>
        <table:table-row table:style-name="TableRow314">
          <table:table-cell table:style-name="TableCell315">
            <text:p text:style-name="P316">Jonas Petrašiūnas</text:p>
          </table:table-cell>
          <table:table-cell table:style-name="TableCell317">
            <text:p text:style-name="P318">–</text:p>
          </table:table-cell>
          <table:table-cell table:style-name="TableCell319">
            <text:p text:style-name="P320">Kaimo plėtros departamento Infrastruktūros, melioracijos ir kooperacijos skyriaus vedėjas</text:p>
          </table:table-cell>
        </table:table-row>
        <table:table-row table:style-name="TableRow321">
          <table:table-cell table:style-name="TableCell322">
            <text:p text:style-name="P323">Mindaugas Sereičikas<text:s/></text:p>
          </table:table-cell>
          <table:table-cell table:style-name="TableCell324">
            <text:p text:style-name="P325">–</text:p>
          </table:table-cell>
          <table:table-cell table:style-name="TableCell326">
            <text:p text:style-name="P327">Europos Sąjungos reikalų ir tarptautinių ryšių departamento direktoriaus pavaduotojas</text:p>
          </table:table-cell>
        </table:table-row>
        <table:table-row table:style-name="TableRow328">
          <table:table-cell table:style-name="TableCell329">
            <text:p text:style-name="P330">Virginija Žoštautienė</text:p>
          </table:table-cell>
          <table:table-cell table:style-name="TableCell331">
            <text:p text:style-name="P332">–</text:p>
          </table:table-cell>
          <table:table-cell table:style-name="TableCell333">
            <text:p text:style-name="P334">Kaimo plėtros departamento direktorė</text:p>
          </table:table-cell>
        </table:table-row>
      </table:table>
      <text:p text:style-name="P335"><text:span text:style-name="T336">______________</text:span></text:p>
      <text:p text:style-name="P337">Priedo pakeitimai:</text:p>
      <text:p text:style-name="P338"><text:span text:style-name="T339">Nr.<text:s/></text:span><text:a xlink:href="https://www.e-tar.lt/portal/legalAct.html?documentId=TAR.01C21BE0DFD1" office:target-frame-name="_top" xlink:show="replace"><text:span text:style-name="T340">3D-81</text:span></text:a><text:span text:style-name="T341">, 2004-02-27, Žin., 2004, Nr. 38-1243 (2004-03-1</text:span><text:span text:style-name="T342">1), i. k. 1042330ISAK0003D-81</text:span></text:p>
      <text:p text:style-name="P343"><text:span text:style-name="T344">Nr.<text:s/></text:span><text:a xlink:href="https://www.e-tar.lt/portal/legalAct.html?documentId=TAR.1FB7BC3FF95D" office:target-frame-name="_top" xlink:show="replace"><text:span text:style-name="T345">3D-346</text:span></text:a><text:span text:style-name="T346">, 2004-06-09, Žin., 2004, Nr. 94-3449 (2004-06-15), i. k. 1042330ISAK003D-346</text:span></text:p>
      <text:p text:style-name="Normal"/>
      <text:soft-page-break/>
      <text:p text:style-name="P347"><text:span text:style-name="T348">PATVIRTINTA</text:span></text:p>
      <text:p text:style-name="P349">Lietuvos Respublikos žemės ūkio<text:s/></text:p>
      <text:p text:style-name="P350">ministro 2003 m. vasario 26 d.<text:s/></text:p>
      <text:p text:style-name="P351">įsakymu Nr. 3D-69</text:p>
      <text:p text:style-name="P352">(Lietuvos Respublikos žemės ūkio<text:s/></text:p>
      <text:p text:style-name="P353">ministro 2004 m. vasario 27 d.<text:s/></text:p>
      <text:p text:style-name="P354">įsakymo Nr. 3D-81 redakcija)</text:p>
      <text:p text:style-name="P355"/>
      <text:p text:style-name="P356"><text:span text:style-name="T357">MINISTERIJOS VYKDOMŲ PROGRAMŲ SUBSIDIJUOJAMOS PRIEMONĖS IR JŲ VYKDYMO KOORDINATORIAI</text:span></text:p>
      <text:p text:style-name="P358"/>
      <table:table table:style-name="Table359">
        <table:table-columns>
          <table:table-column table:style-name="TableColumn360"/>
          <table:table-column table:style-name="TableColumn361"/>
          <table:table-column table:style-name="TableColumn362"/>
        </table:table-columns>
        <table:table-row table:style-name="TableRow363">
          <table:table-cell table:style-name="TableCell364">
            <text:p text:style-name="P365">Programos,</text:p>
            <text:p text:style-name="P366">priemonės<text:s/></text:p>
            <text:p text:style-name="P367">Nr.</text:p>
          </table:table-cell>
          <table:table-cell table:style-name="TableCell368">
            <text:p text:style-name="P369">Programos, priemonės pavadinimas</text:p>
            <text:p text:style-name="P370"/>
          </table:table-cell>
          <table:table-cell table:style-name="TableCell371">
            <text:p text:style-name="P372">Koordinatoriai<text:s/></text:p>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KAIMO RĖMIMO PROGRAMA</text:p>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Valstybės pagalbos priemonės:</text:p>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5.3.</text:p>
          </table:table-cell>
          <table:table-cell table:style-name="TableCell411">
            <text:p text:style-name="P412">Parama gyvulių veislininkystei</text:p>
          </table:table-cell>
          <table:table-cell table:style-name="TableCell413">
            <text:p text:style-name="P414">Maisto saugos ir kokybės departamento direktorius S. Jasius</text:p>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5.5.</text:p>
          </table:table-cell>
          <table:table-cell table:style-name="TableCell426">
            <text:p text:style-name="P427">Parama kokybiškų<text:s/>produktų gamybos ir kokybės tyrimo sistemos plėtrai</text:p>
          </table:table-cell>
          <table:table-cell table:style-name="TableCell428">
            <text:p text:style-name="P429">Maisto saugos ir kokybės departamento direktorius S. Jasius</text:p>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5.14.</text:p>
          </table:table-cell>
          <table:table-cell table:style-name="TableCell441">
            <text:p text:style-name="P442">Parama gamintojų grupėms</text:p>
          </table:table-cell>
          <table:table-cell table:style-name="TableCell443">
            <text:p text:style-name="P444">Bendrosios rinkos organizavimo departamento direktorius R. Krasuckis</text:p>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5.16</text:p>
          </table:table-cell>
          <table:table-cell table:style-name="TableCell455">
            <text:p text:style-name="P456">Galvijų spongiforminės encefalopatijos profilaktikos priemonėms<text:s/></text:p>
            <text:p text:style-name="P457">finansuoti</text:p>
          </table:table-cell>
          <table:table-cell table:style-name="TableCell458">
            <text:p text:style-name="P459">Maisto saugos ir kokybės departamento direktorius S. Jasius</text:p>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5.17.</text:p>
          </table:table-cell>
          <table:table-cell table:style-name="TableCell471">
            <text:p text:style-name="P472">Parama gyvūninių atliekų tvarkymui</text:p>
          </table:table-cell>
          <table:table-cell table:style-name="TableCell473">
            <text:p text:style-name="P474">Maisto saugos ir kokybės departamento direktorius S. Jasius</text:p>
            <text:p text:style-name="P475"/>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5.18.</text:p>
          </table:table-cell>
          <table:table-cell table:style-name="TableCell486">
            <text:p text:style-name="P487">Parama gyvūnų užkrečiamų ligų kontrolei</text:p>
          </table:table-cell>
          <table:table-cell table:style-name="TableCell488">
            <text:p text:style-name="P489">Maisto saugos ir kokybės departamento direktorius S. Jasius</text:p>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5.19.</text:p>
          </table:table-cell>
          <table:table-cell table:style-name="TableCell501">
            <text:p text:style-name="P502">Paramai žemdirbių švietimui ir konsultavimui, moksliniams tyrimams,<text:s/></text:p>
            <text:p text:style-name="P503">žemės ūkio tarptautinėms ir respublikinėms parodoms, mugėms,<text:s/></text:p>
            <text:p text:style-name="P504">žemės ūkio konkursams organizuoti<text:s/></text:p>
          </table:table-cell>
          <table:table-cell table:style-name="TableCell505">
            <text:p text:style-name="P506">Kaimo plėtros departamento direktorė V. Žoštautienė</text:p>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row>
        <text:soft-page-break/>
        <table:table-row table:style-name="TableRow514">
          <table:table-cell table:style-name="TableCell515">
            <text:p text:style-name="P516">6.</text:p>
          </table:table-cell>
          <table:table-cell table:style-name="TableCell517">
            <text:p text:style-name="Normal"><text:span text:style-name="T518">Administravimo ir kontrolės priemonėms finansuoti:</text:span></text:p>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6.1.</text:p>
          </table:table-cell>
          <table:table-cell table:style-name="TableCell531">
            <text:p text:style-name="Normal"><text:span text:style-name="T532">Europos Sąjungos lėšų administravimo ir kontrolės priemonėms finansuoti</text:span></text:p>
          </table:table-cell>
          <table:table-cell table:style-name="TableCell533">
            <text:p text:style-name="Normal"><text:span text:style-name="T534">Bendrųjų reikalų<text:s/></text:span><text:span text:style-name="T535">departamento direktorius H. Martuzevičius Nacionalinės mokėjimo agentūros prie ŽŪM direktorius V. Miltienis</text:span></text:p>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6.2.</text:p>
          </table:table-cell>
          <table:table-cell table:style-name="TableCell546">
            <text:p text:style-name="P547">Rinkos informacinei sistemai kurti, eksporto skatinimo ir<text:s/></text:p>
            <text:p text:style-name="P548">informacijos Europos Sąjungos klausimais sklaidos programoms<text:s/></text:p>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6.2.1.</text:p>
          </table:table-cell>
          <table:table-cell table:style-name="TableCell561">
            <text:p text:style-name="P562">Gyvulių registravimo ir identifikavimo informacinės sistemos,<text:s/></text:p>
            <text:p text:style-name="P563">atitinkančios Europos Sąjungos reikalavimus, plėtojimo programa<text:s/></text:p>
          </table:table-cell>
          <table:table-cell table:style-name="TableCell564">
            <text:p text:style-name="P565">Maisto saugos ir kokybės departamento direktorius S. Jasius</text:p>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6.2.2.</text:p>
          </table:table-cell>
          <table:table-cell table:style-name="TableCell577">
            <text:p text:style-name="P578">Žemės sklypų tapatybės nustatymo informacinės sistemos<text:s/>įgyvendinimui</text:p>
          </table:table-cell>
          <table:table-cell table:style-name="TableCell579">
            <text:p text:style-name="P580">Kaimo plėtros departamento direktorė V. Žoštautienė</text:p>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6.2.3.</text:p>
          </table:table-cell>
          <table:table-cell table:style-name="TableCell591">
            <text:p text:style-name="P592">Rinkos informacinės sistemos, atitinkančios Europos Sąjungos<text:s/></text:p>
            <text:p text:style-name="P593">reikalavimus, plėtojimo programai vykdyti</text:p>
          </table:table-cell>
          <table:table-cell table:style-name="TableCell594">
            <text:p text:style-name="P595">Kaimo plėtros departamento direktorė V. Žoštautienė</text:p>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6.2.4.</text:p>
          </table:table-cell>
          <table:table-cell table:style-name="TableCell606">
            <text:p text:style-name="P607">Ūkių apskaitos duomenų tinklo kūrimo ir įgyvendinimo darbams<text:s/></text:p>
          </table:table-cell>
          <table:table-cell table:style-name="TableCell608">
            <text:p text:style-name="P609">Ekonomikos ir finansų departamento direktorius</text:p>
          </table:table-cell>
        </table:table-row>
        <table:table-row table:style-name="TableRow610">
          <table:table-cell table:style-name="TableCell611">
            <text:p text:style-name="P612"/>
          </table:table-cell>
          <table:table-cell table:style-name="TableCell613">
            <text:p text:style-name="P614">finansuoti</text:p>
          </table:table-cell>
          <table:table-cell table:style-name="TableCell615">
            <text:p text:style-name="P616">V. Katkevičius</text:p>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6.2.5.</text:p>
          </table:table-cell>
          <table:table-cell table:style-name="TableCell627">
            <text:p text:style-name="P628">Europos žemės ūkio orientavimo ir garantijų fondo Garantijų skyriaus</text:p>
          </table:table-cell>
          <table:table-cell table:style-name="TableCell629">
            <text:p text:style-name="P630">Kaimo plėtros departamento direktorė V. Žoštautienė</text:p>
          </table:table-cell>
        </table:table-row>
        <table:table-row table:style-name="TableRow631">
          <table:table-cell table:style-name="TableCell632">
            <text:p text:style-name="P633"/>
          </table:table-cell>
          <table:table-cell table:style-name="TableCell634">
            <text:p text:style-name="P635">paramos administravimo priemonėms įgyvendinti</text:p>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6.2.6.</text:p>
          </table:table-cell>
          <table:table-cell table:style-name="TableCell648">
            <text:p text:style-name="P649">Neteko galios nuo 2004-06-16</text:p>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V. Katkevičius</text:p>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6.2.7.</text:p>
          </table:table-cell>
          <table:table-cell table:style-name="TableCell669">
            <text:p text:style-name="P670">Paramai žemdirbių visuomeninėms organizacijoms asocijuotos narystės<text:s/></text:p>
          </table:table-cell>
          <table:table-cell table:style-name="TableCell671">
            <text:p text:style-name="P672">Ekonomikos ir finansų departamento direktorius</text:p>
          </table:table-cell>
        </table:table-row>
        <table:table-row table:style-name="TableRow673">
          <table:table-cell table:style-name="TableCell674">
            <text:p text:style-name="P675"/>
          </table:table-cell>
          <table:table-cell table:style-name="TableCell676">
            <text:p text:style-name="P677">Europos Sąjungos žemės ūkio organizacijose mokesčiui mokėti<text:s/></text:p>
          </table:table-cell>
          <table:table-cell table:style-name="TableCell678">
            <text:p text:style-name="P679">V. Katkevičius</text:p>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Kaimo plėtros departamento direktorė V. Žoštautienė</text:p>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6.2.8.</text:p>
          </table:table-cell>
          <table:table-cell table:style-name="TableCell697">
            <text:p text:style-name="P698">Informacijos Europos Sąjungos klausimais sklaidos programai<text:s/><text:soft-page-break/>finansuoti</text:p>
          </table:table-cell>
          <table:table-cell table:style-name="TableCell699">
            <text:p text:style-name="P700">Ministro atstovė spaudai V. Kavaliauskienė</text:p>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6.3.</text:p>
          </table:table-cell>
          <table:table-cell table:style-name="TableCell711">
            <text:p text:style-name="P712">Gyvulių skerdenų klasifikavimo sistemai įgyvendinti</text:p>
          </table:table-cell>
          <table:table-cell table:style-name="TableCell713">
            <text:p text:style-name="P714">Bendrosios rinkos organizavimo departamento direktorius R. Krasuckis</text:p>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32.1.</text:p>
          </table:table-cell>
          <table:table-cell table:style-name="TableCell725">
            <text:p text:style-name="P726">Žemės ūkio ir maisto produkcijos kokybės, saugos ir konkurencijos<text:s/></text:p>
            <text:p text:style-name="P727">bei ES reikalavimų įgyvendinimo programa</text:p>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32.17.1.</text:p>
            <text:p text:style-name="P740"/>
            <text:p text:style-name="P741"/>
            <text:p text:style-name="Normal"><text:span text:style-name="T742">32.18.1.</text:span></text:p>
          </table:table-cell>
          <table:table-cell table:style-name="TableCell743">
            <text:p text:style-name="P744">Žemės ūkio technikos valstybinė priežiūrai finansuoti</text:p>
            <text:p text:style-name="P745"/>
            <text:p text:style-name="Normal"><text:span text:style-name="T746">Dirvožemio ir augalininkystės produkcijos užterštumo tyrimo darbams finansuoti</text:span></text:p>
          </table:table-cell>
          <table:table-cell table:style-name="TableCell747">
            <text:p text:style-name="P748">Kaimo plėtros departamento direktorė V. Žoštautienė</text:p>
            <text:p text:style-name="P749"/>
            <text:p text:style-name="P750">Maisto saugos ir kokybės departamento<text:s/>direktorius S. Jasius</text:p>
          </table:table-cell>
        </table:table-row>
      </table:table>
      <text:p text:style-name="P751">______________</text:p>
      <text:p text:style-name="P752"/>
      <text:p text:style-name="Normal"/>
      <text:p text:style-name="P753">Priedo pakeitimai:</text:p>
      <text:p text:style-name="P754"><text:span text:style-name="T755">Nr.<text:s/></text:span><text:a xlink:href="https://www.e-tar.lt/portal/legalAct.html?documentId=TAR.01C21BE0DFD1" office:target-frame-name="_top" xlink:show="replace"><text:span text:style-name="T756">3D-81</text:span></text:a><text:span text:style-name="T757">, 2004-02-27, Žin., 2004, Nr. 38-1243 (2004-03-11), i. k. 1042330ISAK0003D-81</text:span></text:p>
      <text:p text:style-name="P758"><text:span text:style-name="T759">Nr.<text:s/></text:span><text:a xlink:href="https://www.e-tar.lt/portal/legalAct.html?documentId=TAR.1FB7BC3FF95D" office:target-frame-name="_top" xlink:show="replace"><text:span text:style-name="T760">3D-346</text:span></text:a><text:span text:style-name="T761">, 2004-06-09, Žin., 2004, Nr. 94-3449 (2004-06-15), i. k. 1042330ISAK003D-346</text:span></text:p>
      <text:p text:style-name="Normal"/>
      <text:p text:style-name="P762"/>
      <text:p text:style-name="P763"/>
      <text:p text:style-name="P764"><text:span text:style-name="T765">Pakeitimai:</text:span></text:p>
      <text:p text:style-name="P766"/>
      <text:p text:style-name="P767"><text:span text:style-name="T768">1.</text:span></text:p>
      <text:p text:style-name="P769"><text:span text:style-name="T770">Lietuvos Respublikos žemės ūkio ministerija, Įsakymas</text:span></text:p>
      <text:p text:style-name="P771"><text:span text:style-name="T772">Nr.<text:s/></text:span><text:a xlink:href="https://www.e-tar.lt/portal/legalAct.html?documentId=TAR.01C21BE0DFD1" office:target-frame-name="_top" xlink:show="replace"><text:span text:style-name="T773">3D-81</text:span></text:a><text:span text:style-name="T774">, 2004-02-27, Žin., 2004, Nr. 38-1243 (2004-03-11), i. k. 1042330ISAK0003D-81</text:span></text:p>
      <text:p text:style-name="P775"><text:span text:style-name="T776">Dėl žemės ūkio ministro 2003 m. vasario 26 d. įsakymo Nr. 3D-69 "Dėl ministerijos vykdomų programų subsidi</text:span><text:span text:style-name="T777">juojamų priemonių įgyvendinimui skirtų lėšų administravimo" pakeitimo</text:span></text:p>
      <text:p text:style-name="P778"/>
      <text:p text:style-name="P779"><text:span text:style-name="T780">2.</text:span></text:p>
      <text:p text:style-name="P781"><text:span text:style-name="T782">Lietuvos Respublikos žemės ūkio ministerija, Įsakymas</text:span></text:p>
      <text:p text:style-name="P783"><text:span text:style-name="T784">Nr.<text:s/></text:span><text:a xlink:href="https://www.e-tar.lt/portal/legalAct.html?documentId=TAR.1FB7BC3FF95D" office:target-frame-name="_top" xlink:show="replace"><text:span text:style-name="T785">3D-346</text:span></text:a><text:span text:style-name="T786">, 2004-06-09, Žin., 2004, Nr.<text:s/></text:span><text:span text:style-name="T787">94-3449 (2004-06-15), i. k. 1042330ISAK003D-346</text:span></text:p>
      <text:p text:style-name="P788"><text:span text:style-name="T789">Dėl žemės ūkio ministro 2003 m. vasario 26 d. įsakymo Nr. 3D-69 "Dėl ministerijos vykdomų programų subsidijuojamų priemonių įgyvendinimui skirtų lėšų administravimo" pakeitimo</text:span></text:p>
      <text:p text:style-name="P790"/>
      <text:p text:style-name="P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Algirdas Andrijauskas</meta:initial-creator>
    <dc:creator>adlibuser</dc:creator>
    <meta:creation-date>2017-02-23T13:15:00Z</meta:creation-date>
    <dc:date>2017-02-23T13:15:00Z</dc:date>
    <meta:template xlink:href="Normal.dotm" xlink:type="simple"/>
    <meta:editing-cycles>2</meta:editing-cycles>
    <meta:editing-duration>PT0S</meta:editing-duration>
    <meta:document-statistic meta:page-count="9" meta:paragraph-count="317" meta:word-count="2238" meta:character-count="19378" meta:row-count="793" meta:non-whitespace-character-count="17457"/>
  </office:meta>
</office:document-meta>
</file>