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8-04-22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E3A45B1CE5C9" office:target-frame-name="_top" xlink:show="replace"><text:span text:style-name="T9">436</text:span></text:a><text:span text:style-name="T10">, 1998-04-10, Žin., 1998, Nr. 37-974 (1998-04-21), i. k. 0981100NUTA00000436</text:span></text:p>
      <text:p text:style-name="P11"><text:span text:style-name="T12">Dėl<text:s/></text:span><text:span text:style-name="T13">ginklų ir šaudmenų apyvartą reglamentuojančių taisyklių patvirtinimo</text:span></text:p>
      <text:p text:style-name="P14"/>
      <text:p text:style-name="P15"><text:span text:style-name="T16">Suvestinė redakcija nuo 1994-09-15 iki 1998-04-21</text:span></text:p>
      <text:p text:style-name="P17"/>
      <text:p text:style-name="P18"><text:span text:style-name="T19">Nutarimas paskelbtas: Lietuvos aidas 1992, Nr.<text:s/></text:span><text:a xlink:href="https://www.e-tar.lt/portal/legalAct.html?documentId=TAR.1C7BCD4F3335" office:target-frame-name="_top" xlink:show="replace"><text:span text:style-name="T20">1-0</text:span></text:a><text:span text:style-name="T21">; Ž</text:span><text:span text:style-name="T22">in. 1992, Nr.</text:span><text:a xlink:href="https://www.e-tar.lt/portal/legalAct.html?documentId=TAR.1C7BCD4F3335" office:target-frame-name="_top" xlink:show="replace"><text:span text:style-name="T23">7-187</text:span></text:a><text:span text:style-name="T24">, i. k. 0911100NUTA00000587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EIDIMO ĮSIGYTI ŠAUNAMUOSIUS GINKLUS SAVIGYNAI</text:p>
      <text:p text:style-name="P32"/>
      <text:p text:style-name="P33">1991 m. gruodžio 24 d. Nr. 587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1994-09-15</text:span></text:p>
      <text:p text:style-name="P43">Punkto naikinimas:</text:p>
      <text:p text:style-name="P44"><text:span text:style-name="T45">Nr.<text:s/></text:span><text:a xlink:href="https://www.e-tar.lt/portal/legalAct.html?documentId=TAR.B3263E550D47" office:target-frame-name="_top" xlink:show="replace"><text:span text:style-name="T46">831</text:span></text:a><text:span text:style-name="T47">, 1994-09-07, Žin. 1994, Nr. 71-1344 (1994-09-14), i. k. 0941100NUTA00000831</text:span></text:p>
      <text:p text:style-name="Normal"/>
      <text:p text:style-name="P48"><text:span text:style-name="T49">2</text:span><text:span text:style-name="T50">. Leisti valstybinėms prekybos įstaigoms, vartotojų kooperacijos ir privačioms parduotuvėms, turinčioms Vidaus reikalų ministerijos leidimą, prekiauti lygiavamzdžiais šau</text:span><text:span text:style-name="T51">tuvais ir graižtviniais, medžiokliniais šautuvais, dujiniais pistoletais (revolveriais), šaudmenimis ir dujiniais balionėliais.</text:span></text:p>
      <text:p text:style-name="P52">Punkto pakeitimai:</text:p>
      <text:p text:style-name="P53"><text:span text:style-name="T54">Nr.<text:s/></text:span><text:a xlink:href="https://www.e-tar.lt/portal/legalAct.html?documentId=TAR.B3263E550D47" office:target-frame-name="_top" xlink:show="replace"><text:span text:style-name="T55">831</text:span></text:a><text:span text:style-name="T56">, 1994-09-07, Žin.,<text:s/></text:span><text:span text:style-name="T57">1994, Nr. 71-1344 (1994-09-14), i. k. 0941100NUTA00000831</text:span></text:p>
      <text:p text:style-name="Normal"/>
      <text:p text:style-name="P58"><text:span text:style-name="T59">3</text:span><text:span text:style-name="T60">. Nustatyti, kad visi neregistruoti lygiavamzdžiai medžiokliniai šautuvai, įsigyti (nepriklausomai nuo įsigijimo šaltinio) iki šio nutarimo įsigaliojimo, turi būti per du mėnesius įregistruoti</text:span><text:span text:style-name="T61"><text:s/>vidaus reikalų organų.</text:span></text:p>
      <text:p text:style-name="P62"><text:span text:style-name="T63">4</text:span><text:span text:style-name="T64">. Įpareigoti Vidaus reikalų ministeriją patvirtinti leidimų Lietuvos Respublikos piliečiams ar nuolatiniams jos gyventojams įsigyti šaunamuosius ginklus ir šaudmenis išdavimo ir jų laikymo instrukciją.</text:span></text:p>
      <text:p text:style-name="P65"><text:span text:style-name="T66">5</text:span><text:span text:style-name="T67">. Pripažinti netekus</text:span><text:span text:style-name="T68">iu galios Lietuvos Respublikos Vyriausybės 1991 m. spalio 10 d. potvarkio Nr. 726p 2 punktą.</text:span></text:p>
      <text:p text:style-name="P69"/>
      <text:p text:style-name="P70"/>
      <text:p text:style-name="P71"/>
      <text:p text:style-name="P72">LIETUVOS RESPUBLIKOS MINISTRAS PIRMININKAS<text:tab/>G. VAGNORIUS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B3263E550D47" office:target-frame-name="_top" xlink:show="replace"><text:span text:style-name="T84">831</text:span></text:a><text:span text:style-name="T85">, 1994-09-07, Žin., 1994, Nr. 71-1344 (1994-09-14), i. k. 0941100NUTA00000831</text:span></text:p>
      <text:p text:style-name="P86"><text:span text:style-name="T87">Dėl Lygiavamzdžių šautuvų savigynai bei jų šaudmenų įsigijimo, laikymo ir naudojimo tvarkos pat</text:span><text:span text:style-name="T88">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9T13:36:00Z</meta:creation-date>
    <dc:date>2019-08-19T13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06" meta:character-count="2448" meta:row-count="90" meta:non-whitespace-character-count="2170"/>
  </office:meta>
</office:document-meta>
</file>