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font-weight="bold" style:font-weight-asian="bold"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1" style:parent-style-name="DefaultParagraphFont" style:family="text">
      <style:text-properties style:font-name-asian="Arial" style:language-asian="ar" style:country-asian="SA"/>
    </style:style>
    <style:style style:name="P48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4"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6" style:parent-style-name="DefaultParagraphFont" style:family="text">
      <style:text-properties style:font-name-asian="Arial" style:language-asian="ar" style:country-asian="SA"/>
    </style:style>
    <style:style style:name="T487" style:parent-style-name="DefaultParagraphFont" style:family="text">
      <style:text-properties style:font-name-asian="Arial" style:language-asian="ar" style:country-asian="SA"/>
    </style:style>
    <style:style style:name="P488"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0" style:parent-style-name="Normal" style:family="paragraph">
      <style:paragraph-properties fo:text-align="center"/>
      <style:text-properties fo:color="#000000"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Arial" fo:font-weight="bold" style:font-weight-asian="bold" style:font-weight-complex="bold" fo:text-transform="uppercase" style:language-asian="ar" style:country-asian="SA"/>
    </style:style>
    <style:style style:name="T493" style:parent-style-name="DefaultParagraphFont" style:family="text">
      <style:text-properties style:font-name-asian="Arial" fo:font-weight="bold" style:font-weight-asian="bold" style:font-weight-complex="bold" style:language-asian="ar" style:country-asian="SA"/>
    </style:style>
    <style:style style:name="T494" style:parent-style-name="DefaultParagraphFont" style:family="text">
      <style:text-properties style:font-name-asian="Arial" fo:font-weight="bold" style:font-weight-asian="bold" style:font-weight-complex="bold" style:language-asian="ar" style:country-asian="SA"/>
    </style:style>
    <style:style style:name="P495" style:parent-style-name="Normal" style:family="paragraph">
      <style:paragraph-properties fo:text-align="center"/>
      <style:text-properties style:font-name-asian="Arial" style:language-asian="ar" style:country-asian="SA" fo:hyphenate="false"/>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weight-complex="bold" fo:color="#000000" style:text-position="30% 100%"/>
    </style:style>
    <style:style style:name="T508" style:parent-style-name="DefaultParagraphFont" style:family="text">
      <style:text-properties style:font-weight-complex="bold" fo:color="#000000" style:text-position="30% 100%"/>
    </style:style>
    <style:style style:name="P509" style:parent-style-name="Normal" style:family="paragraph">
      <style:paragraph-properties fo:text-align="justify"/>
      <style:text-properties fo:color="#000000" fo:hyphenate="false"/>
    </style:style>
    <style:style style:name="P510" style:parent-style-name="Normal" style:family="paragraph">
      <style:paragraph-properties fo:text-align="justify"/>
      <style:text-properties fo:color="#000000" fo:hyphenate="false"/>
    </style:style>
    <style:style style:name="P511" style:parent-style-name="Normal" style:family="paragraph">
      <style:paragraph-properties fo:text-align="center"/>
      <style:text-properties fo:color="#000000" fo:hyphenate="false"/>
    </style:style>
    <style:style style:name="P512"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513" style:parent-style-name="Normal" style:family="paragraph">
      <style:paragraph-properties fo:text-align="center"/>
      <style:text-properties fo:color="#000000" fo:hyphenate="false"/>
    </style:style>
    <style:style style:name="P514" style:parent-style-name="Normal" style:family="paragraph">
      <style:paragraph-properties fo:text-align="center"/>
      <style:text-properties style:font-name-asian="Arial" style:language-asian="ar" style:country-asian="SA" fo:hyphenate="false"/>
    </style:style>
    <style:style style:name="P515" style:parent-style-name="Normal" style:family="paragraph">
      <style:paragraph-properties fo:text-align="center"/>
      <style:text-properties style:font-name-asian="Arial" style:text-position="30% 100%" style:language-asian="ar" style:country-asian="SA" fo:hyphenate="false"/>
    </style:style>
    <style:style style:name="P516" style:parent-style-name="Normal" style:family="paragraph">
      <style:paragraph-properties fo:text-align="center"/>
      <style:text-properties fo:color="#000000" fo:hyphenate="false"/>
    </style:style>
    <style:style style:name="P517" style:parent-style-name="Normal" style:family="paragraph">
      <style:paragraph-properties fo:text-align="justify" fo:text-indent="0.3937in"/>
      <style:text-properties fo:color="#000000"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1"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1" style:parent-style-name="Normal" style:family="paragraph">
      <style:paragraph-properties fo:text-align="justify"/>
    </style:style>
    <style:style style:name="P552" style:parent-style-name="Normal" style:family="paragraph">
      <style:paragraph-properties fo:text-align="justify" fo:text-indent="0.3937in"/>
      <style:text-properties fo:font-size="11pt" style:font-size-asian="11pt" style:font-size-complex="11p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7"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21" style:parent-style-name="Normal" style:family="paragraph">
      <style:paragraph-properties fo:text-align="justify" fo:text-indent="0.5in"/>
      <style:text-properties fo:text-transform="uppercase" fo:color="#000000" fo:hyphenate="false"/>
    </style:style>
    <style:style style:name="P622" style:parent-style-name="Normal" style:family="paragraph">
      <style:paragraph-properties fo:text-align="justify" fo:text-indent="0.3937in"/>
      <style:text-properties fo:text-transform="uppercase" fo:color="#000000" fo:hyphenate="false"/>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5in"/>
      <style:text-properties fo:color="#000000" fo:hyphenate="false"/>
    </style:style>
    <style:style style:name="TableColumn634" style:family="table-column">
      <style:table-column-properties style:column-width="2.075in"/>
    </style:style>
    <style:style style:name="TableColumn635" style:family="table-column">
      <style:table-column-properties style:column-width="0.4472in"/>
    </style:style>
    <style:style style:name="TableColumn636" style:family="table-column">
      <style:table-column-properties style:column-width="1.268in"/>
    </style:style>
    <style:style style:name="TableColumn637" style:family="table-column">
      <style:table-column-properties style:column-width="0.618in"/>
    </style:style>
    <style:style style:name="TableColumn638" style:family="table-column">
      <style:table-column-properties style:column-width="1.8916in"/>
    </style:style>
    <style:style style:name="Table633" style:family="table">
      <style:table-properties style:width="6.3in" fo:margin-left="0in" table:align="lef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style:tab-stops>
          <style:tab-stop style:type="left" style:position="3.6423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style>
    <style:style style:name="P650" style:parent-style-name="Normal" style:family="paragraph">
      <style:paragraph-properties fo:text-align="justify" fo:text-indent="0.5in"/>
      <style:text-properties fo:color="#000000" fo:hyphenate="false"/>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indent="0.6666in"/>
      <style:text-properties fo:font-size="11pt" style:font-size-asian="11pt" style:font-size-complex="11pt"/>
    </style:style>
    <style:style style:name="TableColumn654" style:family="table-column">
      <style:table-column-properties style:column-width="2.075in"/>
    </style:style>
    <style:style style:name="TableColumn655" style:family="table-column">
      <style:table-column-properties style:column-width="0.4472in"/>
    </style:style>
    <style:style style:name="TableColumn656" style:family="table-column">
      <style:table-column-properties style:column-width="1.268in"/>
    </style:style>
    <style:style style:name="TableColumn657" style:family="table-column">
      <style:table-column-properties style:column-width="0.618in"/>
    </style:style>
    <style:style style:name="TableColumn658" style:family="table-column">
      <style:table-column-properties style:column-width="1.8916in"/>
    </style:style>
    <style:style style:name="Table653" style:family="table">
      <style:table-properties style:width="6.3in" fo:margin-left="0in" table:align="lef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style:tab-stops>
          <style:tab-stop style:type="left" style:position="3.6423in"/>
        </style:tab-stops>
      </style:paragraph-properties>
    </style:style>
    <style:style style:name="P662" style:parent-style-name="Normal" style:family="paragraph">
      <style:paragraph-properties>
        <style:tab-stops>
          <style:tab-stop style:type="left" style:position="3.642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3.6423in"/>
        </style:tab-stops>
      </style:paragraph-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style>
    <style:style style:name="P671" style:parent-style-name="Normal" style:family="paragraph">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9">Suvestinė redakcija nuo 2013-09-05 iki 2014-01-2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7</text:span><text:span text:style-name="T415">. Valdytojas turi teisę gauti kompensaciją už tame pačiame kultūros paveldo o</text:span><text:span text:style-name="T416">bjekte atliktus tvarkybos darbus ne daugiau kaip 3</text:span><text:span text:style-name="T417"><text:s/></text:span><text:span text:style-name="T418">kartus.</text:span></text:p>
      <text:p text:style-name="P419"><text:span text:style-name="T420">18</text:span><text:span text:style-name="T421">. Kompensacijos skiriamos ir išmokamos šia tvarka:</text:span></text:p>
      <text:p text:style-name="P422"><text:span text:style-name="T423">18.1</text:span><text:span text:style-name="T424">. Departamento direktorius, atsižvelgdamas į darbo grupės išvadas, per 10 darbo dienų nuo jų gavimo priima sprendimą išmokėti kompensa</text:span><text:span text:style-name="T425">cijas ar jų neskirti. Apie priimtą sprendimą Departamentas per 5 darbo dienas raštu informuoja prašymus pateikusius valdytojus, nurodydamas sprendimo apskundimo tvarką. Sprendimas dėl kompensacijų, kurios bus išmokėtos iki einamųjų metų pabaigos, įforminam</text:span><text:span text:style-name="T426">as Departamento direktoriaus įsakymu, kuris kartu su darbo grupės išvadomis ne vėliau kaip kitą darbo dieną po jo priėmimo paskelbiamas Departamento interneto svetainėje;<text:s/></text:span></text:p>
      <text:p text:style-name="P427"><text:span text:style-name="T428">18.2</text:span><text:span text:style-name="T429">. kompensacijos valdytojams, kurių prašymus darbo grupė pripažino pagrįstais</text:span><text:span text:style-name="T430">, tačiau kurioms išmokėti prašymo pateikimo metais nepakako lėšų, išmokamos kitais metais, atsižvelgiant į Departamento kompensavimui gautas lėšas bei į darbo grupės posėdžio, kuriame buvo svarstomi prašymai, protokole nustatytą eiliškumą. Šie valdytojai i</text:span><text:span text:style-name="T431">ki kitų metų kovo 1 dienos Departamentui raštu pateikia patvirtinimą apie tebesantį neišmokėtos kompensacijos poreikį bei apie tai, kad tvarkomųjų paveldosaugos darbų išlaidos, kurias prašoma kompensuoti, dar nekompensuotos iš kitų finansavimo šaltinių, ta</text:span><text:span text:style-name="T432">ip pat informaciją apie pasikeitusius jų kontaktinius ir banko sąskaitos duomenis. Sprendimas dėl kompensacijų išmokėjimo įforminamas Departamento direktoriaus įsakymu, kuris kartu su darbo grupės išvadomis ne vėliau kaip kitą darbo dieną po jo priėmimo pa</text:span><text:span text:style-name="T433">skelbiamas Departamento interneto svetainėje. Kompensacijos išmokamos iki einamųjų metų pabaigos;<text:s/></text:span></text:p>
      <text:p text:style-name="P434"><text:span text:style-name="T435">18.3</text:span><text:span text:style-name="T436">. lėšos, skirtos išmokėti kompensacijas valdytojams, kurių prašymus darbo grupė pripažino pagrįstais, tačiau kuriems prašymo pateikimo metais išmokėt</text:span><text:span text:style-name="T437">i kompensacijas nepakako lėšų, gali sudaryti iki 40 procentų kitais kalendoriniais metais Departamento visų kompensavimui skiriamų lėšų.</text:span><text:s/></text:p>
      <text:p text:style-name="P438">Punkto pakeitimai:</text:p>
      <text:p text:style-name="P439"><text:span text:style-name="T440">Nr.<text:s/></text:span><text:a xlink:href="https://www.e-tar.lt/portal/legalAct.html?documentId=TAR.EDCA54E9C58C" office:target-frame-name="_top" xlink:show="replace"><text:span text:style-name="T441">ĮV-622</text:span></text:a><text:span text:style-name="T442">,<text:s/></text:span><text:span text:style-name="T443">2013-08-27, Žin., 2013, Nr. 93-4672 (2013-09-04), i. k. 1132080ISAK00ĮV-622</text:span></text:p>
      <text:p text:style-name="Normal"/>
      <text:p text:style-name="P444"><text:span text:style-name="T445">V</text:span><text:span text:style-name="T446">.<text:s/></text:span><text:span text:style-name="T447">BAIGIAMOSIOS NUOSTATOS</text:span></text:p>
      <text:p text:style-name="P448"/>
      <text:p text:style-name="P449"><text:span text:style-name="T450">19</text:span><text:span text:style-name="T451">. Ginčai dėl kompensacijų apskaičiavimo ir skyrimo sprendžiami teisės aktų nustatyta tvarka.</text:span></text:p>
      <text:p text:style-name="P452"><text:span text:style-name="T453">20</text:span><text:span text:style-name="T454">. Departamentas kontroliuoja, kaip<text:s/></text:span><text:span text:style-name="T455">vykdomos apsaugos sutartyje nustatytos kultūros paveldo objekto lankymo sąlygos ir paveldosaugos reikalavimai bei apsaugos reglamente nustatyti paveldosaugos reikalavimai ir, kad valdytojui nebūtų kompensuojamos išlaidos už tuos pačius tvarkybos darbus tam</text:span><text:span text:style-name="T456">e pačiame kultūros paveldo objekte.</text:span></text:p>
      <text:p text:style-name="P457"><text:span text:style-name="T458">21</text:span><text:span text:style-name="T459">. Keičiantis kultūros paveldo objekto valdytojui, kuriam buvo skirta kompensacija, apsaugos sutartyje nustatytos kultūros paveldo objekto lankymo sąlygos ir šiose Taisyklėse nustatyti reikalavimai pereina kartu su<text:s/></text:span><text:span text:style-name="T460">objektu naujajam valdytojui.</text:span></text:p>
      <text:p text:style-name="P461"><text:span text:style-name="T462">22</text:span><text:span text:style-name="T463">. Valdytojai, kompensacijas gavę neteisėtai, arba asmenys, prisidėję prie neteisėto kompensacijų gavimo (sąmoningai pateikę ar patvirtinę klaidingus duomenis), atsako Lietuvos Respublikos įstatymų nustatyta tvarka bei val</text:span><text:span text:style-name="T464">dytojai praranda teisę gauti kompensaciją 5</text:span><text:span text:style-name="T465"><text:s/></text:span><text:span text:style-name="T466">metus.</text:span></text:p>
      <text:p text:style-name="P467"><text:span text:style-name="T468">_________________</text:span></text:p>
      <text:p text:style-name="P469"/>
      <text:p text:style-name="P470">Priedo pakeitimai:</text:p>
      <text:p text:style-name="P471"><text:span text:style-name="T472">Nr.<text:s/></text:span><text:a xlink:href="https://www.e-tar.lt/portal/legalAct.html?documentId=TAR.EE6E5A4D6585" office:target-frame-name="_top" xlink:show="replace"><text:span text:style-name="T473">ĮV-425</text:span></text:a><text:span text:style-name="T474">, 2006-09-18, Žin., 2006, Nr. 101-3920 (2006-09-23), i. k. 1062080ISA</text:span><text:span text:style-name="T475">K00ĮV-425</text:span></text:p>
      <text:p text:style-name="P476"><text:span text:style-name="T477">Nr.<text:s/></text:span><text:a xlink:href="https://www.e-tar.lt/portal/legalAct.html?documentId=TAR.ACDB8AE81411" office:target-frame-name="_top" xlink:show="replace"><text:span text:style-name="T478">ĮV-563</text:span></text:a><text:span text:style-name="T479">, 2012-08-27, Žin., 2012, Nr. 101-5169 (2012-08-30), i. k. 1122080ISAK00ĮV-563</text:span></text:p>
      <text:p text:style-name="Normal"/>
      <text:soft-page-break/>
      <text:p text:style-name="P480"><text:span text:style-name="T481">Privačios nuosavybės – prieinamų visuomenei<text:s/></text:span></text:p>
      <text:p text:style-name="P482">lankyti valstybės saugomų nekilnojamojo<text:s/></text:p>
      <text:p text:style-name="P483">kultūros paveldo objektų tvarkomųjų<text:s/></text:p>
      <text:p text:style-name="P484">paveldosaugos darbų kompensavimo taisyklių</text:p>
      <text:p text:style-name="P485"><text:span text:style-name="T486">1</text:span><text:span text:style-name="T487"><text:s/>priedas</text:span></text:p>
      <text:p text:style-name="P488">(Lietuvos Respublikos kultūros ministro<text:s/></text:p>
      <text:p text:style-name="P489">2012 m. rugpjūčio 27 d. įsakymo Nr. ĮV-563 redakcija)</text:p>
      <text:p text:style-name="P490"/>
      <text:p text:style-name="P491"><text:span text:style-name="T492">(p</text:span><text:span text:style-name="T493">rašymo išmokėti kompensac</text:span><text:span text:style-name="T494">iją formos pavyzdys)</text:span></text:p>
      <text:p text:style-name="P495"/>
      <text:p text:style-name="P496">_<text:tab/></text:p>
      <text:p text:style-name="P497">(prašymą teikiančio kultūros paveldo objekto valdytojo – fizinio asmens vardas ir pavardė,</text:p>
      <text:p text:style-name="P498"/>
      <text:p text:style-name="P499">_<text:tab/></text:p>
      <text:p text:style-name="P500">asmens kodas, gyvenamoji vieta, kontaktiniai duomenys) <text:s/></text:p>
      <text:p text:style-name="P501"/>
      <text:p text:style-name="P502">_<text:tab/></text:p>
      <text:p text:style-name="P503">(juridinio asmens <text:s/>teisinė forma, pavadinimas, kodas,<text:s/></text:p>
      <text:p text:style-name="P504"/>
      <text:p text:style-name="P505">_<text:tab/></text:p>
      <text:p text:style-name="P506"><text:span text:style-name="T507">buveinės<text:s/></text:span><text:span text:style-name="T508">adresas, kontaktiniai duomenys)</text:span></text:p>
      <text:p text:style-name="P509"/>
      <text:p text:style-name="P510">Kultūros paveldo departamentui prie Kultūros ministerijos (KPD)</text:p>
      <text:p text:style-name="P511"/>
      <text:p text:style-name="P512">PRAŠYMAS IŠMOKĖTI KOMPENSACIJĄ už privačios nuosavybės – prieinamŲ visuomenei lankyti valstybės saugomŲ nekilnojamojo kultūros paveldo objektŲ tvarkomŲJŲ<text:s/>paveldosaugos darbŲ, JŲ PROJEKTAVIMO IR ŠIŲ OBJEKTŲ TYRIMŲ (TAIKOMŲJŲ) IŠLAIDAS</text:p>
      <text:p text:style-name="P513"/>
      <text:p text:style-name="P514">______________</text:p>
      <text:p text:style-name="P515">(data)</text:p>
      <text:p text:style-name="P516"/>
      <text:p text:style-name="P517">Prašau išmokėti kompensaciją už privačios nuosavybės – prieinamo(-ų) visuomenei lankyti valstybės saugomo(-ų) nekilnojamojo kultūros paveldo objekto(-ų)<text:s/>tvarkomųjų paveldosaugos darbų, dalies kitų tvarkybos darbų, metodiškai susijusių su tvarkomaisiais paveldosaugos darbais, jų projektavimo ir tyrimų (taikomųjų) išlaidas</text:p>
      <text:p text:style-name="P518"><text:span text:style-name="T519">1. Pagrindinės</text:span><text:span text:style-name="T520"><text:s/>žinios apie valstybės saugomą(-us) nekilnojamojo kultūros paveldo obje</text:span><text:span text:style-name="T521">ktą(-us):</text:span></text:p>
      <text:p text:style-name="P522">1.1. pavadinimas(-ai)<text:s/><text:tab/></text:p>
      <text:p text:style-name="P523">_<text:tab/></text:p>
      <text:p text:style-name="P524">_<text:tab/></text:p>
      <text:p text:style-name="P525">_<text:tab/></text:p>
      <text:p text:style-name="P526">_<text:tab/></text:p>
      <text:p text:style-name="P527">_<text:tab/></text:p>
      <text:p text:style-name="P528">_<text:tab/></text:p>
      <text:p text:style-name="P529"/>
      <text:p text:style-name="P530">1.2. adresas(-ai)<text:s/><text:tab/></text:p>
      <text:p text:style-name="P531"/>
      <text:p text:style-name="P532">_<text:tab/></text:p>
      <text:p text:style-name="P533">_<text:tab/></text:p>
      <text:p text:style-name="P534">_<text:tab/></text:p>
      <text:p text:style-name="P535">1.3 unikalus(-ūs) žemės sklypo(-ų) Nr.<text:s/><text:tab/></text:p>
      <text:soft-page-break/>
      <text:p text:style-name="P536">1.4. unikalus(-ūs) statinio(-ių) Nr.<text:s/><text:tab/></text:p>
      <text:p text:style-name="P537">_<text:tab/></text:p>
      <text:p text:style-name="P538">_<text:tab/></text:p>
      <text:p text:style-name="P539">1.5. apsaugos sutarties(-čių) registracijos Nekilnojamojo turto registre Nr. ir data(-os)<text:s/></text:p>
      <text:p text:style-name="P540">_<text:tab/></text:p>
      <text:p text:style-name="P541">_<text:tab/></text:p>
      <text:p text:style-name="P542">_<text:tab/></text:p>
      <text:p text:style-name="P543">2. Atlikti tvarkomieji paveldosaugos darbai, tyrimai (taikomieji), parengti tvarkybos darbų projektai, <text:s/>kurių išlaidas prašoma kompensuoti *<text:s/><text:tab/></text:p>
      <text:p text:style-name="P544">_<text:tab/></text:p>
      <text:p text:style-name="P545">_<text:tab/></text:p>
      <text:p text:style-name="P546">_<text:tab/></text:p>
      <text:p text:style-name="P547">_<text:tab/></text:p>
      <text:p text:style-name="P548">_<text:tab/></text:p>
      <text:p text:style-name="P549">_<text:tab/></text:p>
      <text:p text:style-name="P550"/>
      <text:p text:style-name="P551">___________________</text:p>
      <text:p text:style-name="P552">* Tvarkybos darbų projektų, leidimų atlikti tvarkomuosius paveldosaugos darbus, tvarkybos darbų priėmimo aktų, specialiosios (paveldosaugos) ekspertizės aktų, Restauravimo tarybos protokolų kopijos, patvirtintos teisės aktų<text:s/>nustatyta tvarka, pridedamos tik tuo atveju, jeigu šių dokumentų neturi KPD teritorinis padalinys.</text:p>
      <text:p text:style-name="P553"/>
      <text:p text:style-name="P554">3. Atliktų tyrimų (taikomųjų) pavadinimas(-ai), tvarkybos darbų projekto, tyrimų ir/ar konservavimo, restauravimo darbų programos pavadinimas(-ai), data(-os), autorius(-ai)<text:s/><text:tab/></text:p>
      <text:p text:style-name="P555">_<text:tab/></text:p>
      <text:p text:style-name="P556">_<text:tab/></text:p>
      <text:p text:style-name="P557">_<text:tab/></text:p>
      <text:p text:style-name="P558">_<text:tab/></text:p>
      <text:p text:style-name="P559">_<text:tab/></text:p>
      <text:p text:style-name="P560">_<text:tab/></text:p>
      <text:p text:style-name="P561"/>
      <text:p text:style-name="P562">4. Atliktų tvarkomųjų paveldosaugos darbų projekto paveldosaugos (specialiosios) ekspertizės(-ių) akto(-ų) pavadinimas(-ai), atlikęs asmuo (asmenys), data(-os), registracijos Nr.*<text:tab/></text:p>
      <text:p text:style-name="P563">_<text:tab/></text:p>
      <text:p text:style-name="P564">_<text:tab/></text:p>
      <text:p text:style-name="P565">_<text:tab/></text:p>
      <text:p text:style-name="P566">_<text:tab/></text:p>
      <text:p text:style-name="P567">_<text:tab/></text:p>
      <text:p text:style-name="P568">_<text:tab/></text:p>
      <text:p text:style-name="P569"><text:span text:style-name="T570">5. L</text:span><text:span text:style-name="T571">eidimo(-ų) atli</text:span><text:span text:style-name="T572">kti tvarkomuosius paveldosaugos darbus ir<text:s/></text:span><text:span text:style-name="T573">išduoto(-ų) statybą leidžiančio dokumento(-ų) <text:s/>(kai kultūros paveldo objekte kartu su tvarkomaisiais paveldosaugos darbais atliekami tvarkomieji statybos darbai) išdavimo data(-os), registracijos Nr., išdavusios(-i</text:span><text:span text:style-name="T574">ų) institucijos(-ų) pavadinimas(-ai</text:span><text:span text:style-name="T575">), Restauravimo tarybos protokolo(-ų) data ir Nr. *</text:span></text:p>
      <text:p text:style-name="P576">_<text:tab/></text:p>
      <text:p text:style-name="P577">_<text:tab/></text:p>
      <text:p text:style-name="P578">_<text:tab/></text:p>
      <text:p text:style-name="P579">_<text:tab/></text:p>
      <text:p text:style-name="P580">_<text:tab/></text:p>
      <text:p text:style-name="P581">6. Nekilnojamojo kultūros paveldo objektų tvarkybos darbų priėmimo akto(-ų), data(-os), registracijos Nr., išdavusios(-ių) institucijos(-ų)<text:s/>pavadinimas(-ai), Restauravimo tarybos protokolo(-ų) data ir Nr. *</text:p>
      <text:p text:style-name="P582">_<text:tab/></text:p>
      <text:soft-page-break/>
      <text:p text:style-name="P583">_<text:tab/></text:p>
      <text:p text:style-name="P584">_<text:tab/></text:p>
      <text:p text:style-name="P585">7. Pagal atliktų tvarkomųjų paveldosaugos darbų priėmimo dokumentą(-us) atliktų darbų ir tyrimų (taikomųjų), už kurių išlaidas prašoma kompensacijos, vertė litais<text:s/></text:p>
      <text:p text:style-name="P586"><text:tab/></text:p>
      <text:p text:style-name="P587">(rašyti skaičiais ir žodžiais)</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8. Dokumentų, patvirtinančių išlaidų apmokėjimą iš privačių lėšų tvarkomiesiems paveldosaugos darbams ir jų projektavimui, tyrimams (taikomiesiems), pavadinimai, dokumentų sudarytojai, datos, registracijos Nr.<text:tab/></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9. Prašoma kompensacija (litais)<text:s/></text:p>
      <text:p text:style-name="P605"><text:tab/></text:p>
      <text:p text:style-name="P606">(rašyti skaičiais ir žodžiais)</text:p>
      <text:p text:style-name="P607">_<text:tab/></text:p>
      <text:p text:style-name="P608">_<text:tab/></text:p>
      <text:p text:style-name="P609"><text:span text:style-name="T610">10. Atsiskaitomosios sąskaitos, į kurią prašoma pervesti kompensaciją,</text:span><text:span text:style-name="T611"><text:s/>Nr.</text:span><text:span text:style-name="T612">, banko pavadinimas, banko kodas</text:span><text:span text:style-name="T613"><text:tab/></text:span></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
      <text:p text:style-name="P622">Pridedama:</text:p>
      <text:p text:style-name="P623">1. Valdymo ar nuosavybės<text:s/>teisę patvirtinantis dokumentas arba įgaliojimas, jei valdytoją atstovauja kitas asmuo______ lapas(-ų).</text:p>
      <text:p text:style-name="P624">2. Atliktų tyrimų ataskaitos,______ lapas(-ų).</text:p>
      <text:p text:style-name="P625">3. Tvarkybos darbų sąmata arba statinio techninio projekto tvarkomųjų paveldosaugos darbų (tyrimų (taikomųjų), avarijos grėsmės pašalinimo, konservavimo ir restauravimo) dalis ir išranka iš sąmatos, ________lapas(-ų).</text:p>
      <text:p text:style-name="P626">4. Sutartys su tyrimus (taikomuosius), tvarkomuosius paveldosaugos bei jų projektavimo darbus atliekančiais teisės aktų nustatyta tvarka<text:s/>atestuotais specialistais arba įmonėmis, kuriose dirba tokie specialistai,______ lapas(-ų).</text:p>
      <text:p text:style-name="P627">5. Atliktų darbų aktai, pasirašyti valdytojo ar jo įgalioto asmens,______ lapas(-ų).</text:p>
      <text:p text:style-name="P628">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29">,</text:span><text:s/>tyrimų, konservavimo, restauravimo darbai – šių darbų programa, patvirtinta Restauravimo tarybos ,______ lapas(-ų).</text:p>
      <text:p text:style-name="P630">7. Dokumentai, patvirtinantys išlaidų apmokėjimą iš privačių lėšų tvarkomiesiems paveldosaugos darbams ir jų projektavimui bei tyrimams (taikomiesiems) – sąskaitos faktūros, banko pavedimų kopijos arba kasos pajamų orderiai,______ lapas(-ų).</text:p>
      <text:p text:style-name="P631">8. Kiekvieno avarijos grėsmės pašalinimo, konservavimo, restauravimo darbų etapo – prieš atliekant darbus, darbų metu ir juos<text:s/>baigus fotofiksacijos dokumentai,______ lapas(-ų).</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reigų pavadinimas, jei valdytojas juridinis asmuo)</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ir pavardė)</text:p>
          </table:table-cell>
        </table:table-row>
      </table:table>
      <text:p text:style-name="P650"/>
      <text:p text:style-name="P651">Tvirtinu, kad<text:s/><text:tab/></text:p>
      <text:p text:style-name="P652">(kultūros paveldo objekto pavadinimas, adresas, unikalus kodas Kultūros vertybių registre)</text:p>
      <text:p text:style-name="Normal"/>
      <text:p text:style-name="Normal">tvarkybos darbai, kurių išlaidas prašoma kompensuoti, nebuvo finansuojami iš kitų šaltinių.</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pareigų pavadinimas, jei valdytojas juridinis asmuo)</text:p>
            <text:p text:style-name="P662"/>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vardas ir pavardė)</text:p>
          </table:table-cell>
        </table:table-row>
      </table:table>
      <text:p text:style-name="P671"/>
      <text:p text:style-name="P672">Priedo pakeitimai:</text:p>
      <text:p text:style-name="P673"><text:span text:style-name="T674">Nr.<text:s/></text:span><text:a xlink:href="https://www.e-tar.lt/portal/legalAct.html?documentId=TAR.EE6E5A4D6585" office:target-frame-name="_top" xlink:show="replace"><text:span text:style-name="T675">ĮV-425</text:span></text:a><text:span text:style-name="T676">, 2006-09-18, Žin., 2006, Nr. 101-3920 (2006-09-23), i. k. 1062080ISAK00ĮV-425</text:span></text:p>
      <text:p text:style-name="P677"><text:span text:style-name="T678">Nr.<text:s/></text:span><text:a xlink:href="https://www.e-tar.lt/portal/legalAct.html?documentId=TAR.E87C8F95FDC7" office:target-frame-name="_top" xlink:show="replace"><text:span text:style-name="T679">ĮV-33</text:span><text:span text:style-name="T680">7</text:span></text:a><text:span text:style-name="T681">, 2008-07-10, Žin., 2008, Nr. 82-3285 (2008-07-19), i. k. 1082080ISAK00ĮV-337</text:span></text:p>
      <text:p text:style-name="P682"><text:span text:style-name="T683">Nr.<text:s/></text:span><text:a xlink:href="https://www.e-tar.lt/portal/legalAct.html?documentId=TAR.690C5473D1D9" office:target-frame-name="_top" xlink:show="replace"><text:span text:style-name="T684">ĮV-330</text:span></text:a><text:span text:style-name="T685">, 2009-06-29, Žin., 2009, Nr. 83-3459 (2009-07-14), i. k. 1092080ISAK00ĮV-330</text:span></text:p>
      <text:p text:style-name="P686"><text:span text:style-name="T687">Nr.<text:s/></text:span><text:a xlink:href="https://www.e-tar.lt/portal/legalAct.html?documentId=TAR.ACDB8AE81411" office:target-frame-name="_top" xlink:show="replace"><text:span text:style-name="T688">ĮV-563</text:span></text:a><text:span text:style-name="T689">, 2012-08-27, Žin., 2012, Nr. 101-5169 (2012-08-30), i. k. 1122080ISAK00ĮV-563</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kultūros ministerija, Įsakymas</text:span></text:p>
      <text:p text:style-name="P699"><text:span text:style-name="T700">Nr.<text:s/></text:span><text:a xlink:href="https://www.e-tar.lt/portal/legalAct.html?documentId=TAR.EE6E5A4D6585" office:target-frame-name="_top" xlink:show="replace"><text:span text:style-name="T701">ĮV-425</text:span></text:a><text:span text:style-name="T702">, 2006-09-18, Žin., 2006, Nr. 101-3920 (2006-09-23), i. k. 1062080ISAK00ĮV-425</text:span></text:p>
      <text:p text:style-name="P703"><text:span text:style-name="T704">Dėl Lietuvos Respublikos kultūros ministro 2005 m. balandžio 20 d. įsakymo Nr. ĮV-157 "Dėl<text:s/></text:span><text:span text:style-name="T705">Privačios nuosavybės – prieinamų visuomenei lankyti valstybės saugomų nekilnojamojo kultūros paveldo objektų tvarkomųjų paveldosaugos darbų išlaidų kompensavimo taisyklių patvirtinimo" pakeitimo</text:span></text:p>
      <text:p text:style-name="P706"/>
      <text:p text:style-name="P707"><text:span text:style-name="T708">2.</text:span></text:p>
      <text:p text:style-name="P709"><text:span text:style-name="T710">Lietuvos Respublikos kultūros ministerija, Įsakymas</text:span></text:p>
      <text:p text:style-name="P711"><text:span text:style-name="T712">Nr.<text:s/></text:span><text:a xlink:href="https://www.e-tar.lt/portal/legalAct.html?documentId=TAR.53520A501B26" office:target-frame-name="_top" xlink:show="replace"><text:span text:style-name="T713">ĮV-446</text:span></text:a><text:span text:style-name="T714">, 2007-07-16, Žin., 2007, Nr. 80-3291 (2007-07-19), i. k. 1072080ISAK00ĮV-446</text:span></text:p>
      <text:p text:style-name="P715"><text:span text:style-name="T716">Dėl Lietuvos Respublikos kultūros ministro 2005 m. balandžio 20 d. įsakymo Nr. ĮV-157 "Dėl<text:s/></text:span><text:span text:style-name="T717">Privačios nuosavybės – prieinamų visuomenei lankyti valstybės saugomų nekilnojamojo kultūros paveldo objektų tvarkomųjų paveldosaugos darbų išlaidų kompensavimo taisyklių patvirtinimo" pakeitimo</text:span></text:p>
      <text:p text:style-name="P718"/>
      <text:p text:style-name="P719"><text:span text:style-name="T720">3.</text:span></text:p>
      <text:p text:style-name="P721"><text:span text:style-name="T722">Lietuvos Respublikos kultūros ministerija, Įsakymas</text:span></text:p>
      <text:p text:style-name="P723"><text:span text:style-name="T724">Nr.<text:s/></text:span><text:a xlink:href="https://www.e-tar.lt/portal/legalAct.html?documentId=TAR.E87C8F95FDC7" office:target-frame-name="_top" xlink:show="replace"><text:span text:style-name="T725">ĮV-337</text:span></text:a><text:span text:style-name="T726">, 2008-07-10, Žin., 2008, Nr. 82-3285 (2008-07-19), i. k. 1082080ISAK00ĮV-337</text:span></text:p>
      <text:p text:style-name="P727"><text:span text:style-name="T728">Dėl Lietuvos Respublikos kultūros ministro 2005 m. balandžio 20 d. įsakymo Nr. ĮV-157 "Dėl<text:s/></text:span><text:span text:style-name="T729">Privačios nuosavybės – prieinamų visuomenei lankyti valstybės saugomų nekilnojamojo kultūros paveldo objektų tvarkomųjų paveldosaugos darbų išlaidų kompensavimo taisyklių patvirtinimo" pakeitimo</text:span></text:p>
      <text:p text:style-name="P730"/>
      <text:p text:style-name="P731"><text:span text:style-name="T732">4.</text:span></text:p>
      <text:p text:style-name="P733"><text:span text:style-name="T734">Lietuvos Respublikos kultūros ministerija, Įsakymas</text:span></text:p>
      <text:p text:style-name="P735"><text:span text:style-name="T736">Nr.<text:s/></text:span><text:a xlink:href="https://www.e-tar.lt/portal/legalAct.html?documentId=TAR.690C5473D1D9" office:target-frame-name="_top" xlink:show="replace"><text:span text:style-name="T737">ĮV-330</text:span></text:a><text:span text:style-name="T738">, 2009-06-29, Žin., 2009, Nr. 83-3459 (2009-07-14), i. k. 1092080ISAK00ĮV-330</text:span></text:p>
      <text:p text:style-name="P739"><text:span text:style-name="T740">Dėl Lietuvos Respublikos kultūros ministro 2005 m. balandžio 20 d. įsakymo Nr. ĮV-157 "Dėl<text:s/></text:span><text:span text:style-name="T741">Privačios nuosavybės – prieinamų visuomenei lankyti valstybės saugomų nekilnojamojo kultūros paveldo objektų tvarkomųjų paveldosaugos darbų išlaidų kompensavimo taisyklių patvirtinimo" pakeitimo</text:span></text:p>
      <text:p text:style-name="P742"/>
      <text:soft-page-break/>
      <text:p text:style-name="P743"><text:span text:style-name="T744">5.</text:span></text:p>
      <text:p text:style-name="P745"><text:span text:style-name="T746">Lietuvos Respublikos kultūros ministerija, Įsakymas</text:span></text:p>
      <text:p text:style-name="P747"><text:span text:style-name="T748">Nr.<text:s/></text:span><text:a xlink:href="https://www.e-tar.lt/portal/legalAct.html?documentId=TAR.ACDB8AE81411" office:target-frame-name="_top" xlink:show="replace"><text:span text:style-name="T749">ĮV-563</text:span></text:a><text:span text:style-name="T750">, 2012-08-27, Žin., 2012, Nr. 101-5169 (2012-08-30), i. k. 1122080ISAK00ĮV-563</text:span></text:p>
      <text:p text:style-name="P751"><text:span text:style-name="T752">Dėl Lietuvos Respublikos kultūros ministro 2005 m. balandžio 20 d. įsakymo Nr. ĮV-157 "Dėl</text:span><text:span text:style-name="T753"><text:s/>Privačios nuosavybės – prieinamų visuomenei lankyti valstybės saugomų nekilnojamojo kultūros paveldo objektų tvarkomųjų paveldosaugos darbų išlaidų kompensavimo taisyklių patvirtinimo" pakeitimo</text:span></text:p>
      <text:p text:style-name="P754"/>
      <text:p text:style-name="P755"><text:span text:style-name="T756">6.</text:span></text:p>
      <text:p text:style-name="P757"><text:span text:style-name="T758">Lietuvos Respublikos kultūros ministerija, Įsakymas</text:span></text:p>
      <text:p text:style-name="P759"><text:span text:style-name="T760">Nr.<text:s/></text:span><text:a xlink:href="https://www.e-tar.lt/portal/legalAct.html?documentId=TAR.EDCA54E9C58C" office:target-frame-name="_top" xlink:show="replace"><text:span text:style-name="T761">ĮV-622</text:span></text:a><text:span text:style-name="T762">, 2013-08-27, Žin., 2013, Nr. 93-4672 (2013-09-04), i. k. 1132080ISAK00ĮV-622</text:span></text:p>
      <text:p text:style-name="P763"><text:span text:style-name="T764">Dėl Lietuvos Respublikos kultūros ministro 2005 m. balandžio 20 d. įsakymo Nr. ĮV-157 "Dėl</text:span><text:span text:style-name="T765"><text:s/>Privačios nuosavybės – prieinamų visuomenei lankyti valstybės saugomų nekilnojamojo kultūros paveldo objektų tvarkomųjų paveldosaugos darbų išlaidų kompensavimo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11" meta:paragraph-count="208" meta:word-count="3226" meta:character-count="27568" meta:row-count="663" meta:non-whitespace-character-count="24550"/>
  </office:meta>
</office:document-meta>
</file>