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fo:letter-spacing="0.04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fo:letter-spacing="0.04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fo:letter-spacing="0.04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0" style:parent-style-name="DefaultParagraphFont" style:family="text">
      <style:text-properties fo:text-transform="uppercase"/>
    </style:style>
    <style:style style:name="T121" style:parent-style-name="DefaultParagraphFont" style:family="text">
      <style:text-properties fo:text-transform="uppercase"/>
    </style:style>
    <style:style style:name="P12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2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text-transform="uppercase" fo:color="#000000"/>
    </style:style>
    <style:style style:name="T129" style:parent-style-name="DefaultParagraphFont" style:family="text">
      <style:text-properties fo:font-weight="bold" style:font-weight-asian="bold" fo:text-transform="uppercase" fo:color="#000000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text-transform="uppercase"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3-02-06:</text:span></text:p>
      <text:p text:style-name="P10"><text:span text:style-name="T11">Lietuvos Respublikos žemės ūkio ministerija, Įsakymas</text:span></text:p>
      <text:p text:style-name="P12"><text:span text:style-name="T13">Nr.<text:s/></text:span><text:a xlink:href="https://www.e-tar.lt/portal/legalAct.html?documentId=TAR.EBD28B0BBC25" office:target-frame-name="_top" xlink:show="replace"><text:span text:style-name="T14">3D-26</text:span></text:a><text:span text:style-name="T15">, 2003-01-28, Žin., 2003, Nr. 13-517 (2003-02-05), i. k.<text:s/></text:span><text:span text:style-name="T16">1032330ISAK0003D-26</text:span></text:p>
      <text:p text:style-name="P17"><text:span text:style-name="T18">Dėl valstybės lėšomis finansuojamų melioracijos darbų žemės ūkio paskirties žemėje sąrašo ir šių darbų prioritetų 2003 m.</text:span></text:p>
      <text:p text:style-name="P19"/>
      <text:p text:style-name="P20"><text:span text:style-name="T21">Suvestinė redakcija nuo 2002-05-11 iki 2003-02-05</text:span></text:p>
      <text:p text:style-name="P22"/>
      <text:p text:style-name="P23"><text:span text:style-name="T24">Įsakymas paskelbtas: Žin. 2002, Nr.<text:s/></text:span><text:a xlink:href="https://www.e-tar.lt/portal/legalAct.html?documentId=TAR.1BD8FC602610" office:target-frame-name="_top" xlink:show="replace"><text:span text:style-name="T25">16-638</text:span></text:a><text:span text:style-name="T26">, i. k. 1022330ISAK00000041</text:span></text:p>
      <text:p text:style-name="P27"/>
      <text:p text:style-name="P28"><text:span text:style-name="T29"/><text:span text:style-name="T30">LIETUVOS RESPUBLIKOS ŽEMĖS ŪKIO MINISTRAS</text:span></text:p>
      <text:p text:style-name="P31"/>
      <text:p text:style-name="P32">Į S A K Y M A S</text:p>
      <text:p text:style-name="P33">DĖL VALSTYBĖS LĖŠOMIS FINANSUOJAMŲ MELIORACIJOS DARBŲ SĄRAŠO IR ŠIŲ DARBŲ PRIORITETŲ 2002 M.</text:p>
      <text:p text:style-name="P34"/>
      <text:p text:style-name="P35">2002 m. vasario 6 d. Nr. 41</text:p>
      <text:p text:style-name="P36">Vilnius</text:p>
      <text:p text:style-name="P37"/>
      <text:p text:style-name="P38"><text:span text:style-name="T39">Vadovaudamasis Lietuvos Respublikos melioracijos įstatymo (Žin., 1993, Nr.<text:s/></text:span><text:a xlink:href="https://www.e-tar.lt/portal/lt/legalAct/TAR.D0429A864011" office:target-frame-name="_blank" xlink:show="new"><text:span text:style-name="T40">71-1326</text:span></text:a><text:span text:style-name="T41">; 1997, Nr.<text:s/></text:span><text:a xlink:href="https://www.e-tar.lt/portal/lt/legalAct/TAR.59C755290B44" office:target-frame-name="_blank" xlink:show="new"><text:span text:style-name="T42">59-1362</text:span></text:a><text:span text:style-name="T43">; 2001, Nr.<text:s/></text:span><text:a xlink:href="https://www.e-tar.lt/portal/lt/legalAct/TAR.6713A27CD45C" office:target-frame-name="_blank" xlink:show="new"><text:span text:style-name="T44">110-3985</text:span></text:a><text:span text:style-name="T45">) 5 ir 7 straipsniais ir siekdamas, kad valstyb</text:span><text:span text:style-name="T46">ės lėšos, skirtos melioracijai, būtų efektyviau ir taupiau naudojamos,</text:span></text:p>
      <text:p text:style-name="P47"><text:span text:style-name="T48">1</text:span><text:span text:style-name="T49">.<text:s/></text:span><text:span text:style-name="T50">Tvirtinu</text:span><text:span text:style-name="T51"><text:s/>valstybės lėšomis finansuojamų melioracijos darbų žemės ūkio paskirties žemėje sąrašą (pridedamas).</text:span></text:p>
      <text:p text:style-name="P52"><text:span text:style-name="T53">2</text:span><text:span text:style-name="T54">.<text:s/></text:span><text:span text:style-name="T55">Nustata</text:span><text:span text:style-name="T56">u, kad:</text:span></text:p>
      <text:p text:style-name="P57"><text:span text:style-name="T58">2.1</text:span><text:span text:style-name="T59">. melioracijos įrenginių remonto ir rekons</text:span><text:span text:style-name="T60">travimo darbai valstybės lėšomis nevykdomi, jei žemės naudotojai juos sugadino, išskyrus avarinius atvejus, kai pablogėjo kitų žemės naudotojų dirbamos žemės sausinimas;</text:span></text:p>
      <text:p text:style-name="P61"><text:span text:style-name="T62">2.2</text:span><text:span text:style-name="T63">. melioracijos įrenginių remonto ir rekonstravimo darbai dėl kelių, ryšių linij</text:span><text:span text:style-name="T64">ų ar kitų komunikacijų tiesimo per melioruotą žemę finansuojami šių komunikacijų statytojų (užsakovų) lėšomis.</text:span></text:p>
      <text:p text:style-name="P65"><text:span text:style-name="T66">3</text:span><text:span text:style-name="T67">.<text:s/></text:span><text:span text:style-name="T68">Nustatau</text:span><text:span text:style-name="T69"><text:s/>tokius valstybės lėšomis finansuojamų melioracijos darbų prioritetus:</text:span></text:p>
      <text:p text:style-name="P70"><text:span text:style-name="T71">3.1</text:span><text:span text:style-name="T72">. magistraliniuose melioracijos grioviuose esančių p</text:span><text:span text:style-name="T73">ralaidų, drenažo žiočių, slenksčių, kitų hidrotechninių įrenginių, sąnašų kaupimosi ir dugno išplovimo barų remontas ir šių darbų zonoje esančios augalijos bei krūmų šalinimas;</text:span></text:p>
      <text:p text:style-name="P74"><text:span text:style-name="T75">3.2</text:span><text:span text:style-name="T76">. potencialiai pavojingų tvenkinių hidrotechnikos įrenginių bei kitų<text:s/></text:span><text:span text:style-name="T77">melioracijos sistemų avarinių hidrotechnikos įrenginių remontas;</text:span></text:p>
      <text:p text:style-name="P78"><text:span text:style-name="T79">3.3</text:span><text:span text:style-name="T80">. magistralinių melioracijos griovių rekonstravimo darbai, jei be jų neefektyviai veikia drenažo sistemos;</text:span></text:p>
      <text:p text:style-name="P81"><text:span text:style-name="T82">3.4</text:span><text:span text:style-name="T83">. drenažo sistemų remontas ir rekonstravimas naudojamose žemės ūkio na</text:span><text:span text:style-name="T84">udmenose. Pirmenybė teikiama darbams didesnio našumo žemėje, taip pat tiems žemės naudotojams, kurie laiku atlieka smulkius melioracijos įrenginių priežiūros darbus arba šalina avarinius gedimus.</text:span></text:p>
      <text:p text:style-name="P85"><text:span text:style-name="T86">4</text:span><text:span text:style-name="T87">.<text:s/></text:span><text:span text:style-name="T88">Rekomenduoju</text:span><text:span text:style-name="T89"><text:s/>apskričių viršininkų administracijų (s</text:span><text:span text:style-name="T90">avivaldybių) žemės ūkio skyriams kartu su melioracijos padaliniais:</text:span></text:p>
      <text:p text:style-name="P91"><text:span text:style-name="T92">4.1</text:span><text:span text:style-name="T93">. atsižvelgiant į apskrities (rajono) melioracijos sistemų būklę ir šio įsakymo nuostatas patvirtinti apskrities (savivaldybės) prioritetinių melioracijos darbų pagal konkrečius proje</text:span><text:span text:style-name="T94">ktus sąrašus;</text:span></text:p>
      <text:p text:style-name="P95"><text:span text:style-name="T96">4.2</text:span><text:span text:style-name="T97">. drenažo remonto ir rekonstravimo darbų sąrašus tvirtinti tik juos išnagrinėjus ir aprobavus rajonų komisijoms, į kurių sudėtį įeitų žemės ūkio skyriaus, melioracijos ir žemdirbių savivaldos atstovai.</text:span></text:p>
      <text:p text:style-name="P98"><text:span text:style-name="T99">5</text:span><text:span text:style-name="T100">.<text:s/></text:span><text:span text:style-name="T101">Pripažįstu</text:span><text:span text:style-name="T102"><text:s/>netekusiais g</text:span><text:span text:style-name="T103">alios:</text:span></text:p>
      <text:p text:style-name="P104"><text:span text:style-name="T105">5.1</text:span><text:span text:style-name="T106">. Žemės ūkio ir miškų ministerijos 1997 03 25 įsakymą Nr. 148 „Dėl melioracijos įrenginių priežiūros ir remonto darbų įforminimo ir apskaitos tvarkos“;</text:span></text:p>
      <text:p text:style-name="P107"><text:span text:style-name="T108">5.2</text:span><text:span text:style-name="T109">. Žemės ūkio ministerijos 1998 07 14 įsakymą Nr. 96 „Dėl Žemės ir miškų ūkio<text:s/></text:span><text:span text:style-name="T110">ministerijos 1997 03 25 įsakymo Nr. 148 papildymo“;</text:span></text:p>
      <text:p text:style-name="P111"><text:span text:style-name="T112">5.3</text:span><text:span text:style-name="T113">. žemės ūkio ministro 2000 03 16 įsakymą Nr. 87 „Dėl valstybės lėšomis finansuojamų melioracijos darbų sąrašo ir šių darbų prioritetų“;</text:span></text:p>
      <text:p text:style-name="P114"><text:span text:style-name="T115">5.4</text:span><text:span text:style-name="T116">. žemės ūkio ministro 2001 03 01 įsakymą Nr. 46 „Dėl m</text:span><text:span text:style-name="T117">elioracijos darbų, finansuojamų iš valstybės lėšų, skirtų melioracijai ir dirvų kalkinimui, sąrašo“.</text:span></text:p>
      <text:p text:style-name="P118"/>
      <text:p text:style-name="P119"><text:span text:style-name="T120">ŽEMĖS ŪKIO MINISTRAS</text:span><text:span text:style-name="T121"><text:tab/>JERONIMAS KRAUJELIS</text:span></text:p>
      <text:p text:style-name="P122"/>
      <text:soft-page-break/>
      <text:p text:style-name="P123">PATVIRTINTA</text:p>
      <text:p text:style-name="P124">Lietuvos Respublikos žemės ūkio ministro</text:p>
      <text:p text:style-name="P125">2002 m. vasario 6 d. įsakymu Nr. 41</text:p>
      <text:p text:style-name="P126"/>
      <text:p text:style-name="P127"><text:span text:style-name="T128">VALSTYBĖS LĖŠ</text:span><text:span text:style-name="T129">OMIS FINANSUOJAMŲ MELIORACIJOS DARBŲ</text:span></text:p>
      <text:p text:style-name="P130"><text:span text:style-name="T131">ŽEMĖS ŪKIO PASKIRTIES ŽEMĖJE SĄRAŠAS</text:span></text:p>
      <text:p text:style-name="P132"/>
      <text:p text:style-name="P133"><text:span text:style-name="T134">1</text:span><text:span text:style-name="T135">. Valstybei priklausančių melioracijos įrenginių kompleksiniai smulkaus remonto darbai (išskyrus melioracijos įrenginių smulkius priežiūros darbus, kuriuos pagal žemės ūkio min</text:span><text:span text:style-name="T136">istro 1999 04 12 įsakymu Nr. 150 „Dėl melioracijos statinių smulkių priežiūros darbų“(Žin., 2000, Nr.<text:s/></text:span><text:a xlink:href="https://www.e-tar.lt/portal/lt/legalAct/TAR.C2C7ED0E7A44" office:target-frame-name="_blank" xlink:show="new"><text:span text:style-name="T137">31-871</text:span></text:a><text:span text:style-name="T138">) patvirtintą sąrašą ir žemės ūkio ministro 1999 12 31 įsakymu<text:s/></text:span><text:span text:style-name="T139">Nr. 483 „Dėl melioracijos įrenginių priežiūros darbų atlikimo tvarkos“ (Žin., 2000, Nr.<text:s/></text:span><text:a xlink:href="https://www.e-tar.lt/portal/lt/legalAct/TAR.702EF5ABC373" office:target-frame-name="_blank" xlink:show="new"><text:span text:style-name="T140">31-872</text:span></text:a><text:span text:style-name="T141">) nustatytą tvarką turi atlikti žemės savininkai ar valstybinės žemės naudoto</text:span><text:span text:style-name="T142">jai), įskaitant techninės-sąmatinės dokumentacijos sudarymą, darbų techninę priežiūrą bei kitus su šių projektų įgyvendinimu susijusius darbus:</text:span></text:p>
      <text:p text:style-name="P143"><text:span text:style-name="T144">1.1</text:span><text:span text:style-name="T145">. magistraliniuose melioracijos grioviuose esančių pralaidų, drenažo žiočių, slenksčių, greitviečių, kitų h</text:span><text:span text:style-name="T146">idrotechnikos įrenginių sąnašų kaupimosi ir dugno bei šlaitų išplovimo barų remontas, šių darbų zonoje esančios augalijos bei krūmų šalinimas;</text:span></text:p>
      <text:p text:style-name="P147"><text:span text:style-name="T148">1.2</text:span><text:span text:style-name="T149">. potencialiai pavojingų tvenkinių hidrotechnikos įrenginių eksploatavimas ir remontas;</text:span></text:p>
      <text:p text:style-name="P150">Punkto pakeitimai:</text:p>
      <text:p text:style-name="P151"><text:span text:style-name="T152">Nr.<text:s/></text:span><text:a xlink:href="https://www.e-tar.lt/portal/legalAct.html?documentId=TAR.6151F6BDE805" office:target-frame-name="_top" xlink:show="replace"><text:span text:style-name="T153">169</text:span></text:a><text:span text:style-name="T154">, 2002-05-03, Žin., 2002, Nr. 47-1826 (2002-05-10), i. k. 1022330ISAK00000169</text:span></text:p>
      <text:p text:style-name="Normal"/>
      <text:p text:style-name="P155"><text:span text:style-name="T156">1.3</text:span><text:span text:style-name="T157">. polderių siurblinių, taip pat kitų sausinimo sistemų siurblinių<text:s/></text:span><text:span text:style-name="T158">eksploatavimas, šių sistemų melioracijos ir hidrotechnikos įrenginių remontas;</text:span><text:s/></text:p>
      <text:p text:style-name="P159">Punkto pakeitimai:</text:p>
      <text:p text:style-name="P160"><text:span text:style-name="T161">Nr.<text:s/></text:span><text:a xlink:href="https://www.e-tar.lt/portal/legalAct.html?documentId=TAR.6151F6BDE805" office:target-frame-name="_top" xlink:show="replace"><text:span text:style-name="T162">169</text:span></text:a><text:span text:style-name="T163">, 2002-05-03, Žin., 2002, Nr. 47-1826 (2002-05-10), i. k. 1022330ISA</text:span><text:span text:style-name="T164">K00000169</text:span></text:p>
      <text:p text:style-name="Normal"/>
      <text:p text:style-name="P165"><text:span text:style-name="T166">2</text:span><text:span text:style-name="T167">. Valstybei priklausančių melioracijos sistemų ir įrenginių remontas ir rekonstravimas, įskaitant priešprojektinius tyrinėjimus, techninės-sąmatinės dokumentacijos sudarymą, jos ekspertizę, darbų techninę priežiūrą bei kitus su šių projek</text:span><text:span text:style-name="T168">tų įgyvendinimu susijusius darbus.</text:span></text:p>
      <text:p text:style-name="P169"><text:span text:style-name="T170">3</text:span><text:span text:style-name="T171">. Avarinių hidrotechnikos įrenginių ir drenažo rinktuvų remontas, neviršijant 15 proc. melioracijos darbams skirtų lėšų. Pavieniams avariniams gedimams, kuriuos likviduojant jau būtų viršytas nustatytas 15 proc. lėšų</text:span><text:span text:style-name="T172"><text:s/>limitas, pašalinti reikalingas ministerijos leidimas.</text:span></text:p>
      <text:p text:style-name="P173"><text:span text:style-name="T174">4</text:span><text:span text:style-name="T175">. Bendro naudojimo pralaidų ir brastų įrengimas melioracijos grioviuose (jei suinteresuoti žemės naudotojai savo lėšomis parengia pagal nustatytus reikalavimus būtiną techninę-sąmatinę dokumentaci</text:span><text:span text:style-name="T176">ją), neviršijant 2 procentų melioracijos darbams skirtų lėšų.</text:span></text:p>
      <text:p text:style-name="P177"><text:span text:style-name="T178">5</text:span><text:span text:style-name="T179">. Darbai, susiję su melioracijos sistemų įrenginių apskaita, remontu ir rekonstravimu:</text:span></text:p>
      <text:p text:style-name="P180"><text:span text:style-name="T181">5.1</text:span><text:span text:style-name="T182">. melioracijos įrenginių ir melioruotos žemės kadastro tvarkymas, papildymas naujais duomenimis;</text:span></text:p>
      <text:p text:style-name="P183"><text:span text:style-name="T184">5.2</text:span><text:span text:style-name="T185">. techninių ir teisinių dokumentų, reikalingų žemės ūkio paskirties hidrotechnikos kompleksų panaudojimo hidroenergetikai, parengimas, įskaitant šių įrenginių inventorizavimą ir teisinį registravimą;</text:span></text:p>
      <text:p text:style-name="P186"><text:span text:style-name="T187">5.3</text:span><text:span text:style-name="T188">. rajono melioracijos projektinės dokument</text:span><text:span text:style-name="T189">acijos analoginės archyvinės medžiagos skenavimas ir archyvavimas bei pritaikymas kasdieniniam naudojimui (neviršijant 3 proc. melioracijos darbams skirtų lėšų);</text:span></text:p>
      <text:p text:style-name="P190"><text:span text:style-name="T191">5.4</text:span><text:span text:style-name="T192">. melioracijos programų, techninių-ekonominių normatyvų rengimo, eksperimentinių objekt</text:span><text:span text:style-name="T193">ų, reikalingų normatyviniams dokumentams parengti arba patikslinti, bei naujų technologijų diegimas.</text:span></text:p>
      <text:p text:style-name="P194"><text:span text:style-name="T195">______________</text:span></text:p>
      <text:p text:style-name="Normal"/>
      <text:p text:style-name="P196"/>
      <text:p text:style-name="P197"/>
      <text:p text:style-name="P198"><text:span text:style-name="T199">Pakeitimai:</text:span></text:p>
      <text:p text:style-name="P200"/>
      <text:p text:style-name="P201"><text:span text:style-name="T202">1.</text:span></text:p>
      <text:soft-page-break/>
      <text:p text:style-name="P203"><text:span text:style-name="T204">Lietuvos Respublikos žemės ūkio ministerija, Įsakymas</text:span></text:p>
      <text:p text:style-name="P205"><text:span text:style-name="T206">Nr.<text:s/></text:span><text:a xlink:href="https://www.e-tar.lt/portal/legalAct.html?documentId=TAR.6151F6BDE805" office:target-frame-name="_top" xlink:show="replace"><text:span text:style-name="T207">169</text:span></text:a><text:span text:style-name="T208">, 2002-05-03, Žin., 2002, Nr. 47-1826 (2002-05-10), i. k. 1022330ISAK00000169</text:span></text:p>
      <text:p text:style-name="P209"><text:span text:style-name="T210">Dėl žemės ūkio ministro 2002 m. vasario 6 d. įsakymo Nr. 41 "Dėl valstybės lėšomis finansuojamų</text:span><text:span text:style-name="T211"><text:s/>melioracijos darbų sąrašo ir šių darbų prioritetų 2002 m." dalinio pakeitimo</text:span>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2T15:58:00Z</meta:creation-date>
    <dc:date>2017-08-22T15:58:00Z</dc:date>
    <meta:template xlink:href="Normal.dotm" xlink:type="simple"/>
    <meta:editing-cycles>2</meta:editing-cycles>
    <meta:editing-duration>PT0S</meta:editing-duration>
    <meta:document-statistic meta:page-count="4" meta:paragraph-count="63" meta:word-count="962" meta:character-count="7794" meta:row-count="222" meta:non-whitespace-character-count="6895"/>
  </office:meta>
</office:document-meta>
</file>