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6708in"/>
    </style:style>
    <style:style style:name="TableColumn35" style:family="table-column">
      <style:table-column-properties style:column-width="2.1993in"/>
    </style:style>
    <style:style style:name="TableColumn36" style:family="table-column">
      <style:table-column-properties style:column-width="1.6361in"/>
    </style:style>
    <style:style style:name="TableColumn37" style:family="table-column">
      <style:table-column-properties style:column-width="1.1875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 style:min-row-height="0.1597in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font-size-complex="8pt"/>
    </style:style>
    <style:style style:name="P4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5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2" style:family="table-row">
      <style:table-row-properties style:min-row-height="0.1597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5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55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5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7" style:family="table-row">
      <style:table-row-properties style:min-row-height="1.6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8pt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P62" style:parent-style-name="Normal" style:family="paragraph">
      <style:text-properties fo:color="#000000" fo:font-size="10pt" style:font-size-asian="10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font-size-complex="8pt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P66" style:parent-style-name="Normal" style:family="paragraph">
      <style:text-properties fo:color="#000000" fo:font-size="10pt" style:font-size-asian="10pt" style:font-size-complex="8pt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font-size-complex="8pt"/>
    </style:style>
    <style:style style:name="P71" style:parent-style-name="Normal" style:family="paragraph">
      <style:text-properties fo:color="#000000" fo:font-size="10pt" style:font-size-asian="10pt" style:font-size-complex="8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font-size-complex="8pt"/>
    </style:style>
    <style:style style:name="P74" style:parent-style-name="Normal" style:family="paragraph">
      <style:text-properties fo:color="#000000" fo:font-size="10pt" style:font-size-asian="10pt" style:font-size-complex="8pt"/>
    </style:style>
    <style:style style:name="TableRow75" style:family="table-row">
      <style:table-row-properties style:min-row-height="2.3666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font-size-complex="8pt"/>
    </style:style>
    <style:style style:name="P78" style:parent-style-name="Normal" style:family="paragraph">
      <style:text-properties fo:color="#000000" fo:font-size="10pt" style:font-size-asian="10pt" style:font-size-complex="8pt"/>
    </style:style>
    <style:style style:name="P79" style:parent-style-name="Normal" style:family="paragraph">
      <style:text-properties fo:color="#000000" fo:font-size="10pt" style:font-size-asian="10pt" style:font-size-complex="8pt"/>
    </style:style>
    <style:style style:name="P80" style:parent-style-name="Normal" style:family="paragraph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8pt"/>
    </style:style>
    <style:style style:name="P83" style:parent-style-name="Normal" style:family="paragraph">
      <style:text-properties fo:color="#000000" fo:font-size="10pt" style:font-size-asian="10pt" style:font-size-complex="8pt"/>
    </style:style>
    <style:style style:name="P84" style:parent-style-name="Normal" style:family="paragraph">
      <style:text-properties fo:color="#000000" fo:font-size="10pt" style:font-size-asian="10pt" style:font-size-complex="8pt"/>
    </style:style>
    <style:style style:name="P85" style:parent-style-name="Normal" style:family="paragraph">
      <style:text-properties fo:color="#000000" fo:font-size="10pt" style:font-size-asian="10pt" style:font-size-complex="8pt"/>
    </style:style>
    <style:style style:name="P86" style:parent-style-name="Normal" style:family="paragraph">
      <style:text-properties fo:color="#000000" fo:font-size="10pt" style:font-size-asian="10pt" style:font-size-complex="8pt"/>
    </style:style>
    <style:style style:name="P87" style:parent-style-name="Normal" style:family="paragraph">
      <style:text-properties fo:color="#000000" fo:font-size="10pt" style:font-size-asian="10pt" style:font-size-complex="8pt"/>
    </style:style>
    <style:style style:name="P88" style:parent-style-name="Normal" style:family="paragraph"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font-size-complex="8pt"/>
    </style:style>
    <style:style style:name="P93" style:parent-style-name="Normal" style:family="paragraph">
      <style:text-properties fo:color="#000000" fo:font-size="10pt" style:font-size-asian="10pt" style:font-size-complex="8pt"/>
    </style:style>
    <style:style style:name="TableRow94" style:family="table-row">
      <style:table-row-properties style:min-row-height="2.434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font-size-complex="8pt"/>
    </style:style>
    <style:style style:name="P97" style:parent-style-name="Normal" style:family="paragraph">
      <style:text-properties fo:color="#000000" fo:font-size="10pt" style:font-size-asian="10pt" style:font-size-complex="8pt"/>
    </style:style>
    <style:style style:name="P98" style:parent-style-name="Normal" style:family="paragraph">
      <style:text-properties fo:color="#000000" fo:font-size="10pt" style:font-size-asian="10pt" style:font-size-complex="8pt"/>
    </style:style>
    <style:style style:name="P99" style:parent-style-name="Normal" style:family="paragraph"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font-size-complex="8pt"/>
    </style:style>
    <style:style style:name="P102" style:parent-style-name="Normal" style:family="paragraph">
      <style:text-properties fo:color="#000000" fo:font-size="10pt" style:font-size-asian="10pt" style:font-size-complex="8pt"/>
    </style:style>
    <style:style style:name="P103" style:parent-style-name="Normal" style:family="paragraph">
      <style:text-properties fo:color="#000000" fo:font-size="10pt" style:font-size-asian="10pt" style:font-size-complex="8pt"/>
    </style:style>
    <style:style style:name="P104" style:parent-style-name="Normal" style:family="paragraph">
      <style:text-properties fo:color="#000000" fo:font-size="10pt" style:font-size-asian="10pt" style:font-size-complex="8pt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P106" style:parent-style-name="Normal" style:family="paragraph">
      <style:text-properties fo:color="#000000" fo:font-size="10pt" style:font-size-asian="10pt" style:font-size-complex="8pt"/>
    </style:style>
    <style:style style:name="P107" style:parent-style-name="Normal" style:family="paragraph">
      <style:text-properties fo:color="#000000" fo:font-size="10pt" style:font-size-asian="10pt" style:font-size-complex="8pt"/>
    </style:style>
    <style:style style:name="P108" style:parent-style-name="Normal" style:family="paragraph"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694in"/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TableRow114" style:family="table-row">
      <style:table-row-properties style:min-row-height="1.1229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font-size-complex="8pt"/>
    </style:style>
    <style:style style:name="P117" style:parent-style-name="Normal" style:family="paragraph">
      <style:text-properties fo:color="#000000" fo:font-size="10pt" style:font-size-asian="10pt" style:font-size-complex="8pt"/>
    </style:style>
    <style:style style:name="P118" style:parent-style-name="Normal" style:family="paragraph">
      <style:text-properties fo:color="#000000" fo:font-size="10pt" style:font-size-asian="10pt" style:font-size-complex="8pt"/>
    </style:style>
    <style:style style:name="P119" style:parent-style-name="Normal" style:family="paragraph"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P123" style:parent-style-name="Normal" style:family="paragraph">
      <style:text-properties fo:color="#000000" fo:font-size="10pt" style:font-size-asian="10pt" style:font-size-complex="8pt"/>
    </style:style>
    <style:style style:name="P124" style:parent-style-name="Normal" style:family="paragraph"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font-size-complex="8pt"/>
    </style:style>
    <style:style style:name="P127" style:parent-style-name="Normal" style:family="paragraph">
      <style:text-properties fo:color="#000000" fo:font-size="10pt" style:font-size-asian="10pt" style:font-size-complex="8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font-size-complex="8pt"/>
    </style:style>
    <style:style style:name="P130" style:parent-style-name="Normal" style:family="paragraph">
      <style:text-properties fo:color="#000000" fo:font-size="10pt" style:font-size-asian="10pt" style:font-size-complex="8pt"/>
    </style:style>
    <style:style style:name="TableRow131" style:family="table-row">
      <style:table-row-properties style:min-row-height="1.6277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P134" style:parent-style-name="Normal" style:family="paragraph">
      <style:text-properties fo:color="#000000" fo:font-size="10pt" style:font-size-asian="10pt" style:font-size-complex="8pt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P136" style:parent-style-name="Normal" style:family="paragraph">
      <style:text-properties fo:color="#000000" fo:font-size="10pt" style:font-size-asian="10pt" style:font-size-complex="8pt"/>
    </style:style>
    <style:style style:name="P137" style:parent-style-name="Normal" style:family="paragraph">
      <style:text-properties fo:color="#000000" fo:font-size="10pt" style:font-size-asian="10pt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font-size-complex="8pt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P143" style:parent-style-name="Normal" style:family="paragraph">
      <style:text-properties fo:color="#000000" fo:font-size="10pt" style:font-size-asian="10pt" style:font-size-complex="8pt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P145" style:parent-style-name="Normal" style:family="paragraph">
      <style:text-properties fo:color="#000000" fo:font-size="10pt" style:font-size-asian="10pt" style:font-size-complex="8pt"/>
    </style:style>
    <style:style style:name="P146" style:parent-style-name="Normal" style:family="paragraph"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P150" style:parent-style-name="Normal" style:family="paragraph">
      <style:text-properties fo:color="#000000" fo:font-size="10pt" style:font-size-asian="10pt" style:font-size-complex="8pt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Row155" style:family="table-row">
      <style:table-row-properties style:min-row-height="1.6097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font-size-complex="8pt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P163" style:parent-style-name="Normal" style:family="paragraph">
      <style:text-properties fo:color="#000000" fo:font-size="10pt" style:font-size-asian="10pt" style:font-size-complex="8pt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TableRow172" style:family="table-row">
      <style:table-row-properties style:min-row-height="0.5076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8pt"/>
    </style:style>
    <style:style style:name="P175" style:parent-style-name="Normal" style:family="paragraph">
      <style:text-properties fo:color="#000000" fo:font-size="10pt" style:font-size-asian="10pt" style:font-size-complex="8pt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P179" style:parent-style-name="Normal" style:family="paragraph">
      <style:text-properties fo:color="#000000" fo:font-size="10pt" style:font-size-asian="10pt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font-size-complex="8pt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TableRow185" style:family="table-row">
      <style:table-row-properties style:min-row-height="0.9916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TableRow199" style:family="table-row">
      <style:table-row-properties style:min-row-height="1.134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P203" style:parent-style-name="Normal" style:family="paragraph">
      <style:text-properties fo:color="#000000" fo:font-size="10pt" style:font-size-asian="10pt" style:font-size-complex="8pt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P205" style:parent-style-name="Normal" style:family="paragraph">
      <style:text-properties fo:color="#000000" fo:font-size="10pt" style:font-size-asian="10pt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P213" style:parent-style-name="Normal" style:family="paragraph">
      <style:text-properties fo:color="#000000" fo:font-size="10pt" style:font-size-asian="10pt" style:font-size-complex="8pt"/>
    </style:style>
    <style:style style:name="TableRow214" style:family="table-row">
      <style:table-row-properties style:min-row-height="1.871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P229" style:parent-style-name="Normal" style:family="paragraph">
      <style:text-properties fo:color="#000000" fo:font-size="10pt" style:font-size-asian="10pt" style:font-size-complex="8pt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Row234" style:family="table-row">
      <style:table-row-properties style:min-row-height="1.9451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P239" style:parent-style-name="Normal" style:family="paragraph">
      <style:text-properties fo:color="#000000" fo:font-size="10pt" style:font-size-asian="10pt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8pt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P243" style:parent-style-name="Normal" style:family="paragraph">
      <style:text-properties fo:color="#000000" fo:font-size="10pt" style:font-size-asian="10pt" style:font-size-complex="8pt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P246" style:parent-style-name="Normal" style:family="paragraph">
      <style:text-properties fo:color="#000000" fo:font-size="10pt" style:font-size-asian="10pt" style:font-size-complex="8pt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P252" style:parent-style-name="Normal" style:family="paragraph">
      <style:text-properties fo:color="#000000" fo:font-size="10pt" style:font-size-asian="10pt" style:font-size-complex="8pt"/>
    </style:style>
    <style:style style:name="TableRow253" style:family="table-row">
      <style:table-row-properties style:min-row-height="0.8868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font-size-complex="8pt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font-size-complex="8pt"/>
    </style:style>
    <style:style style:name="P266" style:parent-style-name="Normal" style:family="paragraph">
      <style:text-properties fo:color="#000000" fo:font-size="10pt" style:font-size-asian="10pt" style:font-size-complex="8pt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P270" style:parent-style-name="Normal" style:family="paragraph">
      <style:text-properties fo:color="#000000" fo:font-size="10pt" style:font-size-asian="10pt" style:font-size-complex="8pt"/>
    </style:style>
    <style:style style:name="TableRow271" style:family="table-row">
      <style:table-row-properties style:min-row-height="0.6756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P274" style:parent-style-name="Normal" style:family="paragraph">
      <style:text-properties fo:color="#000000" fo:font-size="10pt" style:font-size-asian="10pt" style:font-size-complex="8pt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P276" style:parent-style-name="Normal" style:family="paragraph">
      <style:text-properties fo:color="#000000" fo:font-size="10pt" style:font-size-asian="10pt"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P279" style:parent-style-name="Normal" style:family="paragraph">
      <style:text-properties fo:color="#000000" fo:font-size="10pt" style:font-size-asian="10pt" style:font-size-complex="8pt"/>
    </style:style>
    <style:style style:name="P2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P284" style:parent-style-name="Normal" style:family="paragraph">
      <style:text-properties fo:color="#000000" fo:font-size="10pt" style:font-size-asian="10pt" style:font-size-complex="8pt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P288" style:parent-style-name="Normal" style:family="paragraph">
      <style:text-properties fo:color="#000000" fo:font-size="10pt" style:font-size-asian="10pt" style:font-size-complex="8pt"/>
    </style:style>
    <style:style style:name="TableRow289" style:family="table-row">
      <style:table-row-properties style:min-row-height="0.6194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font-size-complex="8pt"/>
    </style:style>
    <style:style style:name="P292" style:parent-style-name="Normal" style:family="paragraph">
      <style:text-properties fo:color="#000000" fo:font-size="10pt" style:font-size-asian="10pt" style:font-size-complex="8pt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P294" style:parent-style-name="Normal" style:family="paragraph">
      <style:text-properties fo:color="#000000" fo:font-size="10pt" style:font-size-asian="10pt"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font-size-complex="8pt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P300" style:parent-style-name="Normal" style:family="paragraph">
      <style:text-properties fo:color="#000000" fo:font-size="10pt" style:font-size-asian="10pt" style:font-size-complex="8pt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P305" style:parent-style-name="Normal" style:family="paragraph">
      <style:text-properties fo:color="#000000" fo:font-size="10pt" style:font-size-asian="10pt" style:font-size-complex="8pt"/>
    </style:style>
    <style:style style:name="TableRow306" style:family="table-row">
      <style:table-row-properties style:min-row-height="1.7263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P318" style:parent-style-name="Normal" style:family="paragraph">
      <style:text-properties fo:color="#000000" fo:font-size="10pt" style:font-size-asian="10pt" style:font-size-complex="8pt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P324" style:parent-style-name="Normal" style:family="paragraph">
      <style:text-properties fo:color="#000000" fo:font-size="10pt" style:font-size-asian="10pt" style:font-size-complex="8pt"/>
    </style:style>
    <style:style style:name="TableRow325" style:family="table-row">
      <style:table-row-properties style:min-row-height="0.968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P328" style:parent-style-name="Normal" style:family="paragraph">
      <style:text-properties fo:color="#000000" fo:font-size="10pt" style:font-size-asian="10pt" style:font-size-complex="8pt"/>
    </style:style>
    <style:style style:name="P329" style:parent-style-name="Normal" style:family="paragraph">
      <style:text-properties fo:color="#000000" fo:font-size="10pt" style:font-size-asian="10pt" style:font-size-complex="8pt"/>
    </style:style>
    <style:style style:name="P330" style:parent-style-name="Normal" style:family="paragraph">
      <style:text-properties fo:color="#000000" fo:font-size="10pt" style:font-size-asian="10pt" style:font-size-complex="8pt"/>
    </style:style>
    <style:style style:name="P331" style:parent-style-name="Normal" style:family="paragraph">
      <style:text-properties fo:color="#000000" fo:font-size="10pt" style:font-size-asian="10pt" style:font-size-complex="8pt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8pt"/>
    </style:style>
    <style:style style:name="P335" style:parent-style-name="Normal" style:family="paragraph">
      <style:text-properties fo:color="#000000" fo:font-size="10pt" style:font-size-asian="10pt" style:font-size-complex="8pt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font-size-complex="8pt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TableRow342" style:family="table-row">
      <style:table-row-properties style:min-row-height="1.871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font-size-complex="8pt"/>
    </style:style>
    <style:style style:name="P345" style:parent-style-name="Normal" style:family="paragraph">
      <style:text-properties fo:color="#000000" fo:font-size="10pt" style:font-size-asian="10pt" style:font-size-complex="8pt"/>
    </style:style>
    <style:style style:name="P346" style:parent-style-name="Normal" style:family="paragraph">
      <style:text-properties fo:color="#000000" fo:font-size="10pt" style:font-size-asian="10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font-size-complex="8pt"/>
    </style:style>
    <style:style style:name="P349" style:parent-style-name="Normal" style:family="paragraph">
      <style:text-properties fo:color="#000000" fo:font-size="10pt" style:font-size-asian="10pt" style:font-size-complex="8pt"/>
    </style:style>
    <style:style style:name="P350" style:parent-style-name="Normal" style:family="paragraph">
      <style:text-properties fo:color="#000000" fo:font-size="10pt" style:font-size-asian="10pt" style:font-size-complex="8pt"/>
    </style:style>
    <style:style style:name="P351" style:parent-style-name="Normal" style:family="paragraph">
      <style:text-properties fo:color="#000000" fo:font-size="10pt" style:font-size-asian="10pt" style:font-size-complex="8pt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P353" style:parent-style-name="Normal" style:family="paragraph">
      <style:text-properties fo:color="#000000" fo:font-size="10pt" style:font-size-asian="10pt" style:font-size-complex="8pt"/>
    </style:style>
    <style:style style:name="P354" style:parent-style-name="Normal" style:family="paragraph">
      <style:text-properties fo:color="#000000" fo:font-size="10pt" style:font-size-asian="10pt" style:font-size-complex="8pt"/>
    </style:style>
    <style:style style:name="P355" style:parent-style-name="Normal" style:family="paragraph">
      <style:text-properties fo:color="#000000" fo:font-size="10pt" style:font-size-asian="10pt" style:font-size-complex="8pt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P357" style:parent-style-name="Normal" style:family="paragraph">
      <style:text-properties fo:color="#000000" fo:font-size="10pt" style:font-size-asian="10pt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font-size-complex="8pt"/>
    </style:style>
    <style:style style:name="P362" style:parent-style-name="Normal" style:family="paragraph">
      <style:text-properties fo:color="#000000" fo:font-size="10pt" style:font-size-asian="10pt" style:font-size-complex="8pt"/>
    </style:style>
    <style:style style:name="TableRow363" style:family="table-row">
      <style:table-row-properties style:min-row-height="2.4437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P366" style:parent-style-name="Normal" style:family="paragraph">
      <style:text-properties fo:color="#000000" fo:font-size="10pt" style:font-size-asian="10pt" style:font-size-complex="8pt"/>
    </style:style>
    <style:style style:name="P367" style:parent-style-name="Normal" style:family="paragraph">
      <style:text-properties fo:color="#000000" fo:font-size="10pt" style:font-size-asian="10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/>
    </style:style>
    <style:style style:name="P370" style:parent-style-name="Normal" style:family="paragraph">
      <style:text-properties fo:color="#000000" fo:font-size="10pt" style:font-size-asian="10pt" style:font-size-complex="8pt"/>
    </style:style>
    <style:style style:name="P371" style:parent-style-name="Normal" style:family="paragraph">
      <style:text-properties fo:color="#000000" fo:font-size="10pt" style:font-size-asian="10pt" style:font-size-complex="8pt"/>
    </style:style>
    <style:style style:name="P372" style:parent-style-name="Normal" style:family="paragraph">
      <style:text-properties fo:color="#000000" fo:font-size="10pt" style:font-size-asian="10pt" style:font-size-complex="8pt"/>
    </style:style>
    <style:style style:name="P373" style:parent-style-name="Normal" style:family="paragraph">
      <style:text-properties fo:color="#000000" fo:font-size="10pt" style:font-size-asian="10pt" style:font-size-complex="8pt"/>
    </style:style>
    <style:style style:name="P374" style:parent-style-name="Normal" style:family="paragraph">
      <style:text-properties fo:color="#000000" fo:font-size="10pt" style:font-size-asian="10pt" style:font-size-complex="8pt"/>
    </style:style>
    <style:style style:name="P375" style:parent-style-name="Normal" style:family="paragraph">
      <style:text-properties fo:color="#000000" fo:font-size="10pt" style:font-size-asian="10pt" style:font-size-complex="8pt"/>
    </style:style>
    <style:style style:name="P376" style:parent-style-name="Normal" style:family="paragraph">
      <style:text-properties fo:color="#000000" fo:font-size="10pt" style:font-size-asian="10pt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8pt"/>
    </style:style>
    <style:style style:name="P381" style:parent-style-name="Normal" style:family="paragraph">
      <style:text-properties fo:color="#000000" fo:font-size="10pt" style:font-size-asian="10pt" style:font-size-complex="8pt"/>
    </style:style>
    <style:style style:name="TableRow382" style:family="table-row">
      <style:table-row-properties style:min-row-height="2.552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font-size-complex="8pt"/>
    </style:style>
    <style:style style:name="P385" style:parent-style-name="Normal" style:family="paragraph">
      <style:text-properties fo:color="#000000" fo:font-size="10pt" style:font-size-asian="10pt" style:font-size-complex="8pt"/>
    </style:style>
    <style:style style:name="P386" style:parent-style-name="Normal" style:family="paragraph">
      <style:text-properties fo:color="#000000" fo:font-size="10pt" style:font-size-asian="10pt" style:font-size-complex="8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font-size-complex="8pt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P390" style:parent-style-name="Normal" style:family="paragraph">
      <style:text-properties fo:color="#000000" fo:font-size="10pt" style:font-size-asian="10pt" style:font-size-complex="8pt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P393" style:parent-style-name="Normal" style:family="paragraph">
      <style:text-properties fo:color="#000000" fo:font-size="10pt" style:font-size-asian="10pt" style:font-size-complex="8pt"/>
    </style:style>
    <style:style style:name="P394" style:parent-style-name="Normal" style:family="paragraph">
      <style:text-properties fo:color="#000000" fo:font-size="10pt" style:font-size-asian="10pt" style:font-size-complex="8pt"/>
    </style:style>
    <style:style style:name="P395" style:parent-style-name="Normal" style:family="paragraph">
      <style:text-properties fo:color="#000000" fo:font-size="10pt" style:font-size-asian="10pt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8pt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1" style:parent-style-name="DefaultParagraphFont" style:family="text">
      <style:text-properties fo:text-transform="uppercase"/>
    </style:style>
    <style:style style:name="T412" style:parent-style-name="DefaultParagraphFont" style:family="text">
      <style:text-properties fo:text-transform="uppercase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6-27</text:span></text:p>
      <text:p text:style-name="P8"/>
      <text:p text:style-name="P9"><text:span text:style-name="T10">Įsakymas paskelbtas: Žin. 1998, Nr.<text:s/></text:span><text:a xlink:href="https://www.e-tar.lt/portal/legalAct.html?documentId=TAR.1BC1666CC10C" office:target-frame-name="_top" xlink:show="replace"><text:span text:style-name="T11">54-1505</text:span></text:a><text:span text:style-name="T12">, i. k. 0982020ISAK00000190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birželio 3 d. Nr. 190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</text:span><text:span text:style-name="T32">j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Įmonės pavadinimas</text:span></text:p>
            <text:p text:style-name="P42">Kodas, adresas</text:p>
          </table:table-cell>
          <table:table-cell table:style-name="TableCell43" table:number-rows-spanned="2">
            <text:p text:style-name="P44">Licencijos rūšis ir naftos</text:p>
            <text:p text:style-name="P45">produktų pavadinimai</text:p>
          </table:table-cell>
          <table:table-cell table:style-name="TableCell46" table:number-rows-spanned="2">
            <text:p text:style-name="P47">Degalinės vieta,</text:p>
            <text:p text:style-name="P48">prekybos vieta</text:p>
          </table:table-cell>
          <table:table-cell table:style-name="TableCell49" table:number-rows-spanned="2">
            <text:p text:style-name="P50">Lic. Nr.</text:p>
            <text:p text:style-name="P51">Galioja iki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Vaclovo Volkovo įmonė</text:p>
            <text:p text:style-name="P60">7586365</text:p>
            <text:p text:style-name="P61">Vilties g.49, Kužių mst.,</text:p>
            <text:p text:style-name="P62">Šiaulių r.</text:p>
          </table:table-cell>
          <table:table-cell table:style-name="TableCell63">
            <text:p text:style-name="P64">mažmeninė prekyba</text:p>
            <text:p text:style-name="P65">76(80) oktaninio skaičiaus neetiliuotas benzinas (kodas 271000270)<text:s/></text:p>
            <text:p text:style-name="P66">92 oktaninio skaičiaus neetiliuotas benzinas(kodas 271000270)<text:s/></text:p>
            <text:p text:style-name="P67">95 oktaninio skaičiaus neetiliuotas benzinas (kodas 271000290)<text:s/></text:p>
            <text:p text:style-name="P68">dyzeliniai degalai (kodai 271000661, 271000671)</text:p>
          </table:table-cell>
          <table:table-cell table:style-name="TableCell69">
            <text:p text:style-name="P70">Kužių mst., Šiaulių r.,</text:p>
            <text:p text:style-name="P71">prie kelio Šiauliai–Palanga<text:s/></text:p>
          </table:table-cell>
          <table:table-cell table:style-name="TableCell72">
            <text:p text:style-name="P73">4018 M</text:p>
            <text:p text:style-name="P74">1998 12 04<text:s/></text:p>
          </table:table-cell>
        </table:table-row>
        <table:table-row table:style-name="TableRow75">
          <table:table-cell table:style-name="TableCell76">
            <text:p text:style-name="P77">Lietuvos ir Latvijos UAB „Pakrijas“</text:p>
            <text:p text:style-name="P78">1073674</text:p>
            <text:p text:style-name="P79">Algirdo g. 25-57,</text:p>
            <text:p text:style-name="P80">Vilnius<text:s/></text:p>
          </table:table-cell>
          <table:table-cell table:style-name="TableCell81">
            <text:p text:style-name="P82">importas</text:p>
            <text:p text:style-name="P83">benzinas (kodai 271000260-271000370)</text:p>
            <text:p text:style-name="P84">žibalas (kodai 271000510 ir 271000550)<text:s/></text:p>
            <text:p text:style-name="P85">dyzeliniai degalai (kodai 271000661, 271000671)<text:s/></text:p>
            <text:p text:style-name="P86">skystas krosnių kuras (kodai 271000663, 271000673, 271000683)<text:s/></text:p>
            <text:p text:style-name="P87">skystas kuras, mazutas (kodai 271000740-271000780 ir 271000981)<text:s/></text:p>
            <text:p text:style-name="P88">tepalai (kodai 271000870-271000989)</text:p>
          </table:table-cell>
          <table:table-cell table:style-name="TableCell89">
            <text:p text:style-name="P90"/>
          </table:table-cell>
          <table:table-cell table:style-name="TableCell91">
            <text:p text:style-name="P92">4019</text:p>
            <text:p text:style-name="P93">1998 12 04<text:s/></text:p>
          </table:table-cell>
        </table:table-row>
        <text:soft-page-break/>
        <table:table-row table:style-name="TableRow94">
          <table:table-cell table:style-name="TableCell95">
            <text:p text:style-name="P96">Lietuvos ir Latvijos UAB<text:s/>„Pakrijas“</text:p>
            <text:p text:style-name="P97">1073674</text:p>
            <text:p text:style-name="P98">Algirdo g. 25-57,</text:p>
            <text:p text:style-name="P99">Vilnius<text:s/></text:p>
          </table:table-cell>
          <table:table-cell table:style-name="TableCell100">
            <text:p text:style-name="P101">didmeninė prekyba</text:p>
            <text:p text:style-name="P102">benzinas (kodai 271000260-271000370)</text:p>
            <text:p text:style-name="P103">žibalas (kodai 271000510 ir 271000550)<text:s/></text:p>
            <text:p text:style-name="P104">dyzeliniai degalai (kodai 271000661, 271000671)<text:s/></text:p>
            <text:p text:style-name="P105">skystas krosnių kuras (kodai 271000663,<text:s/></text:p>
            <text:p text:style-name="P106">271000673, 271000683)<text:s/></text:p>
            <text:p text:style-name="P107">skystas kuras, mazutas (kodai 271000740-271000780 ir 271000981)<text:s/></text:p>
            <text:p text:style-name="P108">tepalai (kodai 271000870-271000989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4020 D</text:p>
            <text:p text:style-name="P113">1998 12 04<text:s/></text:p>
          </table:table-cell>
        </table:table-row>
        <table:table-row table:style-name="TableRow114">
          <table:table-cell table:style-name="TableCell115">
            <text:p text:style-name="P116">UAB „Lietuva Statoil“</text:p>
            <text:p text:style-name="P117">1145491</text:p>
            <text:p text:style-name="P118">Domininkonų g.5,</text:p>
            <text:p text:style-name="P119">Vilnius<text:s/></text:p>
          </table:table-cell>
          <table:table-cell table:style-name="TableCell120">
            <text:p text:style-name="P121">mažmeninė prekyba</text:p>
            <text:p text:style-name="P122">95 oktaninio skaičiaus neetiliuotas benzinas (kodas 271000290)<text:s/></text:p>
            <text:p text:style-name="P123">98 oktaninio skaičiaus neetiliuotas benzinas (kodas 271000320)<text:s/></text:p>
            <text:p text:style-name="P124">dyzeliniai degalai (kodai 271000661, 271000671)<text:s/></text:p>
          </table:table-cell>
          <table:table-cell table:style-name="TableCell125">
            <text:p text:style-name="P126">Geležinio Vilko g. 2a,</text:p>
            <text:p text:style-name="P127">Vilnius<text:s/></text:p>
          </table:table-cell>
          <table:table-cell table:style-name="TableCell128">
            <text:p text:style-name="P129">4021 M</text:p>
            <text:p text:style-name="P130">1998 12 04<text:s/></text:p>
          </table:table-cell>
        </table:table-row>
        <table:table-row table:style-name="TableRow131">
          <table:table-cell table:style-name="TableCell132">
            <text:p text:style-name="P133">Ilonos Butautienės<text:s/>individuali</text:p>
            <text:p text:style-name="P134">įmonė</text:p>
            <text:p text:style-name="P135">5763924</text:p>
            <text:p text:style-name="P136">Žiurių k., Žagarės sen.,</text:p>
            <text:p text:style-name="P137">Joniškio r.<text:s/></text:p>
          </table:table-cell>
          <table:table-cell table:style-name="TableCell138">
            <text:p text:style-name="P139">mažmeninė prekyba</text:p>
            <text:p text:style-name="P140">76(80) oktaninio skaičiaus neetiliuotas</text:p>
            <text:p text:style-name="P141">benzinas (kodas 271000270)</text:p>
            <text:p text:style-name="P142">92 oktaninio skaičiaus neetiliuotas</text:p>
            <text:p text:style-name="P143">benzinas(kodas 271000270)<text:s/></text:p>
            <text:p text:style-name="P144">95 oktaninio skaičiaus neetiliuotas</text:p>
            <text:p text:style-name="P145">benzinas<text:s/>(kodas 271000290)<text:s/></text:p>
            <text:p text:style-name="P146">dyzeliniai degalai (kodai 271000661, 271000671)<text:s/></text:p>
          </table:table-cell>
          <table:table-cell table:style-name="TableCell147">
            <text:p text:style-name="P148">Žvelgaičių k.,</text:p>
            <text:p text:style-name="P149">Joniškio r., prie kelio</text:p>
            <text:p text:style-name="P150">Joniškis-Žagarė-</text:p>
            <text:p text:style-name="P151">N. Akmenė<text:s/></text:p>
          </table:table-cell>
          <table:table-cell table:style-name="TableCell152">
            <text:p text:style-name="P153">4022 M</text:p>
            <text:p text:style-name="P154">1998 12 05<text:s/></text:p>
          </table:table-cell>
        </table:table-row>
        <table:table-row table:style-name="TableRow155">
          <table:table-cell table:style-name="TableCell156">
            <text:p text:style-name="P157">AB „Lietuvos kuras“</text:p>
            <text:p text:style-name="P158">2005933</text:p>
            <text:p text:style-name="P159">Aguonų g.24, Vilnius<text:s/></text:p>
          </table:table-cell>
          <table:table-cell table:style-name="TableCell160">
            <text:p text:style-name="P161">mažmeninė prekyba</text:p>
            <text:p text:style-name="P162">76(80) oktaninio skaičiaus<text:s/>neetiliuotas</text:p>
            <text:p text:style-name="P163">benzinas (kodas 271000270)<text:s/></text:p>
            <text:p text:style-name="P164">95 oktaninio skaičiaus neetiliuotas benzinas (kodas 271000290)<text:s/></text:p>
            <text:p text:style-name="P165">dyzeliniai degalai (kodai 271000661, 271000671)<text:s/></text:p>
            <text:p text:style-name="P166">tepalai (kodai 271000870-271000989)<text:s/></text:p>
          </table:table-cell>
          <table:table-cell table:style-name="TableCell167">
            <text:p text:style-name="P168">Bielskio g. 47, Šiauliai<text:s/></text:p>
          </table:table-cell>
          <table:table-cell table:style-name="TableCell169">
            <text:p text:style-name="P170">4023 M</text:p>
            <text:p text:style-name="P171">1998 12 03<text:s/></text:p>
          </table:table-cell>
        </table:table-row>
        <table:table-row table:style-name="TableRow172">
          <table:table-cell table:style-name="TableCell173">
            <text:p text:style-name="P174">AB „Lietuvos kuras“</text:p>
            <text:p text:style-name="P175">2005933</text:p>
            <text:p text:style-name="P176">Aguonų g.24, Vilnius<text:s/></text:p>
          </table:table-cell>
          <table:table-cell table:style-name="TableCell177">
            <text:p text:style-name="P178">mažmeninė prekyba</text:p>
            <text:p text:style-name="P179">dyzeliniai degalai (kodai 271000661, 271000671)<text:s/></text:p>
          </table:table-cell>
          <table:table-cell table:style-name="TableCell180">
            <text:p text:style-name="P181">Ašigalio g.1a, Kaunas<text:s/></text:p>
          </table:table-cell>
          <table:table-cell table:style-name="TableCell182">
            <text:p text:style-name="P183">4024 M</text:p>
            <text:p text:style-name="P184">1998 12 19</text:p>
          </table:table-cell>
        </table:table-row>
        <table:table-row table:style-name="TableRow185">
          <table:table-cell table:style-name="TableCell186">
            <text:p text:style-name="P187">AB „Lietuvos kuras“</text:p>
            <text:p text:style-name="P188">2005933</text:p>
            <text:p text:style-name="P189">Aguonų g.24, Vilnius<text:s/></text:p>
          </table:table-cell>
          <table:table-cell table:style-name="TableCell190">
            <text:p text:style-name="P191">mažmeninė prekyba</text:p>
            <text:p text:style-name="P192">76(80) oktaninio skaičiaus neetiliuotas benzinas (kodas 271000270)<text:s/></text:p>
            <text:p text:style-name="P193">dyzeliniai degalai (kodai 271000661, 271000671)</text:p>
          </table:table-cell>
          <table:table-cell table:style-name="TableCell194">
            <text:p text:style-name="P195">Daugai, Alytaus r.</text:p>
          </table:table-cell>
          <table:table-cell table:style-name="TableCell196">
            <text:p text:style-name="P197">4025 M</text:p>
            <text:p text:style-name="P198">1998 12 10</text:p>
          </table:table-cell>
        </table:table-row>
        <table:table-row table:style-name="TableRow199">
          <table:table-cell table:style-name="TableCell200">
            <text:p text:style-name="P201">Bendra Lietuvos ir Norvegijos</text:p>
            <text:p text:style-name="P202">įmonė UAB „Pemco kuras“</text:p>
            <text:p text:style-name="P203">1050264</text:p>
            <text:p text:style-name="P204">Šilutės pl.119,<text:s/></text:p>
            <text:p text:style-name="P205">Klaipėda<text:s/></text:p>
          </table:table-cell>
          <table:table-cell table:style-name="TableCell206">
            <text:p text:style-name="P207">mažmeninė prekyba</text:p>
            <text:p text:style-name="P208">tepalai (kodai 271000870-271000989)</text:p>
          </table:table-cell>
          <table:table-cell table:style-name="TableCell209">
            <text:p text:style-name="P210">Šilutės pl. 119, Klaipėda</text:p>
          </table:table-cell>
          <table:table-cell table:style-name="TableCell211">
            <text:p text:style-name="P212">4026 M</text:p>
            <text:p text:style-name="P213">1998 12 03</text:p>
          </table:table-cell>
        </table:table-row>
        <text:soft-page-break/>
        <table:table-row table:style-name="TableRow214">
          <table:table-cell table:style-name="TableCell215">
            <text:p text:style-name="P216">UAB „Džamina“</text:p>
            <text:p text:style-name="P217">2201623</text:p>
            <text:p text:style-name="P218">Ukmergės g.41-371, Vilnius</text:p>
          </table:table-cell>
          <table:table-cell table:style-name="TableCell219">
            <text:p text:style-name="P220">mažmeninė prekyba</text:p>
            <text:p text:style-name="P221">76(80) oktaninio skaičiaus neetiliuotas</text:p>
            <text:p text:style-name="P222">benzinas (kodas 271000270)</text:p>
            <text:p text:style-name="P223">92 oktaninio skaičiaus neetiliuotas benzinas (kodas 271000270)<text:s/></text:p>
            <text:p text:style-name="P224">95 oktaninio skaičiaus neetiliuotas benzinas (kodas 271000290)<text:s/></text:p>
            <text:p text:style-name="P225">98 oktaninio skaičiaus neetiliuotas benzinas (kodas 271000320)<text:s/></text:p>
            <text:p text:style-name="P226">dyzeliniai degalai (kodai 271000661, 271000671)</text:p>
          </table:table-cell>
          <table:table-cell table:style-name="TableCell227">
            <text:p text:style-name="P228">Dukstynos k.,</text:p>
            <text:p text:style-name="P229">Ukmergės r., prie</text:p>
            <text:p text:style-name="P230">kelio Vilnius–Panevėžys<text:s/></text:p>
          </table:table-cell>
          <table:table-cell table:style-name="TableCell231">
            <text:p text:style-name="P232">4028 M</text:p>
            <text:p text:style-name="P233">1998 12 04<text:s/></text:p>
          </table:table-cell>
        </table:table-row>
        <table:table-row table:style-name="TableRow234">
          <table:table-cell table:style-name="TableCell235">
            <text:p text:style-name="P236">UAB „Littaura“</text:p>
            <text:p text:style-name="P237">7923987</text:p>
            <text:p text:style-name="P238">Bažnyčių g.20,</text:p>
            <text:p text:style-name="P239">Tauragė<text:s/></text:p>
          </table:table-cell>
          <table:table-cell table:style-name="TableCell240">
            <text:p text:style-name="P241">mažmeninė prekyba</text:p>
            <text:p text:style-name="P242">76(80) oktaninio skaičiaus neetiliuotas</text:p>
            <text:p text:style-name="P243">benzinas (kodas 271000270)<text:s/></text:p>
            <text:p text:style-name="P244">92 oktaninio skaičiaus neetiliuotas benzinas (kodas 271000270)<text:s/></text:p>
            <text:p text:style-name="P245">95 oktaninio skaičiaus neetiliuotas benzinas (kodas 271000290)<text:s/></text:p>
            <text:p text:style-name="P246">98 oktaninio skaičiaus neetiliuotas benzinas (kodas 271000320)<text:s/></text:p>
            <text:p text:style-name="P247">dyzeliniai degalai (kodai 271000661, 271000671)</text:p>
          </table:table-cell>
          <table:table-cell table:style-name="TableCell248">
            <text:p text:style-name="P249">Pramonės g.6, Tauragė<text:s/></text:p>
          </table:table-cell>
          <table:table-cell table:style-name="TableCell250">
            <text:p text:style-name="P251">4029 M</text:p>
            <text:p text:style-name="P252">1998 12 03<text:s/></text:p>
          </table:table-cell>
        </table:table-row>
        <table:table-row table:style-name="TableRow253">
          <table:table-cell table:style-name="TableCell254">
            <text:p text:style-name="P255">Jono Petraičio<text:s/></text:p>
            <text:p text:style-name="P256">individuali įmonė</text:p>
            <text:p text:style-name="P257">6693214</text:p>
            <text:p text:style-name="P258">J. Janonio g.15,</text:p>
            <text:p text:style-name="P259">Tirkšliai,<text:s/></text:p>
            <text:p text:style-name="P260">Mažeikių r.</text:p>
          </table:table-cell>
          <table:table-cell table:style-name="TableCell261">
            <text:p text:style-name="P262">mažmeninė prekyba</text:p>
            <text:p text:style-name="P263">suskystintos dujos buitinėms reikmėms</text:p>
          </table:table-cell>
          <table:table-cell table:style-name="TableCell264">
            <text:p text:style-name="P265">J. Janonio g.15,</text:p>
            <text:p text:style-name="P266">Tirkšliai, Mažeikių r.,</text:p>
            <text:p text:style-name="P267">Akmenės ir Mažeikių r.</text:p>
          </table:table-cell>
          <table:table-cell table:style-name="TableCell268">
            <text:p text:style-name="P269">4030 S</text:p>
            <text:p text:style-name="P270">1999 06 03</text:p>
          </table:table-cell>
        </table:table-row>
        <table:table-row table:style-name="TableRow271">
          <table:table-cell table:style-name="TableCell272">
            <text:p text:style-name="P273">UAB<text:s/>„Taridis“</text:p>
            <text:p text:style-name="P274">3384685</text:p>
            <text:p text:style-name="P275">P. Višinskio g.74-1,</text:p>
            <text:p text:style-name="P276">Kaunas<text:s/></text:p>
          </table:table-cell>
          <table:table-cell table:style-name="TableCell277">
            <text:p text:style-name="P278">mažmeninė prekyba</text:p>
            <text:p text:style-name="P279">suskystintos dujos buitinėms reikmėms<text:s/></text:p>
            <text:p text:style-name="P280"/>
          </table:table-cell>
          <table:table-cell table:style-name="TableCell281">
            <text:p text:style-name="P282">Kauno, Marijampolės,</text:p>
            <text:p text:style-name="P283">Tauragės apsk.,<text:s/></text:p>
            <text:p text:style-name="P284">Lazdijų, Trakų,</text:p>
            <text:p text:style-name="P285">Ukmergės m. ir r.</text:p>
          </table:table-cell>
          <table:table-cell table:style-name="TableCell286">
            <text:p text:style-name="P287">4031 S</text:p>
            <text:p text:style-name="P288">1999 06 03</text:p>
          </table:table-cell>
        </table:table-row>
        <table:table-row table:style-name="TableRow289">
          <table:table-cell table:style-name="TableCell290">
            <text:p text:style-name="P291">UAB „Dujopolis“</text:p>
            <text:p text:style-name="P292">3507367</text:p>
            <text:p text:style-name="P293">M. Daukšos g.26-1,</text:p>
            <text:p text:style-name="P294">Kaunas</text:p>
          </table:table-cell>
          <table:table-cell table:style-name="TableCell295">
            <text:p text:style-name="P296">mažmeninė<text:s/>prekyba</text:p>
            <text:p text:style-name="P297">suskystintos dujos buitinėms reikmėms</text:p>
          </table:table-cell>
          <table:table-cell table:style-name="TableCell298">
            <text:p text:style-name="P299">Alytaus, Kauno,</text:p>
            <text:p text:style-name="P300">Marijampolės,<text:s/></text:p>
            <text:p text:style-name="P301">Panevėžio, Šiaulių,</text:p>
            <text:p text:style-name="P302">Tauragės ir Vilniaus apsk.</text:p>
          </table:table-cell>
          <table:table-cell table:style-name="TableCell303">
            <text:p text:style-name="P304">4032 S</text:p>
            <text:p text:style-name="P305">1999 06 03</text:p>
          </table:table-cell>
        </table:table-row>
        <table:table-row table:style-name="TableRow306">
          <table:table-cell table:style-name="TableCell307">
            <text:p text:style-name="P308">Lietuvos ir</text:p>
            <text:p text:style-name="P309">Liuksemburgo</text:p>
            <text:p text:style-name="P310">UAB „Ekoring“</text:p>
            <text:p text:style-name="P311">1045819</text:p>
            <text:p text:style-name="P312">Juodeikių gyv.,</text:p>
            <text:p text:style-name="P313">Mažeikių r.<text:s/></text:p>
          </table:table-cell>
          <table:table-cell table:style-name="TableCell314">
            <text:p text:style-name="P315">eksportas</text:p>
            <text:p text:style-name="P316">benzinas (kodai<text:s/>271000260-271000370)</text:p>
            <text:p text:style-name="P317">dyzeliniai degalai (kodai 271000661, 271000671)<text:s/></text:p>
            <text:p text:style-name="P318">skystas kuras, mazutas (kodai 271000740-271000780 ir 271000981)<text:s/></text:p>
            <text:p text:style-name="P319">skystas krosnių kuras (kodai 271000663, 271000673, 271000683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4033 E</text:p>
            <text:p text:style-name="P324">1998 12 03<text:s/></text:p>
          </table:table-cell>
        </table:table-row>
        <table:table-row table:style-name="TableRow325">
          <table:table-cell table:style-name="TableCell326">
            <text:p text:style-name="P327">Lietuvos ir</text:p>
            <text:p text:style-name="P328">Liuksemburgo</text:p>
            <text:p text:style-name="P329">UAB „Ekoring“</text:p>
            <text:p text:style-name="P330">1045819</text:p>
            <text:p text:style-name="P331">Juodeikių gyv.,<text:s/></text:p>
            <text:p text:style-name="P332">Mažeikių r.<text:s/></text:p>
          </table:table-cell>
          <table:table-cell table:style-name="TableCell333">
            <text:p text:style-name="P334">didmeninė prekyba</text:p>
            <text:p text:style-name="P335">skystas kuras, mazutas (kodai 271000740-271000780 ir 271000981)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4034 D</text:p>
            <text:p text:style-name="P341">1998 12 03<text:s/></text:p>
          </table:table-cell>
        </table:table-row>
        <text:soft-page-break/>
        <table:table-row table:style-name="TableRow342">
          <table:table-cell table:style-name="TableCell343">
            <text:p text:style-name="P344">Lietuvos ir JAV UAB „Nikoil“</text:p>
            <text:p text:style-name="P345">2357114</text:p>
            <text:p text:style-name="P346">Raugyklos g.25, Vilnius<text:s/></text:p>
          </table:table-cell>
          <table:table-cell table:style-name="TableCell347">
            <text:p text:style-name="P348">mažmeninė prekyba</text:p>
            <text:p text:style-name="P349">76(80) oktaninio skaičiaus<text:s/>neetiliuotas</text:p>
            <text:p text:style-name="P350">benzinas (kodas 271000270)<text:s/></text:p>
            <text:p text:style-name="P351">92 oktaninio skaičiaus neetiliuotas</text:p>
            <text:p text:style-name="P352">benzinas (kodas 271000270)<text:s/></text:p>
            <text:p text:style-name="P353">95 oktaninio skaičiaus neetiliuotas</text:p>
            <text:p text:style-name="P354">benzinas (kodas 271000290)<text:s/></text:p>
            <text:p text:style-name="P355">98 oktaninio skaičiaus neetiliuotas</text:p>
            <text:p text:style-name="P356">benzinas (kodas 271000320)<text:s/></text:p>
            <text:p text:style-name="P357">dyzeliniai degalai (kodai 271000661, 271000671)</text:p>
          </table:table-cell>
          <table:table-cell table:style-name="TableCell358">
            <text:p text:style-name="P359">Saltoniškių g.12, Vilnius<text:s/></text:p>
          </table:table-cell>
          <table:table-cell table:style-name="TableCell360">
            <text:p text:style-name="P361">4035 M</text:p>
            <text:p text:style-name="P362">1998 12 03<text:s/></text:p>
          </table:table-cell>
        </table:table-row>
        <table:table-row table:style-name="TableRow363">
          <table:table-cell table:style-name="TableCell364">
            <text:p text:style-name="P365">UAB „Baltijos degalai“</text:p>
            <text:p text:style-name="P366">5276202</text:p>
            <text:p text:style-name="P367">Naglių g. 29, Neringa<text:s/></text:p>
          </table:table-cell>
          <table:table-cell table:style-name="TableCell368">
            <text:p text:style-name="P369">didmeninė prekyba</text:p>
            <text:p text:style-name="P370">benzinas (kodai 271000260-271000370)</text:p>
            <text:p text:style-name="P371">žibalas (kodai 271000510 ir 271000550)<text:s/></text:p>
            <text:p text:style-name="P372">dyzeliniai degalai (kodai 271000661, 271000671)<text:s/></text:p>
            <text:p text:style-name="P373">skystas kuras, mazutas (kodai 271000740-271000780 ir 271000981)<text:s/></text:p>
            <text:p text:style-name="P374">skystas krosnių kuras (kodai 271000663,<text:s/></text:p>
            <text:p text:style-name="P375">271000673, 271000683)<text:s/></text:p>
            <text:p text:style-name="P376">tepalai (kodai 271000870-271000989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4036 D</text:p>
            <text:p text:style-name="P381">1998 12 03<text:s/></text:p>
          </table:table-cell>
        </table:table-row>
        <table:table-row table:style-name="TableRow382">
          <table:table-cell table:style-name="TableCell383">
            <text:p text:style-name="P384">UAB „Baltijos<text:s/>degalai“</text:p>
            <text:p text:style-name="P385">5276202</text:p>
            <text:p text:style-name="P386">Naglių g. 29, Neringa</text:p>
          </table:table-cell>
          <table:table-cell table:style-name="TableCell387">
            <text:p text:style-name="P388">importas iš AB „Mažeikių nafta“ naftos</text:p>
            <text:p text:style-name="P389">produktų, pagamintų iš užsienio firmų žaliavų</text:p>
            <text:p text:style-name="P390">benzinas (kodai 271000260-271000370)</text:p>
            <text:p text:style-name="P391">žibalas (kodai 271000510 ir 271000550)<text:s/></text:p>
            <text:p text:style-name="P392">dyzeliniai degalai (kodai 271000661, 271000671)</text:p>
            <text:p text:style-name="P393">skystas<text:s/>kuras, mazutas (kodai 271000740-271000780 ir 271000981)<text:s/></text:p>
            <text:p text:style-name="P394">skystas krosnių kuras (kodai 271000663,<text:s/></text:p>
            <text:p text:style-name="P395">271000673, 271000683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4037 N</text:p>
            <text:p text:style-name="P400">1998 12 03</text:p>
          </table:table-cell>
        </table:table-row>
      </table:table>
      <text:p text:style-name="P401"/>
      <text:p text:style-name="P402">Pastraipos pakeitimai:</text:p>
      <text:p text:style-name="P403"><text:span text:style-name="T404">Nr.<text:s/></text:span><text:a xlink:href="https://www.e-tar.lt/portal/legalAct.html?documentId=TAR.0F8AAE3E0256" office:target-frame-name="_top" xlink:show="replace"><text:span text:style-name="T405">212</text:span></text:a><text:span text:style-name="T406">, 1998-06-16, Žin., 1998, Nr. 58-1628 (1998-06-26), i. k. 0982020ISAK00000212</text:span></text:p>
      <text:p text:style-name="Normal"/>
      <text:p text:style-name="P407"/>
      <text:p text:style-name="P408"/>
      <text:p text:style-name="P409"/>
      <text:p text:style-name="P410"><text:span text:style-name="T411">VICEMINISTRAS</text:span><text:span text:style-name="T412"><text:tab/>A. BARTULIS</text:span></text:p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ūkio ministerija, Įsakymas</text:span></text:p>
      <text:p text:style-name="P422"><text:span text:style-name="T423">Nr.<text:s/></text:span><text:a xlink:href="https://www.e-tar.lt/portal/legalAct.html?documentId=TAR.0F8AAE3E0256" office:target-frame-name="_top" xlink:show="replace"><text:span text:style-name="T424">212</text:span></text:a><text:span text:style-name="T425">, 1998-06-16, Žin., 1998, Nr. 58-1628 (1998-06-26), i. k. 0982020ISAK00000212</text:span></text:p>
      <text:p text:style-name="P426"><text:span text:style-name="T427">Dėl licencijų panaikin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4:28:00Z</meta:creation-date>
    <dc:date>2017-08-22T14:28:00Z</dc:date>
    <meta:template xlink:href="Normal.dotm" xlink:type="simple"/>
    <meta:editing-cycles>2</meta:editing-cycles>
    <meta:editing-duration>PT0S</meta:editing-duration>
    <meta:document-statistic meta:page-count="5" meta:paragraph-count="320" meta:word-count="936" meta:character-count="7047" meta:row-count="428" meta:non-whitespace-character-count="6431"/>
  </office:meta>
</office:document-meta>
</file>