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font-style-complex="italic" fo:color="#0000FF" style:text-underline-type="single" style:text-underline-style="solid" style:text-underline-width="auto" style:text-underline-mode="continuous"/>
    </style:style>
    <style:style style:name="T90" style:parent-style-name="DefaultParagraphFont" style:family="text">
      <style:text-properties style:font-style-complex="italic" fo:color="#0000FF" style:text-underline-type="single" style:text-underline-style="solid" style:text-underline-width="auto" style:text-underline-mode="continuous"/>
    </style:style>
    <style:style style:name="T91" style:parent-style-name="DefaultParagraphFont" style:family="text">
      <style:text-properties style:font-style-complex="italic" fo:color="#0000FF" style:text-underline-type="single" style:text-underline-style="solid" style:text-underline-width="auto" style:text-underline-mode="continuous"/>
    </style:style>
    <style:style style:name="T92" style:parent-style-name="DefaultParagraphFont" style:family="text">
      <style:text-properties style:font-style-complex="italic"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b 66.6%"/>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b 66.6%"/>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letter-spacing="-0.0013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keep-with-next="always" fo:text-align="justify" fo:text-indent="0.3937in"/>
    </style:style>
    <style:style style:name="P655" style:parent-style-name="Normal" style:family="paragraph">
      <style:paragraph-properties fo:keep-with-next="alway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style:font-style-complex="italic"/>
    </style:style>
    <style:style style:name="T687" style:parent-style-name="DefaultParagraphFont" style:family="text">
      <style:text-properties style:font-style-complex="italic"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tyle-complex="italic"/>
    </style:style>
    <style:style style:name="T691" style:parent-style-name="DefaultParagraphFont" style:family="text">
      <style:text-properties fo:font-weight="bold" style:font-weight-asian="bold" style:font-weight-complex="bold" style:font-style-complex="italic"/>
    </style:style>
    <style:style style:name="T692" style:parent-style-name="DefaultParagraphFont" style:family="text">
      <style:text-properties fo:font-weight="bold" style:font-weight-asian="bold" style:font-weight-complex="bold" style:font-style-complex="italic"/>
    </style:style>
    <style:style style:name="P693" style:parent-style-name="Normal" style:family="paragraph">
      <style:paragraph-properties fo:keep-with-next="always" fo:text-align="justify" fo:text-indent="0.3937in"/>
    </style:style>
    <style:style style:name="P694" style:parent-style-name="Normal" style:family="paragraph">
      <style:paragraph-properties fo:keep-with-next="alway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3-07-01 iki 2015-05-29</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Vadovaudamasi Lietuvos Respublikos saugaus eismo automobilių keliais įstatymo (Žin., 2000, Nr.<text:s/><text:a xlink:href="https://www.e-tar.lt/portal/lt/legalAct/TAR.5DC1759E42CB" office:target-frame-name="_blank" xlink:show="new"><text:span text:style-name="T28">92-2883</text:span></text:a>; 2007, Nr.<text:s/><text:a xlink:href="https://www.e-tar.lt/portal/lt/legalAct/TAR.8D97CD7E1857" office:target-frame-name="_blank" xlink:show="new"><text:span text:style-name="T29">128-5213</text:span></text:a>; 2010, Nr.<text:s/><text:a xlink:href="https://www.e-tar.lt/portal/lt/legalAct/TAR.05152F74457E" office:target-frame-name="_blank" xlink:show="new"><text:span text:style-name="T30">48-2308</text:span></text:a>) 27 straipsnio 3 ir 4 dalimis ir Lietuvos Respublikos valstybės informacinių išteklių valdymo įstatymo (<text:span text:style-name="T31">Žin., 2011, Nr. </text:span><text:a xlink:href="https://www.e-tar.lt/portal/lt/legalAct/TAR.85C510BA700A" office:target-frame-name="_blank" xlink:show="new"><text:span text:style-name="T32">163-7739</text:span></text:a><text:span text:style-name="T33">) 18 straipsnio 2 dalimi, Lietuvos Respublikos<text:s/></text:span>Vyriausybė<text:s/><text:span text:style-name="T34">nutari</text:span>a:<text:s/></text:p>
      <text:p text:style-name="P35">Preambulės pakeitimai:</text:p>
      <text:p text:style-name="P36"><text:span text:style-name="T37">Nr.<text:s/></text:span><text:a xlink:href="https://www.e-tar.lt/portal/legalAct.html?documentId=TAR.7DDD9A55F119" office:target-frame-name="_top" xlink:show="replace"><text:span text:style-name="T38">287</text:span></text:a><text:span text:style-name="T39">, 2013-04-03, Žin., 2013, Nr. 38-1854 (2013-04-13), i. k. 1131100NUTA00000287</text:span></text:p>
      <text:p text:style-name="Normal"/>
      <text:p text:style-name="P40"><text:span text:style-name="T41">1</text:span><text:span text:style-name="T42">. Įsteigti Lietuvos Respublikos kelių transporto priemonių registrą.</text:span></text:p>
      <text:p text:style-name="P43"><text:span text:style-name="T44">2</text:span><text:span text:style-name="T45">. Patvirtinti Lietuvos Respublikos kelių transporto priemonių registro nuostatus (p</text:span><text:span text:style-name="T46">ridedama).</text:span></text:p>
      <text:p text:style-name="P47"><text:span text:style-name="T48">3</text:span><text:span text:style-name="T49">. Nustatyti, kad valstybės įmonės „Regitra“ nuo jos įsteigimo sukaupti kelių transporto priemonių duomenys perduodami pagal šį nutarimą įsteigtam Lietuvos Respublikos kelių transporto priemonių registrui iki jo veiklos pradžios.</text:span></text:p>
      <text:p text:style-name="P50"/>
      <text:p text:style-name="P51"/>
      <text:p text:style-name="P52"/>
      <text:p text:style-name="P53">FINANSŲ MINISTRAS,</text:p>
      <text:p text:style-name="P54">PAVADUOJANTIS MINISTRĄ PIRMININKĄ<text:tab/>ZIGMANTAS BALČYTIS</text:p>
      <text:p text:style-name="P55"/>
      <text:p text:style-name="P56"/>
      <text:p text:style-name="P57"/>
      <text:p text:style-name="P58"><text:span text:style-name="T59">VIDAUS REIKALŲ MINISTRAS</text:span><text:span text:style-name="T60"><text:tab/>GINTARAS FURMANAVIČIUS</text:span></text:p>
      <text:soft-page-break/>
      <text:p text:style-name="P61">PATVIRTINTA</text:p>
      <text:p text:style-name="P62">Lietuvos Respublikos Vyriausybės 2005 m. lapkričio 28 d. nutarimu Nr. 1286</text:p>
      <text:p text:style-name="P63">(Lietuvos Respublikos Vyriausybės 2013 m.<text:s/>balandžio 3 d. nutarimo Nr. 287</text:p>
      <text:p text:style-name="P64">redakcija)</text:p>
      <text:p text:style-name="P65"/>
      <text:p text:style-name="P66"><text:span text:style-name="T67">Lietuvos Respublikos kelių transporto priemonių registro nuostatai</text:span></text:p>
      <text:p text:style-name="P68"/>
      <text:p text:style-name="P69"><text:span text:style-name="T70">I</text:span><text:span text:style-name="T71">.<text:s/></text:span><text:span text:style-name="T72">BENDROSIOS NUOSTATOS</text:span></text:p>
      <text:p text:style-name="P73"/>
      <text:p text:style-name="P74">1. Lietuvos Respublikos kelių transporto priemonių registro nuostatai (toliau – Nuostatai) nustato Lietuvos<text:s/>Respublikos kelių transporto priemonių registro (toliau – registras) paskirtį, registro valdytoją ir registro tvarkytoją, jų teises ir pareigas, registro objektus, jų registravimą, registro duomenų ir registro informacijos, registrui pateiktų elektroninių<text:s/>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75">2. Registro paskirtis – registruoti registro objektus, rinkti, kaupti, apdoroti, sisteminti, saugoti, naudoti ir teikti registro duomenis, atlikti kitus registro duomenų tvarkymo veiksmus.</text:p>
      <text:p text:style-name="P76">3. Registras yra valstybės registras. Registro duomenys kaupiami vienoje duomenų bazėje.</text:p>
      <text:p text:style-name="P77">4. Asmens duomenys registre tvarkomi, siekiant rinkti, kaupti, apdoroti, sisteminti, saugoti ir teikti išsamią ir teisingą informaciją apie registro objektus bei jų valdymą.</text:p>
      <text:p text:style-name="P78">5. Pagrindinės Nuostatuose vartojamos sąvokos apibrėžtos Lietuvos Respublikos saugaus eismo automobilių keliais įstatyme (Žin., 2000, Nr.<text:s/><text:a xlink:href="https://www.e-tar.lt/portal/lt/legalAct/TAR.5DC1759E42CB" office:target-frame-name="_blank" xlink:show="new"><text:span text:style-name="T79">92-2883</text:span></text:a>; 2007, Nr.<text:s/><text:a xlink:href="https://www.e-tar.lt/portal/lt/legalAct/TAR.8D97CD7E1857" office:target-frame-name="_blank" xlink:show="new"><text:span text:style-name="T80">128-5213</text:span></text:a>), Lietuvos Respublikos valstybės informacinių išteklių valdymo įstatyme (Žin.,<text:s/><text:span text:style-name="T81">2011, Nr.<text:s/></text:span><text:a xlink:href="https://www.e-tar.lt/portal/lt/legalAct/TAR.85C510BA700A" office:target-frame-name="_blank" xlink:show="new"><text:span text:style-name="T82">163-7739</text:span></text:a>), Lietuvos Respublikos asmens duomenų teisinės apsaugos įstatyme (Žin., 1996, Nr.<text:s/><text:a xlink:href="https://www.e-tar.lt/portal/lt/legalAct/TAR.5368B592234C" office:target-frame-name="_blank" xlink:show="new"><text:span text:style-name="T83">63-1479</text:span></text:a>;<text:s/><text:span text:style-name="T84">2008, Nr.<text:s/></text:span><text:a xlink:href="https://www.e-tar.lt/portal/lt/legalAct/TAR.C90729CAD468" office:target-frame-name="_blank" xlink:show="new"><text:span text:style-name="T85">22-804</text:span></text:a>) ir<text:s/>kituose teisės aktuose.</text:p>
      <text:p text:style-name="P86">6. Registras tvarkomas vadovaujantis Lietuvos Respublikos saugaus eismo automobilių keliais įstatymu, Lietuvos Respublikos civiliniu kodeksu (Žin., 2000, Nr.<text:s/><text:a xlink:href="https://www.e-tar.lt/portal/lt/legalAct/TAR.8A39C83848CB" office:target-frame-name="_blank" xlink:show="new"><text:span text:style-name="T87">74-2262</text:span></text:a>),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88">63-2243</text:span></text:a>), Nuostatais, Motorinių transporto priemonių ir jų priekabų registravimo taisyklėmis, patvirtintomis vidaus reikalų ministro 2001 m. gegužės 25 d. įsakymu Nr. 260 (Žin., 2001, Nr.<text:s/><text:a xlink:href="https://www.e-tar.lt/portal/lt/legalAct/TAR.B2BD63CD4CEC" office:target-frame-name="_blank" xlink:show="new"><text:span text:style-name="T89">48-1683</text:span></text:a>; 2006, Nr. <text:a xlink:href="https://www.e-tar.lt/portal/lt/legalAct/TAR.B5759C27F3EE" office:target-frame-name="_blank" xlink:show="new"><text:span text:style-name="T90">80-3171</text:span></text:a>; 2007, Nr.<text:s/><text:a xlink:href="https://www.e-tar.lt/portal/lt/legalAct/TAR.8AC2BFE166F6" office:target-frame-name="_blank" xlink:show="new"><text:span text:style-name="T91">1-29</text:span></text:a>; 2008, Nr.<text:s/><text:a xlink:href="https://www.e-tar.lt/portal/lt/legalAct/TAR.DA361D1C4976" office:target-frame-name="_blank" xlink:show="new"><text:span text:style-name="T92">118-4481</text:span></text:a>) (toliau – Registravimo taisyklės), ir kitais teisės aktais.</text:p>
      <text:p text:style-name="P93"/>
      <text:p text:style-name="P94"><text:span text:style-name="T95">II</text:span><text:span text:style-name="T96">.<text:s/></text:span><text:span text:style-name="T97">REGISTRO VALDYTOJAS IR REGISTRO TVARKYTOJAS,<text:s/></text:span><text:span text:style-name="T98">JŲ TEISĖS IR PAREIGOS</text:span></text:p>
      <text:p text:style-name="P99"/>
      <text:p text:style-name="P100">7. Registro valdytoja ir asmens duomenų valdytoja yra Vidaus reikalų ministerija, kuri:</text:p>
      <text:p text:style-name="P101">7.1. metodiškai vadovauja registro tvarkytojui;</text:p>
      <text:p text:style-name="P102">7.2. koordinuoja registro funkcionavimą.</text:p>
      <text:p text:style-name="P103">8. Registro valdytojas turi teisę:</text:p>
      <text:p text:style-name="P104">8.1. rengti ir priimti teisės aktus, susijusius su registro duomenų tvarkymu, registro duomenų sauga;</text:p>
      <text:p text:style-name="P105">8.2. spręsti registro plėtros klausimus;</text:p>
      <text:p text:style-name="P106">8.3. perduoti Lietuvos Respublikos valstybės informacinių išteklių valdymo įstatymo 41 straipsnyje numatytam<text:s/>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07">registro duomenis, registrui pateiktus dokumentus ir (arba) jų kopijas, teisių ir pareigų nustatymu</text:span>;</text:p>
      <text:p text:style-name="P108"><text:span text:style-name="T109">8.4</text:span><text:span text:style-name="T110">. atlikti kitus Nuostatuose ir kituose<text:s/></text:span>teisės aktuose<text:s/><text:span text:style-name="T111">nustatytus veiksmus.<text:s/></text:span></text:p>
      <text:p text:style-name="P112">9. Registro valdytojas privalo:</text:p>
      <text:p text:style-name="P113">9.1. koordinuoti registro tvarkytojo ir Lietuvos Respublikos valstybės informacinių išteklių valdymo įstatymo 41 straipsnyje numatyto asmens darbą, nustatyta tvarka atlikti jų veiklos priežiūrą;</text:p>
      <text:p text:style-name="P114">9.2. atlikti registro duomenų saugos reikalavimų laikymosi priežiūrą;</text:p>
      <text:p text:style-name="P115">9.3. planuoti metinį registro biudžetą, kontroliuoti, kaip jis vykdomas;</text:p>
      <text:p text:style-name="P116">9.4. nagrinėti registro tvarkytojo pasiūlymus dėl registro veiklos tobulinimo ir priimti dėl jų sprendimus;</text:p>
      <text:p text:style-name="P117">9.5. užtikrinti, kad registras būtų tvarkomas vadovaujantis Nuostatų 6 punkte nurodytais teisės aktais;</text:p>
      <text:p text:style-name="P118">9.6. teikti informaciją apie registro veiklą;</text:p>
      <text:p text:style-name="P119">9.7. atlikti kitus N<text:span text:style-name="T120">uostatuose<text:s/></text:span>ir kituose teisės aktuose nustatytus veiksmus.</text:p>
      <text:p text:style-name="P121">10. Registro tvarkytoja ir asmens duomenų tvarkytoja yra valstybės<text:s/>įmonė „Regitra“, kurią sudaro centrinis registratorius ir teritoriniai registratoriai (valstybės įmonės „Regitra“ filialai). Registro tvarkytojas atlieka šias funkcijas:</text:p>
      <text:p text:style-name="P122">10.1. registruoja registro objektus;</text:p>
      <text:p text:style-name="P123">10.2. tvarko registro duomenis;</text:p>
      <text:p text:style-name="P124">10.3. sudaro registro duomenų teikimo sutartis;</text:p>
      <text:p text:style-name="P125">10.4. pagal kompetenciją atsako už registro duomenų saugą;</text:p>
      <text:p text:style-name="P126">10.5. atlieka kitas N<text:span text:style-name="T127">uostatuose<text:s/></text:span>ir kituose teisės aktuose nustatytas funkcijas.<text:s/></text:p>
      <text:p text:style-name="P128">11. Registro tvarkytojas turi:</text:p>
      <text:p text:style-name="P129">11.1. teisę reikalauti iš asmenų, teikiančių registro duomenis (toliau – teikėjai), kad jų teikiami duomenys būtų tinkami, pateikti laiku ir atitiktų susijusių registrų duomenis;</text:p>
      <text:p text:style-name="P130">11.2. teisę rengti ir įgyvendinti registro techninių ir programinių priemonių kūrimo ir plėtros planus, investicinius projektus;</text:p>
      <text:p text:style-name="P131">11.3.<text:s/><text:span text:style-name="T132">kitų Nuostatuose<text:s/></text:span>ir kituose teisės aktuose<text:s/><text:span text:style-name="T133">nustatytų teisių</text:span>.<text:s/></text:p>
      <text:p text:style-name="P134">12. Registro tvarkytojas privalo:</text:p>
      <text:p text:style-name="P135">12.1. skirti teikėjams ne ilgesnį kaip 5 darbo dienų terminą trūkumams pašalinti, jeigu nustato, kad registrui<text:s/>pateikti duomenys yra netikslūs ar neatitinka teisės aktuose nustatytų reikalavimų;</text:p>
      <text:p text:style-name="P136">12.2. nustatyti registro darbo organizavimo principus ir tvarką;</text:p>
      <text:p text:style-name="P137">12.3. užtikrinti, kad registras veiktų nepertraukiamai;</text:p>
      <text:p text:style-name="P138">12.4. užtikrinti, kad registro duomenys<text:s/>atitiktų registro tvarkytojui pateiktuose dokumentuose nurodytus duomenis;</text:p>
      <text:p text:style-name="P139">12.<text:span text:style-name="T140">5</text:span><text:span text:style-name="T141">.<text:s/></text:span>užtikrinti, kad<text:s/><text:span text:style-name="T142">registro duomenys būtų nuolat atnaujinami Registracijos taisyklėse,<text:s/></text:span>duomenų teikimo sutartyse su<text:s/><text:span text:style-name="T143">susijusių registrų, informacinių sistemų valdytojais (tvarkytojais), taip pat sutartyse su duomenų teikėjais<text:s/></text:span>nustatytu periodiškumu ir tvarka<text:span text:style-name="T144">;</text:span></text:p>
      <text:p text:style-name="P145">12.6. užtikrinti, kad neteisingi, netikslūs, neišsamūs registro duomenys būtų ištaisyti, patikslinti, papildyti arba panaikinti;</text:p>
      <text:p text:style-name="P146">12.7. užtikrinti, kad asmenims, gaunantiems registro duomenis (toliau – gavėjai), kuriems buvo pateikti neteisingi, netikslūs, neišsamūs registro duomenys, būtų pranešta apie ištaisytus netikslumus;<text:s/></text:p>
      <text:p text:style-name="P147">12.8. užtikrinti, kad registras būtų tvarkomas vadovaujantis Nuostatais ir kitais teisės aktais;</text:p>
      <text:p text:style-name="P148">12.9. atlikti kitus N<text:span text:style-name="T149">uostatuose<text:s/></text:span>ir kituose teisės aktuose nustatytus veiksmus.<text:s/></text:p>
      <text:p text:style-name="P150"/>
      <text:p text:style-name="P151"><text:span text:style-name="T152">III</text:span><text:span text:style-name="T153">.<text:s/></text:span><text:span text:style-name="T154">REGISTRO OBJEKTAI, REGISTRO DUOMENYS</text:span></text:p>
      <text:p text:style-name="P155"/>
      <text:p text:style-name="P156">13. Registro objektai yra motorinės transporto<text:s/>priemonės ir jų priekabos, išskyrus transporto priemones, nurodytas Lietuvos Respublikos saugaus eismo automobilių keliais įstatymo 27 straipsnio 2 dalyje (toliau – transporto priemonės).</text:p>
      <text:p text:style-name="P157">14. Registre tvarkomi šie duomenys:</text:p>
      <text:p text:style-name="P158">14.1. registro objekto identifikavimo kodas;</text:p>
      <text:p text:style-name="P159">14.2. transporto priemonės valstybinis numeris;</text:p>
      <text:p text:style-name="P160">14.3. transporto priemonės valstybinio numerio ženklo (-ų) tipas;</text:p>
      <text:p text:style-name="P161">14.4. transporto priemonės valstybinio numerio ženklo (-ų) statusas (būklė);</text:p>
      <text:p text:style-name="P162">14.5. sprendimo registruoti transporto priemonę jos valdytojo vardu numeris, jo suteikimo data, laikas;</text:p>
      <text:p text:style-name="P163">14.6. transporto priemonės registracijos dokumento blanko numeris;</text:p>
      <text:p text:style-name="P164">14.7. transporto priemonės registracijos ir ją patvirtinančio dokumento galiojimo data, laikas;</text:p>
      <text:p text:style-name="P165">14.8. transporto priemonės registracijos ir ją patvirtinančio dokumento tipas ir statusas (būklė);</text:p>
      <text:p text:style-name="P166">14.9. transporto priemonės pirmosios registracijos dalyvauti viešajame eisme (toliau – pirmoji registracija) data;</text:p>
      <text:p text:style-name="P167">14.10. transporto priemonės pirmosios<text:s/>registracijos Lietuvos Respublikoje data;</text:p>
      <text:p text:style-name="P168">14.11. transporto priemonės identifikavimo duomenys:</text:p>
      <text:p text:style-name="P169">14.11.1. transporto priemonės identifikavimo numeris (suteiktas gamintojo);</text:p>
      <text:p text:style-name="P170">14.11.2. gamybinė markė (gamintojo prekės pavadinimas) arba modelis (gamintojo firmos pavadinimas);</text:p>
      <text:p text:style-name="P171">14.11.3. tipas, variantas ir versija;</text:p>
      <text:p text:style-name="P172">14.11.4. komercinis pavadinimas arba serijinis (-iai) pavadinimas (-ai);</text:p>
      <text:p text:style-name="P173">14.11.5. kategorija;</text:p>
      <text:p text:style-name="P174">14.11.6. transporto priemonės (Europos Bendrijos, nacionalinio) tipo patvirtinimo<text:s/>arba individualaus patvirtinimo (leidimo) numeris;</text:p>
      <text:p text:style-name="P175">14.11.7.<text:s/><text:span text:style-name="T176">transporto priemonės gamintojo nustatyti transporto priemonės modelio metai;</text:span></text:p>
      <text:p text:style-name="P177">14.11.8. parengtos eksploatuoti arba nepakrautos transporto priemonės masė (kilogramais);<text:s/></text:p>
      <text:p text:style-name="P178">14.11.9. didžiausia techniškai leidžiama pakrautos transporto priemonės masė (kilogramais);</text:p>
      <text:p text:style-name="P179">14.11.10. variklio darbinis tūris (kub. centimetrais);<text:s/></text:p>
      <text:p text:style-name="P180">14.11.11. degalai (galios šaltinis);</text:p>
      <text:p text:style-name="P181">14.11.12. vienos rūšies, dviejų rūšių ar mišrūs degalai;<text:s/></text:p>
      <text:p text:style-name="P182">14.11.13. didžiausia naudingoji galia (kW, kai sūkiai min<text:span text:style-name="T183">-1</text:span>) arba didžiausia nuolatinė elektrinio variklio vardinė galia (kW);</text:p>
      <text:p text:style-name="P184">14.11.14. transporto priemonės spalva;</text:p>
      <text:p text:style-name="P185">14.11.15. sėdimųjų vietų (tarp jų ir vairuotojo) skaičius;</text:p>
      <text:p text:style-name="P186">14.12. transporto priemonės valdytojo duomenys:</text:p>
      <text:p text:style-name="P187">14.12.1. fizinio asmens:</text:p>
      <text:p text:style-name="P188">14.12.1.1. asmens kodas;</text:p>
      <text:p text:style-name="P189">14.12.1.2. gimimo data;</text:p>
      <text:p text:style-name="P190">14.12.1.3. vardas (-ai);</text:p>
      <text:p text:style-name="P191">14.12.1.4. pavardė (-ės);</text:p>
      <text:p text:style-name="P192">14.12.1.5. gyvenamosios vietos adresas;</text:p>
      <text:p text:style-name="P193">14.12.1.6. mirties data;</text:p>
      <text:p text:style-name="P194">14.12.2. juridinio<text:s/>asmens, užsienio juridinio asmens, Lietuvos Respublikos ir užsienio juridinio asmens bei kitos organizacijos, taip pat užsienio juridinio asmens ir kitos organizacijos filialo bei atstovybės:</text:p>
      <text:p text:style-name="P195">14.12.2.1. kodas;</text:p>
      <text:p text:style-name="P196">14.12.2.2. pavadinimas;</text:p>
      <text:p text:style-name="P197">14.12.2.3.<text:s/>teisinė forma;</text:p>
      <text:p text:style-name="P198">14.12.2.4. buveinės adresas;</text:p>
      <text:p text:style-name="P199">14.12.3.<text:s/><text:span text:style-name="T200">transporto priemonės valdytojo, neįregistruoto Juridinių asmenų registre ar Lietuvos Respublikos gyventojų registre, tačiau įregistruoto Mokesčių mokėtojų registre</text:span><text:s/>(įskaitant užsienio valstybių<text:s/>diplomatines atstovybes, konsulines įstaigas ir tarptautinių organizacijų atstovybes Lietuvos Respublikoje):</text:p>
      <text:p text:style-name="P201">14.12.3.1.<text:s/><text:span text:style-name="T202">identifikavimo kodas Mokesčių mokėtojų registre;</text:span></text:p>
      <text:p text:style-name="P203">14.12.3.2.<text:s/><text:span text:style-name="T204">pavadinimas arba vardas (-ai) ir pavardė (-ės);</text:span></text:p>
      <text:p text:style-name="P205">14.12.3.3.<text:s/><text:span text:style-name="T206">buveinės arba gyvenamosios vietos Lietuvos Respublikoje adresas;</text:span></text:p>
      <text:p text:style-name="P207">14.13. transporto priemonės savininko (-ų) duomenys:</text:p>
      <text:p text:style-name="P208">14.13.1. fizinio asmens:</text:p>
      <text:p text:style-name="P209">14.13.1.1. asmens kodas;</text:p>
      <text:p text:style-name="P210">14.13.1.2. gimimo data;</text:p>
      <text:p text:style-name="P211">14.13.1.3. vardas (-ai);</text:p>
      <text:p text:style-name="P212">14.13.1.4.<text:s/>pavardė (-ės);</text:p>
      <text:p text:style-name="P213">14.13.1.5. gyvenamosios vietos adresas;</text:p>
      <text:p text:style-name="P214">14.13.1.6. mirties data;</text:p>
      <text:p text:style-name="P215">14.13.1.7. transporto priemonei nustatytas teisinis režimas;</text:p>
      <text:p text:style-name="P216">14.13.1.8. data, nuo kurios transporto priemonei taikomas teisinis režimas;</text:p>
      <text:p text:style-name="P217">14.13.2. juridinio asmens, Lietuvos Respublikos ir užsienio juridinio asmens ir kitos organizacijos, taip pat užsienio juridinio asmens ar kitos organizacijos filialo ir atstovybės duomenys:</text:p>
      <text:p text:style-name="P218">14.13.2.1. juridinio asmens, Lietuvos Respublikos ir (ar) užsienio juridinio asmens ir kitos organizacijos, jų filialo ir atstovybės kodas;</text:p>
      <text:p text:style-name="P219">14.13.2.2. juridinio asmens, Lietuvos Respublikos ir užsienio juridinio asmens ir kitos organizacijos filialo ir atstovybės pavadinimas;</text:p>
      <text:p text:style-name="P220">14.13.2.3. juridinio asmens teisinė forma ir teisinis statusas;</text:p>
      <text:p text:style-name="P221">14.13.2.4. juridinio asmens, Lietuvos Respublikos ir užsienio juridinio asmens ir kitos organizacijos filialo ar atstovybės buveinės adresas;</text:p>
      <text:p text:style-name="P222">14.13.2.5. juridinio asmens išregistravimo iš Juridinių asmenų registro data;</text:p>
      <text:p text:style-name="P223"><text:span text:style-name="T224">14.13.3</text:span><text:span text:style-name="T225">.<text:s/></text:span><text:span text:style-name="T226">t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27">14.13.3.1.<text:s/><text:span text:style-name="T228">identifikavimo kodas Mokesčių mokėtojų registre;</text:span></text:p>
      <text:p text:style-name="P229">14.13.3.2.<text:s/><text:span text:style-name="T230">pavadinimas arba vardas (-ai) ir pavardė (-ės);</text:span></text:p>
      <text:p text:style-name="P231">14.13.3.3.<text:s/><text:span text:style-name="T232">buveinės arba gyvenamosios vietos Lietuvos Respublikoje adresas;</text:span></text:p>
      <text:p text:style-name="P233">14.14. transporto priemonės valdymo laikotarpis:</text:p>
      <text:p text:style-name="P234">14.14.1. data, nuo kada asmuo valdo (-ė) transporto priemonę;</text:p>
      <text:p text:style-name="P235">14.14.2. data, iki kada asmuo valdo (-ys) transporto priemonę;</text:p>
      <text:p text:style-name="P236">14.15. valdyti ir naudoti reikalingų išduotų leidimų (licencijų)<text:s/>duomenys ir informacija:</text:p>
      <text:p text:style-name="P237">14.15.1. išdavimo data;</text:p>
      <text:p text:style-name="P238">14.15.2. galiojimo data;</text:p>
      <text:p text:style-name="P239">14.15.3. numeris;</text:p>
      <text:p text:style-name="P240">14.15.4. išdavusio subjekto pavadinimas;</text:p>
      <text:p text:style-name="P241">14.16. baigtos eksploatuoti transporto priemonės sunaikinimo duomenys:</text:p>
      <text:p text:style-name="P242">14.16.1. priėmimo sunaikinti<text:s/>data;</text:p>
      <text:p text:style-name="P243">14.16.2. priėmimo sunaikinti pažymėjimo numeris;</text:p>
      <text:p text:style-name="P244">14.16.3. priimančio sunaikinti transporto priemonę subjekto kodas, pavadinimas ar vardas ir pavardė, veiklos adresas;</text:p>
      <text:p text:style-name="P245">14.17. transporto priemonės valdytojui ar savininkui atstovaujančio asmens arba juridinio asmens vardu veikiančio asmens:</text:p>
      <text:p text:style-name="P246">14.17.1. asmens kodas;</text:p>
      <text:p text:style-name="P247">14.17.2. gimimo data;</text:p>
      <text:p text:style-name="P248">14.17.3. vardas (-ai);</text:p>
      <text:p text:style-name="P249">14.17.4. pavardė (-ės);</text:p>
      <text:p text:style-name="P250">14.17.5. atstovavimą patvirtinančio dokumento duomenys: pavadinimas, sudarymo data, vieta, numeris, išdavusio ir (ar) patvirtinusio asmens pavadinimas (jeigu tai juridinis asmuo), vardas (-ai) ir pavardė (-ės) (jeigu tai fizinis asmuo);</text:p>
      <text:p text:style-name="P251">14.18. informacija apie transporto priemonės teisėto valdymo pagrindus:</text:p>
      <text:p text:style-name="P252">14.18.1.<text:s/><text:span text:style-name="T253">sandorio ar kito juridi</text:span><text:span text:style-name="T254">nio fakto forma ir rūšis</text:span>;</text:p>
      <text:p text:style-name="P255">14.18.2. sandorio suma, sumokėti mokesčiai (jeigu tokie priklauso), deklaruota transporto priemonės vertė;</text:p>
      <text:p text:style-name="P256">14.18.3. informacija apie sandorį ar<text:s/><text:span text:style-name="T257">kitą juridinį faktą sudariusias<text:s/></text:span>šalis:</text:p>
      <text:p text:style-name="P258">14.18.3.1. fizinio asmens kodas arba<text:s/>gimimo data (jeigu asmeniui Lietuvos Respublikoje nesuteiktas asmens kodas), vardas (-ai), pavardė (-ės), gyvenamoji vieta (adresas);</text:p>
      <text:p text:style-name="P259">14.18.3.2. juridinio asmens kodas, pavadinimas, teisinė forma, buveinės adresas;</text:p>
      <text:p text:style-name="P260">14.18.4. sandorio<text:s/><text:span text:style-name="T261">ar kito jurid</text:span><text:span text:style-name="T262">inio fakto</text:span><text:s/>sudarymo vieta, data, laikas, taip pat įsigaliojimo data ir laikas;</text:p>
      <text:p text:style-name="P263">14.19. transporto priemonės techniniai duomenys:</text:p>
      <text:p text:style-name="P264">14.19.1. transporto priemonės (Europos Bendrijos, nacionalinio) tipo patvirtinimo duomenys<text:span text:style-name="T265">:</text:span></text:p>
      <text:p text:style-name="P266">14.19<text:span text:style-name="T267">.1.1</text:span><text:span text:style-name="T268">.<text:s/></text:span>tipo patvirtinimo suteikimo data;</text:p>
      <text:p text:style-name="P269">14.19.1.2.<text:s/><text:span text:style-name="T270">data, nuo kurios tipo patvirtinimo numeris negalioja;</text:span></text:p>
      <text:p text:style-name="P271">14.19.1.3. transporto priemonių serijos gamybos pabaigos pagrindas;</text:p>
      <text:p text:style-name="P272">14.19.2. transporto priemonės rida (kilometrais) jos pardavimo, perleidimo ar identifikavimo metu;</text:p>
      <text:p text:style-name="P273">14.19.3. kalendoriniai metai, kuriais transporto priemonė buvo pagaminta;</text:p>
      <text:p text:style-name="P274">14.19.4. gamintojo pavadinimas ir adresas;</text:p>
      <text:p text:style-name="P275">14.19.5. gamintojo identifikavimo plokštelių vieta, jų atlikimo ir tvirtinimo būdas, transporto priemonės identifikavimo numerio vieta;<text:s/></text:p>
      <text:p text:style-name="P276">14.19.6. įmonės, atstovaujančios gamintojui, pavadinimas ir adresas (jeigu žinomas);</text:p>
      <text:p text:style-name="P277">14.19<text:span text:style-name="T278">.7</text:span><text:span text:style-name="T279">.</text:span><text:s/>ašių skaičius;</text:p>
      <text:p text:style-name="P280">14.19.8. ratų skaičius;</text:p>
      <text:p text:style-name="P281">14.19.9. ašių su dvigubais ratais skaičius ir padėtis;</text:p>
      <text:p text:style-name="P282">14.19.10. vairuojamosios ašys (skaičius ir pozicija);<text:s/></text:p>
      <text:p text:style-name="P283">14.19.11. varomosios ašys (skaičius, pozicija, tarpusavio jungimas);</text:p>
      <text:p text:style-name="P284">14.19.12. transporto priemonės bazė (milimetrais);<text:s/></text:p>
      <text:p text:style-name="P285">14.19.13. tarpuvėžis (ratų bazė):</text:p>
      <text:p text:style-name="P286">14.19.13.1. 1 ir 2 (milimetrais);<text:s/></text:p>
      <text:p text:style-name="P287">14.19.13.2. 2 ir 3 (milimetrais);<text:s/></text:p>
      <text:p text:style-name="P288">14.19.13.3. 3 ir 4 (milimetrais);</text:p>
      <text:p text:style-name="P289">14.19.14. transporto priemonės ilgis arba didžiausias leidžiamas ilgis (milimetrais);<text:s/></text:p>
      <text:p text:style-name="P290">14.19.15. transporto priemonės plotis arba didžiausias leidžiamas plotis (milimetrais);<text:s/></text:p>
      <text:p text:style-name="P291">14.19.16. transporto priemonės aukštis arba didžiausias leidžiamas aukštis (milimetrais);</text:p>
      <text:p text:style-name="P292">14.19.17. puspriekabę velkančios transporto priemonės didžiausias ir mažiausias atstumai nuo atraminės balninio sukabintuvo plokštės vidurio ir galinio rato vidurio (milimetrais);</text:p>
      <text:p text:style-name="P293">14.19.18. atstumas nuo transporto priemonės priekio iki sukabintuvo centro (milimetrais);</text:p>
      <text:p text:style-name="P294">14.19.19. atstumas nuo sukabintuvo centro iki transporto priemonės galo (milimetrais);</text:p>
      <text:p text:style-name="P295">14.19.20. kraunamo paviršiaus ilgis (milimetrais);</text:p>
      <text:p text:style-name="P296">14.19.21. galinė iškyša arba didžiausia leidžiama galinė iškyša (milimetrais);<text:s/></text:p>
      <text:p text:style-name="P297">14.19.22. parengtos eksploatuoti transporto priemonės masės pasiskirstymas tarp ašių: 1; 2; 3 ir taip toliau (kilogramais);<text:s/></text:p>
      <text:p text:style-name="P298">14.19.23. parengtos eksploatuoti nekomplektinės transporto priemonės masė (kilogramais) ir pasiskirstymas tarp ašių: 1; 2; 3 ir taip toliau (kilogramais);</text:p>
      <text:p text:style-name="P299">14.19.24. mažiausia sukomplektuotos transporto priemonės masė (kilogramais) ir pasiskirstymas tarp ašių: 1; 2; 3 ir taip toliau (kilogramais);</text:p>
      <text:p text:style-name="P300">14.19.25. kiekvienai ašiai tenkanti techniškai leidžiama masė (kilogramais);</text:p>
      <text:p text:style-name="P301">14.19.26. kiekvienai ašių grupei tenkanti techniškai leidžiama masė (kilogramais);</text:p>
      <text:p text:style-name="P302">14.19.27. transporto priemonių junginio didžiausia techniškai leidžiama masė (kilogramais);</text:p>
      <text:p text:style-name="P303">14.19.28. vidaus ir (arba) tarptautinėms vežimo operacijoms skirtos transporto priemonės registravimo ir (arba) eksploatavimo numatyta didžiausia leidžiama masė:</text:p>
      <text:p text:style-name="P304">14.19.28.1. pakrautos transporto priemonės registravimo ir<text:s/>(arba) eksploatavimo numatyta didžiausia leidžiama masė (kilogramais);</text:p>
      <text:p text:style-name="P305">14.19.28.2. kiekvienai ašiai tenkanti pakrautos transporto priemonės registravimo ir (arba) eksploatavimo numatyta didžiausia leidžiama masė (kilogramais);</text:p>
      <text:p text:style-name="P306">14.19.28.3. kiekvienai ašių grupei tenkanti pakrautos transporto priemonės registravimo ir (arba) eksploatavimo numatyta didžiausia leidžiama masė (kilogramais);<text:s/></text:p>
      <text:p text:style-name="P307">14.19.28.4. transporto priemonių junginio registravimo ir (arba) eksploatavimo numatyta didžiausia<text:s/>leidžiama masė (kilogramais);</text:p>
      <text:p text:style-name="P308">14.19.29. velkamos transporto priemonės didžiausia techniškai leidžiama masė, jeigu tai:<text:s/></text:p>
      <text:p text:style-name="P309">14.19.29.1. priekaba su grąžulu (kilogramais);</text:p>
      <text:p text:style-name="P310">14.19.29.2. priekaba, kurios ašis (-ys) sutampa su jos sunkio centru (kilogramais);</text:p>
      <text:p text:style-name="P311">14.19.29.3. priekaba turi stabdžius ar priekaba be stabdžių (kilogramais);</text:p>
      <text:p text:style-name="P312">14.19.29.4. puspriekabė (kilogramais);</text:p>
      <text:p text:style-name="P313">14.19.30. transporto priemonės sukabinimo taško didžiausia techniškai leidžiama statinė vertikali apkrova arba didžiausia<text:s/>vertikali apkrova priekabos sukabinimo taške (kilogramais);</text:p>
      <text:p text:style-name="P314">14.19.31. puspriekabės arba priekabos, kurios ašis (-ys) sutampa su jos sunkio centru, didžiausia techniškai leidžiama sukabinimo taško statinė vertikali apkrova (kilogramais);</text:p>
      <text:p text:style-name="P315">14.19.32.<text:s/>variklio gamintojas;</text:p>
      <text:p text:style-name="P316">14.19.33. variklio kodas;</text:p>
      <text:p text:style-name="P317">14.19.34. variklio tipas (pažymėtas ant variklio);</text:p>
      <text:p text:style-name="P318">14.19.35. variklio numeris;</text:p>
      <text:p text:style-name="P319">14.19.36. veikimo principas: elektrinis / kibirkštinio uždegimo / uždegimas nuo suspaudimo / keturių taktų / dviejų taktų;</text:p>
      <text:p text:style-name="P320">14.19.37. grynai elektrinis (taip arba ne);</text:p>
      <text:p text:style-name="P321">14.19.38. hibridinė transporto priemonė (taip arba ne);<text:s/></text:p>
      <text:p text:style-name="P322">14.19.39. cilindrų skaičius ir jų išdėstymas;</text:p>
      <text:p text:style-name="P323">14.19.40. didžiausios naudingosios galios arba didžiausios tolygios vardinės galios ir parengtos eksploatuoti transporto priemonės masės santykis (kW/kg);<text:s/></text:p>
      <text:p text:style-name="P324">14.19.41. pavarų dėžės tipas;</text:p>
      <text:p text:style-name="P325">14.19.42. pavarų perdavimo skaičius;</text:p>
      <text:p text:style-name="P326">14.19.43. transporto priemonės gamintojo nustatytas didžiausias leidžiamas transporto priemonės greitis (km/h);</text:p>
      <text:p text:style-name="P327">14.19.44. ašies (-ių) vėžės plotis: 1; 2; 3 (milimetrais):<text:s/></text:p>
      <text:p text:style-name="P328">14.19.44.1. kiekvienos vairuojamosios ašies vėžės plotis (milimetrais);</text:p>
      <text:p text:style-name="P329">14.19.44.2. visų kitų ašių vėžės plotis (milimetrais);</text:p>
      <text:p text:style-name="P330">14.19.45. pakeliamosios (-ųjų) ašies (-ių) padėtis;</text:p>
      <text:p text:style-name="P331">14.19.46. keičiamos apkrovos ašies (-ių) padėtis;</text:p>
      <text:p text:style-name="P332">14.19.47. varomoji (-osios) ašis (-ys) su pneumatine arba lygiaverte pakaba (taip arba ne);</text:p>
      <text:p text:style-name="P333">14.19.48. ašis (-ys)<text:s/>su pneumatine arba lygiaverte pakaba (taip arba ne);</text:p>
      <text:p text:style-name="P334">14.19.49. padangos ir (arba) rato derinys;</text:p>
      <text:p text:style-name="P335">14.19.50. priekaba su mechaniniais, elektriniais, pneumatiniais ir (arba) hidrauliniais stabdžiais;</text:p>
      <text:p text:style-name="P336">14.19.51. priekabos stabdymo sistemos tiekimo<text:s/>linijos slėgis (barais);</text:p>
      <text:p text:style-name="P337">14.19.52. kėbulas (taip arba ne);<text:s/></text:p>
      <text:p text:style-name="P338">14.19.53. kėbulo kodas;</text:p>
      <text:p text:style-name="P339">14.19.54. transporto priemonės sudėtinių detalių gamintojo suteikti numeriai (rėmo, kabinos, pavarų dėžės, produkcijos, ašių ir taip toliau);</text:p>
      <text:p text:style-name="P340">14.19.55. transporto priemonės klasė: I klasė, II klasė, III klasė, A klasė arba B klasė;<text:s/></text:p>
      <text:p text:style-name="P341">14.19.56. durų skaičius ir konfigūracija;</text:p>
      <text:p text:style-name="P342">14.19.57. sėdynių skaičius ir jų vieta;</text:p>
      <text:p text:style-name="P343">14.19.58. sėdimųjų vietų (tarp jų ir vairuotojo):</text:p>
      <text:p text:style-name="P344">14.19.58.1. sėdimoji (-osios) vieta (-os), skirta (-os) naudoti tik transporto priemonei stovint;<text:s/></text:p>
      <text:p text:style-name="P345">14.19.58.2. keleivių sėdimųjų vietų skaičius apatiniame bei viršutiniame aukštuose ir vairuotojo vieta;</text:p>
      <text:p text:style-name="P346">14.19.58.3. neįgaliųjų vežimėliams pritaikytų vietų skaičius;<text:s/></text:p>
      <text:p text:style-name="P347">14.19.59. stovimųjų vietų skaičius;</text:p>
      <text:p text:style-name="P348">14.19.60. sukabintuvo patvirtinimo numeris arba patvirtinimo ženklas;</text:p>
      <text:p text:style-name="P349">14.19.61. sukabintuvų, kuriuos galima sumontuoti, tipai ir charakteristinės reikšmės;</text:p>
      <text:p text:style-name="P350">14.19.62. triukšmo lygis:</text:p>
      <text:p text:style-name="P351">14.19.62.1. stovint (dB (A), kai variklio sūkių dažnis min<text:span text:style-name="T352">-1</text:span>;</text:p>
      <text:p text:style-name="P353">14.19.62.2. važiuojant (dB (A);</text:p>
      <text:p text:style-name="P354">14.19.63. išmetamų teršalų lygis: EURO standartas;</text:p>
      <text:p text:style-name="P355">14.19.64. išmetami teršalai:</text:p>
      <text:p text:style-name="P356">14.19.64.1. 1 bandymas (CO, HC, NO<text:span text:style-name="T357">x</text:span>, HC + NO<text:span text:style-name="T358">x</text:span>, kietosios dalelės, dūmų neskaidrumas (ELR) (m<text:span text:style-name="T359">-1</text:span>);<text:s/></text:p>
      <text:p text:style-name="P360">14.19.64.2. 2 bandymas (jeigu taikomas) (CO, NO<text:span text:style-name="T361">x</text:span>, NMHC, THC, CH<text:span text:style-name="T362">4</text:span>, kietosios dalelės);</text:p>
      <text:p text:style-name="P363">14.19.65. patikslinta absorbcijos koeficiento vertė (dūmų) (m<text:span text:style-name="T364">-1</text:span>);</text:p>
      <text:p text:style-name="P365">14.19.66. išskiriamų CO<text:span text:style-name="T366">2</text:span><text:s/>kiekis, degalų ir elektros energijos sąnaudos:<text:s/></text:p>
      <text:p text:style-name="P367">14.19.66.1. visos jėgos pavara varomos transporto priemonės (išskyrus grynai elektrines) išskiriamų CO<text:span text:style-name="T368">2<text:s/></text:span>kiekis (g/km) ir degalų sąnaudos (l/100 km arba kub. m/100 km):<text:s/></text:p>
      <text:p text:style-name="P369">14.19.66.1.1. miesto sąlygomis;<text:s/></text:p>
      <text:p text:style-name="P370">14.19.66.1.2. užmiesčio sąlygomis;</text:p>
      <text:p text:style-name="P371">14.19.66.1.3. bendros;</text:p>
      <text:p text:style-name="P372">14.19.66.1.4. bendra svertinė vertė;</text:p>
      <text:p text:style-name="P373">14.19.66.2. grynai elektrinės transporto priemonės ir iš išorės įkraunamos (OVC) hibridinės elektrinės transporto priemonės:<text:s/></text:p>
      <text:p text:style-name="P374">14.19.66.2.1. elektros energijos sąnaudos (svertinės, kurių bendra vertė (Wh/km);</text:p>
      <text:p text:style-name="P375">14.19.66.2.2. elektrinė rida (kilometrais) transporto priemonės pardavimo, perleidimo ar identifikavimo (tapatumo nustatymo) metu;</text:p>
      <text:p text:style-name="P376">14.19.66.3. degalų bako (-ų) talpa (litrais);</text:p>
      <text:p text:style-name="P377">14.19.67. įmontuotas mažojo nuotolio<text:s/>radijo ryšio įrenginys (GHz);</text:p>
      <text:p text:style-name="P378">14.19.68. tipo patvirtinimas, suteiktas pagal reikalavimus, keliamus transporto priemonėms, skirtoms pavojingiesiems kroviniams vežti, ir klasė (-ės);</text:p>
      <text:p text:style-name="P379">14.19.69. papildomas transporto priemonių žymėjimas (su transporto<text:s/>priemonės papildoma sauga susijusi informacija: žymėjimo būdas, žymėtojas ir numeris);</text:p>
      <text:p text:style-name="P380">14.19.70. pastabos, pateiktos transporto priemonės atitikties liudijime;</text:p>
      <text:p text:style-name="P381">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382">14.20.1.<text:s/><text:span text:style-name="T383">transporto priemonės registraciją patvirtinančio dokumento (-ų) numeris (-iai);</text:span></text:p>
      <text:p text:style-name="P384">14.20.2. registracijos (valstybinis) numeris arba registro suteiktas identifikavimo kodas;</text:p>
      <text:p text:style-name="P385">14.20.3. valstybinio numerio ženklų (registracijos užsienio valstybėje numerio ženklų) statusas (būklė);</text:p>
      <text:p text:style-name="P386">14.20.4. registracijos dokumentą (-us) ir registracijos (valstybinio) numerio ženklus išdavusios valstybės pavadinimo kodas;</text:p>
      <text:p text:style-name="P387">14.20.5. perregistravimo užsienio valstybės registre arba registracijos kitame Lietuvos Respublikos registre data;</text:p>
      <text:p text:style-name="P388">14.21. registro duomenų įrašymo į registrą ir keitimo data bei laikas;</text:p>
      <text:p text:style-name="P389">14.22. transporto priemonės registracijos dokumento (-ų) išdavimo ar keitimo data ir laikas;</text:p>
      <text:p text:style-name="P390">14.23. registro objekto įregistravimo ir išregistravimo<text:s/>data ir laikas;</text:p>
      <text:p text:style-name="P391">14.24. registro objekto duomenų keitimo data ir laikas;</text:p>
      <text:p text:style-name="P392">14.25. registratoriaus pavadinimas, adresas;</text:p>
      <text:p text:style-name="P393">14.26. registravimo, duomenų keitimo dokumento (prašymo) numeris, pagrindžiančių dokumentų bylos numeris, saugojimo vieta;</text:p>
      <text:p text:style-name="P394">14.27. registravimo operaciją atlikusio darbuotojo vardas, pavardė, naudotojo vardas;</text:p>
      <text:p text:style-name="P395">14.28. duomenys apie transporto priemonės dalyvavimo viešajame eisme, valdymo, disponavimo, naudojimo ir kitus apribojimus ir žymas:</text:p>
      <text:p text:style-name="P396">14.28.1. apribojimo, žymos tipas;</text:p>
      <text:p text:style-name="P397">14.28.2. susijusio registro, teikiančio informaciją apie apribojimus, žymas, suteiktas objekto identifikavimo kodas;</text:p>
      <text:p text:style-name="P398">14.28.3. institucijos ar įstaigos, priėmusios sprendimą taikyti apribojimą arba nurodymą (nutarimą) padaryti įrašą registre, pavadinimas, tvarkytojo kodas;</text:p>
      <text:p text:style-name="P399">14.28.4. sprendimo dėl apribojimo ar nurodymo (nutarimo) padaryti įrašą registre arba žymos įsigaliojimo pradžios data ir laikas;</text:p>
      <text:p text:style-name="P400">14.28.5. apribojimo sąlygos, taikomos apribojimo tipui ar žymai, reikšmės;</text:p>
      <text:p text:style-name="P401">14.28.6.<text:s/>duomenų apie apribojimą ar žymą gavimo data ir laikas;</text:p>
      <text:p text:style-name="P402">14.28.7. apribojimo, įrašo registre ar žymos taikymo pabaigos data, laikas;</text:p>
      <text:p text:style-name="P403">14.29. duomenys, susiję su transporto priemonės galimybe dalyvauti viešajame eisme:</text:p>
      <text:p text:style-name="P404">14.29.1. informacija apie sumokėtus su transporto priemone ir (ar) jos dalyvavimu viešajame eisme susijusius mokesčius:</text:p>
      <text:p text:style-name="P405">14.29.1.1. mokesčių rūšis;</text:p>
      <text:p text:style-name="P406">14.29.1.2. sumokėjimo data;</text:p>
      <text:p text:style-name="P407">14.29.1.3. galiojimo pabaigos data;<text:s/></text:p>
      <text:p text:style-name="P408">14.29.2. Lietuvos Respublikos transporto priemonių<text:s/>valdytojų civilinės atsakomybės privalomojo draudimo sutarties ir draudimo liudijimo (poliso) duomenys ir informacija:</text:p>
      <text:p text:style-name="P409">14.29.2.1. numeris;</text:p>
      <text:p text:style-name="P410">14.29.2.2. įsigaliojimo data;</text:p>
      <text:p text:style-name="P411">14.29.2.3. galiojimo pabaigos data;</text:p>
      <text:p text:style-name="P412">14.29.2.4. draudiko pavadinimas;</text:p>
      <text:p text:style-name="P413">14.29.2.5. draudiko kodas;</text:p>
      <text:p text:style-name="P414">14.29.2.6. draudiko adresas;</text:p>
      <text:p text:style-name="P415">14.29.3. paskutinės privalomosios techninės apžiūros duomenys ir informacija:<text:s/></text:p>
      <text:p text:style-name="P416">14.29.3.1. atlikimo adresas;</text:p>
      <text:p text:style-name="P417">14.29.3.2. data;</text:p>
      <text:p text:style-name="P418">14.29.3.3. galiojimo pabaigos data;</text:p>
      <text:p text:style-name="P419">14.29.3.4. techninę apžiūrą atlikusio asmens pavadinimas arba vardas ir pavardė;</text:p>
      <text:p text:style-name="P420">14.29.3.5. techninę apžiūrą atlikusio asmens (juridinio arba fizinio) kodas;</text:p>
      <text:p text:style-name="P421">14.29.3.6. techninę apžiūrą atlikusio asmens buveinės ir (arba) veiklos adresas;</text:p>
      <text:p text:style-name="P422">14.29.4. transporto priemonės atitikties įvertinimą patvirtinantys duomenys:</text:p>
      <text:p text:style-name="P423">14.29.4.1. dokumento numeris;</text:p>
      <text:p text:style-name="P424">14.29.4.2. atitikties įvertinimo atlikimo data;</text:p>
      <text:p text:style-name="P425">14.29.4.3. atitikties įvertinimo vieta;</text:p>
      <text:p text:style-name="P426">14.29.4.4. atitikties įvertinimą atlikusio asmens pavadinimas arba vardas ir pavardė;</text:p>
      <text:p text:style-name="P427">14.29.4.5. atitikties įvertinimą atlikusio asmens (juridinio arba fizinio) kodas;</text:p>
      <text:p text:style-name="P428">14.29.4.6. atitikties įvertinimą atlikusio asmens buveinės arba veiklos adresas;</text:p>
      <text:p text:style-name="P429">14.29.5. transporto priemonės ekspertizę patvirtinanti informacija:<text:s/></text:p>
      <text:p text:style-name="P430">14.29.5.1. pažymos numeris ir jos išdavimo data;<text:s/></text:p>
      <text:p text:style-name="P431">14.29.5.2. atlikimo vieta;<text:s/></text:p>
      <text:p text:style-name="P432">14.29.5.3. atlikusio asmens pavadinimas arba vardas ir pavardė;<text:s/></text:p>
      <text:p text:style-name="P433">14.29.5.4. atlikusio asmens kodas;<text:s/></text:p>
      <text:p text:style-name="P434">14.29.5.5. atlikusio asmens buveinės arba veiklos adresas;<text:s/></text:p>
      <text:p text:style-name="P435">14.29.5.6. ekspertizės dalykas (perdirbimo esmė);</text:p>
      <text:p text:style-name="P436">14.30. registrui pateikti elektroniniai dokumentai ir (arba) registrui pateiktų dokumentų skaitmeninės kopijos:</text:p>
      <text:p text:style-name="P437">14.30.1.<text:s/><text:span text:style-name="T438">transpor</text:span><text:span text:style-name="T439">to priemonės kilmės dokumentai;</text:span></text:p>
      <text:p text:style-name="P440">14.30.2. dokumentai, kurių pagrindu transporto priemonei leidžiama dalyvauti viešajame eisme;<text:s/></text:p>
      <text:p text:style-name="P441">14.30.3.<text:s/><text:span text:style-name="T442">transporto priemonės valdymo pagrindą patvirtinantys dokumentai;</text:span></text:p>
      <text:p text:style-name="P443">14.30.4. su apribojimais susiję dokumentai;</text:p>
      <text:p text:style-name="P444">14.30.5.<text:s/><text:span text:style-name="T445">atstovavimą patvirtinantys dokumentai;</text:span></text:p>
      <text:p text:style-name="P446"><text:span text:style-name="T447">14.30.6</text:span><text:span text:style-name="T448">. asmenų prašymai, paaiškinimai;<text:s/></text:span></text:p>
      <text:p text:style-name="P449"><text:span text:style-name="T450">14.30.7</text:span><text:span text:style-name="T451">. eksploatuoti netinkamos transporto priemonės sunaikinimo pažymėjimas;</text:span></text:p>
      <text:p text:style-name="P452"><text:span text:style-name="T453">14.30.8</text:span><text:span text:style-name="T454">. kiti su registro duomenų tvarkymu susiję dokumentai (asmens do</text:span><text:span text:style-name="T455">kumentai, asmens gyvenamąją vietą patvirtinantys dokumentai, teisėsaugos institucijų išduoti dokumentai apie nustatytus transporto priemonių žymenų pakeitimus ar klastojimą ir panašiai);</text:span></text:p>
      <text:p text:style-name="P456">14.31. papildomi teikėjų duomenys:</text:p>
      <text:p text:style-name="P457">14.31.1. telefono numeris<text:s/>(-iai);</text:p>
      <text:p text:style-name="P458">14.31.2. elektroninio pašto adresas (-ai);</text:p>
      <text:p text:style-name="P459">14.31.3. adresas korespondencijai gauti.</text:p>
      <text:p text:style-name="P460">15. Registre naudojami ir tvarkomi šie klasifikatoriai:</text:p>
      <text:p text:style-name="P461">15.1. nacionaliniai klasifikatoriai:</text:p>
      <text:p text:style-name="P462">15.1.1. transporto priemonių spalvų klasifikatorius;</text:p>
      <text:p text:style-name="P463">15.1.2. valstybinio numerio ženklų tipų klasifikatorius;</text:p>
      <text:p text:style-name="P464">15.1.3. valstybinio numerio ženklų statuso (būklės) klasifikatorius;</text:p>
      <text:p text:style-name="P465">15.1.4. išduodamų registracijos dokumentų tipų klasifikatorius;</text:p>
      <text:p text:style-name="P466">15.1.5. registro duomenų ir informacijos tvarkymo veiksmų klasifikatorius;</text:p>
      <text:p text:style-name="P467">15.1.6. registracijos dokumentų statuso (būklės) klasifikatorius;</text:p>
      <text:p text:style-name="P468">15.1.7. transporto priemonių registracijos tipų ir būklių klasifikatorius;</text:p>
      <text:p text:style-name="P469">15.1.8. apribojimų tipų klasifikatorius;</text:p>
      <text:p text:style-name="P470">15.1.9.<text:s/><text:span text:style-name="T471">sandorių ar kitų<text:s/></text:span><text:span text:style-name="T472">juridinę reikšmę turinčių faktų formų ir rūšių klasifikatorius</text:span>;</text:p>
      <text:p text:style-name="P473">15.2. tarptautiniai klasifikatoriai:<text:s/></text:p>
      <text:p text:style-name="P474">15.2.1. transporto priemonių degalų ir galios šaltinių klasifikatorius;</text:p>
      <text:p text:style-name="P475">15.2.2. transporto priemonių kategorijų (klasių) ir kėbulų tipų klasifikatorius;</text:p>
      <text:p text:style-name="P476">15.2.3. transporto priemonių gamintojų (markių), gamintojų suteiktų komercinių pavadinimų (modelių) ir tipų klasifikatorius;</text:p>
      <text:p text:style-name="P477">15.2.4. pasaulio valstybių ir teritorijų klasifikatorius;</text:p>
      <text:p text:style-name="P478">15.2.5. transporto priemonės atitikties<text:s/>patvirtinimo klasifikatorius.</text:p>
      <text:p text:style-name="P479"/>
      <text:p text:style-name="P480"><text:span text:style-name="T481">IV</text:span><text:span text:style-name="T482">.<text:s/></text:span><text:span text:style-name="T483">REGISTRO OBJEKTŲ REGISTRAVIMAS</text:span></text:p>
      <text:p text:style-name="P484"/>
      <text:p text:style-name="P485">16. Registro objektai registruojami, registro duomenys, būtini registro objektams registruoti, teikiami Registravimo taisyklių nustatyta tvarka atliekant transporto priemonių<text:s/>registravimo procedūras.</text:p>
      <text:p text:style-name="P486">17. Teikėjai yra: transporto priemonių<text:s/><text:span text:style-name="T487">savininkai, valdytojai, gamintojai<text:s/></text:span>ir įmonės, atstovaujančios gamintojams<text:span text:style-name="T488">, taip pat transporto priemonių pardavimo veiklą vykdantys Lietuvos Respublikos ūkio subjektai, eksploatuoti netink</text:span><text:span text:style-name="T489">amų transporto priemonių tvarkymo veiklą vykdantys Lietuvos Respublikos ūkio subjektai, regionų aplinkos apsaugos departamentai, Lietuvos Respublikos valstybinė mokesčių inspekcija, Lietuvos Respublikos muitinė, Lietuvos Respublikos transporto priemonių dr</text:span><text:span text:style-name="T490">audikų biuras, Valstybinė kelių transporto inspekcija prie Susisiekimo ministerijos, Lietuvos techninės apžiūros įmonių asociacija, savivaldybių administracijos, teismai, antstoliai, prokuratūra, policija, notarai ir Europos ekonominės erdvės valstybių<text:s/></text:span>ar<text:s/>kitų užsienio valstybių<text:s/><text:span text:style-name="T491">institucijos, įstaigos, įmonės ir organizacijos, teisės aktų nustatyta tvarka tvarkančios su transporto priemonėmis ir jų dalyvavimu viešajame eisme ar uždraudimu dalyvauti viešajame eisme susijusius registro duomenis.</text:span></text:p>
      <text:p text:style-name="P492">18. Teikėjai Registravimo taisyklėse nustatyta tvarka registro tvarkytojui teikia:</text:p>
      <text:p text:style-name="P493">18.1.<text:s/><text:span text:style-name="T494">transporto priemonių savininkai ir valdytojai – duomenis, nurodytus Nuostatų 14.2, 14.5, 14.6, 14.11–14.17, 14.19.2,<text:s/></text:span>14.19.66.2.2,<text:s/><text:span text:style-name="T495">14.19.69, 14.20, 14.28.3–14.28.5, 14.29.1–1</text:span><text:span text:style-name="T496">4.29.5, 14.30 ir 14.31 punktuose;</text:span></text:p>
      <text:p text:style-name="P497">18.<text:span text:style-name="T498">2</text:span><text:span text:style-name="T499">. transporto priemonių gamintojai ir įmonės, atstovaujančios gamintojams, – duomenis, nurodytus Nuostatų<text:s/></text:span>14.11, 14.19, 14.30.1–14.30.3, 14.30.5, 14.30.8<text:s/><text:span text:style-name="T500">ir 14.31 punktuose;</text:span></text:p>
      <text:p text:style-name="P501">18.<text:span text:style-name="T502">3</text:span><text:span text:style-name="T503">. transporto priemonių pardavimo<text:s/></text:span><text:span text:style-name="T504">veiklą vykdantys Lietuvos Respublikos ūkio subjektai – duomenis, nurodytus Nuostatų 14.2, 14.5, 14.6, 14.11, 14.13, 14.18</text:span>,<text:s/><text:span text:style-name="T505">14.19,<text:s/></text:span>14.30.1<text:span text:style-name="T506">–</text:span>14.30.3, 14.30.5, 14.30.8<text:s/><text:span text:style-name="T507">ir 14.31 punktuose;</text:span></text:p>
      <text:p text:style-name="P508">18.<text:span text:style-name="T509">4</text:span><text:span text:style-name="T510">. eksploatuoti netinkamų transporto priemonių tvarkymo veiklą vy</text:span><text:span text:style-name="T511">kdantys Lietuvos Respublikos ūkio subjektai – duomenis, nurodytus Nuostatų 14.2, 14.5, 14.6, 14.11.1, 14.11.2, 14.13, 14.18, 14.30.1, 14.30.3, 14.30.5, 14.30.7, 14.30.8 ir 14.31 punktuose;</text:span></text:p>
      <text:p text:style-name="P512">18.<text:span text:style-name="T513">5</text:span><text:span text:style-name="T514">. regionų aplinkos apsaugos departamentai –<text:s/></text:span>duomenis, nurodytus Nuostatų 14.16.3<text:s/><text:span text:style-name="T515">ir 14.31<text:s/></text:span>punktuose;</text:p>
      <text:p text:style-name="P516">18.<text:span text:style-name="T517">6</text:span><text:span text:style-name="T518">. Lietuvos Respublikos valstybinė mokesčių inspekcija – duomenis</text:span>,<text:s/><text:span text:style-name="T519">nurodytus Nuostatų 14.2, 14.11.1–14.11.4, 14.12.3, 14.18.1–14.18.4, 14.28, 14.29.1, 14.30.2–14.30.4 ir 14.30.8 punktuose;</text:span></text:p>
      <text:p text:style-name="P520">18.<text:span text:style-name="T521">7</text:span><text:span text:style-name="T522">. Lietuvos</text:span><text:span text:style-name="T523"><text:s/>Respublikos muitinė – duomenis</text:span>,<text:s/><text:span text:style-name="T524">nurodytus Nuostatų 14.2, 14.11.1–14.11.4, 14.18.1–14.18.4, 14.28 ir 14.30.8 punktuose;</text:span></text:p>
      <text:p text:style-name="P525">18.<text:span text:style-name="T526">8</text:span><text:span text:style-name="T527">. Lietuvos Respublikos transporto priemonių draudikų biuras – duomenis</text:span>,<text:s/><text:span text:style-name="T528">nurodytus Nuostatų<text:s/></text:span>14.28.1, 14.28.6 ir<text:s/><text:span text:style-name="T529">14.29</text:span>.2<text:s/><text:span text:style-name="T530">punktuose;</text:span></text:p>
      <text:p text:style-name="P531">18.<text:span text:style-name="T532">9</text:span><text:span text:style-name="T533">. Valstybinė kelių transporto inspekcija prie Susisiekimo ministerijos – duomenis</text:span>,<text:s/><text:span text:style-name="T534">nurodytus Nuostatų<text:s/></text:span>14.11.1, 14.11.3, 14.11.6,<text:s/><text:span text:style-name="T535">14.28, 14.29.4, 14.30.1, 14.30.2, 14.30.4, 14.30.8 ir 15.3 punktuose;</text:span></text:p>
      <text:p text:style-name="P536">18.<text:span text:style-name="T537">10</text:span><text:span text:style-name="T538">. Lietuvos techninės apžiūros</text:span><text:span text:style-name="T539"><text:s/>įmonių asociacija – duomenis</text:span>,<text:s/><text:span text:style-name="T540">nurodytus Nuostatų 14.2, 14.11,<text:s/></text:span>14.28.7, 14.29<text:span text:style-name="T541">.3–</text:span>14.29.5,<text:s/><text:span text:style-name="T542">14.30.2, 14.30.4, 14.30.8 ir 14.31 punktuose;</text:span></text:p>
      <text:p text:style-name="P543">18.<text:span text:style-name="T544">11</text:span><text:span text:style-name="T545">. savivaldybių administracijos – duomenis</text:span>,<text:s/><text:span text:style-name="T546">nurodytus Nuostatų 14.11.1–14.11.4,<text:s/></text:span>14.28.3–14.28.5, 14.28.7, 14.29.1,<text:s/><text:span text:style-name="T547">14.30.2, 14.30.8 ir 14.31 punktuose;</text:span></text:p>
      <text:p text:style-name="P548">18.<text:span text:style-name="T549">12</text:span><text:span text:style-name="T550">. teismai – duomenis</text:span>,<text:s/><text:span text:style-name="T551">nurodytus Nuostatų 14.18,<text:s/></text:span>14.28.1–14.28.5, 14.28.7,<text:s/><text:span text:style-name="T552">14.30.2–14.30.6, 14.30.8 ir 14.31 punktuose;</text:span></text:p>
      <text:p text:style-name="P553">18.<text:span text:style-name="T554">13</text:span><text:span text:style-name="T555">. antstoliai – duomenis</text:span>,<text:s/><text:span text:style-name="T556">nurodytus Nuostatų<text:s/></text:span>14.28.1–14.28.5, 14.28.7,<text:s/><text:span text:style-name="T557">14.30.3,<text:s/></text:span><text:span text:style-name="T558">14.30.4, 14.30.8 ir 14.31 punktuose;</text:span></text:p>
      <text:p text:style-name="P559">18.<text:span text:style-name="T560">14</text:span><text:span text:style-name="T561">. prokuratūra – duomenis</text:span>,<text:s/><text:span text:style-name="T562">nurodytus Nuostatų<text:s/></text:span>14.28.1–14.28.5, 14.28.7,<text:s/><text:span text:style-name="T563">14.30.3, 14.30.4, 14.30.8 ir 14.31 punktuose;</text:span></text:p>
      <text:p text:style-name="P564">18.<text:span text:style-name="T565">15</text:span><text:span text:style-name="T566">. policija – duomenis</text:span>,<text:s/><text:span text:style-name="T567">nurodytus Nuostatų 14.2, 14.4, 14.6–14.8,<text:s/></text:span>14.28.1–14.28.5, 14.28.7,<text:s/><text:span text:style-name="T568">14.30.1, 14.30.3, 14.30.4, 14.30.8 ir 14.31 punktuose;</text:span></text:p>
      <text:p text:style-name="P569">18.<text:span text:style-name="T570">16</text:span><text:span text:style-name="T571">. notarai – duomenis</text:span>,<text:s/><text:span text:style-name="T572">nurodytus Nuostatų 14.17, 14.18,<text:s/></text:span>14.28.1–14.28.5, 14.28.7,<text:s/><text:span text:style-name="T573">14.30.3–14.30.5, 14.30.8 ir 14.31 punktuose;</text:span></text:p>
      <text:p text:style-name="P574">18.<text:span text:style-name="T575">17</text:span><text:span text:style-name="T576">. Europos ekonominės erdvės valstybių<text:s/></text:span>ar kitų užsienio valstybių<text:s/><text:span text:style-name="T577">institucijos, įstaigos, įmonės ir organizacijos, teisės aktų nustatyta tvarka tvarkančios su transporto priemonėmis ir jų dalyvavimu viešajame eisme ar uždraudimu dalyvauti viešajame eisme susijusius duomenis,</text:span><text:s/>– duomenis,<text:s/><text:span text:style-name="T578">nurodyt</text:span><text:span text:style-name="T579">us Nuostatų 14.2, 14.6, 14.7, 14.9,<text:s/></text:span>14.11, 14.19, 14.20, 14.28.1, 14.28.3, 14.28.4,<text:s/><text:span text:style-name="T580">14.30</text:span><text:s/><text:span text:style-name="T581">ir 14.31<text:s/></text:span>punktuose<text:span text:style-name="T582">.</text:span></text:p>
      <text:p text:style-name="P583">19. Teikėjai:</text:p>
      <text:p text:style-name="P584">19.1. privalo Nuostatų ir Registravimo taisyklių nustatyta tvarka teikti reikiamus duomenis;</text:p>
      <text:p text:style-name="P585">19.2. privalo užtikrinti, kad registro tvarkytojui teikiami duomenys būtų teisingi, tikslūs, išsamūs ir pateikti laiku;</text:p>
      <text:p text:style-name="P586">19.3. privalo užtikrinti, kad registro tvarkytojui pateikti neteisingi, netikslūs, neišsamūs duomenys būtų nedelsiant ištaisyti, patikslinti arba papildyti, o<text:s/>pasenę duomenys – atnaujinti;</text:p>
      <text:p text:style-name="P587">19.4. privalo pranešti registro tvarkytojui apie pateiktus neteisingus, netikslius, neišsamius duomenis;<text:s/></text:p>
      <text:p text:style-name="P588">19.5. privalo registro tvarkytojo prašymu per jo nurodytą terminą pateikti trūkstamus duomenis, ištaisyti, atnaujinti arba papildyti jau pateiktus duomenis;<text:s/></text:p>
      <text:p text:style-name="P589">19.6. privalo pagal kompetenciją užtikrinti teikiamų duomenų apsaugą nuo galimo jų pakeitimo ar atskleidimo, kol jie bus perduoti registro tvarkytojui;</text:p>
      <text:p text:style-name="P590">19.7. privalo vykdyti kitas Nuostatuose ir kituose<text:s/>teisės aktuose nustatytas pareigas;</text:p>
      <text:p text:style-name="P591">19.8. turi teisę reikalauti, kad būtų ištaisyti neteisingi ir netikslūs arba papildyti neišsamūs ir atnaujinti pasenę registro duomenys;</text:p>
      <text:p text:style-name="P592">19.9. turi teisę įgyvendinti kitas Nuostatuose ir kituose teisės aktuose jiems suteiktas teises.</text:p>
      <text:p text:style-name="P593">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594">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595">22. Registro objektas 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596">23. Kai Registravimo taisyklių nustatyta tvarka atsisakoma registruoti registro objektą (transporto priemonę), asmeniui, pateikusiam duomenis, būtinus registro objektui registruoti, pateikiamas pranešimas apie priimtą sprendimą atsisakyti registruoti,<text:span text:style-name="T597"><text:s/>o su atsisakymu r</text:span><text:span text:style-name="T598">egistruoti susiję<text:s/></text:span>duomenys saugomi registre vienus metus nuo sprendimo atsisakyti įregistruoti transporto priemonę priėmimo dienos.</text:p>
      <text:p text:style-name="P599">24. Registro duomenys keičiami Registravimo taisyklėse nustatytais atvejais ir tvarka pasikeitus įregistruotų transporto<text:s/>priemonių registravimo duomenims. Pasikeitę duomenys teikiami ta pačia tvarka, kaip ir duomenys, būtini registro objektui registruoti.</text:p>
      <text:p text:style-name="P600">25. Registro objektas išregistruojamas Registravimo taisyklių nustatytais atvejais ir tvarka priėmus sprendimą išregistruoti transporto priemonę.</text:p>
      <text:p text:style-name="P601">26. Išregistravus registro objektą, registro duomenys iš registro duomenų bazės perkeliami į registro duomenų bazės archyvą. Registro duomenys registro duomenų bazės archyve saugomi 10 metų po registro objekto<text:s/>išregistravimo. Pasibaigus registro duomenų saugojimo registro duomenų bazės archyve terminui, registro duomenys sunaikinami.</text:p>
      <text:p text:style-name="P602">27. Dokumentai ir (ar) jų kopijos, kurių pagrindu tvarkomi registro duomenys, nustatyta tvarka saugomi registro tvarkytojo dokumentų archyvuose pagal tvarkymo veiksmų atlikimo vietą.</text:p>
      <text:p text:style-name="P603">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604"/>
      <text:p text:style-name="P605"><text:span text:style-name="T606">V</text:span><text:span text:style-name="T607">.<text:s/></text:span><text:span text:style-name="T608">REGISTRO DUOMENŲ TAISYMAS</text:span></text:p>
      <text:p text:style-name="P609"/>
      <text:p text:style-name="P610">29. Netikslūs, klaidingi, neišsamūs registro duomenys (toliau – netikslūs duomenys) taisomi registro tvarkytojo iniciatyva arba gavus duomenų teikėjo prašymą ir jį pagrindžiančius dokumentus.<text:s/></text:p>
      <text:p text:style-name="P611">30. Jeigu registre dėl registro tvarkytojo kaltės įrašyti netikslūs duomenys, registro tvarkytojas privalo nedelsdamas, ne vėliau kaip per 24 valandas nuo netikslumų<text:s/>nustatymo, juos ištaisyti ir apie tai neatlygintinai pranešti gavėjams, susijusių registrų ir (ar) valstybės informacinių sistemų tvarkytojams, kuriems perduoti netikslūs duomenys.</text:p>
      <text:p text:style-name="P612">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613">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 Gauti patikslinti duomenys įrašomi į registrą.</text:p>
      <text:p text:style-name="P614">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615">34. Asmuo, kurio duomenys tvarkomi registre, susipažinęs su registre tvarkomais savo duomenimis, turi teisę reikalauti, kad būtų ištaisyti klaidingi, netikslūs arba papildyti neišsamūs, pašalinti nereikalingi ar neteisėtai surinkti duomenys.</text:p>
      <text:p text:style-name="P616">35. Registro tvarkytojas, gavęs asmens prašymą ištaisyti registre tvarkomus neteisingus, netikslius, neišsamius jo duomenis, taip pat panaikinti neteisėtai surinktus registro duomenis ar<text:s/>sustabdyti tokių registro duomenų tvarkymo veiksmus, ne vėliau kaip per 5 darbo dienas nuo prašymo ir jame nurodytus faktus patvirtinančių dokumentų gavimo patikrina pateiktą informaciją ir priėmęs sprendimą ištaiso registro duomenis, panaikina neteisėtai<text:s/>surinktus registro duomenis ar sustabdo tokių duomenų tvarkymą (išskyrus registro duomenų apie registro tvarkymo veiksmus saugojimą). To reikalavusiam asmeniui apie pakeitimus pranešama raštu.</text:p>
      <text:p text:style-name="P617"/>
      <text:p text:style-name="P618"><text:span text:style-name="T619">VI</text:span><text:span text:style-name="T620">.<text:s/></text:span><text:span text:style-name="T621">SĄVEIKA SU SUSIJUSIAIS REGISTRAIS IR VALSTYBĖS INFO</text:span><text:span text:style-name="T622">RMACINĖMIS SISTEMOMIS</text:span></text:p>
      <text:p text:style-name="P623"/>
      <text:p text:style-name="P624">36. Registro funkcionavimui užtikrinti reikalingi registro duomenys (taip pat šiems duomenims koduoti naudojami klasifikatoriai) gaunami iš šių registrų:</text:p>
      <text:p text:style-name="P625">36.1. Lietuvos Respublikos gyventojų registro – Nuostatų 14.12.1, 14.13.1.1–14.13.1.6, 14.17.1–14.17.4 ir 14.18.3.1 punktuose nurodyti duomenys;</text:p>
      <text:p text:style-name="P626">36.2. Juridinių asmenų registro – Nuostatų 14.12.2, 14.13.2, 14.17, 14.28.1–14.28.5, 14.28.7, 14.29.5.3–14.29.5.5<text:s/><text:span text:style-name="T627">ir 14.31<text:s/></text:span>punktuose nurodyti duomenys;</text:p>
      <text:p text:style-name="P628">36.3. Užsieniečių registro – Nuostatų 14.12.1, 14.13.1.1–14.13.1.6, 14.17.1–14.17.4 ir 14.18.3.1 punktuose nurodyti duomenys;</text:p>
      <text:p text:style-name="P629">36.4. Mokesčių mokėtojų registro – Nuostatų 14.12.3 ir 14.13.3 punktuose nurodyti duomenys;</text:p>
      <text:p text:style-name="P630">36.5. Lietuvos Respublikos adresų registro – Nuostatų<text:s/>14.12.1.5, 14.12.2.4, 14.12.3.3, 14.13.1.5, 14.13.2.4, 14.18.3.1, 14.18.3.2, 14.29.3.6, 14.29.4.6 ir 14.29.5.5 punktuose nurodyti duomenys;</text:p>
      <text:p text:style-name="P631">36.6. Turto arešto aktų registro – Nuostatų 14.13.1.7, 14.13.1.8 ir 14.28 punktuose nurodyti duomenys;</text:p>
      <text:p text:style-name="P632">36.7.<text:s/>Hipotekos registro duomenys – Nuostatų 14.13.1.7, 14.13.1.8 ir 14.28 punktuose nurodyti duomenys;</text:p>
      <text:p text:style-name="P633">36.8. Ieškomų transporto priemonių registro – Nuostatų 14.2, 14.11.1, 14.19.35, 14.19.54 ir 14.28 punktuose nurodyti duomenys;</text:p>
      <text:p text:style-name="P634">36.9. Ieškomų asmenų,<text:s/>neatpažintų lavonų ir nežinomų bejėgių asmenų žinybinio registro – Nuostatų 14.12.1, 14.13.1.1–14.13.1.4, 14.13.1.6, 14.17.1–14.17.4 ir 14.18.3.1 punktuose nurodyti duomenys;</text:p>
      <text:p text:style-name="P635">36.10. Administracinių teisės pažeidimų ir eismo įvykių registro – Nuostatų 14.28.1–14.28.5 ir 14.28.7 punktuose nurodyti duomenys;</text:p>
      <text:p text:style-name="P636">36.11. Ieškomų ir rastų numeruotų bei individualius požymius turinčių daiktų ir dokumentų registro – Nuostatų 14.3, 14.5, 14.6, 14.19.54 ir 14.20.1–14.20.3 punktuose nurodyti duomenys;</text:p>
      <text:p text:style-name="P637">36.12. Vedybų sutarčių registro – Nuostatų 14.13.1.7 ir 14.13.1.8 punktuose nurodyti duomenys;</text:p>
      <text:p text:style-name="P638">36.13. Notarine tvarka patvirtintų įgaliojimų registro – Nuostatų 14.17, 14.18, 14.28 ir 14.30.5 punktuose nurodyti duomenys.</text:p>
      <text:p text:style-name="P639">37. Registro funkcionavimui užtikrinti duomenys gaunami iš šių valstybės informacinių sistemų:</text:p>
      <text:p text:style-name="P640">37.1. Lietuvos nacionalinės Šengeno informacinės sistemos – Nuostatų 14.2, 14.4, 14.6, 14.8, 14.11.1, 14.28.1–14.28.4 ir 14.28.7 punktuose nurodyti duomenys;</text:p>
      <text:p text:style-name="P641">37.2. Integruotos muitinės informacinės sistemos – Nuostatų 14.18.2 ir 14.28 punktuose nurodyti duomenys;</text:p>
      <text:p text:style-name="P642">37.3. Mokesčių apskaitos informacinės sistemos – Nuostatų 14.18.2, 14.28 ir 14.29.1 punktuose nurodyti duomenys;</text:p>
      <text:p text:style-name="P643">37.4.<text:s/><text:span text:style-name="T644">Kelių transporto veiklos valstybės informacinės siste</text:span><text:span text:style-name="T645">mos KELTRA<text:s/></text:span>– Nuostatų 14.11.6, 14.19, 14.29.4 ir 14.29.5 punktuose nurodyti duomenys;</text:p>
      <text:p text:style-name="P646">37.5. Ūkio subjektų, susijusių su kelių transportu, stebėsenos ir informavimo valstybės informacinės sistemos VEKTRA – Nuostatų 14.15 ir 14.29.1 punktuose nurodyti<text:s/>duomenys.</text:p>
      <text:p text:style-name="P647">38. Sąveika su kiekvienu konkrečiu registru ir valstybės informacine sistema detalizuojama duomenų teikimo sutartyse.</text:p>
      <text:p text:style-name="P648">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649"/>
      <text:p text:style-name="P650"><text:span text:style-name="T651">VII</text:span><text:span text:style-name="T652">.<text:s/></text:span><text:span text:style-name="T653">REGISTRO DUOMENŲ TEIKIMAS IR NAUDOJIMAS</text:span></text:p>
      <text:p text:style-name="P654"/>
      <text:p text:style-name="P655">40. Registro duomenis gavėjams teikia registro tvarkytojas<text:s/>Lietuvos Respublikos valstybės informacinių išteklių valdymo įstatymo, Nuostatų ir kitų teisės aktų nustatyta tvarka.</text:p>
      <text:p text:style-name="P656">41. Registro duomenys, išskyrus įstatymų ir (arba) Europos Sąjungos teisės aktų nustatytus atvejus, yra vieši ir teikiami šiomis formomis:</text:p>
      <text:p text:style-name="P657">41.1. perduodant registro išrašus ir registro duomenų bazės archyvo išrašus, apimančius visus duomenų bazėje saugomus registro duomenis arba jų dalį, registro duomenų pasikeitimus;<text:s/></text:p>
      <text:p text:style-name="P658">41.2. teikiant pagal registro duomenis parengtas pažymas, patvirtinančias juridinius faktus, taip pat pagal registro duomenis parengtus išrašus ir kitus dokumentus;<text:s/></text:p>
      <text:p text:style-name="P659">41.3. teikiant pagal registro duomenis parengtą apibendrintą, susistemintą ar kitaip apdorotą informaciją;<text:s/></text:p>
      <text:p text:style-name="P660">41.4. teikiant registrui teikėjo pateiktus dokumentus ir (arba) jų kopijas.</text:p>
      <text:p text:style-name="P661">42. Išrašai, pažymos, kiti dokumentai ir (arba) jų kopijos bei kita informacija gali būti:</text:p>
      <text:p text:style-name="P662">42.1. pateikiami peržiūrai leidžiamosios kreipties būdu internetu arba kitais elektroninių ryšių tinklais;</text:p>
      <text:p text:style-name="P663">42.2.<text:s/>perduodami automatiniu būdu elektroninių ryšių priemonėmis;</text:p>
      <text:p text:style-name="P664">42.3. pateikiami raštu, žodžiu ir (arba) elektroninių ryšių priemonėmis;</text:p>
      <text:p text:style-name="P665">42.4. pateikiami kitais Lietuvos Respublikos įstatymuose, Europos Sąjungos teisės aktuose ir Nuostatuose nustatytais būdais.</text:p>
      <text:p text:style-name="P666">43. Registro duomenys neatlygintinai teikiami:</text:p>
      <text:p text:style-name="P667">43.1. Lietuvos Respublikos valstybės informacinių išteklių valdymo įstatymo 29 straipsnio 3 dalyje nurodytiems gavėjams;</text:p>
      <text:p text:style-name="P668">43.2. savivaldybių administracijoms – duomenų teikimo sutarčių pagrindu ir sąlygomis administracinei teisenai vykdyti;</text:p>
      <text:p text:style-name="P669">43.3.<text:s/><text:span text:style-name="T670">Lietuvos techninės apžiūros įmonių asociacijai<text:s/></text:span>–<text:span text:style-name="T671"><text:s/>pagal sudarytą<text:s/></text:span>duomenų teikimo sutartį;</text:p>
      <text:p text:style-name="P672">43.4. kitais Lietuvos Respublikos įstatymų nustatytais atvejais.</text:p>
      <text:p text:style-name="P673">44. Kitiems gavėjams registro<text:s/>duomenys teikiami atlygintinai. Atlyginimo už registro duomenų teikimą dydį tvirtina Lietuvos Respublikos Vyriausybė.</text:p>
      <text:p text:style-name="P674">45. Asmens duomenys teikiami, vadovaujantis Lietuvos Respublikos asmens duomenų teisinės apsaugos įstatymu.</text:p>
      <text:p text:style-name="P675">46. Registro duomenys<text:s/>teikiami pagal gavėjo prašymą (vienkartinio teikimo atveju), kuriame nurodomas registro duomenų naudojimo tikslas, jų teikimo bei gavimo teisinis pagrindas ir prašomų pateikti registro duomenų apimtis, arba registro duomenų teikimo sutarties (daugkartinio<text:s/>teikimo atveju) nustatyta tvarka. Sutartyje nurodomas registro duomenų naudojimo tikslas, registro duomenų teikimo ir gavimo teisinis pagrindas, sąlygos, tvarka ir teikiamų registro duomenų apimtis.</text:p>
      <text:p text:style-name="P676">47. Gavėjai registro duomenis gali naudoti tik<text:s/>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677">48. Apie ištaisytus neteisingus, netikslius ar neišsamius registro duomenis<text:s/>neatlygintinai pranešama tiems gavėjams, kuriems perduoti neteisingi, netikslūs ar neišsamūs registro duomenys. Apie ištaisymus pranešama tuo pačiu būdu, kuriuo gavėjai gavo šiuos registro duomenis.</text:p>
      <text:p text:style-name="P678">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text:s/>praneša apie tai gavėjams, jeigu jiems perduoti netikslūs duomenys.</text:p>
      <text:p text:style-name="P679">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680">51. Registro duomenys Europos Sąjungos valstybių narių ir (arba) Europos ekonominės<text:s/>erdvės valstybių fiziniams, juridiniams asmenims, juridinio asmens statuso neturintiems subjektams, jų filialams ir atstovybėms teikiami ta pačia tvarka, kaip ir Lietuvos Respublikos juridiniams bei fiziniams asmenims.</text:p>
      <text:p text:style-name="P681">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682">53. Registro tvarkytojo interneto svetainėje viešai skelbiami Nuostatų 14.2, 14.4, 14.6, 14.8, 14.9, ir 14.28.1 punktuose nurodyti duomenys.</text:p>
      <text:p text:style-name="P683">54. Kai atsisakoma teikti registro duomenis, asmeniui, pateikusiam prašymą juos gauti, pranešama apie priimtą sprendimą atsisakyti tenkinti jo prašymą ir suteikiama informacija apie tokio sprendimo apskundimo tvarką.<text:s/></text:p>
      <text:p text:style-name="P684">55. Teritorinio registratoriaus sprendimai atsisakyti teikti registro duomenis gali būti skundžiami centriniam registratoriui, o centrinio registratoriaus sprendimai – teismui Lietuvos Respublikos administracinių bylų teisenos įstatymo (Žin., 1999, Nr.<text:s/><text:a xlink:href="https://www.e-tar.lt/portal/lt/legalAct/TAR.67B5099C5848" office:target-frame-name="_blank" xlink:show="new"><text:span text:style-name="T685">13-308</text:span></text:a>;<text:s/><text:span text:style-name="T686">2000, Nr. </text:span><text:a xlink:href="https://www.e-tar.lt/portal/lt/legalAct/TAR.78FAC7B20AD8" office:target-frame-name="_blank" xlink:show="new"><text:span text:style-name="T687">85-2566</text:span></text:a>) nustatyta tvarka.</text:p>
      <text:p text:style-name="P688"/>
      <text:p text:style-name="P689"><text:span text:style-name="T690">VIII</text:span><text:span text:style-name="T691">.<text:s/></text:span><text:span text:style-name="T692">REGISTRO DUOMENŲ SAUGA</text:span></text:p>
      <text:p text:style-name="P693"/>
      <text:p text:style-name="P694">56. Už registro duomenų saugą pagal kompetenciją atsako registro valdytojas ir registro tvarkytojas.</text:p>
      <text:p text:style-name="P695">57. Registro duomenų saugą reglamentuoja registro valdytojo patvirtinti Lietuvos Respublikos kelių transporto priemonių registro duomenų saugos nuostatai ir kiti saugos dokumentai.</text:p>
      <text:p text:style-name="P696">58.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697">59. Konkrečios 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698">60. Registro tvarkytojo darbuotojai, dirbantys pagal darbo sutartis, tvarkantys asmens duomenis, privalo saugoti asmens duomenų paslaptį teisės aktų nustatytą laiką. Ši pareiga galioja perėjus dirbti į kitas pareigas arba pasibaigus darbo ar sutartiniams santykiams. Šie<text:s/>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699"/>
      <text:p text:style-name="P700"><text:span text:style-name="T701">IX</text:span><text:span text:style-name="T702">.<text:s/></text:span><text:span text:style-name="T703">REGISTRO FINANSAVIMAS</text:span></text:p>
      <text:p text:style-name="P704"/>
      <text:p text:style-name="P705">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706"/>
      <text:p text:style-name="P707"><text:span text:style-name="T708">X</text:span><text:span text:style-name="T709">.<text:s/></text:span><text:span text:style-name="T710">REGISTRO REORGANIZAVIMAS IR LIKVIDAVIMAS</text:span></text:p>
      <text:p text:style-name="P711"/>
      <text:p text:style-name="P712">62. Registras reorganizuojamas ir likviduojamas Lietuvos Respublikos teisės aktų nustatyta tvarka.</text:p>
      <text:p text:style-name="P713">6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714">107-2389</text:span></text:a>; 2004, Nr. 57-1982) ir Lietuvos vyriausiojo archyvaro nustatyta tvarka.</text:p>
      <text:p text:style-name="P715">_________________</text:p>
      <text:p text:style-name="P716">Priedo pakeitimai:</text:p>
      <text:p text:style-name="P717"><text:span text:style-name="T718">Nr.<text:s/></text:span><text:a xlink:href="https://www.e-tar.lt/portal/legalAct.html?documentId=TAR.7DDD9A55F119" office:target-frame-name="_top" xlink:show="replace"><text:span text:style-name="T719">287</text:span></text:a><text:span text:style-name="T720">, 2013-04-03, Žin., 2013, Nr. 38-1854 (2013-04-13), i.<text:s/></text:span><text:span text:style-name="T721">k. 1131100NUTA00000287</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DFD04BEE39B4" office:target-frame-name="_top" xlink:show="replace"><text:span text:style-name="T733">954</text:span></text:a><text:span text:style-name="T734">, 2007-08-22, Žin., 2007, Nr. 98-3983 (2007-09-15), i. k. 1071100NUTA00000954</text:span></text:p>
      <text:p text:style-name="P735"><text:span text:style-name="T736">Dėl<text:s/></text:span><text:span text:style-name="T737">Lietuvos Respublikos Vyriausybės 2005 m. lapkričio 28 d. nutarimo Nr. 1286 "Dėl Lietuvos Respublikos kelių transporto priemonių registro įsteigimo ir jo nuostatų patvirt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955B5236DBEF" office:target-frame-name="_top" xlink:show="replace"><text:span text:style-name="T745">1396</text:span></text:a><text:span text:style-name="T746">, 2010-09-29, Žin., 2010, Nr. 118-6030 (2010-10-02), i. k. 1101100NUTA00001396</text:span></text:p>
      <text:p text:style-name="P747"><text:span text:style-name="T748">Dėl Lietuvos Respublikos Vyriausybės 2005 m. lapkričio 28 d. nutarimo Nr. 1286 "Dėl Lietuvos Respublikos kelių</text:span><text:span text:style-name="T749"><text:s/>transporto priemonių registro įsteigimo ir jo nuostatų patvirtinimo"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7DDD9A55F119" office:target-frame-name="_top" xlink:show="replace"><text:span text:style-name="T757">287</text:span></text:a><text:span text:style-name="T758">, 2013-04-03, Žin., 2013, Nr. 38-1854 (2</text:span><text:span text:style-name="T759">013-04-13), i. k. 1131100NUTA00000287</text:span></text:p>
      <text:p text:style-name="P760"><text:span text:style-name="T761">Dėl Lietuvos Respublikos Vyriausybės 2005 m. lapkričio 28 d. nutarimo Nr. 1286 "Dėl Lietuvos Respublikos kelių transporto priemonių registro įsteigimo ir jo nuostat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4T14:42:00Z</meta:creation-date>
    <dc:date>2015-06-04T14:42:00Z</dc:date>
    <meta:template xlink:href="Normal" xlink:type="simple"/>
    <meta:editing-cycles>2</meta:editing-cycles>
    <meta:editing-duration>PT0S</meta:editing-duration>
    <meta:document-statistic meta:page-count="2" meta:paragraph-count="608" meta:word-count="6439" meta:character-count="54189" meta:row-count="1859" meta:non-whitespace-character-count="48358"/>
  </office:meta>
</office:document-meta>
</file>