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03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03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803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803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803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03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492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5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13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513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573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2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23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5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56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409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16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20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16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20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52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16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516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573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57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57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40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5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51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516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51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516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keep-with-next="alway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409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tyle-complex="italic"/>
    </style:style>
    <style:style style:name="T914" style:parent-style-name="DefaultParagraphFont" style:family="text">
      <style:text-properties fo:font-weight="bold" style:font-weight-asian="bold" style:font-weight-complex="bold" style:font-style-complex="italic"/>
    </style:style>
    <style:style style:name="T915" style:parent-style-name="DefaultParagraphFont" style:family="text">
      <style:text-properties fo:font-weight="bold" style:font-weight-asian="bold" style:font-weight-complex="bold" style:font-style-complex="italic"/>
    </style:style>
    <style:style style:name="P916" style:parent-style-name="Normal" style:family="paragraph">
      <style:paragraph-properties fo:keep-with-next="alway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with-next="alway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3937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ab-stops>
          <style:tab-stop style:type="left" style:position="0.409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8-08-22 iki 2019-12-3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 2013 m. balandžio 3<text:s/>d. nutarimo Nr. 287</text:p>
      <text:p text:style-name="P76">redakcija)</text:p>
      <text:p text:style-name="P77"/>
      <text:p text:style-name="P78"><text:span text:style-name="T79">Lietuvos Respublikos kelių transporto priemonių registro nuostatai</text:span></text:p>
      <text:p text:style-name="P80"/>
      <text:p text:style-name="P81"><text:span text:style-name="T82">I</text:span><text:span text:style-name="T83">.<text:s/></text:span><text:span text:style-name="T84">SKYRIUS BENDROSIOS NUOSTATOS<text:s/></text:span></text:p>
      <text:p text:style-name="P85"/>
      <text:p text:style-name="P86">Pakeistas skyriaus pavadinimas:</text:p>
      <text:p text:style-name="P87"><text:span text:style-name="T88">Nr.<text:s/></text:span><text:a xlink:href="https://www.e-tar.lt/portal/legalAct.html?documentId=9a70cf5005fc11e588da8908dfa91cac" office:target-frame-name="_top" xlink:show="replace"><text:span text:style-name="T89">521</text:span></text:a><text:span text:style-name="T90">, 2015-05-27, paskelbta TAR 2015-05-29, i. k. 2015-08368</text:span></text:p>
      <text:p text:style-name="Normal"/>
      <text:p text:style-name="P91">1. Lietuvos Respublikos kelių 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92">2. Registro paskirtis – registruoti registro objektus, rinkti, kaupti, apdoroti, sisteminti, saugoti, naudoti ir teikti registro duomenis, atlikti kitus registro duomenų tvarkymo veiksmus.</text:p>
      <text:p text:style-name="P93">3. Registras yra valstybės registras.<text:s/>Registro duomenys kaupiami vienoje duomenų bazėje.</text:p>
      <text:p text:style-name="P94">4. Asmens duomenys registre tvarkomi, siekiant rinkti, kaupti, apdoroti, sisteminti, saugoti ir teikti išsamią ir teisingą informaciją apie registro objektus bei jų valdymą.</text:p>
      <text:p text:style-name="P95"><text:span text:style-name="T96">5</text:span><text:span text:style-name="T97">.</text:span><text:span text:style-name="T98"><text:s/></text:span><text:span text:style-name="T99">Nuostatuose vartoja</text:span><text:span text:style-name="T100">ma sąvoka „bazinė transporto priemonė“ apibrėžta 2011 m. gegužės 11 d. Europos Parlamento ir Tarybos reglamento (ES) Nr. 510/2011, kuriuo nustatomos naujų lengvųjų komercinių transporto priemonių išmetamų teršalų normos pagal Sąjungos integruotą principą m</text:span><text:span text:style-name="T101">ažinti lengvųjų transporto priemonių išmetamo CO</text:span><text:span text:style-name="T102">2<text:s/></text:span><text:span text:style-name="T103">kiekį (OL</text:span><text:span text:style-name="T104"> </text:span><text:span text:style-name="T105">2011 L 145, p. 1), 3 straipsnio 1 dalies e punkte.</text:span></text:p>
      <text:p text:style-name="P106"><text:span text:style-name="T107">Kitos Nuostatuose vartojamos sąvokos apibrėžtos Lietuvos Respublikos saugaus eismo automobilių keliais įstatyme, Lietuvos Respublikos valstybės i</text:span><text:span text:style-name="T108">nformacinių išteklių valdymo įstatyme ir Lietuvos Respublikos asmens duomenų teisinės apsaugos įstatyme.</text:span><text:s/></text:p>
      <text:p text:style-name="P109">Punkto pakeitimai:</text:p>
      <text:p text:style-name="P110"><text:span text:style-name="T111">Nr.<text:s/></text:span><text:a xlink:href="https://www.e-tar.lt/portal/legalAct.html?documentId=9a70cf5005fc11e588da8908dfa91cac" office:target-frame-name="_top" xlink:show="replace"><text:span text:style-name="T112">521</text:span></text:a><text:span text:style-name="T113">, 2015-05-27, paskelbta<text:s/></text:span><text:span text:style-name="T114">TAR 2015-05-29, i. k. 2015-08368</text:span></text:p>
      <text:p text:style-name="Normal"/>
      <text:p text:style-name="P115"><text:span text:style-name="T116">6</text:span><text:span text:style-name="T117">. Registras tvarkomas vadovaujantis Lietuvos Respublikos saugaus eismo automobilių keliais įstatymu, Lietuvos Respublikos civiliniu kodeksu, Lietuvos Respublikos valstybės informacinių išteklių valdymo įstatymu, Lietu</text:span><text:span text:style-name="T118">vos Respublikos asmens duomenų teisinės apsaugos įstatymu, Lietuvos Respublikos mokesčių administravimo įstatymu, Nuostatais, vidaus reikalų ministro patvirtintomis Motorinių transporto priemonių ir jų priekabų registravimo taisyklėmis (toliau – Registravi</text:span><text:span text:style-name="T119">mo taisyklės) ir kitais teisės aktais.</text:span><text:s/></text:p>
      <text:p text:style-name="P120">Punkto pakeitimai:</text:p>
      <text:p text:style-name="P121"><text:span text:style-name="T122">Nr.<text:s/></text:span><text:a xlink:href="https://www.e-tar.lt/portal/legalAct.html?documentId=9a70cf5005fc11e588da8908dfa91cac" office:target-frame-name="_top" xlink:show="replace"><text:span text:style-name="T123">521</text:span></text:a><text:span text:style-name="T124">, 2015-05-27, paskelbta TAR 2015-05-29, i. k. 2015-08368</text:span></text:p>
      <text:p text:style-name="Normal"/>
      <text:p text:style-name="P125"><text:span text:style-name="T126">II</text:span><text:span text:style-name="T127">.<text:s/></text:span><text:span text:style-name="T128">SKYRIUS REGISTRO VALDYTOJAS IR REGISTRO TVARKYTOJAS, JŲ TEISĖS IR PAREIGOS<text:s/></text:span></text:p>
      <text:p text:style-name="P129"/>
      <text:p text:style-name="P130">Pakeistas skyriaus pavadinimas:</text:p>
      <text:p text:style-name="P131"><text:span text:style-name="T132">Nr.<text:s/></text:span><text:a xlink:href="https://www.e-tar.lt/portal/legalAct.html?documentId=9a70cf5005fc11e588da8908dfa91cac" office:target-frame-name="_top" xlink:show="replace"><text:span text:style-name="T133">521</text:span></text:a><text:span text:style-name="T134">, 2015-05-27, paskelbta TAR 2015-05-29,<text:s/></text:span><text:span text:style-name="T135">i. k. 2015-08368</text:span></text:p>
      <text:p text:style-name="Normal"/>
      <text:p text:style-name="P136">7. Registro valdytoja ir asmens duomenų valdytoja yra Vidaus reikalų ministerija, kuri:</text:p>
      <text:p text:style-name="P137">7.1. metodiškai vadovauja registro tvarkytojui;</text:p>
      <text:p text:style-name="P138">7.2. koordinuoja registro funkcionavimą.</text:p>
      <text:p text:style-name="P139">8. Registro valdytojas turi teisę:</text:p>
      <text:p text:style-name="P140">8.1. rengti ir priimti teisės aktus, susijusius su registro duomenų tvarkymu, registro duomenų sauga;</text:p>
      <text:p text:style-name="P141">8.2. spręsti registro plėtros klausimus;</text:p>
      <text:p text:style-name="P142">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43">registro duomenis, registrui pateiktus dokumentus ir (arba) jų kopijas, teisių ir pareigų nustatymu</text:span>;</text:p>
      <text:p text:style-name="P144"><text:span text:style-name="T145">8.4</text:span><text:span text:style-name="T146">. atlikti kitus Nuostatuose ir kituose<text:s/></text:span>teisės aktuose<text:s/><text:span text:style-name="T147">nustatytus veiksmus.<text:s/></text:span></text:p>
      <text:p text:style-name="P148">9. Registro valdytojas privalo:</text:p>
      <text:p text:style-name="P149">9.1.<text:s/>koordinuoti registro tvarkytojo ir Lietuvos Respublikos valstybės informacinių išteklių valdymo įstatymo 41 straipsnyje numatyto asmens darbą, nustatyta tvarka atlikti jų veiklos priežiūrą;</text:p>
      <text:p text:style-name="P150">9.2. atlikti registro duomenų saugos reikalavimų laikymosi priežiūrą;</text:p>
      <text:p text:style-name="P151">9.3. planuoti metinį registro biudžetą, kontroliuoti, kaip jis vykdomas;</text:p>
      <text:p text:style-name="P152">9.4. nagrinėti registro tvarkytojo pasiūlymus dėl registro veiklos tobulinimo ir priimti dėl jų sprendimus;</text:p>
      <text:p text:style-name="P153">9.5. užtikrinti, kad registras būtų tvarkomas vadovaujantis Nuostatų 6 punkte nurodytais teisės aktais;</text:p>
      <text:p text:style-name="P154">9.6. teikti informaciją apie registro veiklą;</text:p>
      <text:p text:style-name="P155">9.7. atlikti kitus N<text:span text:style-name="T156">uostatuose<text:s/></text:span>ir kituose teisės aktuose nustatytus veiksmus.</text:p>
      <text:p text:style-name="P157">10. Registro tvarkytoja ir asmens duomenų tvarkytoja yra valstybės įmonė „Regitra“, kurią sudaro centrinis registratorius ir teritoriniai registratoriai (valstybės įmonės „Regitra“ filialai). Registro tvarkytojas atlieka šias funkcijas:</text:p>
      <text:p text:style-name="P158">10.1. registruoja registro objektus;</text:p>
      <text:p text:style-name="P159">10.2. tvarko registro duomenis;</text:p>
      <text:p text:style-name="P160">10.3.<text:s/>sudaro registro duomenų teikimo sutartis;</text:p>
      <text:p text:style-name="P161">10.4. pagal kompetenciją atsako už registro duomenų saugą;</text:p>
      <text:p text:style-name="P162">10.5. atlieka kitas N<text:span text:style-name="T163">uostatuose<text:s/></text:span>ir kituose teisės aktuose nustatytas funkcijas.<text:s/></text:p>
      <text:p text:style-name="P164">11. Registro tvarkytojas turi:</text:p>
      <text:p text:style-name="P165">11.1. teisę reikalauti iš asmenų, teikiančių registro duomenis (toliau – teikėjai), kad jų teikiami duomenys būtų tinkami, pateikti laiku ir atitiktų susijusių registrų duomenis;</text:p>
      <text:p text:style-name="P166">11.2. teisę rengti ir įgyvendinti registro techninių ir programinių priemonių kūrimo ir plėtros planus, investicinius projektus;</text:p>
      <text:p text:style-name="P167">11.3.<text:s/><text:span text:style-name="T168">kitų Nuostatuose<text:s/></text:span>ir kituose teisės aktuose<text:s/><text:span text:style-name="T169">nustatytų teisių</text:span>.<text:s/></text:p>
      <text:p text:style-name="P170">12. Registro tvarkytojas privalo:</text:p>
      <text:p text:style-name="P171">12.1. skirti teikėjams ne ilgesnį kaip 5 darbo dienų terminą trūkumams pašalinti, jeigu nustato, kad registrui<text:s/>pateikti duomenys yra netikslūs ar neatitinka teisės aktuose nustatytų reikalavimų;</text:p>
      <text:p text:style-name="P172">12.2. nustatyti registro darbo organizavimo principus ir tvarką;</text:p>
      <text:p text:style-name="P173">12.3. užtikrinti, kad registras veiktų nepertraukiamai;</text:p>
      <text:p text:style-name="P174">12.4. užtikrinti, kad registro duomenys<text:s/>atitiktų registro tvarkytojui pateiktuose dokumentuose nurodytus duomenis;</text:p>
      <text:p text:style-name="P175">12.<text:span text:style-name="T176">5</text:span><text:span text:style-name="T177">.<text:s/></text:span>užtikrinti, kad<text:s/><text:span text:style-name="T178">registro duomenys būtų nuolat atnaujinami Registracijos taisyklėse,<text:s/></text:span>duomenų teikimo sutartyse su<text:s/><text:span text:style-name="T179">susijusių registrų, informacinių sistemų valdytojais (tva</text:span><text:span text:style-name="T180">rkytojais), taip pat sutartyse su duomenų teikėjais<text:s/></text:span>nustatytu periodiškumu ir tvarka<text:span text:style-name="T181">;</text:span></text:p>
      <text:p text:style-name="P182">12.6. užtikrinti, kad neteisingi, netikslūs, neišsamūs registro duomenys būtų ištaisyti, patikslinti, papildyti arba panaikinti;</text:p>
      <text:p text:style-name="P183">12.7. užtikrinti, kad asmenims, gaunantiems registro duomenis (toliau – gavėjai), kuriems buvo pateikti neteisingi, netikslūs, neišsamūs registro duomenys, būtų pranešta apie ištaisytus netikslumus;<text:s/></text:p>
      <text:p text:style-name="P184">12.8. užtikrinti, kad registras būtų tvarkomas vadovaujantis Nuostatais ir kitais teisės aktais;</text:p>
      <text:p text:style-name="P185">12.9. atlikti kitus N<text:span text:style-name="T186">uostatuose<text:s/></text:span>ir kituose teisės aktuose nustatytus veiksmus.<text:s/></text:p>
      <text:p text:style-name="P187"/>
      <text:p text:style-name="P188"><text:span text:style-name="T189">III</text:span><text:span text:style-name="T190">.<text:s/></text:span><text:span text:style-name="T191">SKYRIUS REGISTRO OBJEKTAI, REGISTRO DUOMENYS<text:s/></text:span></text:p>
      <text:p text:style-name="P192"/>
      <text:p text:style-name="P193">Pakeistas skyriaus pavadinimas:</text:p>
      <text:p text:style-name="P194"><text:span text:style-name="T195">Nr.<text:s/></text:span><text:a xlink:href="https://www.e-tar.lt/portal/legalAct.html?documentId=9a70cf5005fc11e588da8908dfa91cac" office:target-frame-name="_top" xlink:show="replace"><text:span text:style-name="T196">521</text:span></text:a><text:span text:style-name="T197">, 2015-05-27, paskelbta TAR 2015-05-29, i. k. 2015-08368</text:span></text:p>
      <text:p text:style-name="Normal"/>
      <text:p text:style-name="P198"><text:span text:style-name="T199">13</text:span><text:span text:style-name="T200">. Registro objektai yra motorinės transporto priemonės ir jų priekabos, išskyrus motorines tran</text:span><text:span text:style-name="T201">sporto priemones, nurodytas Lietuvos Respublikos saugaus eismo automobilių keliais įstatymo 27 straipsnio 7 dalyje (toliau – transporto priemonės).</text:span><text:s/></text:p>
      <text:p text:style-name="P202">Punkto pakeitimai:</text:p>
      <text:p text:style-name="P203"><text:span text:style-name="T204">Nr.<text:s/></text:span><text:a xlink:href="https://www.e-tar.lt/portal/legalAct.html?documentId=9a70cf5005fc11e588da8908dfa91cac" office:target-frame-name="_top" xlink:show="replace"><text:span text:style-name="T205">521</text:span></text:a><text:span text:style-name="T206">, 2015-05-27, paskelbta TAR 2015-05-29, i. k. 2015-08368</text:span></text:p>
      <text:p text:style-name="Normal"/>
      <text:p text:style-name="P207">14. Registre tvarkomi šie duomenys:</text:p>
      <text:p text:style-name="P208">14.1. registro objekto identifikavimo kodas;</text:p>
      <text:p text:style-name="P209">14.2. transporto priemonės valstybinis numeris;</text:p>
      <text:p text:style-name="P210">14.3. transporto priemonės valstybinio<text:s/>numerio ženklo (-ų) tipas;</text:p>
      <text:p text:style-name="P211">14.4. transporto priemonės valstybinio numerio ženklo (-ų) statusas (būklė);</text:p>
      <text:p text:style-name="P212">14.5. sprendimo registruoti transporto priemonę jos valdytojo vardu numeris, jo suteikimo data, laikas;</text:p>
      <text:p text:style-name="P213">14.6. transporto priemonės registracijos dokumento blanko numeris;</text:p>
      <text:p text:style-name="P214">14.7. transporto priemonės registracijos ir ją patvirtinančio dokumento galiojimo data, laikas;</text:p>
      <text:p text:style-name="P215">14.8. transporto priemonės registracijos ir ją patvirtinančio dokumento tipas ir statusas (būklė);</text:p>
      <text:p text:style-name="P216">14.9. transporto<text:s/>priemonės pirmosios registracijos dalyvauti viešajame eisme (toliau – pirmoji registracija) data;</text:p>
      <text:p text:style-name="P217">14.10. transporto priemonės pirmosios registracijos Lietuvos Respublikoje data;</text:p>
      <text:p text:style-name="P218">14.11. transporto priemonės identifikavimo duomenys:</text:p>
      <text:p text:style-name="P219">14.11.1.<text:s/>transporto priemonės identifikavimo numeris (suteiktas gamintojo);</text:p>
      <text:p text:style-name="P220">14.11.2. gamybinė markė (gamintojo prekės pavadinimas) arba modelis (gamintojo firmos pavadinimas);</text:p>
      <text:p text:style-name="P221">14.11.3. tipas, variantas ir versija;</text:p>
      <text:p text:style-name="P222">14.11.4. komercinis pavadinimas arba serijinis (-iai) pavadinimas (-ai);</text:p>
      <text:p text:style-name="P223">14.11.5. kategorija;</text:p>
      <text:p text:style-name="P224">14.11.6. transporto priemonės (Europos Bendrijos, nacionalinio) tipo patvirtinimo arba individualaus patvirtinimo (leidimo) numeris;</text:p>
      <text:p text:style-name="P225">14.11.7.<text:s/><text:span text:style-name="T226">transporto priemonės gamintojo nustatyti transp</text:span><text:span text:style-name="T227">orto priemonės modelio metai;</text:span></text:p>
      <text:p text:style-name="P228">14.11.8. parengtos eksploatuoti arba nepakrautos transporto priemonės masė (kilogramais);<text:s/></text:p>
      <text:p text:style-name="P229"><text:span text:style-name="T230">14.11.8</text:span><text:span text:style-name="T231">1</text:span><text:span text:style-name="T232">. parengtos eksploatuoti bazinės transporto priemonės masė (kilogramais);</text:span><text:s/></text:p>
      <text:p text:style-name="P233">Papildyta punktu:</text:p>
      <text:p text:style-name="P234"><text:span text:style-name="T235">Nr.<text:s/></text:span><text:a xlink:href="https://www.e-tar.lt/portal/legalAct.html?documentId=9a70cf5005fc11e588da8908dfa91cac" office:target-frame-name="_top" xlink:show="replace"><text:span text:style-name="T236">521</text:span></text:a><text:span text:style-name="T237">, 2015-05-27, paskelbta TAR 2015-05-29, i. k. 2015-08368</text:span></text:p>
      <text:p text:style-name="Normal"/>
      <text:p text:style-name="P238">14.11.9. didžiausia techniškai leidžiama pakrautos transporto priemonės masė (kilogramais);</text:p>
      <text:p text:style-name="P239">14.11.10. variklio<text:s/>darbinis tūris (kub. centimetrais);<text:s/></text:p>
      <text:p text:style-name="P240">14.11.11. degalai (galios šaltinis);</text:p>
      <text:p text:style-name="P241">14.11.12. vienos rūšies, dviejų rūšių ar mišrūs degalai;<text:s/></text:p>
      <text:p text:style-name="P242">14.11.13. didžiausia naudingoji galia (kW, kai sūkiai min<text:span text:style-name="T243">-1</text:span>) arba didžiausia nuolatinė elektrinio variklio<text:s/>vardinė galia (kW);</text:p>
      <text:p text:style-name="P244">14.11.14. transporto priemonės spalva;</text:p>
      <text:p text:style-name="P245">14.11.15. sėdimųjų vietų (tarp jų ir vairuotojo) skaičius;</text:p>
      <text:p text:style-name="P246">14.12. transporto priemonės valdytojo duomenys:</text:p>
      <text:p text:style-name="P247">14.12.1. fizinio asmens:</text:p>
      <text:p text:style-name="P248">14.12.1.1. asmens kodas;</text:p>
      <text:p text:style-name="P249">14.12.1.2. gimimo<text:s/>data;</text:p>
      <text:p text:style-name="P250">14.12.1.3. vardas (-ai);</text:p>
      <text:p text:style-name="P251">14.12.1.4. pavardė (-ės);</text:p>
      <text:p text:style-name="P252">14.12.1.5. gyvenamosios vietos adresas;</text:p>
      <text:p text:style-name="P253">14.12.1.6. mirties data;</text:p>
      <text:p text:style-name="P254">14.12.2. juridinio asmens, užsienio juridinio asmens, Lietuvos Respublikos ir užsienio juridinio asmens bei kitos organizacijos, taip pat užsienio juridinio asmens ir kitos organizacijos filialo bei atstovybės:</text:p>
      <text:p text:style-name="P255">14.12.2.1. kodas;</text:p>
      <text:p text:style-name="P256">14.12.2.2. pavadinimas;</text:p>
      <text:p text:style-name="P257">14.12.2.3. teisinė forma;</text:p>
      <text:p text:style-name="P258">14.12.2.4. buveinės adresas;</text:p>
      <text:p text:style-name="P259">14.12.3.<text:s/><text:span text:style-name="T260">transporto priemonės valdytojo,</text:span><text:span text:style-name="T261"><text:s/>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text:s/>Respublikoje):</text:p>
      <text:p text:style-name="P262">14.12.3.1.<text:s/><text:span text:style-name="T263">identifikavimo kodas Mokesčių mokėtojų registre;</text:span></text:p>
      <text:p text:style-name="P264">14.12.3.2.<text:s/><text:span text:style-name="T265">pavadinimas arba vardas (-ai) ir pavardė (-ės);</text:span></text:p>
      <text:p text:style-name="P266">14.12.3.3.<text:s/><text:span text:style-name="T267">buveinės arba gyvenamosios vietos Lietuvos Respublikoje adresas;</text:span></text:p>
      <text:p text:style-name="P268">14.13. transporto priemonės<text:s/>savininko (-ų) duomenys:</text:p>
      <text:p text:style-name="P269">14.13.1. fizinio asmens:</text:p>
      <text:p text:style-name="P270">14.13.1.1. asmens kodas;</text:p>
      <text:p text:style-name="P271">14.13.1.2. gimimo data;</text:p>
      <text:p text:style-name="P272">14.13.1.3. vardas (-ai);</text:p>
      <text:p text:style-name="P273">14.13.1.4. pavardė (-ės);</text:p>
      <text:p text:style-name="P274">14.13.1.5. gyvenamosios vietos adresas;</text:p>
      <text:p text:style-name="P275">14.13.1.6. mirties data;</text:p>
      <text:p text:style-name="P276">14.13.1.7.<text:s/>transporto priemonei nustatytas teisinis režimas;</text:p>
      <text:p text:style-name="P277">14.13.1.8. data, nuo kurios transporto priemonei taikomas teisinis režimas;</text:p>
      <text:p text:style-name="P278">14.13.2. juridinio asmens, Lietuvos Respublikos ir užsienio juridinio asmens ir kitos organizacijos, taip pat užsienio juridinio asmens ar kitos organizacijos filialo ir atstovybės duomenys:</text:p>
      <text:p text:style-name="P279">14.13.2.1. juridinio asmens, Lietuvos Respublikos ir (ar) užsienio juridinio asmens ir kitos organizacijos, jų filialo ir atstovybės kodas;</text:p>
      <text:p text:style-name="P280">14.13.2.2. juridinio asmens, Lietuvos Respublikos ir užsienio juridinio asmens ir kitos organizacijos filialo ir atstovybės pavadinimas;</text:p>
      <text:p text:style-name="P281">14.13.2.3. juridinio asmens teisinė forma ir teisinis statusas;</text:p>
      <text:p text:style-name="P282">14.13.2.4. juridinio asmens, Lietuvos Respublikos ir užsienio juridinio asmens ir kitos organizacijos filialo ar atstovybės buveinės adresas;</text:p>
      <text:p text:style-name="P283">14.13.2.5. juridinio asmens išregistravimo iš Juridinių asmenų registro data;</text:p>
      <text:p text:style-name="P284"><text:span text:style-name="T285">14.13.3</text:span><text:span text:style-name="T286">. transporto priemonės savininko, neįregistruoto Juridinių asmenų registre ar Lietuvos Respublikos<text:s/></text:span><text:span text:style-name="T287">gyventojų registre, tačiau įregistruoto Mokesčių mokėtojų registre</text:span><text:s/>(įskaitant užsienio valstybių diplomatines atstovybes, konsulines įstaigas ir tarptautinių organizacijų atstovybes Lietuvos Respublikoje):</text:p>
      <text:p text:style-name="P288">14.13.3.1.<text:s/><text:span text:style-name="T289">identifikavimo kodas Mokesčių mokėtoj</text:span><text:span text:style-name="T290">ų registre;</text:span></text:p>
      <text:p text:style-name="P291">14.13.3.2.<text:s/><text:span text:style-name="T292">pavadinimas arba vardas (-ai) ir pavardė (-ės);</text:span></text:p>
      <text:p text:style-name="P293">14.13.3.3.<text:s/><text:span text:style-name="T294">buveinės arba gyvenamosios vietos Lietuvos Respublikoje adresas;</text:span></text:p>
      <text:p text:style-name="P295">14.14. transporto priemonės valdymo laikotarpis:</text:p>
      <text:p text:style-name="P296">14.14.1. data, nuo kada asmuo valdo (-ė) transporto priemonę;</text:p>
      <text:p text:style-name="P297">14.14.2. data, iki kada asmuo valdo (-ys) transporto priemonę;</text:p>
      <text:p text:style-name="P298">14.15. valdyti ir naudoti reikalingų išduotų leidimų (licencijų) duomenys ir informacija:</text:p>
      <text:p text:style-name="P299">14.15.1. išdavimo data;</text:p>
      <text:p text:style-name="P300">14.15.2. galiojimo data;</text:p>
      <text:p text:style-name="P301">14.15.3. numeris;</text:p>
      <text:p text:style-name="P302">14.15.4. išdavusio subjekto pavadinimas;</text:p>
      <text:p text:style-name="P303">14.16. baigtos eksploatuoti transporto priemonės sunaikinimo duomenys:</text:p>
      <text:p text:style-name="P304">14.16.1. priėmimo sunaikinti data;</text:p>
      <text:p text:style-name="P305">14.16.2. priėmimo sunaikinti pažymėjimo numeris;</text:p>
      <text:p text:style-name="P306">14.16.3. priimančio sunaikinti transporto priemonę subjekto kodas, pavadinimas ar vardas ir pavardė, veiklos adresas;</text:p>
      <text:p text:style-name="P307">14.17. transporto priemonės valdytojui ar savininkui atstovaujančio asmens arba juridinio asmens vardu veikiančio asmens:</text:p>
      <text:p text:style-name="P308">14.17.1. asmens kodas;</text:p>
      <text:p text:style-name="P309">14.17.2. gimimo<text:s/>data;</text:p>
      <text:p text:style-name="P310">14.17.3. vardas (-ai);</text:p>
      <text:p text:style-name="P311">14.17.4. pavardė (-ės);</text:p>
      <text:p text:style-name="P312">14.17.5. atstovavimą patvirtinančio dokumento duomenys: pavadinimas, sudarymo data, vieta, numeris, išdavusio ir (ar) patvirtinusio asmens pavadinimas (jeigu tai juridinis asmuo), vardas<text:s/>(-ai) ir pavardė (-ės) (jeigu tai fizinis asmuo);</text:p>
      <text:p text:style-name="P313">14.18. informacija apie transporto priemonės teisėto valdymo pagrindus:</text:p>
      <text:p text:style-name="P314">14.18.1.<text:s/><text:span text:style-name="T315">sandorio ar kito juridinio fakto forma ir rūšis</text:span>;</text:p>
      <text:p text:style-name="P316">14.18.2. sandorio suma, sumokėti mokesčiai (jeigu tokie priklauso), deklaruota transporto priemonės vertė;</text:p>
      <text:p text:style-name="P317">14.18.3. informacija apie sandorį ar<text:s/><text:span text:style-name="T318">kitą juridinį faktą sudariusias<text:s/></text:span>šalis:</text:p>
      <text:p text:style-name="P319">14.18.3.1. fizinio asmens kodas arba gimimo data (jeigu asmeniui Lietuvos Respublikoje nesuteiktas asmens kodas), vardas (-ai), pavardė (-ės), gyvenamoji vieta (adresas);</text:p>
      <text:p text:style-name="P320">14.18.3.2. juridinio asmens kodas, pavadinimas, teisinė forma, buveinės adresas;</text:p>
      <text:p text:style-name="P321">14.18.4. sandorio<text:s/><text:span text:style-name="T322">ar kito juridinio fakto</text:span><text:s/>sudarymo vieta, data, laikas, taip pat įsigaliojimo data ir laikas;</text:p>
      <text:p text:style-name="P323">14.19. transporto priemonės techniniai duomenys:</text:p>
      <text:p text:style-name="P324">14.19.1. transporto priemonės (Europos Bendrijos, nacionalinio) tipo patvirtinimo duomenys<text:span text:style-name="T325">:</text:span></text:p>
      <text:p text:style-name="P326">14.19<text:span text:style-name="T327">.1.1</text:span><text:span text:style-name="T328">.<text:s/></text:span>tipo patvirtinimo suteikimo data;</text:p>
      <text:p text:style-name="P329">14.19.1.2.<text:s/><text:span text:style-name="T330">data, nuo kurios tipo patvirtinimo numeris negalioja;</text:span></text:p>
      <text:p text:style-name="P331">14.19.1.3. transporto priemonių serijos gamybos pabaigos pagrindas;</text:p>
      <text:p text:style-name="P332">14.19.2. transporto priemonės rida (kilometrais) jos pardavimo, perleidimo ar identifikavimo metu;</text:p>
      <text:p text:style-name="P333">14.19.3. kalendoriniai metai, kuriais transporto priemonė buvo pagaminta;</text:p>
      <text:p text:style-name="P334">14.19.4. gamintojo pavadinimas ir adresas;</text:p>
      <text:p text:style-name="P335"><text:span text:style-name="T336">14.19.4</text:span><text:span text:style-name="T337">1</text:span><text:span text:style-name="T338">.</text:span><text:span text:style-name="T339"><text:s/></text:span><text:span text:style-name="T340">bazinės transporto priemonės gamintojo pavadinimas ir adresas;</text:span><text:s/></text:p>
      <text:p text:style-name="P341">Papildyta punktu:</text:p>
      <text:p text:style-name="P342"><text:span text:style-name="T343">Nr.<text:s/></text:span><text:a xlink:href="https://www.e-tar.lt/portal/legalAct.html?documentId=9a70cf5005fc11e588da8908dfa91cac" office:target-frame-name="_top" xlink:show="replace"><text:span text:style-name="T344">521</text:span></text:a><text:span text:style-name="T345">, 2015-05-</text:span><text:span text:style-name="T346">27, paskelbta TAR 2015-05-29, i. k. 2015-08368</text:span></text:p>
      <text:p text:style-name="Normal"/>
      <text:p text:style-name="P347">14.19.5. gamintojo identifikavimo plokštelių vieta, jų atlikimo ir tvirtinimo būdas, transporto priemonės identifikavimo numerio vieta;<text:s/></text:p>
      <text:p text:style-name="P348">14.19.6. įmonės, atstovaujančios gamintojui, pavadinimas ir adresas (jeigu žinomas);</text:p>
      <text:p text:style-name="P349">14.19<text:span text:style-name="T350">.7</text:span><text:span text:style-name="T351">.</text:span><text:s/>ašių skaičius;</text:p>
      <text:p text:style-name="P352">14.19.8. ratų skaičius;</text:p>
      <text:p text:style-name="P353">14.19.9. ašių su dvigubais ratais skaičius ir padėtis;</text:p>
      <text:p text:style-name="P354">14.19.10. vairuojamosios ašys (skaičius ir pozicija);<text:s/></text:p>
      <text:p text:style-name="P355">14.19.11. varomosios ašys (skaičius, pozicija,<text:s/>tarpusavio jungimas);</text:p>
      <text:p text:style-name="P356">14.19.12. transporto priemonės bazė (milimetrais);<text:s/></text:p>
      <text:p text:style-name="P357">14.19.13. tarpuvėžis (ratų bazė):</text:p>
      <text:p text:style-name="P358">14.19.13.1. 1 ir 2 (milimetrais);<text:s/></text:p>
      <text:p text:style-name="P359">14.19.13.2. 2 ir 3 (milimetrais);<text:s/></text:p>
      <text:p text:style-name="P360">14.19.13.3. 3 ir 4 (milimetrais);</text:p>
      <text:p text:style-name="P361">14.19.14. transporto priemonės ilgis arba didžiausias leidžiamas ilgis (milimetrais);<text:s/></text:p>
      <text:p text:style-name="P362">14.19.15. transporto priemonės plotis arba didžiausias leidžiamas plotis (milimetrais);<text:s/></text:p>
      <text:p text:style-name="P363">14.19.16. transporto priemonės aukštis arba didžiausias leidžiamas aukštis (milimetrais);</text:p>
      <text:p text:style-name="P364">14.19.17. puspriekabę velkančios transporto priemonės didžiausias ir mažiausias atstumai nuo atraminės balninio sukabintuvo plokštės vidurio ir galinio rato vidurio (milimetrais);</text:p>
      <text:p text:style-name="P365">14.19.18. atstumas nuo transporto priemonės priekio iki sukabintuvo centro (milimetrais);</text:p>
      <text:p text:style-name="P366">14.19.19. atstumas nuo sukabintuvo centro iki transporto priemonės galo (milimetrais);</text:p>
      <text:p text:style-name="P367">14.19.20. kraunamo paviršiaus ilgis (milimetrais);</text:p>
      <text:p text:style-name="P368">14.19.21. galinė iškyša arba didžiausia leidžiama galinė iškyša (milimetrais);<text:s/></text:p>
      <text:p text:style-name="P369">14.19.22. parengtos eksploatuoti transporto priemonės masės pasiskirstymas tarp ašių: 1; 2; 3 ir taip toliau (kilogramais);<text:s/></text:p>
      <text:p text:style-name="P370">14.19.23. parengtos eksploatuoti nekomplektinės transporto priemonės masė (kilogramais) ir pasiskirstymas tarp ašių:<text:s/>1; 2; 3 ir taip toliau (kilogramais);</text:p>
      <text:p text:style-name="P371">14.19.24. mažiausia sukomplektuotos transporto priemonės masė (kilogramais) ir pasiskirstymas tarp ašių: 1; 2; 3 ir taip toliau (kilogramais);</text:p>
      <text:p text:style-name="P372">14.19.25. kiekvienai ašiai tenkanti techniškai leidžiama masė (kilogramais);</text:p>
      <text:p text:style-name="P373">14.19.26. kiekvienai ašių grupei tenkanti techniškai leidžiama masė (kilogramais);</text:p>
      <text:p text:style-name="P374">14.19.27. transporto priemonių junginio didžiausia techniškai leidžiama masė (kilogramais);</text:p>
      <text:p text:style-name="P375">14.19.28. vidaus ir (arba) tarptautinėms vežimo operacijoms<text:s/>skirtos transporto priemonės registravimo ir (arba) eksploatavimo numatyta didžiausia leidžiama masė:</text:p>
      <text:p text:style-name="P376">14.19.28.1. pakrautos transporto priemonės registravimo ir (arba) eksploatavimo numatyta didžiausia leidžiama masė (kilogramais);</text:p>
      <text:p text:style-name="P377">14.19.28.2. kiekvienai ašiai tenkanti pakrautos transporto priemonės registravimo ir (arba) eksploatavimo numatyta didžiausia leidžiama masė (kilogramais);</text:p>
      <text:p text:style-name="P378">14.19.28.3. kiekvienai ašių grupei tenkanti pakrautos transporto priemonės registravimo ir (arba) eksploatavimo numatyta didžiausia leidžiama masė (kilogramais);<text:s/></text:p>
      <text:p text:style-name="P379">14.19.28.4. transporto priemonių junginio registravimo ir (arba) eksploatavimo numatyta didžiausia<text:s/>leidžiama masė (kilogramais);</text:p>
      <text:p text:style-name="P380">14.19.29. velkamos transporto priemonės didžiausia techniškai leidžiama masė, jeigu tai:<text:s/></text:p>
      <text:p text:style-name="P381">14.19.29.1. priekaba su grąžulu (kilogramais);</text:p>
      <text:p text:style-name="P382">14.19.29.2. priekaba, kurios ašis (-ys) sutampa su jos sunkio centru<text:s/>(kilogramais);</text:p>
      <text:p text:style-name="P383">14.19.29.3. priekaba turi stabdžius ar priekaba be stabdžių (kilogramais);</text:p>
      <text:p text:style-name="P384">14.19.29.4. puspriekabė (kilogramais);</text:p>
      <text:p text:style-name="P385">14.19.30. transporto priemonės sukabinimo taško didžiausia techniškai leidžiama statinė vertikali apkrova arba didžiausia vertikali apkrova priekabos sukabinimo taške (kilogramais);</text:p>
      <text:p text:style-name="P386">14.19.31. puspriekabės arba priekabos, kurios ašis (-ys) sutampa su jos sunkio centru, didžiausia techniškai leidžiama sukabinimo taško statinė vertikali apkrova (kilogramais);</text:p>
      <text:p text:style-name="P387">14.19.32. variklio gamintojas;</text:p>
      <text:p text:style-name="P388">14.19.33. variklio kodas;</text:p>
      <text:p text:style-name="P389">14.19.34. variklio tipas (pažymėtas ant variklio);</text:p>
      <text:p text:style-name="P390">14.19.35. variklio numeris;</text:p>
      <text:p text:style-name="P391">14.19.36. veikimo principas: elektrinis / kibirkštinio uždegimo / uždegimas nuo suspaudimo / keturių taktų<text:s/>/ dviejų taktų;</text:p>
      <text:p text:style-name="P392">14.19.37. grynai elektrinis (taip arba ne);</text:p>
      <text:p text:style-name="P393">14.19.38. hibridinė transporto priemonė (taip arba ne);<text:s/></text:p>
      <text:p text:style-name="P394">14.19.39. cilindrų skaičius ir jų išdėstymas;</text:p>
      <text:p text:style-name="P395">14.19.40. didžiausios naudingosios galios arba didžiausios tolygios vardinės<text:s/>galios ir parengtos eksploatuoti transporto priemonės masės santykis (kW/kg);<text:s/></text:p>
      <text:p text:style-name="P396">14.19.41. pavarų dėžės tipas;</text:p>
      <text:p text:style-name="P397">14.19.42. pavarų perdavimo skaičius;</text:p>
      <text:p text:style-name="P398">14.19.43. transporto priemonės gamintojo nustatytas didžiausias leidžiamas transporto priemonės<text:s/>greitis (km/h);</text:p>
      <text:p text:style-name="P399">14.19.44. ašies (-ių) vėžės plotis: 1; 2; 3 (milimetrais):<text:s/></text:p>
      <text:p text:style-name="P400">14.19.44.1. kiekvienos vairuojamosios ašies vėžės plotis (milimetrais);</text:p>
      <text:p text:style-name="P401">14.19.44.2. visų kitų ašių vėžės plotis (milimetrais);</text:p>
      <text:p text:style-name="P402">14.19.45. pakeliamosios (-ųjų) ašies<text:s/>(-ių) padėtis;</text:p>
      <text:p text:style-name="P403">14.19.46. keičiamos apkrovos ašies (-ių) padėtis;</text:p>
      <text:p text:style-name="P404">14.19.47. varomoji (-osios) ašis (-ys) su pneumatine arba lygiaverte pakaba (taip arba ne);</text:p>
      <text:p text:style-name="P405">14.19.48. ašis (-ys) su pneumatine arba lygiaverte pakaba (taip arba ne);</text:p>
      <text:p text:style-name="P406">14.19.49.<text:s/>padangos ir (arba) rato derinys;</text:p>
      <text:p text:style-name="P407">14.19.50. priekaba su mechaniniais, elektriniais, pneumatiniais ir (arba) hidrauliniais stabdžiais;</text:p>
      <text:p text:style-name="P408">14.19.51. priekabos stabdymo sistemos tiekimo linijos slėgis (barais);</text:p>
      <text:p text:style-name="P409">14.19.52. kėbulas (taip arba ne);<text:s/></text:p>
      <text:p text:style-name="P410">14.19.53. kėbulo kodas;</text:p>
      <text:p text:style-name="P411">14.19.54. transporto priemonės sudėtinių detalių gamintojo suteikti numeriai (rėmo, kabinos, pavarų dėžės, produkcijos, ašių ir taip toliau);</text:p>
      <text:p text:style-name="P412">14.19.55. transporto priemonės klasė: I klasė, II klasė, III klasė, A klasė arba<text:s/>B klasė;<text:s/></text:p>
      <text:p text:style-name="P413">14.19.56. durų skaičius ir konfigūracija;</text:p>
      <text:p text:style-name="P414">14.19.57. sėdynių skaičius ir jų vieta;</text:p>
      <text:p text:style-name="P415">14.19.58. sėdimųjų vietų (tarp jų ir vairuotojo):</text:p>
      <text:p text:style-name="P416">14.19.58.1. sėdimoji (-osios) vieta (-os), skirta (-os) naudoti tik transporto priemonei stovint;<text:s/></text:p>
      <text:p text:style-name="P417">14.19.58.2. keleivių sėdimųjų vietų skaičius apatiniame bei viršutiniame aukštuose ir vairuotojo vieta;</text:p>
      <text:p text:style-name="P418">14.19.58.3. neįgaliųjų vežimėliams pritaikytų vietų skaičius;<text:s/></text:p>
      <text:p text:style-name="P419">14.19.59. stovimųjų vietų skaičius;</text:p>
      <text:p text:style-name="P420">14.19.60. sukabintuvo patvirtinimo<text:s/>numeris arba patvirtinimo ženklas;</text:p>
      <text:p text:style-name="P421">14.19.61. sukabintuvų, kuriuos galima sumontuoti, tipai ir charakteristinės reikšmės;</text:p>
      <text:p text:style-name="P422">14.19.62. triukšmo lygis:</text:p>
      <text:p text:style-name="P423">14.19.62.1. stovint (dB (A), kai variklio sūkių dažnis min<text:span text:style-name="T424">-1</text:span>;</text:p>
      <text:p text:style-name="P425">14.19.62.2. važiuojant (dB (A);</text:p>
      <text:p text:style-name="P426">14.19.63. išmetamų teršalų lygis: EURO standartas;</text:p>
      <text:p text:style-name="P427">14.19.64. išmetami teršalai:</text:p>
      <text:p text:style-name="P428">14.19.64.1. 1 bandymas (CO, HC, NO<text:span text:style-name="T429">x</text:span>, HC + NO<text:span text:style-name="T430">x</text:span>, kietosios dalelės, dūmų neskaidrumas (ELR) (m<text:span text:style-name="T431">-1</text:span>);<text:s/></text:p>
      <text:p text:style-name="P432">14.19.64.2. 2 bandymas (jeigu taikomas) (CO, NO<text:span text:style-name="T433">x</text:span>, NMHC, THC, CH<text:span text:style-name="T434">4</text:span>, kietosios dalelės);</text:p>
      <text:p text:style-name="P435"><text:span text:style-name="T436">14.19.64.3</text:span><text:span text:style-name="T437">.</text:span><text:span text:style-name="T438"><text:s/></text:span><text:span text:style-name="T439">transporto priemonės Europos Bendrijos tipo patvirtinimo aplinkos kategorijos ženklas;</text:span><text:s/></text:p>
      <text:p text:style-name="P440">Papildyta punktu:</text:p>
      <text:p text:style-name="P441"><text:span text:style-name="T442">Nr.<text:s/></text:span><text:a xlink:href="https://www.e-tar.lt/portal/legalAct.html?documentId=9a70cf5005fc11e588da8908dfa91cac" office:target-frame-name="_top" xlink:show="replace"><text:span text:style-name="T443">521</text:span></text:a><text:span text:style-name="T444">,<text:s/></text:span><text:span text:style-name="T445">2015-05-27, paskelbta TAR 2015-05-29, i. k. 2015-08368</text:span></text:p>
      <text:p text:style-name="Normal"/>
      <text:p text:style-name="P446"><text:span text:style-name="T447">14.19.64.4</text:span><text:span text:style-name="T448">. transporto priemonės Europos Bendrijos tipo patvirtinimui</text:span><text:span text:style-name="T449"><text:s/></text:span><text:span text:style-name="T450">taikomo pagrindinio norminio teisės akto ir naujausio iš dalies keičiančio norminio teisės akto numeris;</text:span><text:s/></text:p>
      <text:p text:style-name="P451">Papildyta punktu:</text:p>
      <text:p text:style-name="P452"><text:span text:style-name="T453">Nr</text:span><text:span text:style-name="T454">.<text:s/></text:span><text:a xlink:href="https://www.e-tar.lt/portal/legalAct.html?documentId=9a70cf5005fc11e588da8908dfa91cac" office:target-frame-name="_top" xlink:show="replace"><text:span text:style-name="T455">521</text:span></text:a><text:span text:style-name="T456">, 2015-05-27, paskelbta TAR 2015-05-29, i. k. 2015-08368</text:span></text:p>
      <text:p text:style-name="Normal"/>
      <text:p text:style-name="P457">14.19.65. patikslinta absorbcijos koeficiento vertė (dūmų) (m<text:span text:style-name="T458">-1</text:span>);</text:p>
      <text:p text:style-name="P459">14.19.66.<text:s/>išskiriamų CO<text:span text:style-name="T460">2</text:span><text:s/>kiekis, degalų ir elektros energijos sąnaudos:<text:s/></text:p>
      <text:p text:style-name="P461">14.19.66.1. visos jėgos pavara varomos transporto priemonės (išskyrus grynai elektrines) išskiriamų CO<text:span text:style-name="T462">2<text:s/></text:span>kiekis (g/km) ir degalų sąnaudos (l/100 km arba kub. m/100 km):<text:s/></text:p>
      <text:p text:style-name="P463">14.19.66.1.1. miesto<text:s/>sąlygomis;<text:s/></text:p>
      <text:p text:style-name="P464">14.19.66.1.2. užmiesčio sąlygomis;</text:p>
      <text:p text:style-name="P465">14.19.66.1.3. bendros;</text:p>
      <text:p text:style-name="P466">14.19.66.1.4. bendra svertinė vertė;</text:p>
      <text:p text:style-name="P467">14.19.66.2. grynai elektrinės transporto priemonės ir iš išorės įkraunamos (OVC) hibridinės elektrinės transporto priemonės:<text:s/></text:p>
      <text:p text:style-name="P468">14.19.66.2.1. elektros energijos sąnaudos (svertinės, kurių bendra vertė (Wh/km);</text:p>
      <text:p text:style-name="P469">14.19.66.2.2. elektrinė rida (kilometrais) transporto priemonės pardavimo, perleidimo ar identifikavimo (tapatumo nustatymo) metu;</text:p>
      <text:p text:style-name="P470">14.19.66.3. degalų bako (-ų) talpa<text:s/>(litrais);</text:p>
      <text:p text:style-name="P471"><text:span text:style-name="T472">14.19.66.4</text:span><text:span text:style-name="T473">. naujoviškos technologijos arba naujoviškų technologijų grupės bendrasis kodas;</text:span><text:s/></text:p>
      <text:p text:style-name="P474">Papildyta punktu:</text:p>
      <text:p text:style-name="P475"><text:span text:style-name="T476">Nr.<text:s/></text:span><text:a xlink:href="https://www.e-tar.lt/portal/legalAct.html?documentId=9a70cf5005fc11e588da8908dfa91cac" office:target-frame-name="_top" xlink:show="replace"><text:span text:style-name="T477">521</text:span></text:a><text:span text:style-name="T478">, 2015-05-27, paskelbta TA</text:span><text:span text:style-name="T479">R 2015-05-29, i. k. 2015-08368</text:span></text:p>
      <text:p text:style-name="Normal"/>
      <text:p text:style-name="P480"><text:span text:style-name="T481">14.19.66.5</text:span><text:span text:style-name="T482">. dėl naujoviškos technologijos arba naujoviškų technologijų grupės naudojimo sumažėjęs bendras CO</text:span><text:span text:style-name="T483">2</text:span><text:span text:style-name="T484"><text:s/>kiekis;</text:span><text:s/></text:p>
      <text:p text:style-name="P485">Papildyta punktu:</text:p>
      <text:p text:style-name="P486"><text:span text:style-name="T487">Nr.<text:s/></text:span><text:a xlink:href="https://www.e-tar.lt/portal/legalAct.html?documentId=9a70cf5005fc11e588da8908dfa91cac" office:target-frame-name="_top" xlink:show="replace"><text:span text:style-name="T488">521</text:span></text:a><text:span text:style-name="T489">, 2015-05-27, paskelbta TAR 2015-05-29, i. k. 2015-08368</text:span></text:p>
      <text:p text:style-name="Normal"/>
      <text:p text:style-name="P490">14.19.67. įmontuotas mažojo nuotolio radijo ryšio įrenginys (GHz);</text:p>
      <text:p text:style-name="P491">14.19.68. tipo patvirtinimas, suteiktas pagal reikalavimus, keliamus transporto priemonėms, skirtoms pavojingiesiems kroviniams vežti, ir klasė (-ės);</text:p>
      <text:p text:style-name="P492">14.19.69. papildomas transporto priemonių žymėjimas (su transporto priemonės papildoma sauga susijusi informacija: žymėjimo būdas, žymėtojas ir numeris);</text:p>
      <text:p text:style-name="P493">14.19.70. pastabos, pateiktos transporto priemonės atitikties liudijime;</text:p>
      <text:p text:style-name="P494">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95">14.20.1.<text:s/><text:span text:style-name="T496">transporto priemonės registraciją patvirtinančio dokumento (-ų) numeris (-iai);</text:span></text:p>
      <text:p text:style-name="P497">14.20.2. registracijos (valstybinis) numeris<text:s/>arba registro suteiktas identifikavimo kodas;</text:p>
      <text:p text:style-name="P498">14.20.3. valstybinio numerio ženklų (registracijos užsienio valstybėje numerio ženklų) statusas (būklė);</text:p>
      <text:p text:style-name="P499">14.20.4. registracijos dokumentą (-us) ir registracijos (valstybinio) numerio ženklus išdavusios<text:s/>valstybės pavadinimo kodas;</text:p>
      <text:p text:style-name="P500">14.20.5. perregistravimo užsienio valstybės registre arba registracijos kitame Lietuvos Respublikos registre data;</text:p>
      <text:p text:style-name="P501">14.21. registro duomenų įrašymo į registrą ir keitimo data bei laikas;</text:p>
      <text:p text:style-name="P502">14.22. transporto priemonės<text:s/>registracijos dokumento (-ų) išdavimo ar keitimo data ir laikas;</text:p>
      <text:p text:style-name="P503">14.23. registro objekto įregistravimo ir išregistravimo data ir laikas;</text:p>
      <text:p text:style-name="P504">14.24. registro objekto duomenų keitimo data ir laikas;</text:p>
      <text:p text:style-name="P505">14.25. registratoriaus pavadinimas, adresas;</text:p>
      <text:p text:style-name="P506">14.26. registravimo, duomenų keitimo dokumento (prašymo) numeris, pagrindžiančių dokumentų bylos numeris, saugojimo vieta;</text:p>
      <text:p text:style-name="P507">14.27. registravimo operaciją atlikusio darbuotojo vardas, pavardė, naudotojo vardas;</text:p>
      <text:p text:style-name="P508">14.28. duomenys apie transporto priemonės<text:s/>dalyvavimo viešajame eisme, valdymo, disponavimo, naudojimo ir kitus apribojimus ir žymas:</text:p>
      <text:p text:style-name="P509">14.28.1. apribojimo, žymos tipas;</text:p>
      <text:p text:style-name="P510">14.28.2. susijusio registro, teikiančio informaciją apie apribojimus, žymas, suteiktas objekto identifikavimo kodas;</text:p>
      <text:p text:style-name="P511">14.28.3. institucijos ar įstaigos, priėmusios sprendimą taikyti apribojimą arba nurodymą (nutarimą) padaryti įrašą registre, pavadinimas, tvarkytojo kodas;</text:p>
      <text:p text:style-name="P512">14.28.4. sprendimo dėl apribojimo ar nurodymo (nutarimo) padaryti įrašą registre arba žymos įsigaliojimo pradžios data ir laikas;</text:p>
      <text:p text:style-name="P513">14.28.5. apribojimo sąlygos, taikomos apribojimo tipui ar žymai, reikšmės;</text:p>
      <text:p text:style-name="P514">14.28.6. duomenų apie apribojimą ar žymą gavimo data ir laikas;</text:p>
      <text:p text:style-name="P515">14.28.7. apribojimo, įrašo registre ar žymos taikymo pabaigos data, laikas;</text:p>
      <text:p text:style-name="P516">14.29. duomenys, susiję su transporto priemonės galimybe dalyvauti viešajame eisme:</text:p>
      <text:p text:style-name="P517">14.29.1. informacija apie sumokėtus su transporto priemone ir (ar) jos dalyvavimu viešajame eisme susijusius mokesčius:</text:p>
      <text:p text:style-name="P518">14.29.1.1. mokesčių rūšis;</text:p>
      <text:p text:style-name="P519">14.29.1.2. sumokėjimo data;</text:p>
      <text:p text:style-name="P520">14.29.1.3. galiojimo pabaigos data;<text:s/></text:p>
      <text:p text:style-name="P521">14.29.2. Lietuvos Respublikos transporto priemonių valdytojų civilinės atsakomybės privalomojo draudimo sutarties ir draudimo liudijimo (poliso) duomenys ir informacija:</text:p>
      <text:p text:style-name="P522">14.29.2.1. numeris;</text:p>
      <text:p text:style-name="P523">14.29.2.2. įsigaliojimo data;</text:p>
      <text:p text:style-name="P524">14.29.2.3. galiojimo pabaigos data;</text:p>
      <text:p text:style-name="P525">14.29.2.4. draudiko pavadinimas;</text:p>
      <text:p text:style-name="P526">14.29.2.5. draudiko kodas;</text:p>
      <text:p text:style-name="P527">14.29.2.6. draudiko adresas;</text:p>
      <text:p text:style-name="P528"><text:span text:style-name="T529">14.29.3</text:span><text:span text:style-name="T530">. privalomosios techninės apžiūros duomenys ir informacija:</text:span></text:p>
      <text:p text:style-name="P531"><text:span text:style-name="T532">14.29.3.1</text:span><text:span text:style-name="T533">. atlikimo adresas;</text:span></text:p>
      <text:p text:style-name="P534"><text:span text:style-name="T535">14.29.3.2</text:span><text:span text:style-name="T536">. data;</text:span></text:p>
      <text:p text:style-name="P537"><text:span text:style-name="T538">14.29.3.3</text:span><text:span text:style-name="T539">. rezultatai;</text:span></text:p>
      <text:p text:style-name="P540"><text:span text:style-name="T541">14.29.3.4</text:span><text:span text:style-name="T542">. techninės apžiūros pažymos</text:span><text:span text:style-name="T543"><text:s/></text:span><text:span text:style-name="T544">galiojimo laikotarpis;</text:span></text:p>
      <text:p text:style-name="P545"><text:span text:style-name="T546">14.29.3.5</text:span><text:span text:style-name="T547">. techninę apžiūrą atlikusio asmens pavadinimas arba vardas ir pavardė;</text:span></text:p>
      <text:p text:style-name="P548"><text:span text:style-name="T549">14.29.3.6</text:span><text:span text:style-name="T550">. techninę<text:s/></text:span><text:span text:style-name="T551">apžiūrą atlikusio asmens (juridinio arba fizinio) kodas;</text:span></text:p>
      <text:p text:style-name="P552"><text:span text:style-name="T553">14.29.3.7</text:span><text:span text:style-name="T554">. techninę apžiūrą atlikusio asmens buveinės ir (arba) veiklos adresas;</text:span><text:s/></text:p>
      <text:p text:style-name="P555">Punkto pakeitimai:</text:p>
      <text:p text:style-name="P556"><text:span text:style-name="T557">Nr.<text:s/></text:span><text:a xlink:href="https://www.e-tar.lt/portal/legalAct.html?documentId=9a70cf5005fc11e588da8908dfa91cac" office:target-frame-name="_top" xlink:show="replace"><text:span text:style-name="T558">521</text:span></text:a><text:span text:style-name="T559">, 2015-05-27, paskelbta TAR 2015-05-29, i. k. 2015-08368</text:span></text:p>
      <text:p text:style-name="Normal"/>
      <text:p text:style-name="P560">14.29.4. transporto priemonės atitikties įvertinimą patvirtinantys duomenys:</text:p>
      <text:p text:style-name="P561">14.29.4.1. dokumento numeris;</text:p>
      <text:p text:style-name="P562">14.29.4.2. atitikties įvertinimo atlikimo data;</text:p>
      <text:p text:style-name="P563">14.29.4.3. atitikties įvertinimo vieta;</text:p>
      <text:p text:style-name="P564">14.29.4.4. atitikties įvertinimą atlikusio asmens pavadinimas arba vardas ir pavardė;</text:p>
      <text:p text:style-name="P565">14.29.4.5. atitikties įvertinimą atlikusio asmens (juridinio arba fizinio) kodas;</text:p>
      <text:p text:style-name="P566">14.29.4.6. atitikties įvertinimą atlikusio asmens buveinės arba veiklos adresas;</text:p>
      <text:p text:style-name="P567">14.29.5. transporto priemonės ekspertizę patvirtinanti informacija:<text:s/></text:p>
      <text:p text:style-name="P568">14.29.5.1. pažymos numeris ir jos išdavimo data;<text:s/></text:p>
      <text:p text:style-name="P569">14.29.5.2. atlikimo vieta;<text:s/></text:p>
      <text:p text:style-name="P570">14.29.5.3. atlikusio asmens pavadinimas arba vardas ir pavardė;<text:s/></text:p>
      <text:p text:style-name="P571">14.29.5.4. atlikusio asmens kodas;<text:s/></text:p>
      <text:p text:style-name="P572">14.29.5.5. atlikusio asmens buveinės arba veiklos adresas;<text:s/></text:p>
      <text:p text:style-name="P573">14.29.5.6. ekspertizės dalykas (perdirbimo esmė);</text:p>
      <text:p text:style-name="P574">14.30. registrui pateikti elektroniniai dokumentai ir (arba) registrui pateiktų dokumentų<text:s/>skaitmeninės kopijos:</text:p>
      <text:p text:style-name="P575">14.30.1.<text:s/><text:span text:style-name="T576">transporto priemonės kilmės dokumentai;</text:span></text:p>
      <text:p text:style-name="P577">14.30.2. dokumentai, kurių pagrindu transporto priemonei leidžiama dalyvauti viešajame eisme;<text:s/></text:p>
      <text:p text:style-name="P578">14.30.3.<text:s/><text:span text:style-name="T579">transporto priemonės valdymo pagrindą patvirtinantys dokumentai;</text:span></text:p>
      <text:p text:style-name="P580">14.30.4. su apribojimais susiję dokumentai;</text:p>
      <text:p text:style-name="P581">14.30.5.<text:s/><text:span text:style-name="T582">atstovavimą patvirtinantys dokumentai;</text:span></text:p>
      <text:p text:style-name="P583"><text:span text:style-name="T584">14.30.6</text:span><text:span text:style-name="T585">. asmenų prašymai, paaiškinimai;<text:s/></text:span></text:p>
      <text:p text:style-name="P586"><text:span text:style-name="T587">14.30.7</text:span><text:span text:style-name="T588">. eksploatuoti netinkamos transporto priemonės sunaikinimo pažymėjimas;</text:span></text:p>
      <text:p text:style-name="P589"><text:span text:style-name="T590">14.30.8</text:span><text:span text:style-name="T591">. kiti su registro duo</text:span><text:span text:style-name="T592">menų tvarkymu susiję dokumentai (asmens dokumentai, asmens gyvenamąją vietą patvirtinantys dokumentai, teisėsaugos institucijų išduoti dokumentai apie nustatytus transporto priemonių žymenų pakeitimus ar klastojimą ir panašiai);</text:span></text:p>
      <text:p text:style-name="P593">14.31. papildomi teikėjų duomenys:</text:p>
      <text:p text:style-name="P594">14.31.1. telefono numeris (-iai);</text:p>
      <text:p text:style-name="P595">14.31.2. elektroninio pašto adresas (-ai);</text:p>
      <text:p text:style-name="P596">14.31.3. adresas korespondencijai gauti.</text:p>
      <text:p text:style-name="P597">15. Registre naudojami ir tvarkomi šie klasifikatoriai:</text:p>
      <text:p text:style-name="P598">15.1. nacionaliniai klasifikatoriai:</text:p>
      <text:p text:style-name="P599">15.1.1.<text:s/>transporto priemonių spalvų klasifikatorius;</text:p>
      <text:p text:style-name="P600">15.1.2. valstybinio numerio ženklų tipų klasifikatorius;</text:p>
      <text:p text:style-name="P601">15.1.3. valstybinio numerio ženklų statuso (būklės) klasifikatorius;</text:p>
      <text:p text:style-name="P602">15.1.4. išduodamų registracijos dokumentų tipų klasifikatorius;</text:p>
      <text:p text:style-name="P603">15.1.5. registro duomenų ir informacijos tvarkymo veiksmų klasifikatorius;</text:p>
      <text:p text:style-name="P604">15.1.6. registracijos dokumentų statuso (būklės) klasifikatorius;</text:p>
      <text:p text:style-name="P605">15.1.7. transporto priemonių registracijos tipų ir būklių klasifikatorius;</text:p>
      <text:p text:style-name="P606">15.1.8. apribojimų tipų klasifikatorius;</text:p>
      <text:p text:style-name="P607">15.1.9.<text:s/><text:span text:style-name="T608">sandorių ar kitų juridinę reikšmę turinčių faktų formų ir rūšių klasifikatorius</text:span>;</text:p>
      <text:p text:style-name="P609">15.2. tarptautiniai klasifikatoriai:<text:s/></text:p>
      <text:p text:style-name="P610">15.2.1. transporto priemonių degalų ir galios šaltinių klasifikatorius;</text:p>
      <text:p text:style-name="P611">15.2.2. transporto priemonių<text:s/>kategorijų (klasių) ir kėbulų tipų klasifikatorius;</text:p>
      <text:p text:style-name="P612">15.2.3. transporto priemonių gamintojų (markių), gamintojų suteiktų komercinių pavadinimų (modelių) ir tipų klasifikatorius;</text:p>
      <text:p text:style-name="P613">15.2.4. pasaulio valstybių ir teritorijų klasifikatorius;</text:p>
      <text:p text:style-name="P614">15.2.5. transporto priemonės atitikties patvirtinimo klasifikatorius.</text:p>
      <text:p text:style-name="P615"/>
      <text:p text:style-name="P616"><text:span text:style-name="T617">IV</text:span><text:span text:style-name="T618">.<text:s/></text:span><text:span text:style-name="T619">SKYRIUS REGISTRO OBJEKTŲ REGISTRAVIMAS<text:s/></text:span></text:p>
      <text:p text:style-name="P620"/>
      <text:p text:style-name="P621">Pakeistas skyriaus pavadinimas:</text:p>
      <text:p text:style-name="P622"><text:span text:style-name="T623">Nr.<text:s/></text:span><text:a xlink:href="https://www.e-tar.lt/portal/legalAct.html?documentId=9a70cf5005fc11e588da8908dfa91cac" office:target-frame-name="_top" xlink:show="replace"><text:span text:style-name="T624">521</text:span></text:a><text:span text:style-name="T625">, 2015-05-27, paskelbta TAR 2015-05-29, i. k. 2015-08368</text:span></text:p>
      <text:p text:style-name="Normal"/>
      <text:p text:style-name="P626">16. Registro objektai registruojami, registro duomenys, būtini registro objektams registruoti, teikiami Registravimo taisyklių nustatyta tvarka atliekant transporto priemonių registravimo procedūras.</text:p>
      <text:p text:style-name="P627">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 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text:p>
      <text:p text:style-name="P628">Punkto pakeitimai:</text:p>
      <text:p text:style-name="P629"><text:span text:style-name="T630">Nr.<text:s/></text:span><text:a xlink:href="https://www.e-tar.lt/portal/legalAct.html?documentId=04299bf0a50711e8acb39f2e6db7935b" office:target-frame-name="_top" xlink:show="replace"><text:span text:style-name="T631">808</text:span></text:a><text:span text:style-name="T632">, 2018-08-13, paskelbta TAR 2018-08-21, i. k. 2018-13236</text:span></text:p>
      <text:p text:style-name="Normal"/>
      <text:p text:style-name="P633"><text:span text:style-name="T634">18</text:span><text:span text:style-name="T635">.</text:span><text:span text:style-name="T636"><text:s/>Teikėjai Registravimo taisyklėse nustatyta tvarka registro tvarkytojui teikia:</text:span></text:p>
      <text:p text:style-name="P637"><text:span text:style-name="T638">1</text:span><text:span text:style-name="T639">8.1</text:span><text:span text:style-name="T640">. transporto priemonių savininkai ir valdytojai – duomenis, nurodytus Nuostatų 14.2, 14.5, 14.6, 14.11–14.17, 14.19.2, 14.19.66.2.2, 14.19.69, 14.20, 14.28.3–14.28.5, 14.29.1–14.29.5, 14.30 ir 14.31 papunkčiuose;</text:span></text:p>
      <text:p text:style-name="P641"><text:span text:style-name="T642">18.2</text:span><text:span text:style-name="T643">. transporto priemonių gaminto</text:span><text:span text:style-name="T644">jai ir įmonės, atstovaujančios gamintojams, – duomenis, nurodytus Nuostatų 14.11, 14.19, 14.30.1–14.30.3, 14.30.5, 14.30.8 ir 14.31</text:span><text:span text:style-name="T645"> </text:span><text:span text:style-name="T646">papunkčiuose;</text:span></text:p>
      <text:p text:style-name="P647"><text:span text:style-name="T648">18.3</text:span><text:span text:style-name="T649">. transporto priemonių pardavimo veiklą vykdantys Lietuvos Respublikos ūkio subjektai – duomenis, nuro</text:span><text:span text:style-name="T650">dytus Nuostatų 14.2, 14.5, 14.6, 14.11, 14.13, 14.18, 14.19, 14.30.1–14.30.3, 14.30.5, 14.30.8 ir 14.31 papunkčiuose;</text:span></text:p>
      <text:p text:style-name="P651"><text:span text:style-name="T652">18.4</text:span><text:span text:style-name="T653">. eksploatuoti netinkamų transporto priemonių tvarkymo veiklą vykdantys Lietuvos Respublikos ūkio subjektai – duomenis, nurodytus<text:s/></text:span><text:span text:style-name="T654">Nuostatų 14.2, 14.5, 14.6, 14.11.1, 14.11.2, 14.13, 14.18, 14.30.1, 14.30.3, 14.30.5, 14.30.7, 14.30.8 ir 14.31 papunkčiuose;</text:span></text:p>
      <text:p text:style-name="P655">18.5. Aplinkos apsaugos departamentas prie Aplinkos ministerijos – duomenis, nurodytus Nuostatų 14.16.3 ir 14.31 papunkčiuose;<text:s/></text:p>
      <text:p text:style-name="P656">Punkto pakeitimai:</text:p>
      <text:p text:style-name="P657"><text:span text:style-name="T658">Nr.<text:s/></text:span><text:a xlink:href="https://www.e-tar.lt/portal/legalAct.html?documentId=04299bf0a50711e8acb39f2e6db7935b" office:target-frame-name="_top" xlink:show="replace"><text:span text:style-name="T659">808</text:span></text:a><text:span text:style-name="T660">, 2018-08-13, paskelbta TAR 2018-08-21, i. k. 2018-13236</text:span></text:p>
      <text:p text:style-name="Normal"/>
      <text:p text:style-name="P661"><text:span text:style-name="T662">18.6</text:span><text:span text:style-name="T663">. Lietuvos Respublikos valstybinė mokesčių inspekcija –<text:s/></text:span><text:span text:style-name="T664">duomenis, nurodytus Nuostatų 14.2, 14.11.1–14.11.4, 14.12.3, 14.18.1–14.18.4, 14.28, 14.29.1, 14.30.2–14.30.4 ir 14.30.8 papunkčiuose;</text:span></text:p>
      <text:p text:style-name="P665"><text:span text:style-name="T666">18.7</text:span><text:span text:style-name="T667">. Lietuvos Respublikos muitinė – duomenis, nurodytus Nuostatų 14.2, 14.11.1–14.11.4, 14.18.1–14.18.4, 14.28 ir 14</text:span><text:span text:style-name="T668">.30.8 papunkčiuose;</text:span></text:p>
      <text:p text:style-name="P669"><text:span text:style-name="T670">18.8</text:span><text:span text:style-name="T671">. Lietuvos Respublikos transporto priemonių draudikų biuras – duomenis, nurodytus Nuostatų 14.28.1, 14.28.6 ir 14.29.2 papunkčiuose;</text:span></text:p>
      <text:p text:style-name="P672"><text:span text:style-name="T673">18.9</text:span><text:span text:style-name="T674">. Valstybinė kelių transporto inspekcija prie Susisiekimo ministerijos – duomenis, nuro</text:span><text:span text:style-name="T675">dytus Nuostatų 14.11.1, 14.11.3, 14.11.6, 14.28, 14.29.4, 14.30.1, 14.30.2, 14.30.4 ir 14.30.8 papunkčiuose;</text:span></text:p>
      <text:p text:style-name="P676"><text:span text:style-name="T677">18.10</text:span><text:span text:style-name="T678">. Lietuvos techninės apžiūros įmonių asociacija – duomenis, nurodytus Nuostatų 14.2, 14.11, 14.28.7, 14.29.3–14.29.5, 14.30.2, 14.30.4, 14</text:span><text:span text:style-name="T679">.30.8 ir 14.31 papunkčiuose;</text:span></text:p>
      <text:p text:style-name="P680"><text:span text:style-name="T681">18.11</text:span><text:span text:style-name="T682">. savivaldybių administracijos – duomenis, nurodytus Nuostatų 14.11.1–14.11.4, 14.28.3–14.28.5, 14.28.7, 14.29.1, 14.30.2, 14.30.8 ir 14.31 papunkčiuose;</text:span></text:p>
      <text:p text:style-name="P683"><text:span text:style-name="T684">18.12</text:span><text:span text:style-name="T685">. teismai – duomenis, nurodytus Nuostatų 14.18, 14.28.1</text:span><text:span text:style-name="T686">–14.28.5, 14.28.7, 14.30.2–14.30.6, 14.30.8 ir 14.31 papunkčiuose;</text:span></text:p>
      <text:p text:style-name="P687"><text:span text:style-name="T688">18.13</text:span><text:span text:style-name="T689">. antstoliai – duomenis, nurodytus Nuostatų 14.28.1–14.28.5, 14.28.7, 14.30.3, 14.30.4, 14.30.8 ir 14.31 papunkčiuose;</text:span></text:p>
      <text:p text:style-name="P690"><text:span text:style-name="T691">18.14</text:span><text:span text:style-name="T692">. prokuratūra – duomenis, nurodytus Nuostatų 14.28.1</text:span><text:span text:style-name="T693">–14.28.5, 14.28.7, 14.30.3, 14.30.4, 14.30.8 ir 14.31 papunkčiuose;</text:span></text:p>
      <text:p text:style-name="P694"><text:span text:style-name="T695">18.15</text:span><text:span text:style-name="T696">. policija – duomenis, nurodytus Nuostatų 14.2, 14.4, 14.6–14.8, 14.28.1–14.28.5, 14.28.7, 14.30.1, 14.30.3, 14.30.4, 14.30.8 ir 14.31 papunkčiuose;</text:span></text:p>
      <text:p text:style-name="P697"><text:span text:style-name="T698">18.16</text:span><text:span text:style-name="T699">. notarai – duomenis,</text:span><text:span text:style-name="T700"><text:s/>nurodytus Nuostatų 14.17, 14.18, 14.28.1–14.28.5, 14.28.7, 14.30.3–14.30.5, 14.30.8 ir 14.31 papunkčiuose;</text:span></text:p>
      <text:p text:style-name="P701"><text:span text:style-name="T702">18.17</text:span><text:span text:style-name="T703">. Europos ekonominės erdvės valstybių ar kitų užsienio valstybių institucijos, įstaigos, įmonės ir organizacijos, teisės aktų nustatyta tva</text:span><text:span text:style-name="T704">rka tvarkančios su transporto priemonėmis ir jų dalyvavimu viešajame eisme ar uždraudimu dalyvauti viešajame eisme susijusius duomenis, – duomenis, nurodytus Nuostatų 14.2, 14.6, 14.7, 14.9, 14.11, 14.19, 14.20, 14.28.1, 14.28.3, 14.28.4, 14.30 ir 14.31 pa</text:span><text:span text:style-name="T705">punkčiuose.</text:span><text:s/></text:p>
      <text:p text:style-name="P706">Punkto pakeitimai:</text:p>
      <text:p text:style-name="P707"><text:span text:style-name="T708">Nr.<text:s/></text:span><text:a xlink:href="https://www.e-tar.lt/portal/legalAct.html?documentId=9a70cf5005fc11e588da8908dfa91cac" office:target-frame-name="_top" xlink:show="replace"><text:span text:style-name="T709">521</text:span></text:a><text:span text:style-name="T710">, 2015-05-27, paskelbta TAR 2015-05-29, i. k. 2015-08368</text:span></text:p>
      <text:p text:style-name="Normal"/>
      <text:p text:style-name="P711">19. Teikėjai:</text:p>
      <text:p text:style-name="P712">19.1. privalo Nuostatų ir Registravimo<text:s/>taisyklių nustatyta tvarka teikti reikiamus duomenis;</text:p>
      <text:p text:style-name="P713">19.2. privalo užtikrinti, kad registro tvarkytojui teikiami duomenys būtų teisingi, tikslūs, išsamūs ir pateikti laiku;</text:p>
      <text:p text:style-name="P714">19.3. privalo užtikrinti, kad registro tvarkytojui pateikti neteisingi, netikslūs, neišsamūs duomenys būtų nedelsiant ištaisyti, patikslinti arba papildyti, o pasenę duomenys – atnaujinti;</text:p>
      <text:p text:style-name="P715">19.4. privalo pranešti registro tvarkytojui apie pateiktus neteisingus, netikslius, neišsamius duomenis;<text:s/></text:p>
      <text:p text:style-name="P716">19.5. privalo registro tvarkytojo prašymu per jo nurodytą terminą pateikti trūkstamus duomenis, ištaisyti, atnaujinti arba papildyti jau pateiktus duomenis;<text:s/></text:p>
      <text:p text:style-name="P717">19.6. privalo pagal kompetenciją užtikrinti teikiamų duomenų apsaugą nuo galimo jų pakeitimo ar atskleidimo, kol jie bus perduoti registro tvarkytojui;</text:p>
      <text:p text:style-name="P718">19.7. privalo vykdyti kitas Nuostatuose ir kituose teisės aktuose nustatytas pareigas;</text:p>
      <text:p text:style-name="P719">19.8. turi teisę reikalauti, kad būtų ištaisyti neteisingi ir netikslūs arba papildyti neišsamūs ir atnaujinti pasenę registro duomenys;</text:p>
      <text:p text:style-name="P720">19.9. turi teisę įgyvendinti kitas Nuostatuose ir kituose teisės aktuose jiems suteiktas teises.</text:p>
      <text:p text:style-name="P721">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22">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23">22.<text:s/>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724">23. Kai Registravimo taisyklių nustatyta tvarka atsisakoma registruoti registro objektą (transporto priemonę), asmeniui, pateikusiam duomenis, būtinus registro objektui registruoti, pateikiamas pranešimas apie priimtą sprendimą atsisakyti registruoti,<text:span text:style-name="T725"><text:s/>o su atsisakymu registruoti susiję<text:s/></text:span>duomenys saugomi registre vienus metus nuo sprendimo atsisakyti įregistruoti transporto priemonę priėmimo dienos.</text:p>
      <text:p text:style-name="P726">24. Registro<text:s/>duomenys keičiami Registravimo taisyklėse nustatytais atvejais ir tvarka pasikeitus įregistruotų transporto priemonių registravimo duomenims. Pasikeitę duomenys teikiami ta pačia tvarka, kaip ir duomenys, būtini registro objektui registruoti.</text:p>
      <text:p text:style-name="P727">25.<text:s/>Registro objektas išregistruojamas Registravimo taisyklių nustatytais atvejais ir tvarka priėmus sprendimą išregistruoti transporto priemonę.</text:p>
      <text:p text:style-name="P728">26. Išregistravus registro objektą, registro duomenys iš registro duomenų bazės perkeliami į registro duomenų<text:s/>bazės archyvą. Registro duomenys registro duomenų bazės archyve saugomi 10 metų po registro objekto išregistravimo. Pasibaigus registro duomenų saugojimo registro duomenų bazės archyve terminui, registro duomenys sunaikinami.</text:p>
      <text:p text:style-name="P729">27. Dokumentai ir (ar) jų<text:s/>kopijos, kurių pagrindu tvarkomi registro duomenys, nustatyta tvarka saugomi registro tvarkytojo dokumentų archyvuose pagal tvarkymo veiksmų atlikimo vietą.</text:p>
      <text:p text:style-name="P730">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31"/>
      <text:p text:style-name="P732"><text:span text:style-name="T733">V</text:span><text:span text:style-name="T734">.<text:s/></text:span><text:span text:style-name="T735">SKYRIUS REGISTRO DUOMENŲ TAISYMAS<text:s/></text:span></text:p>
      <text:p text:style-name="P736"/>
      <text:p text:style-name="P737">Pakeistas skyriaus pavadinimas:</text:p>
      <text:p text:style-name="P738"><text:span text:style-name="T739">Nr.<text:s/></text:span><text:a xlink:href="https://www.e-tar.lt/portal/legalAct.html?documentId=9a70cf5005fc11e588da8908dfa91cac" office:target-frame-name="_top" xlink:show="replace"><text:span text:style-name="T740">521</text:span></text:a><text:span text:style-name="T741">, 2015-05-27, paskelbta TAR 2015-05-29, i. k. 2015-08368</text:span></text:p>
      <text:p text:style-name="Normal"/>
      <text:p text:style-name="P742">29. Netikslūs, klaidingi, neišsamūs registro duomenys (toliau – netikslūs duomenys) taisomi registro tvarkytojo iniciatyva arba gavus duomenų teikėjo prašymą ir jį pagrindžiančius dokumentus.<text:s/></text:p>
      <text:p text:style-name="P743">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44">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text:s/>vėliau kaip per 5 darbo dienas privalo pateikti registro tvarkytojui patikslintus duomenis arba motyvuotą paaiškinimą, kad pateikti arba perduoti duomenys yra teisingi, tikslūs ir išsamūs.</text:p>
      <text:p text:style-name="P745">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text:s/>Gauti patikslinti duomenys įrašomi į registrą.</text:p>
      <text:p text:style-name="P746">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47">34. Asmuo, kurio duomenys tvarkomi registre, susipažinęs su registre tvarkomais savo duomenimis, turi teisę reikalauti, kad būtų ištaisyti klaidingi, netikslūs arba papildyti neišsamūs, pašalinti nereikalingi ar neteisėtai surinkti duomenys.</text:p>
      <text:p text:style-name="P748">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text:s/>registro duomenis, panaikina neteisėtai surinktus registro duomenis ar sustabdo tokių duomenų tvarkymą (išskyrus registro duomenų apie registro tvarkymo veiksmus saugojimą). To reikalavusiam asmeniui apie pakeitimus pranešama raštu.</text:p>
      <text:p text:style-name="P749"/>
      <text:p text:style-name="P750"><text:span text:style-name="T751">VI</text:span><text:span text:style-name="T752">.<text:s/></text:span><text:span text:style-name="T753">SKYRIUS SĄVEIKA SU SUSIJUSIAIS REGISTRAIS IR VALSTYBĖS INFORMACINĖMIS SISTEMOMIS<text:s/></text:span></text:p>
      <text:p text:style-name="P754"/>
      <text:p text:style-name="P755">Pakeistas skyriaus pavadinimas:</text:p>
      <text:p text:style-name="P756"><text:span text:style-name="T757">Nr.<text:s/></text:span><text:a xlink:href="https://www.e-tar.lt/portal/legalAct.html?documentId=9a70cf5005fc11e588da8908dfa91cac" office:target-frame-name="_top" xlink:show="replace"><text:span text:style-name="T758">521</text:span></text:a><text:span text:style-name="T759">, 2015-05-27, paskelbta TAR<text:s/></text:span><text:span text:style-name="T760">2015-05-29, i. k. 2015-08368</text:span></text:p>
      <text:p text:style-name="Normal"/>
      <text:p text:style-name="P761"><text:span text:style-name="T762">36</text:span><text:span text:style-name="T763">. Registro funkcionavimui užtikrinti reikalingi registro duomenys (taip pat šiems duomenims koduoti naudojami klasifikatoriai) gaunami iš šių registrų:</text:span></text:p>
      <text:p text:style-name="P764"><text:span text:style-name="T765">36.1</text:span><text:span text:style-name="T766">. Lietuvos Respublikos gyventojų registro – Nuostatų 14.12.1, 14</text:span><text:span text:style-name="T767">.13.1.1–14.13.1.6, 14.17.1–14.17.4 ir 14.18.3.1 papunkčiuose nurodyti duomenys;</text:span></text:p>
      <text:p text:style-name="P768"><text:span text:style-name="T769">36.2</text:span><text:span text:style-name="T770">. Juridinių asmenų registro – Nuostatų 14.12.2, 14.13.2, 14.17, 14.28.1–14.28.5, 14.28.7, 14.29.5.3–14.29.5.5 ir 14.31 papunkčiuose nurodyti duomenys;</text:span></text:p>
      <text:p text:style-name="P771"><text:span text:style-name="T772">36.3</text:span><text:span text:style-name="T773">. Užsieni</text:span><text:span text:style-name="T774">ečių registro – Nuostatų 14.12.1, 14.13.1.1–14.13.1.6, 14.17.1–14.17.4 ir 14.18.3.1 papunkčiuose nurodyti duomenys;</text:span></text:p>
      <text:p text:style-name="P775"><text:span text:style-name="T776">36.4</text:span><text:span text:style-name="T777">. Mokesčių mokėtojų registro – Nuostatų 14.12.3 ir 14.13.3 papunkčiuose nurodyti duomenys;</text:span></text:p>
      <text:p text:style-name="P778"><text:span text:style-name="T779">36.5</text:span><text:span text:style-name="T780">. Lietuvos Respublikos adresų reg</text:span><text:span text:style-name="T781">istro – Nuostatų 14.12.1.5, 14.12.2.4, 14.12.3.3, 14.13.1.5, 14.13.2.4, 14.18.3.1, 14.18.3.2, 14.29.3.7, 14.29.4.6 ir 14.29.5.5 papunkčiuose nurodyti duomenys;</text:span></text:p>
      <text:p text:style-name="P782"><text:span text:style-name="T783">36.6</text:span><text:span text:style-name="T784">. Turto arešto aktų registro – Nuostatų 14.13.1.7, 14.13.1.8 ir 14.28 papunkčiuose</text:span><text:span text:style-name="T785"><text:s/></text:span><text:span text:style-name="T786">nurod</text:span><text:span text:style-name="T787">yti duomenys;</text:span></text:p>
      <text:p text:style-name="P788"><text:span text:style-name="T789">36.7</text:span><text:span text:style-name="T790">. Hipotekos registro duomenys – Nuostatų 14.13.1.7, 14.13.1.8 ir 14.28</text:span><text:span text:style-name="T791"> </text:span><text:span text:style-name="T792">papunkčiuose nurodyti duomenys;</text:span></text:p>
      <text:p text:style-name="P793"><text:span text:style-name="T794">36.8</text:span><text:span text:style-name="T795">. Ieškomų transporto priemonių registro – Nuostatų 14.2, 14.11.1, 14.19.35, 14.19.54 ir 14.28 papunkčiuose nurodyti duomeny</text:span><text:span text:style-name="T796">s;</text:span></text:p>
      <text:p text:style-name="P797"><text:span text:style-name="T798">36.9</text:span><text:span text:style-name="T799">. Ieškomų asmenų, neatpažintų lavonų ir nežinomų bejėgių asmenų žinybinio registro – Nuostatų 14.12.1, 14.13.1.1–14.13.1.4, 14.13.1.6, 14.17.1–14.17.4 ir 14.18.3.1</text:span><text:span text:style-name="T800"> </text:span><text:span text:style-name="T801">papunkčiuose nurodyti duomenys;</text:span></text:p>
      <text:p text:style-name="P802"><text:span text:style-name="T803">36.10</text:span><text:span text:style-name="T804">. Administracinių teisės pažeidimų<text:s/></text:span><text:span text:style-name="T805">registro – Nuostatų 14.28.1–14.28.5 ir 14.28.7 papunkčiuose nurodyti duomenys;</text:span></text:p>
      <text:p text:style-name="P806"><text:span text:style-name="T807">36.11</text:span><text:span text:style-name="T808">. Ieškomų ir rastų numeruotų bei individualius požymius turinčių daiktų ir dokumentų registro – Nuostatų 14.3, 14.5, 14.6, 14.19.54 ir 14.20.1–14.20.3 papunkčiuose nuro</text:span><text:span text:style-name="T809">dyti duomenys;</text:span></text:p>
      <text:p text:style-name="P810"><text:span text:style-name="T811">36.12</text:span><text:span text:style-name="T812">. Vedybų sutarčių registro – Nuostatų 14.13.1.7 ir 14.13.1.8 papunkčiuose nurodyti duomenys;</text:span></text:p>
      <text:p text:style-name="P813"><text:span text:style-name="T814">36.13</text:span><text:span text:style-name="T815">. Įgaliojimų</text:span><text:span text:style-name="T816"><text:s/></text:span><text:span text:style-name="T817">registro – Nuostatų 14.17, 14.18, 14.28 ir 14.30.5 papunkčiuose nurodyti duomenys.</text:span><text:s/></text:p>
      <text:p text:style-name="P818">Punkto pakeitimai:</text:p>
      <text:p text:style-name="P819"><text:span text:style-name="T820">Nr.<text:s/></text:span><text:a xlink:href="https://www.e-tar.lt/portal/legalAct.html?documentId=9a70cf5005fc11e588da8908dfa91cac" office:target-frame-name="_top" xlink:show="replace"><text:span text:style-name="T821">521</text:span></text:a><text:span text:style-name="T822">, 2015-05-27, paskelbta TAR 2015-05-29, i. k. 2015-08368</text:span></text:p>
      <text:p text:style-name="Normal"/>
      <text:p text:style-name="P823"><text:span text:style-name="T824">37</text:span><text:span text:style-name="T825">. Registro funkcionavimui užtikrinti duomenys gaunami iš šių valstybės informacinių sistemų:</text:span></text:p>
      <text:p text:style-name="P826"><text:span text:style-name="T827">37.1</text:span><text:span text:style-name="T828">. Lietuvos nacionalinės Šengeno informacinės sistemos – Nuostatų 14.2, 14.4, 14.6, 14.8, 14.11.1, 14.28.1–14.28.4 ir 14.28.7 papunkčiuose nurodyti duomenys;</text:span></text:p>
      <text:p text:style-name="P829"><text:span text:style-name="T830">37.2</text:span><text:span text:style-name="T831">. Integruotos muitinės informacinės sistemos – Nuostatų 14.18.2 ir 14.28</text:span><text:span text:style-name="T832"> </text:span><text:span text:style-name="T833">papunkčiuose</text:span><text:span text:style-name="T834"><text:s/>nurodyti duomenys;</text:span></text:p>
      <text:p text:style-name="P835"><text:span text:style-name="T836">37.3</text:span><text:span text:style-name="T837">. Mokesčių apskaitos informacinės sistemos – Nuostatų 14.18.2, 14.28 ir 14.29.1</text:span><text:span text:style-name="T838"> </text:span><text:span text:style-name="T839">papunkčiuose nurodyti duomenys;</text:span></text:p>
      <text:p text:style-name="P840"><text:span text:style-name="T841">37.4</text:span><text:span text:style-name="T842">. Kelių transporto veiklos valstybės informacinės sistemos KELTRA – Nuostatų 14.11.6, 14.19, 14.29.4 ir 14.2</text:span><text:span text:style-name="T843">9.5 papunkčiuose nurodyti duomenys;</text:span></text:p>
      <text:p text:style-name="P844"><text:span text:style-name="T845">37.5</text:span><text:span text:style-name="T846">. Ūkio subjektų, susijusių su kelių transportu, stebėsenos ir informavimo valstybės informacinės sistemos VEKTRA – Nuostatų 14.15 ir 14.29.1 papunkčiuose nurodyti duomenys.</text:span><text:s/></text:p>
      <text:p text:style-name="P847">Punkto pakeitimai:</text:p>
      <text:p text:style-name="P848"><text:span text:style-name="T849">Nr.<text:s/></text:span><text:a xlink:href="https://www.e-tar.lt/portal/legalAct.html?documentId=9a70cf5005fc11e588da8908dfa91cac" office:target-frame-name="_top" xlink:show="replace"><text:span text:style-name="T850">521</text:span></text:a><text:span text:style-name="T851">, 2015-05-27, paskelbta TAR 2015-05-29, i. k. 2015-08368</text:span></text:p>
      <text:p text:style-name="Normal"/>
      <text:p text:style-name="P852">38. Sąveika su kiekvienu konkrečiu registru ir valstybės informacine sistema detalizuojama duomenų teikimo sutartyse.</text:p>
      <text:p text:style-name="P853">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854"/>
      <text:p text:style-name="P855"><text:span text:style-name="T856">VII</text:span><text:span text:style-name="T857">.<text:s/></text:span><text:span text:style-name="T858">SKYRIUS REGISTRO DUOMENŲ TEIKIMAS IR NAUDOJIMAS<text:s/></text:span></text:p>
      <text:p text:style-name="P859"/>
      <text:p text:style-name="P860">Pakeistas skyriaus pavadinimas:</text:p>
      <text:p text:style-name="P861"><text:span text:style-name="T862">Nr.<text:s/></text:span><text:a xlink:href="https://www.e-tar.lt/portal/legalAct.html?documentId=9a70cf5005fc11e588da8908dfa91cac" office:target-frame-name="_top" xlink:show="replace"><text:span text:style-name="T863">521</text:span></text:a><text:span text:style-name="T864">, 2015-05-27, paskelbta T</text:span><text:span text:style-name="T865">AR 2015-05-29, i. k. 2015-08368</text:span></text:p>
      <text:p text:style-name="Normal"/>
      <text:p text:style-name="P866">40. Registro duomenis gavėjams teikia registro tvarkytojas Lietuvos Respublikos valstybės informacinių išteklių valdymo įstatymo, Nuostatų ir kitų teisės aktų nustatyta tvarka.</text:p>
      <text:p text:style-name="P867">41. Registro duomenys, išskyrus įstatymų<text:s/>ir (arba) Europos Sąjungos teisės aktų nustatytus atvejus, yra vieši ir teikiami šiomis formomis:</text:p>
      <text:p text:style-name="P868">41.1. perduodant registro išrašus ir registro duomenų bazės archyvo išrašus, apimančius visus duomenų bazėje saugomus registro duomenis arba jų dalį, registro duomenų pasikeitimus;<text:s/></text:p>
      <text:p text:style-name="P869">41.2. teikiant pagal registro duomenis parengtas pažymas, patvirtinančias juridinius faktus, taip pat pagal registro duomenis parengtus išrašus ir kitus dokumentus;<text:s/></text:p>
      <text:p text:style-name="P870">41.3. teikiant pagal registro duomenis parengtą apibendrintą, susistemintą ar kitaip apdorotą informaciją;<text:s/></text:p>
      <text:p text:style-name="P871">41.4. teikiant registrui teikėjo pateiktus dokumentus ir (arba) jų kopijas.</text:p>
      <text:p text:style-name="P872">42. Išrašai, pažymos, kiti dokumentai ir (arba) jų kopijos bei kita informacija gali būti:</text:p>
      <text:p text:style-name="P873">42.1. pateikiami<text:s/>peržiūrai leidžiamosios kreipties būdu internetu arba kitais elektroninių ryšių tinklais;</text:p>
      <text:p text:style-name="P874">42.2. perduodami automatiniu būdu elektroninių ryšių priemonėmis;</text:p>
      <text:p text:style-name="P875">42.3. pateikiami raštu, žodžiu ir (arba) elektroninių ryšių priemonėmis;</text:p>
      <text:p text:style-name="P876">42.4. pateikiami kitais Lietuvos Respublikos įstatymuose, Europos Sąjungos teisės aktuose ir Nuostatuose nustatytais būdais.</text:p>
      <text:p text:style-name="P877">43. Registro duomenys neatlygintinai teikiami:</text:p>
      <text:p text:style-name="P878">43.1. Lietuvos Respublikos valstybės informacinių išteklių valdymo įstatymo 29 straipsnio 3<text:s/>dalyje nurodytiems gavėjams;</text:p>
      <text:p text:style-name="P879">43.2. savivaldybių administracijoms – duomenų teikimo sutarčių pagrindu ir sąlygomis administracinei teisenai vykdyti;</text:p>
      <text:p text:style-name="P880">43.3.<text:s/><text:span text:style-name="T881">Lietuvos techninės apžiūros įmonių asociacijai<text:s/></text:span>–<text:span text:style-name="T882"><text:s/>pagal sudarytą<text:s/></text:span>duomenų teikimo sutartį;</text:p>
      <text:p text:style-name="P883">43.4. kitais Lietuvos Respublikos įstatymų nustatytais atvejais.</text:p>
      <text:p text:style-name="P884">44. Kitiems gavėjams registro duomenys teikiami atlygintinai. Atlyginimo už registro duomenų teikimą dydį tvirtina Lietuvos Respublikos Vyriausybė.</text:p>
      <text:p text:style-name="P885">45. Asmens duomenys teikiami, vadovaujantis Lietuvos Respublikos asmens duomenų teisinės apsaugos įstatymu.</text:p>
      <text:p text:style-name="P886">46. Registro duomenys teikiami pagal gavėjo prašymą (vienkartinio teikimo atveju), kuriame nurodomas registro duomenų naudojimo tikslas, jų teikimo bei gavimo teisinis pagrindas<text:s/>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87">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888">48. Apie ištaisytus neteisingus, netikslius ar neišsamius registro duomenis neatlygintinai pranešama tiems gavėjams, kuriems perduoti neteisingi, netikslūs ar neišsamūs registro duomenys. Apie ištaisymus pranešama tuo pačiu būdu, kuriuo gavėjai gavo<text:s/>šiuos registro duomenis.</text:p>
      <text:p text:style-name="P889">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90">50. Registro tvarkytojo interneto svetainėje ir registro tvarkytojo patalpose esančiame informaciniame<text:s/>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891">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92">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893"><text:span text:style-name="T894">53.</text:span><text:span text:style-name="T895"><text:s/>Neteko galios nuo 2015-05-30</text:span></text:p>
      <text:p text:style-name="P896">Punkto naikinimas:</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54. Kai atsisakoma teikti registro duomenis, asmeniui, pateikusiam prašymą juos gauti, pranešama apie priimtą sprendimą atsisakyti tenkinti jo prašymą ir suteikiama informacija apie tokio sprendimo apskundimo tvarką.<text:s/></text:p>
      <text:p text:style-name="P902"><text:span text:style-name="T903">55</text:span><text:span text:style-name="T904">. Teritorinio registratoriaus sprendimai atsisakyti teikti registro duomenis gali būti skundžiami centriniam registratoriui, o<text:s/></text:span><text:span text:style-name="T905">centrinio registratoriaus sprendimai – teismui Lietuvos Respublikos administracinių bylų teisenos įstatymo nustatyta tvarka.</text:span><text:s/></text:p>
      <text:p text:style-name="P906">Punkto pakeitimai:</text:p>
      <text:p text:style-name="P907"><text:span text:style-name="T908">Nr.<text:s/></text:span><text:a xlink:href="https://www.e-tar.lt/portal/legalAct.html?documentId=9a70cf5005fc11e588da8908dfa91cac" office:target-frame-name="_top" xlink:show="replace"><text:span text:style-name="T909">521</text:span></text:a><text:span text:style-name="T910">, 2015</text:span><text:span text:style-name="T911">-05-27, paskelbta TAR 2015-05-29, i. k. 2015-08368</text:span></text:p>
      <text:p text:style-name="Normal"/>
      <text:p text:style-name="P912"><text:span text:style-name="T913">VIII</text:span><text:span text:style-name="T914">.<text:s/></text:span><text:span text:style-name="T915">SKYRIUS REGISTRO DUOMENŲ SAUGA<text:s/></text:span></text:p>
      <text:p text:style-name="P916"/>
      <text:p text:style-name="P917">Pakeistas skyriaus pavadinimas:</text:p>
      <text:p text:style-name="P918"><text:span text:style-name="T919">Nr.<text:s/></text:span><text:a xlink:href="https://www.e-tar.lt/portal/legalAct.html?documentId=9a70cf5005fc11e588da8908dfa91cac" office:target-frame-name="_top" xlink:show="replace"><text:span text:style-name="T920">521</text:span></text:a><text:span text:style-name="T921">, 2015-05-27, paskel</text:span><text:span text:style-name="T922">bta TAR 2015-05-29, i. k. 2015-08368</text:span></text:p>
      <text:p text:style-name="Normal"/>
      <text:p text:style-name="P923">56. Už registro duomenų saugą pagal kompetenciją atsako registro valdytojas ir registro tvarkytojas.</text:p>
      <text:p text:style-name="P924">57. Registro duomenų saugą reglamentuoja registro valdytojo patvirtinti Lietuvos Respublikos kelių transporto priemonių registro duomenų saugos nuostatai ir kiti saugos dokumentai.</text:p>
      <text:p text:style-name="P925">58. Apsaugos nuo neteisėto registro duomenų atskleidimo, sunaikinimo, pakeitimo ar naudojimo, taip pat bet kokio kito neteisėto tvarkymo priemonės turi užtikrinti tokį saugumo lygį,<text:s/>kuris atitiktų saugotinų registro duomenų pobūdį ir jų tvarkymo riziką.</text:p>
      <text:p text:style-name="P926">59. Konkrečios registro duomenų saugos programinės, techninės, organizacinės, administracinės ir kitos priemonės nustatomos Lietuvos Respublikos kelių transporto priemonių registro<text:s/>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927">60. Registro tvarkytojo darbuotojai, dirbantys pagal darbo sutartis, tvarkantys asmens duomenis, privalo saugoti asmens duomenų paslaptį teisės<text:s/>aktų nustatytą laiką. Ši pareiga galioja perėjus dirbti į kitas pareigas arba pasibaigus darbo ar sutartiniams santykiams. Šie darbuotojai privalo pasirašyti pasižadėjimus saugoti duomenų paslaptį įstatymų ir kitų teisės aktų nustatytą laiką. Už neteisėtą<text:s/>registro duomenų paskelbimą, perdavimą, pakeitimą ar sunaikinimą šie asmenys atsako įstatymų nustatyta tvarka.</text:p>
      <text:p text:style-name="P928"/>
      <text:p text:style-name="P929"><text:span text:style-name="T930">IX</text:span><text:span text:style-name="T931">.<text:s/></text:span><text:span text:style-name="T932">SKYRIUS REGISTRO FINANSAVIMAS<text:s/></text:span></text:p>
      <text:p text:style-name="P933"/>
      <text:p text:style-name="P934">Pakeistas skyriaus pavadinimas:</text:p>
      <text:p text:style-name="P935"><text:span text:style-name="T936">Nr.<text:s/></text:span><text:a xlink:href="https://www.e-tar.lt/portal/legalAct.html?documentId=9a70cf5005fc11e588da8908dfa91cac" office:target-frame-name="_top" xlink:show="replace"><text:span text:style-name="T937">521</text:span></text:a><text:span text:style-name="T938">, 2015-05-27, paskelbta TAR 2015-05-29, i. k. 2015-08368</text:span></text:p>
      <text:p text:style-name="Normal"/>
      <text:p text:style-name="P939">61. Registras finansuojamas iš lėšų, gaunamų už teikiamus registro duomenis, taip pat kitų teisės aktų nustatytų finansavimo šaltinių. Pasirengimas kurti<text:s/>registrą, registro kūrimas, tvarkymas ir priežiūra finansuojami Lietuvos Respublikos valstybės informacinių išteklių valdymo įstatymo nustatyta tvarka.</text:p>
      <text:p text:style-name="P940"/>
      <text:p text:style-name="P941"><text:span text:style-name="T942">X</text:span><text:span text:style-name="T943">.<text:s/></text:span><text:span text:style-name="T944">SKYRIUS REGISTRO REORGANIZAVIMAS IR LIKVIDAVIMAS<text:s/></text:span></text:p>
      <text:p text:style-name="P945"/>
      <text:p text:style-name="P946">Pakeistas skyriaus pavadinimas:</text:p>
      <text:p text:style-name="P947"><text:span text:style-name="T948">Nr.<text:s/></text:span><text:a xlink:href="https://www.e-tar.lt/portal/legalAct.html?documentId=9a70cf5005fc11e588da8908dfa91cac" office:target-frame-name="_top" xlink:show="replace"><text:span text:style-name="T949">521</text:span></text:a><text:span text:style-name="T950">, 2015-05-27, paskelbta TAR 2015-05-29, i. k. 2015-08368</text:span></text:p>
      <text:p text:style-name="Normal"/>
      <text:p text:style-name="P951">62. Registras reorganizuojamas ir likviduojamas Lietuvos Respublikos teisės aktų nustatyta tvarka.</text:p>
      <text:p text:style-name="P952"><text:span text:style-name="T953">63</text:span><text:span text:style-name="T954">. Likviduojamo registro duomenys perduodami kitam registrui, sunaikinami arba perduodami valstybės archyvams Lietuvos Respublikos dokumentų ir archyvų įstatymo ir Lietuvos vyriausiojo archyvaro nustatyta tvarka.</text:span><text:s/></text:p>
      <text:p text:style-name="P955">Punkto pakeitimai:</text:p>
      <text:p text:style-name="P956"><text:span text:style-name="T957">Nr.<text:s/></text:span><text:a xlink:href="https://www.e-tar.lt/portal/legalAct.html?documentId=9a70cf5005fc11e588da8908dfa91cac" office:target-frame-name="_top" xlink:show="replace"><text:span text:style-name="T958">521</text:span></text:a><text:span text:style-name="T959">, 2015-05-27, paskelbta TAR 2015-05-29, i. k. 2015-08368</text:span></text:p>
      <text:p text:style-name="Normal"/>
      <text:p text:style-name="P960">_________________</text:p>
      <text:p text:style-name="P961">Priedo pakeitimai:</text:p>
      <text:p text:style-name="P962"><text:span text:style-name="T963">Nr.<text:s/></text:span><text:a xlink:href="https://www.e-tar.lt/portal/legalAct.html?documentId=TAR.7DDD9A55F119" office:target-frame-name="_top" xlink:show="replace"><text:span text:style-name="T964">287</text:span></text:a><text:span text:style-name="T965">, 2013-04-03, Žin., 2013, Nr. 38-1854 (2013-04-13), i. k. 1131100NUTA0000028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Vyriausybė, Nutarimas</text:span></text:p>
      <text:p text:style-name="P975"><text:span text:style-name="T976">Nr.<text:s/></text:span><text:a xlink:href="https://www.e-tar.lt/portal/legalAct.html?documentId=TAR.DFD04BEE39B4" office:target-frame-name="_top" xlink:show="replace"><text:span text:style-name="T977">954</text:span></text:a><text:span text:style-name="T978">, 2007-08-22, Žin., 2007, Nr. 98-3983 (2007-09-15), i. k. 1071100NUTA00000954</text:span></text:p>
      <text:p text:style-name="P979"><text:span text:style-name="T980">Dėl Lietuvos Respublikos Vyriausybės 2005 m. lapkričio 28 d. nutarimo Nr. 1286 "Dėl Lietuvos Respublikos kelių transporto<text:s/></text:span><text:span text:style-name="T981">priemonių registro įsteigimo ir jo nuostatų patvirtinimo" pakeitimo</text:span></text:p>
      <text:p text:style-name="P982"/>
      <text:p text:style-name="P983"><text:span text:style-name="T984">2.</text:span></text:p>
      <text:p text:style-name="P985"><text:span text:style-name="T986">Lietuvos Respublikos Vyriausybė, Nutarimas</text:span></text:p>
      <text:p text:style-name="P987"><text:span text:style-name="T988">Nr.<text:s/></text:span><text:a xlink:href="https://www.e-tar.lt/portal/legalAct.html?documentId=TAR.955B5236DBEF" office:target-frame-name="_top" xlink:show="replace"><text:span text:style-name="T989">1396</text:span></text:a><text:span text:style-name="T990">, 2010-09-29, Žin., 2010, Nr. 118-6030<text:s/></text:span><text:span text:style-name="T991">(2010-10-02), i. k. 1101100NUTA00001396</text:span></text:p>
      <text:p text:style-name="P992"><text:span text:style-name="T993">Dėl Lietuvos Respublikos Vyriausybės 2005 m. lapkričio 28 d. nutarimo Nr. 1286 "Dėl Lietuvos Respublikos kelių transporto priemonių registro įsteigimo ir jo nuostatų patvirtinimo" pakeitimo</text:span></text:p>
      <text:p text:style-name="P994"/>
      <text:p text:style-name="P995"><text:span text:style-name="T996">3.</text:span></text:p>
      <text:p text:style-name="P997"><text:span text:style-name="T998">Lietuvos Respublikos V</text:span><text:span text:style-name="T999">yriausybė, Nutarimas</text:span></text:p>
      <text:p text:style-name="P1000"><text:span text:style-name="T1001">Nr.<text:s/></text:span><text:a xlink:href="https://www.e-tar.lt/portal/legalAct.html?documentId=TAR.7DDD9A55F119" office:target-frame-name="_top" xlink:show="replace"><text:span text:style-name="T1002">287</text:span></text:a><text:span text:style-name="T1003">, 2013-04-03, Žin., 2013, Nr. 38-1854 (2013-04-13), i. k. 1131100NUTA00000287</text:span></text:p>
      <text:p text:style-name="P1004"><text:span text:style-name="T1005">Dėl Lietuvos Respublikos Vyriausybės 2005 m. lapkričio 28 d. nutarim</text:span><text:span text:style-name="T1006">o Nr. 1286 "Dėl Lietuvos Respublikos kelių transporto priemonių registro įsteigimo ir jo nuostatų patvirtinimo" pakeitimo</text:span></text:p>
      <text:p text:style-name="P1007"/>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9a70cf5005fc11e588da8908dfa91cac" office:target-frame-name="_top" xlink:show="replace"><text:span text:style-name="T1014">521</text:span></text:a><text:span text:style-name="T1015">, 2015-05-27, paskelbta TAR 2015-05-29, i. k. 2015-08368</text:span></text:p>
      <text:p text:style-name="P1016"><text:span text:style-name="T1017">Dėl Lietuvos Respublikos Vyriausybės 2005 m. lapkričio 28 d. nutarimo Nr. 1286 „Dėl Lietuvos Respublikos kelių transporto priemonių registro įsteigimo ir jo nuostatų patvirtinimo“<text:s/></text:span><text:span text:style-name="T1018">pakeitimo</text:span></text:p>
      <text:p text:style-name="P1019"/>
      <text:p text:style-name="P1020"><text:span text:style-name="T1021">5.</text:span></text:p>
      <text:p text:style-name="P1022"><text:span text:style-name="T1023">Lietuvos Respublikos Vyriausybė, Nutarimas</text:span></text:p>
      <text:p text:style-name="P1024"><text:span text:style-name="T1025">Nr.<text:s/></text:span><text:a xlink:href="https://www.e-tar.lt/portal/legalAct.html?documentId=04299bf0a50711e8acb39f2e6db7935b" office:target-frame-name="_top" xlink:show="replace"><text:span text:style-name="T1026">808</text:span></text:a><text:span text:style-name="T1027">, 2018-08-13, paskelbta TAR 2018-08-21, i. k. 2018-13236</text:span></text:p>
      <text:p text:style-name="P1028"><text:span text:style-name="T1029">Dėl Lietuvos Respublikos Vyriausybės<text:s/></text:span><text:span text:style-name="T1030">2005 m. lapkričio 28 d. nutarimo Nr. 1286 „Dėl Lietuvos Respublikos kelių transporto priemonių registro įsteigimo ir jo nuostat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07:35:00Z</meta:creation-date>
    <dc:date>2019-11-13T07:35:00Z</dc:date>
    <meta:template xlink:href="Normal.dotm" xlink:type="simple"/>
    <meta:editing-cycles>2</meta:editing-cycles>
    <meta:editing-duration>PT0S</meta:editing-duration>
    <meta:document-statistic meta:page-count="18" meta:paragraph-count="1364" meta:word-count="7321" meta:character-count="58671" meta:row-count="2928" meta:non-whitespace-character-count="52714"/>
  </office:meta>
</office:document-meta>
</file>