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TableColumn102" style:family="table-column">
      <style:table-column-properties style:column-width="2.4562in" style:use-optimal-column-width="false"/>
    </style:style>
    <style:style style:name="TableColumn103" style:family="table-column">
      <style:table-column-properties style:column-width="4.2361in" style:use-optimal-column-width="false"/>
    </style:style>
    <style:style style:name="Table101"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1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font-size-complex="11pt"/>
    </style:style>
    <style:style style:name="P114"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font-size-complex="11pt"/>
    </style:style>
    <style:style style:name="T117" style:parent-style-name="DefaultParagraphFont" style:family="text">
      <style:text-properties fo:font-size="10pt" style:font-size-asian="10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font-size-complex="11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font-size-complex="11pt"/>
    </style:style>
    <style:style style:name="P125" style:parent-style-name="Normal" style:family="paragraph">
      <style:paragraph-properties fo:text-align="justify"/>
      <style:text-properties fo:font-size="10pt" style:font-size-asian="10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font-size-complex="11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font-size-complex="11pt"/>
    </style:style>
    <style:style style:name="T130" style:parent-style-name="DefaultParagraphFont" style:family="text">
      <style:text-properties fo:font-size="10pt" style:font-size-asian="10pt" style:font-size-complex="11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style:text-properties fo:font-style="italic" style:font-style-asian="italic" fo:font-size="10pt" style:font-size-asian="10pt"/>
    </style:style>
    <style:style style:name="P146"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4.833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right" style:leader-style="dotted" style:leader-text="." style:position="6.693in"/>
        </style:tab-stops>
      </style:paragraph-properties>
    </style:style>
    <style:style style:name="P156" style:parent-style-name="Normal" style:family="paragraph">
      <style:paragraph-properties fo:text-align="justify">
        <style:tab-stops>
          <style:tab-stop style:type="center" style:position="3.9375in"/>
        </style:tab-stops>
      </style:paragraph-properties>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ab-stops>
          <style:tab-stop style:type="center" style:position="3.7409in"/>
        </style:tab-stops>
      </style:paragraph-properties>
    </style:style>
    <style:style style:name="P159" style:parent-style-name="Normal" style:family="paragraph">
      <style:paragraph-properties fo:text-align="justify"/>
    </style:style>
    <style:style style:name="P160" style:parent-style-name="Normal" style:family="paragraph">
      <style:paragraph-properties fo:text-align="justify">
        <style:tab-stops>
          <style:tab-stop style:type="center" style:position="2.6583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style:text-position="super 66.6%"/>
    </style:style>
    <style:style style:name="T171" style:parent-style-name="DefaultParagraphFont" style:family="text">
      <style:text-properties style:text-position="super 66.6%"/>
    </style:style>
    <style:style style:name="P172" style:parent-style-name="Normal" style:family="paragraph">
      <style:paragraph-properties fo:text-align="justify"/>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T175" style:parent-style-name="DefaultParagraphFont" style:family="text">
      <style:text-properties style:text-position="super 66.6%"/>
    </style:style>
    <style:style style:name="P176" style:parent-style-name="Normal" style:family="paragraph">
      <style:paragraph-properties fo:text-align="justify"/>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paragraph-properties fo:text-align="center"/>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break-before="page" fo:margin-left="3.5437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text-properties fo:font-style="italic" style:font-style-asian="italic"/>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tab-stops>
          <style:tab-stop style:type="center" style:position="1.7722in"/>
        </style:tab-stops>
      </style:paragraph-properties>
      <style:text-properties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style>
    <style:style style:name="P210" style:parent-style-name="Normal" style:family="paragraph">
      <style:paragraph-properties fo:text-align="justify" fo:text-indent="0.4923in">
        <style:tab-stops>
          <style:tab-stop style:type="center" style:position="3.8395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4" style:parent-style-name="Normal" style:family="paragraph">
      <style:paragraph-properties fo:text-align="justify">
        <style:tab-stops>
          <style:tab-stop style:type="right" style:leader-style="dotted" style:leader-text="." style:position="6.693in"/>
        </style:tab-stops>
      </style:paragraph-propertie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ableColumn233" style:family="table-column">
      <style:table-column-properties style:column-width="2.0423in" style:use-optimal-column-width="false"/>
    </style:style>
    <style:style style:name="TableColumn234" style:family="table-column">
      <style:table-column-properties style:column-width="4.65in" style:use-optimal-column-width="false"/>
    </style:style>
    <style:style style:name="Table232"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font-size-complex="11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font-size-complex="11pt"/>
    </style:style>
    <style:style style:name="P245"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font-size-complex="11pt"/>
    </style:style>
    <style:style style:name="P250" style:parent-style-name="Normal" style:family="paragraph">
      <style:paragraph-properties fo:text-align="justify"/>
      <style:text-properties fo:font-size="10pt" style:font-size-asian="10pt" style:font-size-complex="11pt"/>
    </style:style>
    <style:style style:name="P251" style:parent-style-name="Normal" style:family="paragraph">
      <style:paragraph-properties fo:text-align="justify"/>
      <style:text-properties fo:font-size="10pt" style:font-size-asian="10pt" style:font-size-complex="11pt"/>
    </style:style>
    <style:style style:name="P252" style:parent-style-name="Normal" style:family="paragraph">
      <style:paragraph-properties fo:text-align="justify"/>
      <style:text-properties fo:font-size="10pt" style:font-size-asian="10pt" style:font-size-complex="11pt"/>
    </style:style>
    <style:style style:name="P253" style:parent-style-name="Normal" style:family="paragraph">
      <style:paragraph-properties fo:text-align="justify"/>
      <style:text-properties fo:font-size="10pt" style:font-size-asian="10pt" style:font-size-complex="11pt"/>
    </style:style>
    <style:style style:name="P254" style:parent-style-name="Normal" style:family="paragraph">
      <style:paragraph-properties fo:text-align="justify"/>
      <style:text-properties fo:font-size="10pt" style:font-size-asian="10pt" style:font-size-complex="11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font-size-complex="11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font-size-complex="11pt"/>
    </style:style>
    <style:style style:name="P260" style:parent-style-name="Normal" style:family="paragraph">
      <style:paragraph-properties fo:text-align="justify"/>
      <style:text-properties fo:font-size="10pt" style:font-size-asian="10pt" style:font-size-complex="11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font-size-complex="11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font-size-complex="11pt"/>
    </style:style>
    <style:style style:name="T265" style:parent-style-name="DefaultParagraphFont" style:family="text">
      <style:text-properties fo:font-size="10pt" style:font-size-asian="10pt" style:font-size-complex="11pt"/>
    </style:style>
    <style:style style:name="P266" style:parent-style-name="Normal" style:family="paragraph">
      <style:paragraph-properties fo:text-align="justify"/>
      <style:text-properties fo:font-size="10pt" style:font-size-asian="10pt" style:font-size-complex="11pt"/>
    </style:style>
    <style:style style:name="P267" style:parent-style-name="Normal" style:family="paragraph">
      <style:paragraph-properties fo:text-align="justify"/>
      <style:text-properties fo:font-size="10pt" style:font-size-asian="10pt" style:font-size-complex="11pt"/>
    </style:style>
    <style:style style:name="P268" style:parent-style-name="Normal" style:family="paragraph">
      <style:paragraph-properties fo:text-align="justify"/>
      <style:text-properties fo:font-size="10pt" style:font-size-asian="10pt" style:font-size-complex="11pt"/>
    </style:style>
    <style:style style:name="P269" style:parent-style-name="Normal" style:family="paragraph">
      <style:paragraph-properties fo:text-align="justify"/>
      <style:text-properties fo:font-size="10pt" style:font-size-asian="10pt" style:font-size-complex="11pt"/>
    </style:style>
    <style:style style:name="P270" style:parent-style-name="Normal" style:family="paragraph">
      <style:paragraph-properties fo:text-align="justify"/>
      <style:text-properties fo:font-size="10pt" style:font-size-asian="10pt" style:font-size-complex="11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285" style:parent-style-name="Normal" style:family="paragraph">
      <style:paragraph-properties fo:text-align="justify" fo:text-indent="0.4923in">
        <style:tab-stops>
          <style:tab-stop style:type="center" style:position="5.25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4.75in"/>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style:tab-stops>
          <style:tab-stop style:type="right" style:leader-style="dotted" style:leader-text="." style:position="6.693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ab-stops>
          <style:tab-stop style:type="center" style:position="2.7562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ab-stops>
          <style:tab-stop style:type="right" style:leader-style="dotted" style:leader-text="." style:position="6.693in"/>
        </style:tab-stops>
      </style:paragraph-properties>
    </style:style>
    <style:style style:name="P301" style:parent-style-name="Normal" style:family="paragraph">
      <style:paragraph-properties fo:text-align="justify">
        <style:tab-stops>
          <style:tab-stop style:type="center" style:position="5.2173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text-position="super 66.6%"/>
    </style:style>
    <style:style style:name="T313" style:parent-style-name="DefaultParagraphFont" style:family="text">
      <style:text-properties style:text-position="super 66.6%"/>
    </style:style>
    <style:style style:name="P314" style:parent-style-name="Normal" style:family="paragraph">
      <style:paragraph-properties fo:text-align="justify"/>
    </style:style>
    <style:style style:name="T315" style:parent-style-name="DefaultParagraphFont" style:family="text">
      <style:text-properties style:text-position="super 66.6%"/>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break-before="page" fo:margin-left="3.5437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0.4923in"/>
    </style:style>
    <style:style style:name="P323" style:parent-style-name="Normal" style:family="paragraph">
      <style:paragraph-properties fo:text-align="center"/>
      <style:text-properties fo:font-style="italic" style:font-style-asian="italic"/>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4923in"/>
    </style:style>
    <style:style style:name="TableColumn362" style:family="table-column">
      <style:table-column-properties style:column-width="2.0423in" style:use-optimal-column-width="false"/>
    </style:style>
    <style:style style:name="TableColumn363" style:family="table-column">
      <style:table-column-properties style:column-width="4.65in" style:use-optimal-column-width="false"/>
    </style:style>
    <style:style style:name="Table361"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11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font-size-complex="11pt"/>
    </style:style>
    <style:style style:name="P374"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font-size-complex="11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font-size-complex="11pt"/>
    </style:style>
    <style:style style:name="P379" style:parent-style-name="Normal" style:family="paragraph">
      <style:paragraph-properties fo:text-align="justify"/>
      <style:text-properties fo:font-size="10pt" style:font-size-asian="10pt" style:font-size-complex="11pt"/>
    </style:style>
    <style:style style:name="P380" style:parent-style-name="Normal" style:family="paragraph">
      <style:paragraph-properties fo:text-align="justify"/>
      <style:text-properties fo:font-size="10pt" style:font-size-asian="10pt" style:font-size-complex="11pt"/>
    </style:style>
    <style:style style:name="P381" style:parent-style-name="Normal" style:family="paragraph">
      <style:paragraph-properties fo:text-align="justify"/>
      <style:text-properties fo:font-size="10pt" style:font-size-asian="10pt" style:font-size-complex="11pt"/>
    </style:style>
    <style:style style:name="P382" style:parent-style-name="Normal" style:family="paragraph">
      <style:paragraph-properties fo:text-align="justify"/>
      <style:text-properties fo:font-size="10pt" style:font-size-asian="10pt" style:font-size-complex="11pt"/>
    </style:style>
    <style:style style:name="P383" style:parent-style-name="Normal" style:family="paragraph">
      <style:paragraph-properties fo:text-align="justify"/>
      <style:text-properties fo:font-size="10pt" style:font-size-asian="10pt" style:font-size-complex="11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font-size-complex="11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font-size-complex="11pt"/>
    </style:style>
    <style:style style:name="T389" style:parent-style-name="DefaultParagraphFont" style:family="text">
      <style:text-properties fo:font-size="10pt" style:font-size-asian="10pt" style:font-size-complex="11pt"/>
    </style:style>
    <style:style style:name="P390" style:parent-style-name="Normal" style:family="paragraph">
      <style:paragraph-properties fo:text-align="justify"/>
      <style:text-properties fo:font-size="10pt" style:font-size-asian="10pt" style:font-size-complex="11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font-size-complex="11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font-size-complex="11pt"/>
    </style:style>
    <style:style style:name="T395" style:parent-style-name="DefaultParagraphFont" style:family="text">
      <style:text-properties fo:font-size="10pt" style:font-size-asian="10pt" style:font-size-complex="11pt"/>
    </style:style>
    <style:style style:name="P396" style:parent-style-name="Normal" style:family="paragraph">
      <style:paragraph-properties fo:text-align="justify"/>
      <style:text-properties fo:font-size="10pt" style:font-size-asian="10pt" style:font-size-complex="11pt"/>
    </style:style>
    <style:style style:name="P397" style:parent-style-name="Normal" style:family="paragraph">
      <style:paragraph-properties fo:text-align="justify"/>
      <style:text-properties fo:font-size="10pt" style:font-size-asian="10pt" style:font-size-complex="11pt"/>
    </style:style>
    <style:style style:name="P398" style:parent-style-name="Normal" style:family="paragraph">
      <style:paragraph-properties fo:text-align="justify"/>
      <style:text-properties fo:font-size="10pt" style:font-size-asian="10pt" style:font-size-complex="11pt"/>
    </style:style>
    <style:style style:name="P399" style:parent-style-name="Normal" style:family="paragraph">
      <style:paragraph-properties fo:text-align="justify"/>
      <style:text-properties fo:font-size="10pt" style:font-size-asian="10pt" style:font-size-complex="11pt"/>
    </style:style>
    <style:style style:name="P400" style:parent-style-name="Normal" style:family="paragraph">
      <style:paragraph-properties fo:text-align="justify"/>
      <style:text-properties fo:font-size="10pt" style:font-size-asian="10pt" style:font-size-complex="11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font-size-complex="11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4923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4923in"/>
    </style:style>
    <style:style style:name="P414" style:parent-style-name="Normal" style:family="paragraph">
      <style:paragraph-properties fo:text-align="justify"/>
    </style:style>
    <style:style style:name="P415" style:parent-style-name="Normal" style:family="paragraph">
      <style:paragraph-properties fo:text-align="justify" fo:text-indent="0.3333in"/>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tab-stops>
          <style:tab-stop style:type="right" style:leader-style="dotted" style:leader-text="." style:position="6.693in"/>
        </style:tab-stops>
      </style:paragraph-properties>
    </style:style>
    <style:style style:name="P424" style:parent-style-name="Normal" style:family="paragraph">
      <style:paragraph-properties fo:text-align="justify">
        <style:tab-stops>
          <style:tab-stop style:type="right" style:leader-style="dotted" style:leader-text="." style:position="6.2993in"/>
        </style:tab-stops>
      </style:paragraph-properties>
    </style:style>
    <style:style style:name="P425" style:parent-style-name="Normal" style:family="paragraph">
      <style:paragraph-properties fo:text-align="justify">
        <style:tab-stops>
          <style:tab-stop style:type="right" style:leader-style="dotted" style:leader-text="." style:position="6.693in"/>
        </style:tab-stops>
      </style:paragraph-properties>
    </style:style>
    <style:style style:name="P426" style:parent-style-name="Normal" style:family="paragraph">
      <style:paragraph-properties fo:text-align="justify">
        <style:tab-stops>
          <style:tab-stop style:type="center" style:position="3.9375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break-before="page" fo:margin-left="3.5437in">
        <style:tab-stops/>
      </style:paragraph-properties>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0.4923in"/>
    </style:style>
    <style:style style:name="P436" style:parent-style-name="Normal" style:family="paragraph">
      <style:paragraph-properties fo:text-align="center"/>
      <style:text-properties fo:font-style="italic" style:font-style-asian="italic"/>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73"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474"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7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P495" style:parent-style-name="Normal" style:family="paragraph">
      <style:paragraph-properties fo:break-before="page" fo:margin-left="3.5437in">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style="italic" style:font-style-asian="italic"/>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519" style:parent-style-name="Normal" style:family="paragraph">
      <style:paragraph-properties fo:text-align="justify">
        <style:tab-stops>
          <style:tab-stop style:type="right" style:leader-style="dotted" style:leader-text="." style:position="6.693in"/>
        </style:tab-stops>
      </style:paragraph-properties>
    </style:style>
    <style:style style:name="P52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521" style:parent-style-name="Normal" style:family="paragraph">
      <style:paragraph-properties fo:text-align="justify">
        <style:tab-stops>
          <style:tab-stop style:type="right" style:leader-style="dotted" style:leader-text="." style:position="6.693in"/>
        </style:tab-stops>
      </style:paragraph-properties>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4923in"/>
    </style:style>
    <style:style style:name="P535"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536"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P561" style:parent-style-name="Normal" style:family="paragraph">
      <style:paragraph-properties fo:break-before="page" fo:margin-left="3.5437in">
        <style:tab-stops/>
      </style:paragraph-properties>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style="italic" style:font-style-asian="italic"/>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605"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fo:text-transform="uppercase"/>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619" style:parent-style-name="Normal" style:family="paragraph">
      <style:paragraph-properties fo:text-align="justify">
        <style:tab-stops>
          <style:tab-stop style:type="right" style:leader-style="solid" style:leader-text="_" style:position="6.2993in"/>
        </style:tab-stops>
      </style:paragraph-properties>
    </style:style>
    <style:style style:name="P620"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7">Suvestinė redakcija nuo 2004-05-01 iki 2005-12-31</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1.<text:s/><text:span text:style-name="T66">/įrašomas nesutrumpintas garanto pavadinimas/</text:span><text:s/>(toliau –<text:s/><text:span text:style-name="T67">/garantu</text:span><text:span text:style-name="T68">i apibrėžti vartojama santrumpa/</text:span>), turintis buveinę<text:s/><text:span text:style-name="T69">/įrašomas tikslus buveinės adresas/</text:span>, prisiimdamas solidarinę atsakomybę, garantijos įstaigoje<text:s/><text:span text:style-name="T70">/įrašomas nesutrumpintas garantijos įstaigos pavadinimas/</text:span><text:s/>maksimalia<text:s/><text:span text:style-name="T71">/įrašomas garantijos dydis skaitmenimis,<text:s/></text:span><text:span text:style-name="T72">skliaustuose garantijos dydis žodžiais, valiutos pavadinimas/</text:span><text:s/>suma, sudarančia<text:s/><text:span text:style-name="T73">/įrašomas vienas iš dydžių: 100, 50 arba 30/</text:span><text:span text:style-name="T74">1</text:span><text:s/>procentų referencinio dydžio,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 text:style-name="T75">2</text:span>, Norvegijos Karalystei<text:span text:style-name="T76">2</text:span>, Šveicarijos Konfederacijai<text:span text:style-name="T77">2</text:span>, Andoros Kunigaikštystei<text:span text:style-name="T78">3</text:span><text:s/>ir San Marino Respublikai<text:span text:style-name="T79">3</text:span><text:s/>už bet kurias pagrindines ir kitas mokestines prievoles sudarančias pinigų sumas, taip pat nenumatytas ir kitas išlaidas (išskyrus pinigines baudas), tenkančias vykdytojui<text:s/><text:span text:style-name="T80">/įrašomas juridinio asmens statuso neturinčio vykdytojo<text:s/></text:span><text:span text:style-name="T81">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prekėms, pateiktoms Bendrijos arba bendrojo tranzito procedūroms.</text:p>
      <text:p text:style-name="P82"/>
      <text:p text:style-name="P83">2.<text:s/><text:span text:style-name="T84">/garantui apibrėžti vartojama santrumpa/</text:span><text:s/>įsipareigoja, kad, gavęs pirmą rašytinį šio dokumento 1 punkte nurodytų valstybių kompetentingos institucijos teikimą, per<text:s/>30 dienų nuo teikimo gavimo dienos sumokės reikalaujamas pinigų sumas, bet ne didesnes už šio dokumento 1 punkte nurodytą maksimalią sumą, išskyrus tuos atvejus, kai per šį laikotarpį<text:s/><text:span text:style-name="T85">/garantui apibrėžti vartojama santrumpa/</text:span><text:s/>arba kitas suinteresuotas asmuo<text:s/>teikimą pateikusiai kompetentingai institucijai priimtinu būdu įrodys, kad tranzito procedūra, dėl kurios pateiktas teikimas, įvykdyta tinkamai.</text:p>
      <text:p text:style-name="P86"/>
      <text:p text:style-name="P87">Kompetentinga institucija, gavusi<text:s/><text:span text:style-name="T88">/garantui apibrėžti vartojama santrumpa/</text:span><text:s/>prašymą, kuriame nurodytas priežastis ji pripažįsta svarbiomis, gali nustatyti ilgesnį kaip 30 dienų terminą, skaičiuojamą nuo teikimo gavimo dienos, per kurį<text:s/><text:span text:style-name="T89">/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90"/>
      <text:soft-page-break/>
      <text:p text:style-name="P91">Iš nurodytosios pinigų sumos neatimamos<text:s/>sumos, kurios jau buvo sumokėtos vykdant šį įsipareigojimą, išskyrus tuos atvejus, kai<text:s/><text:span text:style-name="T92">/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93"/>
      <text:p text:style-name="P94">3. Šis įsipareigojimas įsigalioja nuo tos dienos, kai jį priima garantijos įstaiga.<text:s/><text:span text:style-name="T95">/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text:s/>net ir tuo atveju, kai teikimas pareikštas įsigaliojus šio įsipareigojimo panaikinimui arba atšaukimui.</text:p>
      <text:p text:style-name="P96"/>
      <text:p text:style-name="P97">4.<text:s/><text:span text:style-name="T98">/garantui apibrėžti vartojama santrumpa/</text:span><text:s/>šio įsipareigojimo vykdymui nurodo šį savo buveinės adresą<text:s/><text:span text:style-name="T99">/įrašomas garanto buveinės tikslus adresas/</text:span><text:s/>ir jo įstaigos adresus kiekvienoje 1 punkte nurodytoje valstybėje:</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Valstybė</text:p>
          </table:table-cell>
          <table:table-cell table:style-name="TableCell107">
            <text:p text:style-name="P108"><text:span text:style-name="T109">Pavardė ir vardas (vardai) arba įstaigos pavadinimas ir tikslus adresas</text:span></text:p>
          </table:table-cell>
        </table:table-row>
        <table:table-row table:style-name="TableRow110">
          <table:table-cell table:style-name="TableCell111">
            <text:p text:style-name="P112"><text:span text:style-name="T113">..................................................</text:span></text:p>
            <text:p text:style-name="P114">..................................................</text:p>
            <text:p text:style-name="P115"><text:span text:style-name="T116">....</text:span><text:span text:style-name="T117">..............................................</text:span></text:p>
            <text:p text:style-name="P118"><text:span text:style-name="T119">..................................................</text:span></text:p>
            <text:p text:style-name="P120"><text:span text:style-name="T121">..................................................</text:span></text:p>
          </table:table-cell>
          <table:table-cell table:style-name="TableCell122">
            <text:p text:style-name="P123"><text:span text:style-name="T124">.......................................................................................................</text:span></text:p>
            <text:p text:style-name="P125">.......................................................................................................</text:p>
            <text:p text:style-name="P126"><text:span text:style-name="T127">.......................................................................................................</text:span></text:p>
            <text:p text:style-name="P128"><text:span text:style-name="T129">................................................</text:span><text:span text:style-name="T130">.......................................................</text:span></text:p>
            <text:p text:style-name="P131"><text:span text:style-name="T132">.......................................................................................................</text:span></text:p>
          </table:table-cell>
        </table:table-row>
      </table:table>
      <text:p text:style-name="P133"/>
      <text:p text:style-name="P134"><text:span text:style-name="T13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36"><text:span text:style-name="T137">/garantui apibrėžti vartojama san</text:span><text:span text:style-name="T138">trumpa/</text:span><text:s/>pripažįsta vietų, kuriose yra jo įstaigų adresai, teismų jurisdikciją.</text:p>
      <text:p text:style-name="P139"><text:span text:style-name="T140">/garantui apibrėžti vartojama santrumpa/</text:span><text:s/>įsipareigoja nekeisti savo įstaigos adresų arba, jeigu jam teks pakeisti vieną ar daugiau šių adresų, iš anksto apie tai raštu pranešti<text:s/>garantijos įstaigai.</text:p>
      <text:p text:style-name="P141"/>
      <text:p text:style-name="P142">Surašyta<text:s/><text:span text:style-name="T143">/įrašomas miestas ir valstybė, kurioje yra garanto buveinė, taip pat nesutrumpinta dokumento data/</text:span></text:p>
      <text:p text:style-name="P144"/>
      <text:p text:style-name="P145">/jeigu garantijos dokumentas teikiamas ne Lietuvos Respublikos muitų teritorijoje veikiančiai muitinės įstaigai, prieš<text:s/>asmens, įgalioto pasirašyti garantijos dokumentus, parašą ranka įrašomi žodžiai „Garantuoju“, šio dokumento 1 punkte nurodyta suma žodžiais, valiutos pavadinimas ir žodis „suma“/................................................</text:p>
      <text:p text:style-name="P146"><text:tab/>(parašas)</text:p>
      <text:p text:style-name="P147"/>
      <text:p text:style-name="P148">A. V.</text:p>
      <text:p text:style-name="P149"/>
      <text:p text:style-name="P150"><text:span text:style-name="T151">II</text:span><text:span text:style-name="T152">.<text:s/></text:span><text:span text:style-name="T153">Priėmimas garantijos įstaigoje</text:span></text:p>
      <text:p text:style-name="P154"/>
      <text:p text:style-name="P155">Garantijos įstaiga<text:s/><text:tab/></text:p>
      <text:p text:style-name="P156"><text:tab/><text:span text:style-name="T157">(garantijos įstaigos pavadinimas)</text:span></text:p>
      <text:p text:style-name="P158"/>
      <text:p text:style-name="P159">Garanto įsipareigojimas priimtas.................................</text:p>
      <text:p text:style-name="P160"><text:tab/><text:span text:style-name="T161">(data)</text:span></text:p>
      <text:p text:style-name="P162"/>
      <text:p text:style-name="P163">Referencinis numeris.............................................</text:p>
      <text:p text:style-name="P164"/>
      <text:p text:style-name="P165">............................................</text:p>
      <text:p text:style-name="P166">(antspaudas ir parašas)</text:p>
      <text:p text:style-name="P167"/>
      <text:p text:style-name="P168">PAAIŠKINIMAI:<text:s/></text:p>
      <text:p text:style-name="P169"><text:span text:style-name="T170">1</text:span><text:span text:style-name="T171">)</text:span><text:s/>– įrašomas tas dydis, kuris nurodytas vykdytojui išduotame muitinės leidime taikyti Bendrijos arba bendrojo tranzito procedūros supaprastinimą;<text:s/></text:p>
      <text:p text:style-name="P172"><text:span text:style-name="T173">2</text:span><text:span text:style-name="T174">)</text:span><text:s/>ir<text:s/><text:span text:style-name="T175">3)</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176"><text:span text:style-name="T177">3</text:span><text:span text:style-name="T178">)</text:span><text:s/>– tik Bendrijos tranzitui.</text:p>
      <text:p text:style-name="P179">______________</text:p>
      <text:p text:style-name="P180"/>
      <text:p text:style-name="P181"/>
      <text:soft-page-break/>
      <text:p text:style-name="P182">Forma patvirtinta<text:s/></text:p>
      <text:p text:style-name="P183">Muitinės departamento direktoriaus<text:s/></text:p>
      <text:p text:style-name="P184">2004 m. kovo 25 d. įsakymu Nr. 1B-259</text:p>
      <text:p text:style-name="P185"/>
      <text:p text:style-name="P186">/garanto blankas/</text:p>
      <text:p text:style-name="P187"/>
      <text:p text:style-name="P188"><text:span text:style-name="T189">BENDRIJOS/BENDROJI TRANZITO PROCEDŪRA</text:span></text:p>
      <text:p text:style-name="P190"/>
      <text:p text:style-name="P191">VIENKARTINĖ GARANTIJA Nr.</text:p>
      <text:p text:style-name="P192"/>
      <text:p text:style-name="P193">I.<text:s/>GARANTO ĮSIPAREIGOJIMAS</text:p>
      <text:p text:style-name="P194"/>
      <text:p text:style-name="P195">1.<text:s/><text:span text:style-name="T196">/įrašomas nesutrumpintas<text:s/></text:span><text:span text:style-name="T197">garanto pavadinimas/</text:span><text:s/>(toliau –<text:s/><text:span text:style-name="T198">/garantui apibrėžti vartojama santrumpa/</text:span>), turintis buveinę<text:s/><text:span text:style-name="T199">/įrašomas tikslus buveinės adresas/</text:span>, prisiimdamas solidarinę atsakomybę, garantijos įstaigoje<text:s/><text:span text:style-name="T200">/įrašomas nesutrumpintas garantijos įstaigos pavadinimas/</text:span><text:s/>maksimalia<text:s/><text:span text:style-name="T201">/įrašomas garantijos dydis skaitmenimis, skliaustuose garantijos dydis žodžiais, valiutos pavadinimas/</text:span><text:s/>suma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 text:style-name="T202">1</text:span>,<text:s/>Norvegijos Karalystei<text:span text:style-name="T203">1</text:span>, Šveicarijos Konfederacijai<text:span text:style-name="T204">1</text:span>, Andoros Kunigaikštystei<text:span text:style-name="T205">2</text:span><text:s/>ir San Marino Respublikai<text:span text:style-name="T206">2</text:span><text:s/>už bet kurias pagrindines ir kitas mokestines prievoles sudarančias pinigų sumas, taip pat nenumatytas ir kitas išlaidas (išskyrus pinigines baudas), tenkančias vykdytojui<text:s/><text:span text:style-name="T207">/įrašomas juridinio asmens statuso neturinčio vykdytojo pavardė, vardas (vardai) ir tikslus adresas arba juridinio asmens statusą turinčio vykdytojo nesutrumpintas pavadinimas ir tikslus adresas/</text:span>, kuris atsako arba turės atsakyti šiame<text:s/>dokumente nurodytosioms valstybėms už skolas, kurias sudaro muitai ir kiti mokesčiai, taikomi šiame dokumente nurodytoms prekėms, kurios pateiktos Bendrijos arba bendrojo tranzito procedūrai ir gabenamos iš išvykimo įstaigos.................................................................</text:p>
      <text:p text:style-name="P208"><text:tab/>(nesutrumpintas pavadinimas)<text:s/></text:p>
      <text:p text:style-name="P209">į paskirties įstaigą<text:s/><text:tab/></text:p>
      <text:p text:style-name="P210"><text:tab/><text:span text:style-name="T211">(nesutrumpintas pavadinimas)</text:span></text:p>
      <text:p text:style-name="P212"/>
      <text:p text:style-name="P213">Prekių aprašymas:<text:s/><text:tab/></text:p>
      <text:p text:style-name="P214"><text:tab/></text:p>
      <text:p text:style-name="P215"/>
      <text:p text:style-name="P216">2.<text:s/><text:span text:style-name="T217">/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text:s/>sumą, išskyrus tuos atvejus, kai per šį laikotarpį<text:s/><text:span text:style-name="T218">/garantui apibrėžti vartojama santrumpa/</text:span><text:s/>arba kitas suinteresuotas asmuo teikimą pateikusiai kompetentingai institucijai priimtinu būdu įrodys, kad tranzito procedūra, dėl kurios pateiktas teikimas, įvykdyta tinkamai.</text:p>
      <text:p text:style-name="P219"/>
      <text:p text:style-name="P220">Kompetentinga institucija, gavusi<text:s/><text:span text:style-name="T221">/garantui apibrėžti vartojama santrumpa/</text:span><text:s/>prašymą, kuriame nurodytas priežastis ji pripažįsta svarbiomis, gali nustatyti ilgesnį kaip 30 dienų terminą, skaičiuojamą nuo teikimo gavimo dienos, per kurį<text:s/><text:span text:style-name="T222">/garant</text:span><text:span text:style-name="T223">ui apibrėžti vartojama santrumpa/</text:span><text:s/>privalo sumokėti reikalaujamas pinigų sumas. Išlaidos, atsiradusios suteikus tokį papildomą laikotarpį, visų<text:s/><text:soft-page-break/>pirma palūkanos, turi būti skaičiuojamos taip, kad jų suma būtų lygi pinigų sumai, kurią esant panašioms aplinkybėms reikėtų sumokėti atitinkamos valstybės pinigų rinkoje arba finansinėje rinkoje.</text:p>
      <text:p text:style-name="P224"/>
      <text:p text:style-name="P225">3. Šis įsipareigojimas įsigalioja nuo tos dienos, kai jį priima garantijos įstaiga.<text:s/><text:span text:style-name="T226">/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text:s/>šio įsipareigojimo panaikinimui arba atšaukimui.</text:p>
      <text:p text:style-name="P227"/>
      <text:p text:style-name="P228">4.<text:s/><text:span text:style-name="T229">/garantui apibrėžti vartojama santrumpa/</text:span><text:s/>šio įsipareigojimo vykdymui nurodo šį savo buveinės adresą<text:s/><text:span text:style-name="T230">/įrašomas garanto buveinės tikslus adresas/</text:span><text:s/>ir jo įstaigos adresus kiekvienoje 1 punkte nurodytoje<text:s/>valstybėje:</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Valstybė</text:p>
          </table:table-cell>
          <table:table-cell table:style-name="TableCell238">
            <text:p text:style-name="P239"><text:span text:style-name="T240">Pavardė ir vardas (vardai) arba įstaigos pavadinimas ir tikslus adresas</text:span></text:p>
          </table:table-cell>
        </table:table-row>
        <table:table-row table:style-name="TableRow241">
          <table:table-cell table:style-name="TableCell242">
            <text:p text:style-name="P243"><text:span text:style-name="T244">..................................................</text:span></text:p>
            <text:p text:style-name="P245">..................................................</text:p>
            <text:p text:style-name="P246"><text:span text:style-name="T247">..................................................</text:span></text:p>
            <text:p text:style-name="P248"><text:span text:style-name="T249">..................................................</text:span></text:p>
            <text:p text:style-name="P250">..................................................</text:p>
            <text:p text:style-name="P251">.................................................</text:p>
            <text:p text:style-name="P252">.................................................</text:p>
            <text:p text:style-name="P253">.................................................</text:p>
            <text:p text:style-name="P254">.................................................</text:p>
            <text:p text:style-name="P255"><text:span text:style-name="T256">.................................................</text:span></text:p>
          </table:table-cell>
          <table:table-cell table:style-name="TableCell257">
            <text:p text:style-name="P258"><text:span text:style-name="T259">.......................................................................................................</text:span></text:p>
            <text:p text:style-name="P260">.......................................................................................................</text:p>
            <text:p text:style-name="P261"><text:span text:style-name="T262">.......................................................................................................</text:span></text:p>
            <text:p text:style-name="P263"><text:span text:style-name="T264">....................................................................................................</text:span><text:span text:style-name="T265">...</text:span></text:p>
            <text:p text:style-name="P266">.......................................................................................................</text:p>
            <text:p text:style-name="P267">.......................................................................................................</text:p>
            <text:p text:style-name="P268">.......................................................................................................</text:p>
            <text:p text:style-name="P269">.......................................................................................................</text:p>
            <text:p text:style-name="P270">.......................................................................................................</text:p>
            <text:p text:style-name="P271"><text:span text:style-name="T272">.......................................................................................................</text:span></text:p>
          </table:table-cell>
        </table:table-row>
      </table:table>
      <text:p text:style-name="P273"/>
      <text:p text:style-name="P274"><text:span text:style-name="T27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276"><text:span text:style-name="T277">/garantui apibrėžti vartojama santrumpa/</text:span><text:s/>pripažįsta vietų, kuriose yra jo įstaigų adresai, teismų jurisdikciją.</text:p>
      <text:p text:style-name="P278"><text:span text:style-name="T279">/garantui apibrėžti vartojama santrumpa/</text:span><text:s/>įsipareigoja nekeisti savo įstaigos adresų arba, jeigu jam teks pakeisti vieną ar<text:s/>daugiau šių adresų, iš anksto apie tai raštu pranešti garantijos įstaigai.</text:p>
      <text:p text:style-name="P280"/>
      <text:p text:style-name="P281">Surašyta /<text:span text:style-name="T282">įrašomas miestas ir valstybė, kurioje yra garanto buveinė, taip pat nesutrumpinta dokumento data/</text:span></text:p>
      <text:p text:style-name="P283"/>
      <text:p text:style-name="P284">/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tab/></text:p>
      <text:p text:style-name="P285"><text:tab/><text:span text:style-name="T286">(parašas)</text:span></text:p>
      <text:p text:style-name="P287">A. V.<text:s/></text:p>
      <text:p text:style-name="P288"/>
      <text:p text:style-name="P289"><text:span text:style-name="T290">II</text:span><text:span text:style-name="T291">.</text:span><text:span text:style-name="T292"><text:s/></text:span><text:span text:style-name="T293">Priėmimas garantijos įstaigoje</text:span></text:p>
      <text:p text:style-name="P294"/>
      <text:p text:style-name="P295">Garantijos įstaiga<text:s/><text:tab/></text:p>
      <text:p text:style-name="P296"/>
      <text:p text:style-name="P297">Garanto įsipareigojimas priimtas....................................</text:p>
      <text:p text:style-name="P298"><text:tab/><text:span text:style-name="T299">(data)<text:s/></text:span></text:p>
      <text:p text:style-name="P300">ir taikomas Bendrijos /bendrojo tranzito procedūrai, įformintai<text:s/><text:tab/></text:p>
      <text:p text:style-name="P301"><text:tab/><text:span text:style-name="T302">(data)<text:s/></text:span></text:p>
      <text:soft-page-break/>
      <text:p text:style-name="P303">deklaracijos Nr..................................</text:p>
      <text:p text:style-name="P304"/>
      <text:p text:style-name="P305">Referencinis numeris.............................</text:p>
      <text:p text:style-name="P306"/>
      <text:p text:style-name="P307">…………….............................</text:p>
      <text:p text:style-name="P308">(antspaudas ir parašas)</text:p>
      <text:p text:style-name="P309"/>
      <text:p text:style-name="P310">PAAIŠKINIMAI:<text:s/></text:p>
      <text:p text:style-name="P311"><text:span text:style-name="T312">1)</text:span><text:s/>ir<text:s/><text:span text:style-name="T313">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314"><text:span text:style-name="T315">2)</text:span><text:s/>– tik Bendrijos tranzitui.</text:p>
      <text:p text:style-name="P316">______________</text:p>
      <text:p text:style-name="P317"/>
      <text:p text:style-name="P318"/>
      <text:soft-page-break/>
      <text:p text:style-name="P319">Forma patvirtinta</text:p>
      <text:p text:style-name="P320">Muitinės departamento direktoriaus</text:p>
      <text:p text:style-name="P321">2004 m. kovo 25 d. įsakymu Nr. 1B-259</text:p>
      <text:p text:style-name="P322"/>
      <text:p text:style-name="P323">/garanto blankas/</text:p>
      <text:p text:style-name="P324"/>
      <text:p text:style-name="P325"><text:span text:style-name="T326">BENDROJI / BENDRIJOS TRANZITO PROCEDŪRA</text:span></text:p>
      <text:p text:style-name="P327"/>
      <text:p text:style-name="P328">VIENKARTINĖ LAKŠTŲ FORMOS GARANTIJA</text:p>
      <text:p text:style-name="P329"/>
      <text:p text:style-name="P330">I.<text:s/>GARANTO ĮSIPAREIGOJIMAS</text:p>
      <text:p text:style-name="P331"/>
      <text:p text:style-name="P332">1<text:span text:style-name="T333">. /įrašomas nesutrumpintas garanto pavadinimas/</text:span><text:s/>(toliau –<text:s/><text:span text:style-name="T334">/garantui apibrėžti vartojama santrumpa/</text:span>), turintis buveinę<text:s/><text:span text:style-name="T335">/įrašomas tikslus buveinės adresas/</text:span>, prisiimdamas solidarinę atsakomybę, garantijos įstaigoje<text:s/><text:span text:style-name="T336">/įrašomas nesutrumpintas garantijo</text:span><text:span text:style-name="T337">s įstaigos pavadinimas/</text:span><text:s/>garantuoja Europos Bendrijai, į kurią įeina Belgijos Karalystė, Čekijos Respublika, Danijos Karalystė, Vokietijos Federacinė Respublika, Estijos Respublika, Graikijos Respublika, Ispanijos Karalystė, Prancūzijos Respublika, Airija,<text:s/>Italijos Respublika, Kipro Respublika, Latvijos Respublika, Lietuvos Respublika, Liuksemburgo Didžioji Hercogystė, Vengrijos Respublika, Maltos Respublika, Nyderlandų Karalystė, Austrijos Respublika, Lenkijos Respublika, Portugalijos Respublika, Slovėnijos<text:s/>Respublika, Slovakijos Respublika, Suomijos Respublika, Švedijos Karalystė, Jungtinė Didžiosios Britanijos ir Šiaurės Airijos Karalystė, taip pat Islandijos Respublikai, Norvegijos Karalystei, Šveicarijos Konfederacij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jo tranzito procedūroms, ir dėl kurių šį dokumentą pasirašęs asmuo prisiėmė atsakomybę išduodamas vienkartinės garantijos lakštus ne didesnei kaip 7000 (septyni tūkstančiai) eurų sumai už vieną garantijos lakštą.</text:p>
      <text:p text:style-name="P338"/>
      <text:p text:style-name="P339">Punkto pakeitimai:</text:p>
      <text:p text:style-name="P340"><text:span text:style-name="T341">Nr.<text:s/></text:span><text:a xlink:href="https://www.e-tar.lt/portal/legalAct.html?documentId=TAR.A846A555D8CD" office:target-frame-name="_top" xlink:show="replace"><text:span text:style-name="T342">1B-398</text:span></text:a><text:span text:style-name="T343">, 2004-04-26, Žin., 2004, Nr. 65-2332 (2004-04-29), i. k. 1043030ISAK001B-398</text:span></text:p>
      <text:p text:style-name="Normal"/>
      <text:p text:style-name="P344">2.<text:s/><text:span text:style-name="T345">/garantui apibrėžti vartojama santrumpa/</text:span><text:s/>įsipareigoja, kad, gavęs pirmą rašytinį šio dokumento 1 punkte nurodytų valstybių kompetentingos institucijos teikimą, per 30 dienų nuo teikimo gavimo dienos sumokės reikalaujamas pinigų sumas, bet ne didesnes<text:s/>kaip 7000 (septyni tūkstančiai) eurų už vieną garantijos lakštą, išskyrus tuos atvejus, kai per šį laikotarpį<text:s/><text:span text:style-name="T346">/garantui apibrėžti vartojama santrumpa/</text:span><text:s/>arba kitas suinteresuotas asmuo teikimą pateikusiai kompetentingai institucijai priimtinu būdu įrodys, kad tranzito procedūra, dėl kurios pateiktas teikimas, įvykdyta tinkamai.</text:p>
      <text:p text:style-name="P347"/>
      <text:p text:style-name="P348">Kompetentinga institucija, gavusi<text:s/><text:span text:style-name="T349">/garantui apibrėžti vartojama santrumpa/</text:span><text:s/>prašymą, kuriame nurodytas priežastis ji pripažįsta svarbiomis, gali nustatyti ilgesnį kaip 30 dienų terminą, skaičiuojamą nuo teikimo gavimo dienos, per kurį<text:s/><text:span text:style-name="T350">/garantui apibrėžti vartojama santrumpa/</text:span><text:s/>privalo sumokėti reikalaujamas pinigų sumas. Išlaidos, atsiradusios suteikus tokį papildomą laikotarpį, visų pirma palūkanos, turi būti skaičiuojamos taip, kad jų<text:s/>suma būtų lygi pinigų sumai, kurią esant panašioms aplinkybėms reikėtų sumokėti atitinkamos valstybės pinigų rinkoje arba finansinėje rinkoje.</text:p>
      <text:p text:style-name="P351"/>
      <text:p text:style-name="P352">3. Šis įsipareigojimas įsigalioja nuo tos dienos, kai jį priima garantijos įstaiga.<text:s/><text:span text:style-name="T353">/garantui apibrėžti<text:s/></text:span><text:span text:style-name="T354">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355"/>
      <text:p text:style-name="P356">4.<text:s/><text:span text:style-name="T357">/garantui apibrėžti vartojama santrumpa/</text:span><text:s/>šio įsipareigojimo vykdymui nurodo šį savo buveinės adresą<text:s/><text:span text:style-name="T358">/įrašomas garanto buvein</text:span><text:span text:style-name="T359">ės tikslus adresas/</text:span><text:s/>ir jo įstaigos adresus kiekvienoje 1 punkte nurodytoje valstybėje:</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Valstybė</text:p>
          </table:table-cell>
          <table:table-cell table:style-name="TableCell367">
            <text:p text:style-name="P368"><text:span text:style-name="T369">Pavardė ir vardas (vardai) arba įstaigos pavadinimas ir tikslus adresas</text:span></text:p>
          </table:table-cell>
        </table:table-row>
        <table:table-row table:style-name="TableRow370">
          <table:table-cell table:style-name="TableCell371">
            <text:p text:style-name="P372"><text:span text:style-name="T373">..................................................</text:span></text:p>
            <text:p text:style-name="P374">..................................................</text:p>
            <text:p text:style-name="P375"><text:span text:style-name="T376">..................................................</text:span></text:p>
            <text:p text:style-name="P377"><text:span text:style-name="T378">..................................................</text:span></text:p>
            <text:p text:style-name="P379">..................................................</text:p>
            <text:p text:style-name="P380">.................................................</text:p>
            <text:p text:style-name="P381">.................................................</text:p>
            <text:p text:style-name="P382">.................................................</text:p>
            <text:p text:style-name="P383">.................................................</text:p>
            <text:p text:style-name="P384"><text:span text:style-name="T385">.................................................</text:span></text:p>
          </table:table-cell>
          <table:table-cell table:style-name="TableCell386">
            <text:p text:style-name="P387"><text:span text:style-name="T388">..........................................................</text:span><text:span text:style-name="T389">.............................................</text:span></text:p>
            <text:p text:style-name="P390">.......................................................................................................</text:p>
            <text:p text:style-name="P391"><text:span text:style-name="T392">.......................................................................................................</text:span></text:p>
            <text:p text:style-name="P393"><text:span text:style-name="T394">..</text:span><text:span text:style-name="T395">.....................................................................................................</text:span></text:p>
            <text:p text:style-name="P396">.......................................................................................................</text:p>
            <text:p text:style-name="P397">.......................................................................................................</text:p>
            <text:p text:style-name="P398">.......................................................................................................</text:p>
            <text:p text:style-name="P399">.......................................................................................................</text:p>
            <text:p text:style-name="P400">.......................................................................................................</text:p>
            <text:p text:style-name="P401"><text:span text:style-name="T402">.......................................................................................................</text:span></text:p>
          </table:table-cell>
        </table:table-row>
      </table:table>
      <text:p text:style-name="P403"/>
      <text:p text:style-name="P404"><text:span text:style-name="T40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406"><text:span text:style-name="T407">/garantui apibrėžti vartojama santrumpa/</text:span><text:s/>pripažįsta vietų, kuriose yra jo įstaigų adresai, teismų jurisdikciją.</text:p>
      <text:p text:style-name="P408"><text:span text:style-name="T409">/garantui apibrėžti vartojama santrumpa/</text:span><text:s/>įsipareigoja nekeisti savo įstaigos adresų arba, jeigu jam teks pakeisti vieną ar<text:s/>daugiau šių adresų, iš anksto apie tai raštu pranešti garantijos įstaigai.</text:p>
      <text:p text:style-name="P410"/>
      <text:p text:style-name="P411">Surašyta<text:s/><text:span text:style-name="T412">/įrašomas miestas ir valstybė, kurioje yra garanto buveinė, taip pat nesutrumpinta dokumento data/</text:span></text:p>
      <text:p text:style-name="P413"/>
      <text:p text:style-name="P414">..................................</text:p>
      <text:p text:style-name="P415">(parašas)</text:p>
      <text:p text:style-name="P416"/>
      <text:p text:style-name="P417"><text:span text:style-name="T418">II</text:span><text:span text:style-name="T419">.<text:s/></text:span><text:span text:style-name="T420">Priėmimas<text:s/></text:span><text:span text:style-name="T421">garantijos įstaigoje</text:span></text:p>
      <text:p text:style-name="P422"/>
      <text:p text:style-name="P423">Garantijos įstaiga<text:s/><text:tab/></text:p>
      <text:p text:style-name="P424"/>
      <text:p text:style-name="P425">Garanto įsipareigojimas priimtas<text:s/><text:tab/></text:p>
      <text:p text:style-name="P426"><text:tab/><text:span text:style-name="T427">(data)</text:span></text:p>
      <text:p text:style-name="P428">……………............................</text:p>
      <text:p text:style-name="P429"><text:span text:style-name="T430">(antspaudas ir parašas)</text:span></text:p>
      <text:p text:style-name="P431">______________</text:p>
      <text:soft-page-break/>
      <text:p text:style-name="P432">Forma patvirtinta</text:p>
      <text:p text:style-name="P433">Muitinės departamento direktoriaus</text:p>
      <text:p text:style-name="P434">2004 m. kovo 25 d. įsakymu Nr.<text:s/>1B-259</text:p>
      <text:p text:style-name="P435"/>
      <text:p text:style-name="P436">/garanto blankas/</text:p>
      <text:p text:style-name="P437"/>
      <text:p text:style-name="P438"><text:span text:style-name="T439">BENDROJI GARANTIJA Nr.</text:span></text:p>
      <text:p text:style-name="P440"/>
      <text:p text:style-name="P441"><text:span text:style-name="T442">I</text:span><text:span text:style-name="T443">.<text:s/></text:span><text:span text:style-name="T444">GARANTO ĮSIPAREIGOJIMAS</text:span></text:p>
      <text:p text:style-name="P445"/>
      <text:p text:style-name="P446">1. /<text:span text:style-name="T447">įrašomas nesutrumpintas garanto pavadinimas/</text:span><text:s/>(toliau – garantą apibrėžianti santrumpa), turintis buveinę<text:s/><text:span text:style-name="T448">/įrašomas tikslus buveinės arba korespondento Lietuvos Respu</text:span><text:span text:style-name="T449">blikoje adresas/</text:span>, prisiimdamas solidarinę atsakomybę, muitinės įstaigoje<text:s/><text:span text:style-name="T450">/įrašomas nesutrumpintas garantijos (muitinės) įstaigos pavadinimas/</text:span><text:s/>maksimalia<text:s/><text:span text:style-name="T451">/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452">/įrašoma juridinio asmens statuso neturinčio asmens pavardė, vardas (vardai) ir tikslus adr</text:span><text:span text:style-name="T453">esas arba juridinio asmens statusą turinčios įmonės nesutrumpintas pavadinimas ir tikslus adresas/</text:span><text:s/>ir atsiradusias prekėms taikant laikinąjį saugojimą arba muitinės sankcionuotus veiksmus, išskyrus šio dokumento 2 punkte nurodytą atvejį.</text:p>
      <text:p text:style-name="P454">2. Šis garantijos dokumentas negali būti naudojamas mokestinių prievolių, susijusių su Bendrijos arba bendrojo tranzito procedūromis, įvykdymui užtikrinti.</text:p>
      <text:p text:style-name="P455">3.<text:s/><text:span text:style-name="T456">/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457">/įrašoma garantą apibrėžianti sant</text:span><text:span text:style-name="T458">rumpa/</text:span><text:s/>arba kitas suinteresuotas asmuo teikimą pateikusiai muitinės įstaigai priimtinu būdu įrodys, kad įsipareigojimai, dėl kurių pateiktas teikimas, įvykdytas tinkamai.</text:p>
      <text:p text:style-name="P459">Muitinės įstaiga, gavusi<text:s/><text:span text:style-name="T460">/įrašoma garantą apibrėžianti santrumpa/</text:span><text:s/>prašymą, kuriame nurodytas priežastis ji pripažįsta svarbiomis, gali nustatyti ilgesnį kaip 30 dienų terminą, skaičiuojamą nuo teikimo gavimo dienos, per kurį<text:s/><text:span text:style-name="T461">/įrašoma garantą apibrėžianti santrumpa/</text:span><text:s/>privalo sumokėti reikalaujamas sumas. Pratęsti galima su sąlyga, kad<text:s/><text:span text:style-name="T462">/įrašo</text:span><text:span text:style-name="T463">ma garantą apibrėžianti santrumpa/</text:span><text:s/>sumokės mokestinei paskolai taikomas finansų ministro nustatyto dydžio palūkanas už kiekvieną papildomai nustatyto laikotarpio dieną.</text:p>
      <text:p text:style-name="P464">4. Šį garantijos dokumentą bet kuriuo metu gali atšaukti<text:s/><text:span text:style-name="T465">/įrašoma garantą apibrėžia</text:span><text:span text:style-name="T466">nti santrumpa/</text:span><text:s/>arba šį dokumentą priėmusi muitinės įstaiga. Garantijos atšaukimas įsigalioja 16-tą dieną po to, kai apie jį pranešta kitai garantijos šaliai.</text:p>
      <text:p text:style-name="P467">5. Šis įsipareigojimas įsigalioja nuo tos dienos, kai jį priima garantijos įstaiga. /<text:span text:style-name="T468">įrašoma g</text:span><text:span text:style-name="T469">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470">6.<text:s/><text:span text:style-name="T471">/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472"/>
      <text:p text:style-name="P473">Surašyta ______________________<text:tab/><text:tab/></text:p>
      <text:p text:style-name="P474"><text:tab/>(vieta)<text:s/><text:tab/>(nesutrumpinta dokumento data)<text:s/></text:p>
      <text:soft-page-break/>
      <text:p text:style-name="P475"><text:tab/></text:p>
      <text:p text:style-name="P476">(vadovo arba jo įgalioto asmens pareigos, parašas, vardas, pavardė)<text:s/></text:p>
      <text:p text:style-name="P477">A. V.</text:p>
      <text:p text:style-name="P478"/>
      <text:p text:style-name="P479"><text:span text:style-name="T480">II</text:span><text:span text:style-name="T481">.<text:s/></text:span><text:span text:style-name="T482">PRIĖMIMAS GARANTIJOS ĮSTAIGOJE</text:span></text:p>
      <text:p text:style-name="P483"/>
      <text:p text:style-name="P484">Garantijos įstaiga<text:s/><text:tab/></text:p>
      <text:p text:style-name="P485"><text:tab/><text:span text:style-name="T486">(teritorinės muitinės pavadinimas)<text:s/></text:span></text:p>
      <text:p text:style-name="P487">Garanto įsipareigojimas priimtas __________________________</text:p>
      <text:p text:style-name="P488"><text:tab/><text:span text:style-name="T489">(data ilguoju būdu)<text:s/></text:span></text:p>
      <text:p text:style-name="P490"><text:tab/></text:p>
      <text:p text:style-name="P491">(muitinės pareigūno pareigos, parašas, vardas, pavardė, garantijos įstaigos antspaudas)</text:p>
      <text:p text:style-name="P492"/>
      <text:p text:style-name="P493">A. V.</text:p>
      <text:p text:style-name="P494">______________</text:p>
      <text:soft-page-break/>
      <text:p text:style-name="P495">Forma patvirtinta</text:p>
      <text:p text:style-name="P496">Muitinės departamento direktoriaus</text:p>
      <text:p text:style-name="P497">2004 m. kovo 25 d. įsakymu Nr. 1B-259</text:p>
      <text:p text:style-name="P498"/>
      <text:p text:style-name="P499"><text:span text:style-name="T500">/GARANTO BLANKAS/</text:span></text:p>
      <text:p text:style-name="P501"/>
      <text:p text:style-name="P502"><text:span text:style-name="T503">VIENKARTINĖ GARANTIJA Nr.</text:span></text:p>
      <text:p text:style-name="P504"/>
      <text:p text:style-name="P505"><text:span text:style-name="T506">I</text:span><text:span text:style-name="T507">.<text:s/></text:span><text:span text:style-name="T508">GARANTO ĮSIPAREIGOJIMAS</text:span></text:p>
      <text:p text:style-name="P509"/>
      <text:p text:style-name="P510">1.<text:s/><text:span text:style-name="T511">/įrašomas nesutrumpintas garanto pavadinimas/</text:span><text:s/>(toliau – garantą apibrėžianti santrumpa), turintis buveinę<text:s/><text:span text:style-name="T512">/įrašomas tikslus buveinės arba korespondento Lietuvos Respublikoje adresas/</text:span>, prisiimdamas solidarinę atsakomybę, muitinės įstaigoje<text:s/><text:span text:style-name="T513">/įrašomas nesutrumpintas muitinės įstaigos pavadinimas/</text:span><text:s/>maksimalia<text:s/><text:span text:style-name="T514">/įrašomas garantijos dydis skaitmenimis, skl</text:span><text:span text:style-name="T515">iaustuose garantijos dydis žodžiais, valiutos pavadinimas/</text:span><text:s/>suma garantuoja už bet kurias pagrindines ir kitas mokestines prievoles sudarančias pinigų sumas, taip pat nenumatytas ir kitas išlaidas (išskyrus pinigines baudas), tenkančias<text:s/><text:span text:style-name="T516">/įrašoma juridinio a</text:span><text:span text:style-name="T517">smens statuso neturinčio asmens pavardė, vardas (vardai) ir tikslus adresas arba juridinio asmens statusą turinčios įmonės nesutrumpintas pavadinimas ir tikslus adresas/</text:span><text:s/>ir susijusias su šiais jo įsipareigojimais:</text:p>
      <text:p text:style-name="P518"/>
      <text:p text:style-name="P519"><text:tab/></text:p>
      <text:p text:style-name="P520">(įsipareigojimų turinys)</text:p>
      <text:p text:style-name="P521"><text:tab/></text:p>
      <text:p text:style-name="P522"/>
      <text:p text:style-name="P523">2. Šis<text:s/>garantijos dokumentas negali būti naudojamas mokestinių prievolių, susijusių su Bendrijos arba bendrojo tranzito procedūromis, įvykdymui užtikrinti.</text:p>
      <text:p text:style-name="P524">3.<text:s/><text:span text:style-name="T525">/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526">/įrašoma garantą apibrėžianti santrumpa/</text:span><text:s/>arba kitas suinteresuotas asmuo teikimą pateikusiai muitinės įstaigai priimtinu būdu įrodys, kad įsipareigojimai, dėl kurių pateiktas teikimas, įvykdyti tinkamai.</text:p>
      <text:p text:style-name="P527">Muitinės įstaiga, gavusi<text:s/><text:span text:style-name="T528">/įrašoma garantą apibrėžian</text:span><text:span text:style-name="T529">ti santrumpa/</text:span><text:s/>prašymą, kuriame nurodytas priežastis ji pripažįsta svarbiomis, gali nustatyti ilgesnį kaip 30 dienų terminą, skaičiuojamą nuo teikimo gavimo dienos, per kurį<text:s/><text:span text:style-name="T530">/įrašoma garantą apibrėžianti santrumpa/</text:span><text:s/>privalo sumokėti reikalaujamas sumas. Pratęsti galima su sąlyga, kad<text:s/><text:span text:style-name="T531">/įrašoma garantą apibrėžianti santrumpa/</text:span><text:s/>sumokės mokestinei paskolai taikomas finansų ministro nustatyto dydžio palūkanas už kiekvieną papildomai nustatyto laikotarpio dieną.</text:p>
      <text:p text:style-name="P532">4.<text:s/><text:span text:style-name="T533">/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34"/>
      <text:p text:style-name="P535">Surašyta ______________________<text:tab/><text:tab/></text:p>
      <text:p text:style-name="P536"><text:tab/>(vieta)<text:s/><text:tab/>(data)<text:s/></text:p>
      <text:p text:style-name="P537"><text:tab/></text:p>
      <text:p text:style-name="P538">(vadovo arba jo įgalioto asmens pareigos, parašas, vardas, pavardė)<text:s/></text:p>
      <text:p text:style-name="P539">A. V.</text:p>
      <text:p text:style-name="P540"/>
      <text:p text:style-name="P541"><text:span text:style-name="T542">II</text:span><text:span text:style-name="T543">.<text:s/></text:span><text:span text:style-name="T544">PRIĖMIMAS<text:s/></text:span><text:span text:style-name="T545">muitinės</text:span><text:span text:style-name="T546"><text:s/>ĮSTAIGOJE</text:span></text:p>
      <text:p text:style-name="P547"/>
      <text:soft-page-break/>
      <text:p text:style-name="P548">Muitinės įstaiga<text:s/><text:tab/></text:p>
      <text:p text:style-name="P549"><text:tab/><text:span text:style-name="T550">(pavadinimas)<text:s/></text:span></text:p>
      <text:p text:style-name="P551">Garanto įsipareigojimas priimtas _______________________ ir taikomas<text:s/><text:tab/></text:p>
      <text:p text:style-name="P552"><text:tab/><text:span text:style-name="T553">(data ilguoju būdu)<text:s/></text:span></text:p>
      <text:p text:style-name="P554"><text:tab/></text:p>
      <text:p text:style-name="P555">(muitinės dokumento, dėl kurio priimtas garanto įsipareigojimas, pavadinimas, Nr. ir data)</text:p>
      <text:p text:style-name="P556"><text:tab/></text:p>
      <text:p text:style-name="P557">(muitinės pareigūno pareigos, parašas, vardas, pavardė, asmeninis antspaudas)</text:p>
      <text:p text:style-name="P558"/>
      <text:p text:style-name="P559">A. V.</text:p>
      <text:p text:style-name="P560">______________</text:p>
      <text:soft-page-break/>
      <text:p text:style-name="P561">Forma patvirtinta</text:p>
      <text:p text:style-name="P562">Muitinės departamento direktoriaus</text:p>
      <text:p text:style-name="P563">2004 m. kovo 25 d. įsakymu Nr. 1B-259</text:p>
      <text:p text:style-name="P564"/>
      <text:p text:style-name="P565">/garanto blankas/</text:p>
      <text:p text:style-name="P566"/>
      <text:p text:style-name="P567"><text:span text:style-name="T568">BENDROJI GARANTIJA Nr.<text:s/></text:span></text:p>
      <text:p text:style-name="P569">(Prekių saugojimo vietos steigimui)</text:p>
      <text:p text:style-name="P570"/>
      <text:p text:style-name="P571"><text:span text:style-name="T572">I</text:span><text:span text:style-name="T573">.<text:s/></text:span><text:span text:style-name="T574">GARANTO ĮSIPAREIGOJIMAS</text:span></text:p>
      <text:p text:style-name="P575"/>
      <text:p text:style-name="P576">1.<text:s/><text:span text:style-name="T577">/įrašomas nesutrumpintas garanto pavadinimas/</text:span><text:s/>(toliau – garantą apibrėžianti santrumpa), turintis buveinę<text:s/><text:span text:style-name="T578">/įrašomas tikslus buveinės arba korespondento Lietuvos Respublikoje adresas/</text:span>, prisiimdamas solidarinę atsakomybę, muitinės įstaigoje<text:s/><text:span text:style-name="T579">/įrašomas nesutru</text:span><text:span text:style-name="T580">mpintas muitinės įstaigos pavadinimas</text:span>/ maksimalia<text:s/><text:span text:style-name="T581">/įrašomas garantijos dydis skaitmenimis, skliaustuose garantijos dydis žodžiais, valiutos pavadinimas/</text:span><text:s/>suma, užtikrinančia prekių saugojimo vietos turėtojo<text:s/><text:span text:style-name="T582">/įrašoma juridinio asmens statuso neturinčio asmen</text:span><text:span text:style-name="T583">s pavardė, vardas (vardai) ir tikslus adresas arba juridinio asmens statusą turinčios įmonės nesutrumpintas pavadinimas ir tikslus adresas/</text:span><text:s/>mokestinių prievolių įvykdymą muitinėje.</text:p>
      <text:p text:style-name="P584">2.<text:s/><text:span text:style-name="T585">/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586">/įrašoma garantą apibrėžianti santrumpa/</text:span><text:s/>arba kitas suinteresuotas asmuo teikimą pateikusiai muitinės įstaigai priimtinu būdu įrodys, kad įsipareigojimai, dėl kurių pateiktas teikimas, įvykdyti tinkamai.</text:p>
      <text:p text:style-name="P587">Muitinės įstaiga, gavusi<text:s/><text:span text:style-name="T588">/įrašoma garantą apibr</text:span><text:span text:style-name="T589">ėžianti santrumpa/</text:span><text:s/>prašymą, kuriame nurodytas priežastis ji pripažįsta svarbiomis, gali nustatyti ilgesnį kaip 30 dienų terminą, skaičiuojamą nuo teikimo gavimo dienos, per kurį /<text:span text:style-name="T590">įrašoma garantą apibrėžianti santrumpa/</text:span><text:s/>privalo sumokėti reikalaujamas sumas.<text:s/>Pratęsti galima su sąlyga, kad<text:s/><text:span text:style-name="T591">/įrašoma garantą apibrėžianti santrumpa/</text:span><text:s/>sumokės mokestinei paskolai taikomas finansų ministro nustatyto dydžio palūkanas už kiekvieną papildomai nustatyto laikotarpio dieną.</text:p>
      <text:p text:style-name="P592">3. Šį garantijos dokumentą bet kuriuo metu gali atšaukti<text:s/><text:span text:style-name="T593">/įrašoma garantą apibrėžianti santrumpa/</text:span><text:s/>arba šį dokumentą priėmusi muitinės įstaiga. Garantijos atšaukimas įsigalioja 16-tą dieną po to, kai apie jį pranešta kitai garantijos šaliai.</text:p>
      <text:p text:style-name="P594">4. Šis įsipareigojimas įsigalioja nuo tos dienos, kai jį<text:s/>priima muitinės įstaiga.</text:p>
      <text:p text:style-name="P595"><text:span text:style-name="T596">/įrašoma garantą apibrėžianti santrumpa/</text:span><text:s/>privalo sumokėti mokėtinas pinigų sumas, susijusias su prekių saugojimo vietos turėtojo mokestinėmis prievolė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597"><text:span text:style-name="T598">/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599">PASTABA: * Ši pastraipa gali būti neįrašoma.</text:p>
      <text:p text:style-name="P600"/>
      <text:p text:style-name="P601">5.<text:s/><text:span text:style-name="T602">/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s/></text:p>
      <text:p text:style-name="P603"/>
      <text:p text:style-name="P604">Surašyta ______________________<text:tab/><text:tab/></text:p>
      <text:p text:style-name="P605"><text:tab/>(vieta)<text:s/><text:tab/>(sutrumpinta dokumento data)<text:s/></text:p>
      <text:p text:style-name="P606"><text:tab/></text:p>
      <text:p text:style-name="P607">(vadovo arba jo įgalioto asmens pareigos, parašas, vardas, pavardė)<text:s/></text:p>
      <text:p text:style-name="P608">A. V.</text:p>
      <text:p text:style-name="P609"/>
      <text:p text:style-name="P610"><text:span text:style-name="T611">II</text:span><text:span text:style-name="T612">.<text:s/></text:span><text:span text:style-name="T613">PRIĖMIMAS<text:s/></text:span><text:span text:style-name="T614">muitinės</text:span><text:span text:style-name="T615"><text:s/>ĮSTAIGOJE</text:span></text:p>
      <text:p text:style-name="P616"/>
      <text:p text:style-name="P617">Muitinės įstaiga<text:s/><text:tab/></text:p>
      <text:p text:style-name="P618"><text:tab/>(teritorinės muitinės pavadinimas)<text:s/></text:p>
      <text:p text:style-name="P619">Garanto įsipareigojimas priimtas _______________________<text:s/></text:p>
      <text:p text:style-name="P620"><text:tab/>(data ilguoju būdu)<text:s/></text:p>
      <text:p text:style-name="P621"><text:tab/></text:p>
      <text:p text:style-name="P622">(muitinės pareigūno pareigos, parašas, vardas, pavardė, asmeninis antspaudas)</text:p>
      <text:p text:style-name="P623">A. V.</text:p>
      <text:p text:style-name="P624">______________</text:p>
      <text:p text:style-name="P625"/>
      <text:p text:style-name="P626"/>
      <text:p text:style-name="P627"><text:span text:style-name="T628">Pakeitimai:</text:span></text:p>
      <text:p text:style-name="P629"/>
      <text:p text:style-name="P630"><text:span text:style-name="T631">1.</text:span></text:p>
      <text:p text:style-name="P632"><text:span text:style-name="T633">Muitinės departamentas prie Lietuvos Respublikos finansų ministerijos, Įsakymas</text:span></text:p>
      <text:p text:style-name="P634"><text:span text:style-name="T635">Nr.<text:s/></text:span><text:a xlink:href="https://www.e-tar.lt/portal/legalAct.html?documentId=TAR.A846A555D8CD" office:target-frame-name="_top" xlink:show="replace"><text:span text:style-name="T636">1B-398</text:span></text:a><text:span text:style-name="T637">, 2004-04-26, Žin., 2004, Nr. 65-2332 (2004-04-29), i. k.<text:s/></text:span><text:span text:style-name="T638">1043030ISAK001B-398</text:span></text:p>
      <text:p text:style-name="P639"><text:span text:style-name="T640">Dėl Muitinės departamento direktoriaus 2004 m. kovo 25 d. įsakymo Nr. 1B-259 "Dėl kai kurių garantijų form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5" meta:paragraph-count="1301" meta:word-count="4477" meta:character-count="32546" meta:row-count="2097" meta:non-whitespace-character-count="29370"/>
  </office:meta>
</office:document-meta>
</file>