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text-position="super 66.6%"/>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ableColumn113" style:family="table-column">
      <style:table-column-properties style:column-width="2.4562in" style:use-optimal-column-width="false"/>
    </style:style>
    <style:style style:name="TableColumn114" style:family="table-column">
      <style:table-column-properties style:column-width="4.2361in" style:use-optimal-column-width="false"/>
    </style:style>
    <style:style style:name="Table112" style:family="table">
      <style:table-properties style:width="6.6923in" fo:margin-left="0in" table:align="lef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font-size-complex="11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font-size-complex="11pt"/>
    </style:style>
    <style:style style:name="P125"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font-size-complex="11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font-size-complex="11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font-size-complex="11pt"/>
    </style:style>
    <style:style style:name="P135" style:parent-style-name="Normal" style:family="paragraph">
      <style:paragraph-properties fo:text-align="justify"/>
      <style:text-properties fo:font-size="10pt" style:font-size-asian="10pt" style:font-size-complex="11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font-size-complex="11pt"/>
    </style:style>
    <style:style style:name="T138" style:parent-style-name="DefaultParagraphFont" style:family="text">
      <style:text-properties fo:font-size="10pt" style:font-size-asian="10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font-size-complex="11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font-size-complex="11pt"/>
    </style:style>
    <style:style style:name="T143" style:parent-style-name="DefaultParagraphFont" style:family="text">
      <style:text-properties fo:font-size="10pt" style:font-size-asian="10pt"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style:text-properties fo:font-style="italic" style:font-style-asian="italic" fo:font-size="10pt" style:font-size-asian="10pt"/>
    </style:style>
    <style:style style:name="P156"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4.833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style>
    <style:style style:name="P165" style:parent-style-name="Normal" style:family="paragraph">
      <style:paragraph-properties fo:text-align="justify">
        <style:tab-stops>
          <style:tab-stop style:type="right" style:leader-style="dotted" style:leader-text="." style:position="6.693in"/>
        </style:tab-stops>
      </style:paragraph-properties>
    </style:style>
    <style:style style:name="P166" style:parent-style-name="Normal" style:family="paragraph">
      <style:paragraph-properties fo:text-align="justify">
        <style:tab-stops>
          <style:tab-stop style:type="center" style:position="3.9375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ab-stops>
          <style:tab-stop style:type="center" style:position="3.7409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text-align="justify">
        <style:tab-stops>
          <style:tab-stop style:type="center" style:position="2.6583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text-align="justify"/>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T185" style:parent-style-name="DefaultParagraphFont" style:family="text">
      <style:text-properties style:text-position="super 66.6%"/>
    </style:style>
    <style:style style:name="P186" style:parent-style-name="Normal" style:family="paragraph">
      <style:paragraph-properties fo:text-align="justify"/>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break-before="page" fo:margin-left="3.5437in">
        <style:tab-stops/>
      </style:paragraph-properties>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text-properties fo:font-style="italic" style:font-style-asian="italic"/>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style:tab-stops>
          <style:tab-stop style:type="center" style:position="4.6666in"/>
        </style:tab-stops>
      </style:paragraph-properties>
      <style:text-properties fo:font-size="10pt" style:font-size-asian="10pt"/>
    </style:style>
    <style:style style:name="P220" style:parent-style-name="Normal" style:family="paragraph">
      <style:paragraph-properties fo:widows="0" fo:orphans="0">
        <style:tab-stops>
          <style:tab-stop style:type="right" style:leader-style="dotted" style:leader-text="." style:position="6.693in"/>
        </style:tab-stops>
      </style:paragraph-properties>
    </style:style>
    <style:style style:name="P221" style:parent-style-name="Normal" style:family="paragraph">
      <style:paragraph-properties fo:widows="0" fo:orphans="0" fo:text-align="justify">
        <style:tab-stops>
          <style:tab-stop style:type="center" style:position="3.5833in"/>
        </style:tab-stops>
      </style:paragraph-properties>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224" style:parent-style-name="Normal" style:family="paragraph">
      <style:paragraph-properties fo:widows="0" fo:orphans="0">
        <style:tab-stops>
          <style:tab-stop style:type="right" style:leader-style="dotted" style:leader-text="." style:position="6.693in"/>
        </style:tab-stops>
      </style:paragraph-properties>
    </style:style>
    <style:style style:name="P225" style:parent-style-name="Normal" style:family="paragraph">
      <style:paragraph-properties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4923in"/>
    </style:style>
    <style:style style:name="TableColumn252" style:family="table-column">
      <style:table-column-properties style:column-width="2.0423in" style:use-optimal-column-width="false"/>
    </style:style>
    <style:style style:name="TableColumn253" style:family="table-column">
      <style:table-column-properties style:column-width="4.65in" style:use-optimal-column-width="false"/>
    </style:style>
    <style:style style:name="Table251"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1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font-size-complex="11pt"/>
    </style:style>
    <style:style style:name="P264"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font-size-complex="11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font-size-complex="11pt"/>
    </style:style>
    <style:style style:name="P269" style:parent-style-name="Normal" style:family="paragraph">
      <style:paragraph-properties fo:text-align="justify"/>
      <style:text-properties fo:font-size="10pt" style:font-size-asian="10pt" style:font-size-complex="11pt"/>
    </style:style>
    <style:style style:name="P270" style:parent-style-name="Normal" style:family="paragraph">
      <style:paragraph-properties fo:text-align="justify"/>
      <style:text-properties fo:font-size="10pt" style:font-size-asian="10pt" style:font-size-complex="11pt"/>
    </style:style>
    <style:style style:name="P271" style:parent-style-name="Normal" style:family="paragraph">
      <style:paragraph-properties fo:text-align="justify"/>
      <style:text-properties fo:font-size="10pt" style:font-size-asian="10pt" style:font-size-complex="11pt"/>
    </style:style>
    <style:style style:name="P272" style:parent-style-name="Normal" style:family="paragraph">
      <style:paragraph-properties fo:text-align="justify"/>
      <style:text-properties fo:font-size="10pt" style:font-size-asian="10pt" style:font-size-complex="11pt"/>
    </style:style>
    <style:style style:name="P273" style:parent-style-name="Normal" style:family="paragraph">
      <style:paragraph-properties fo:text-align="justify"/>
      <style:text-properties fo:font-size="10pt" style:font-size-asian="10pt" style:font-size-complex="11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font-size-complex="11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font-size-complex="11pt"/>
    </style:style>
    <style:style style:name="P279" style:parent-style-name="Normal" style:family="paragraph">
      <style:paragraph-properties fo:text-align="justify"/>
      <style:text-properties fo:font-size="10pt" style:font-size-asian="10pt" style:font-size-complex="11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font-size-complex="11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font-size-complex="11pt"/>
    </style:style>
    <style:style style:name="T284" style:parent-style-name="DefaultParagraphFont" style:family="text">
      <style:text-properties fo:font-size="10pt" style:font-size-asian="10pt" style:font-size-complex="11pt"/>
    </style:style>
    <style:style style:name="P285" style:parent-style-name="Normal" style:family="paragraph">
      <style:paragraph-properties fo:text-align="justify"/>
      <style:text-properties fo:font-size="10pt" style:font-size-asian="10pt" style:font-size-complex="11pt"/>
    </style:style>
    <style:style style:name="P286" style:parent-style-name="Normal" style:family="paragraph">
      <style:paragraph-properties fo:text-align="justify"/>
      <style:text-properties fo:font-size="10pt" style:font-size-asian="10pt" style:font-size-complex="11pt"/>
    </style:style>
    <style:style style:name="P287" style:parent-style-name="Normal" style:family="paragraph">
      <style:paragraph-properties fo:text-align="justify"/>
      <style:text-properties fo:font-size="10pt" style:font-size-asian="10pt" style:font-size-complex="11pt"/>
    </style:style>
    <style:style style:name="P288" style:parent-style-name="Normal" style:family="paragraph">
      <style:paragraph-properties fo:text-align="justify"/>
      <style:text-properties fo:font-size="10pt" style:font-size-asian="10pt" style:font-size-complex="11pt"/>
    </style:style>
    <style:style style:name="P289" style:parent-style-name="Normal" style:family="paragraph">
      <style:paragraph-properties fo:text-align="justify"/>
      <style:text-properties fo:font-size="10pt" style:font-size-asian="10pt" style:font-size-complex="11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304" style:parent-style-name="Normal" style:family="paragraph">
      <style:paragraph-properties fo:text-align="justify" fo:text-indent="0.4923in">
        <style:tab-stops>
          <style:tab-stop style:type="center" style:position="5.25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4.75in"/>
    </style:style>
    <style:style style:name="P307" style:parent-style-name="Normal" style:family="paragraph">
      <style:paragraph-properties fo:text-align="justify" fo:text-indent="0.4923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style:tab-stops>
          <style:tab-stop style:type="right" style:leader-style="dotted" style:leader-text="." style:position="6.693in"/>
        </style:tab-stops>
      </style:paragraph-properties>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center" style:position="2.7562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ab-stops>
          <style:tab-stop style:type="right" style:leader-style="dotted" style:leader-text="." style:position="6.693in"/>
        </style:tab-stops>
      </style:paragraph-properties>
    </style:style>
    <style:style style:name="P319" style:parent-style-name="Normal" style:family="paragraph">
      <style:paragraph-properties fo:text-align="justify">
        <style:tab-stops>
          <style:tab-stop style:type="center" style:position="5.2173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P332" style:parent-style-name="Normal" style:family="paragraph">
      <style:paragraph-properties fo:text-align="justify"/>
    </style:style>
    <style:style style:name="T333" style:parent-style-name="DefaultParagraphFont" style:family="text">
      <style:text-properties style:text-position="super 66.6%"/>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break-before="page" fo:margin-left="3.5437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0.4923in"/>
    </style:style>
    <style:style style:name="P341" style:parent-style-name="Normal" style:family="paragraph">
      <style:paragraph-properties fo:text-align="center"/>
      <style:text-properties fo:font-style="italic" style:font-style-asian="italic"/>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4923in"/>
    </style:style>
    <style:style style:name="TableColumn386" style:family="table-column">
      <style:table-column-properties style:column-width="2.0423in" style:use-optimal-column-width="false"/>
    </style:style>
    <style:style style:name="TableColumn387" style:family="table-column">
      <style:table-column-properties style:column-width="4.65in" style:use-optimal-column-width="false"/>
    </style:style>
    <style:style style:name="Table385"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fo:font-size="10pt" style:font-size-asian="10pt" style:font-size-complex="11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font-size-complex="11pt"/>
    </style:style>
    <style:style style:name="P399"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font-size-complex="11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font-size-complex="11pt"/>
    </style:style>
    <style:style style:name="P404" style:parent-style-name="Normal" style:family="paragraph">
      <style:paragraph-properties fo:text-align="justify"/>
      <style:text-properties fo:font-size="10pt" style:font-size-asian="10pt" style:font-size-complex="11pt"/>
    </style:style>
    <style:style style:name="P405" style:parent-style-name="Normal" style:family="paragraph">
      <style:paragraph-properties fo:text-align="justify"/>
      <style:text-properties fo:font-size="10pt" style:font-size-asian="10pt" style:font-size-complex="11pt"/>
    </style:style>
    <style:style style:name="P406" style:parent-style-name="Normal" style:family="paragraph">
      <style:paragraph-properties fo:text-align="justify"/>
      <style:text-properties fo:font-size="10pt" style:font-size-asian="10pt" style:font-size-complex="11pt"/>
    </style:style>
    <style:style style:name="P407" style:parent-style-name="Normal" style:family="paragraph">
      <style:paragraph-properties fo:text-align="justify"/>
      <style:text-properties fo:font-size="10pt" style:font-size-asian="10pt" style:font-size-complex="11pt"/>
    </style:style>
    <style:style style:name="P408" style:parent-style-name="Normal" style:family="paragraph">
      <style:paragraph-properties fo:text-align="justify"/>
      <style:text-properties fo:font-size="10pt" style:font-size-asian="10pt" style:font-size-complex="11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font-size-complex="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font-size-complex="11pt"/>
    </style:style>
    <style:style style:name="P414" style:parent-style-name="Normal" style:family="paragraph">
      <style:paragraph-properties fo:text-align="justify"/>
      <style:text-properties fo:font-size="10pt" style:font-size-asian="10pt" style:font-size-complex="11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font-size-complex="11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font-size-complex="11pt"/>
    </style:style>
    <style:style style:name="P419" style:parent-style-name="Normal" style:family="paragraph">
      <style:paragraph-properties fo:text-align="justify"/>
      <style:text-properties fo:font-size="10pt" style:font-size-asian="10pt" style:font-size-complex="11pt"/>
    </style:style>
    <style:style style:name="P420" style:parent-style-name="Normal" style:family="paragraph">
      <style:paragraph-properties fo:text-align="justify"/>
      <style:text-properties fo:font-size="10pt" style:font-size-asian="10pt" style:font-size-complex="11pt"/>
    </style:style>
    <style:style style:name="P421" style:parent-style-name="Normal" style:family="paragraph">
      <style:paragraph-properties fo:text-align="justify"/>
      <style:text-properties fo:font-size="10pt" style:font-size-asian="10pt" style:font-size-complex="11pt"/>
    </style:style>
    <style:style style:name="P422" style:parent-style-name="Normal" style:family="paragraph">
      <style:paragraph-properties fo:text-align="justify"/>
      <style:text-properties fo:font-size="10pt" style:font-size-asian="10pt" style:font-size-complex="11pt"/>
    </style:style>
    <style:style style:name="P423" style:parent-style-name="Normal" style:family="paragraph">
      <style:paragraph-properties fo:text-align="justify"/>
      <style:text-properties fo:font-size="10pt" style:font-size-asian="10pt" style:font-size-complex="11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font-size-complex="11pt"/>
    </style:style>
    <style:style style:name="T426" style:parent-style-name="DefaultParagraphFont" style:family="text">
      <style:text-properties fo:font-size="10pt" style:font-size-asian="10pt" style:font-size-complex="11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4923in"/>
    </style:style>
    <style:style style:name="P440" style:parent-style-name="Normal" style:family="paragraph">
      <style:paragraph-properties fo:text-align="justify"/>
    </style:style>
    <style:style style:name="P441" style:parent-style-name="Normal" style:family="paragraph">
      <style:paragraph-properties fo:text-align="justify" fo:text-indent="0.3333in"/>
      <style:text-properties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style>
    <style:style style:name="P448" style:parent-style-name="Normal" style:family="paragraph">
      <style:paragraph-properties fo:text-align="justify">
        <style:tab-stops>
          <style:tab-stop style:type="right" style:leader-style="dotted" style:leader-text="." style:position="6.693in"/>
        </style:tab-stops>
      </style:paragraph-properties>
    </style:style>
    <style:style style:name="P449" style:parent-style-name="Normal" style:family="paragraph">
      <style:paragraph-properties fo:text-align="justify">
        <style:tab-stops>
          <style:tab-stop style:type="right" style:leader-style="dotted" style:leader-text="." style:position="6.2993in"/>
        </style:tab-stops>
      </style:paragraph-properties>
    </style:style>
    <style:style style:name="P450" style:parent-style-name="Normal" style:family="paragraph">
      <style:paragraph-properties fo:text-align="justify">
        <style:tab-stops>
          <style:tab-stop style:type="right" style:leader-style="dotted" style:leader-text="." style:position="6.693in"/>
        </style:tab-stops>
      </style:paragraph-properties>
    </style:style>
    <style:style style:name="P451" style:parent-style-name="Normal" style:family="paragraph">
      <style:paragraph-properties fo:text-align="justify">
        <style:tab-stops>
          <style:tab-stop style:type="center" style:position="3.9375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break-before="page" fo:margin-left="3.5437in">
        <style:tab-stops/>
      </style:paragraph-properties>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text-properties fo:font-style="italic" style:font-style-asian="italic"/>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3"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494"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P49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9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8" style:parent-style-name="Normal" style:family="paragraph">
      <style:paragraph-properties fo:text-align="justify" fo:text-indent="0.4923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style:tab-stops>
          <style:tab-stop style:type="right" style:leader-style="solid" style:leader-text="_" style:position="6.693in"/>
        </style:tab-stops>
      </style:paragraph-properties>
    </style:style>
    <style:style style:name="P505"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P508"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P515" style:parent-style-name="Normal" style:family="paragraph">
      <style:paragraph-properties fo:break-before="page" fo:margin-left="3.5437in">
        <style:tab-stops/>
      </style:paragraph-properties>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539" style:parent-style-name="Normal" style:family="paragraph">
      <style:paragraph-properties fo:text-align="justify">
        <style:tab-stops>
          <style:tab-stop style:type="right" style:leader-style="dotted" style:leader-text="." style:position="6.693in"/>
        </style:tab-stops>
      </style:paragraph-properties>
    </style:style>
    <style:style style:name="P54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541" style:parent-style-name="Normal" style:family="paragraph">
      <style:paragraph-properties fo:text-align="justify">
        <style:tab-stops>
          <style:tab-stop style:type="right" style:leader-style="dotted" style:leader-text="." style:position="6.693in"/>
        </style:tab-stops>
      </style:paragraph-properties>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4923in"/>
    </style:style>
    <style:style style:name="P554"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555"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P580" style:parent-style-name="Normal" style:family="paragraph">
      <style:paragraph-properties fo:break-before="page" fo:margin-left="3.5437in">
        <style:tab-stops/>
      </style:paragraph-properties>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style="italic" style:font-style-asian="italic"/>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623"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P63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637" style:parent-style-name="Normal" style:family="paragraph">
      <style:paragraph-properties fo:text-align="justify">
        <style:tab-stops>
          <style:tab-stop style:type="right" style:leader-style="solid" style:leader-text="_" style:position="6.2993in"/>
        </style:tab-stops>
      </style:paragraph-properties>
    </style:style>
    <style:style style:name="P638"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7">Suvestinė redakcija nuo 2007-01-01 iki 2012-06-30</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1.<text:s/><text:span text:style-name="T66">/įrašomas nesutrumpintas garanto pavadinimas/<text:s/></text:span>(toliau –<text:s/><text:span text:style-name="T67">/garantu</text:span><text:span text:style-name="T68">i apibrėžti vartojama santrumpa/),<text:s/></text:span>turintis buveinę<text:s/><text:span text:style-name="T69">/įrašomas tikslus buveinės adresas/,<text:s/></text:span>prisiimdamas solidarinę atsakomybę, garantijos įstaigoje<text:s/><text:span text:style-name="T70">/įrašomas nesutrumpintas garantijos įstaigos pavadinimas/<text:s/></text:span>maksimalia<text:s/><text:span text:style-name="T71">/įrašomas garantijos dydis skaitmenimis,<text:s/></text:span><text:span text:style-name="T72">skliaustuose garantijos dydis žodžiais, valiutos pavadinimas/<text:s/></text:span>suma, sudarančia<text:s/><text:span text:style-name="T73">/įrašomas vienas iš dydžių: 100, 50 arba 30/</text:span><text:span text:style-name="T74">1)</text:span><text:span text:style-name="T75"><text:s/></text:span>procentų referencinio dydžio, garantuoja Europos Bendrijai, į kurią įeina Belgijos Karalystė, Bulgarijos Respublika, Čekijos<text:s/>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Jungtinė<text:s/>Didžiosios Britanijos ir Šiaurės Airijos Karalystė, taip pat Islandijos Respublikai<text:span text:style-name="T76">2</text:span>), Norvegijos Karalystei<text:span text:style-name="T77">2)</text:span>, Šveicarijos Konfederacijai<text:span text:style-name="T78">2</text:span>), Andoros Kunigaikštystei<text:span text:style-name="T79">3</text:span>) ir San Marino Respublikai<text:span text:style-name="T80">3</text:span>) už bet kurias pagrindines ir kitas mokestines prievoles sudarančias pinigų sumas, taip pat nenumatytas ir kitas išlaidas (išskyrus pinigines baudas), tenkančias vykdytojui<text:s/><text:span text:style-name="T81">/įrašoma juridinio asmens statuso neturinčio vykdytojo pavardė, vardas (vardai) ir tikslus adresas arba juridinio asmens statusą turinčio vykdyt</text:span><text:span text:style-name="T82">ojo nesutrumpintas pavadinimas ir tikslus adresas/,<text:s/></text:span>kuris atsako arba turės atsakyti šiame dokumente nurodytosioms valstybėms už skolas, kurias sudaro muitai ir kiti mokesčiai, taikomi prekėms, pateiktoms Bendrijos arba bendrosioms tranzito procedūroms.<text:s/></text:p>
      <text:p text:style-name="P83">Punkto pakeitimai:</text:p>
      <text:p text:style-name="P84"><text:span text:style-name="T85">Nr.<text:s/></text:span><text:a xlink:href="https://www.e-tar.lt/portal/legalAct.html?documentId=TAR.273012EF5064" office:target-frame-name="_top" xlink:show="replace"><text:span text:style-name="T86">1B-789</text:span></text:a><text:span text:style-name="T87">, 2005-12-06, Žin., 2005, Nr. 144-5276 (2005-12-10), i. k. 1053030ISAK001B-789</text:span></text:p>
      <text:p text:style-name="P88"><text:span text:style-name="T89">Nr.<text:s/></text:span><text:a xlink:href="https://www.e-tar.lt/portal/legalAct.html?documentId=TAR.65B82DC4A926" office:target-frame-name="_top" xlink:show="replace"><text:span text:style-name="T90">1B-727</text:span></text:a><text:span text:style-name="T91">, 2006-11-02, Žin., 2006, Nr. 120-4582 (2006-11-09), i. k. 1063030ISAK001B-727</text:span></text:p>
      <text:p text:style-name="Normal"/>
      <text:p text:style-name="P92">2.<text:s/><text:span text:style-name="T93">/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94">/garantui apibrėžti vartojama santrumpa/</text:span><text:s/>arba kitas<text:s/>suinteresuotas asmuo teikimą pateikusiai kompetentingai institucijai priimtinu būdu įrodys, kad tranzito procedūra, dėl kurios pateiktas teikimas, įvykdyta tinkamai.</text:p>
      <text:p text:style-name="P95"/>
      <text:p text:style-name="P96">Kompetentinga institucija, gavusi<text:s/><text:span text:style-name="T97">/garantui apibrėžti vartojama santrumpa/</text:span><text:s/>prašymą, kuriame nurodytas priežastis ji pripažįsta svarbiomis, gali nustatyti ilgesnį kaip 30 dienų terminą, skaičiuojamą nuo teikimo gavimo dienos, per kurį<text:s/><text:span text:style-name="T98">/garantui apibrėžti vartojama santrumpa/</text:span><text:s/>privalo sumokėti reikalaujamas pinigų sumas. Išlaidos,<text:s/>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99"/>
      <text:p text:style-name="P100">Iš nurodytosios pinigų sumos neatimamos sumos, kurios jau buvo sumokėtos vykdant šį įsipareigojimą, išskyrus tuos atvejus, kai<text:s/><text:span text:style-name="T101">/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102"/>
      <text:p text:style-name="P103">3. Šis įsipareigojimas įsigalioja nuo tos dienos, kai jį priima garantijos įstaiga.<text:s/><text:span text:style-name="T104">/garantui apibrėžti va</text:span><text:span text:style-name="T105">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106"/>
      <text:p text:style-name="P107">4.<text:s/><text:span text:style-name="T108">/garantui apibrėžti vartojama santrumpa/</text:span><text:s/>šio įsipareigojimo vykdymui nurodo šį savo buveinės adresą<text:s/><text:span text:style-name="T109">/įrašomas garanto buveinės</text:span><text:span text:style-name="T110"><text:s/>tikslus adresas/</text:span><text:s/>ir jo įstaigos adresus kiekvienoje 1 punkte nurodytoje valstybėje:</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Valstybė</text:p>
          </table:table-cell>
          <table:table-cell table:style-name="TableCell118">
            <text:p text:style-name="P119"><text:span text:style-name="T120">Pavardė ir vardas (vardai) arba įstaigos pavadinimas ir tikslus adresas</text:span></text:p>
          </table:table-cell>
        </table:table-row>
        <table:table-row table:style-name="TableRow121">
          <table:table-cell table:style-name="TableCell122">
            <text:p text:style-name="P123"><text:span text:style-name="T124">..................................................</text:span></text:p>
            <text:p text:style-name="P125">..................................................</text:p>
            <text:p text:style-name="P126"><text:span text:style-name="T127">..................................................</text:span></text:p>
            <text:p text:style-name="P128"><text:span text:style-name="T129">..................................................</text:span></text:p>
            <text:p text:style-name="P130"><text:span text:style-name="T131">..................................................</text:span></text:p>
          </table:table-cell>
          <table:table-cell table:style-name="TableCell132">
            <text:p text:style-name="P133"><text:span text:style-name="T134">.......................................................................................................</text:span></text:p>
            <text:p text:style-name="P135">.......................................................................................................</text:p>
            <text:p text:style-name="P136"><text:span text:style-name="T137">................................................</text:span><text:span text:style-name="T138">.......................................................</text:span></text:p>
            <text:p text:style-name="P139"><text:span text:style-name="T140">.......................................................................................................</text:span></text:p>
            <text:p text:style-name="P141"><text:span text:style-name="T142">................................................................................................</text:span><text:span text:style-name="T143">.......</text:span></text:p>
          </table:table-cell>
        </table:table-row>
      </table:table>
      <text:p text:style-name="P144"/>
      <text:p text:style-name="P145"><text:span text:style-name="T146">/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47"><text:span text:style-name="T148">/garantui apibrėžti vartojama santrumpa/</text:span><text:s/>pripažįsta vietų, kuriose yra jo įstaigų adresai, teismų jurisdikciją.</text:p>
      <text:p text:style-name="P149"><text:span text:style-name="T150">/garantui apibrėžti vartojama santrumpa/</text:span><text:s/>įsipareigoja nekeisti savo įstaigos adresų arba, jeigu jam teks pakeisti vieną ar daugiau šių adresų, iš anksto apie tai raštu pranešti garantijos įstaigai.</text:p>
      <text:p text:style-name="P151"/>
      <text:p text:style-name="P152">Surašyta<text:s/><text:span text:style-name="T153">/įrašomas miestas ir valstybė, kurioje yra garanto buveinė, taip pat nesutrumpinta dokumento data/</text:span></text:p>
      <text:p text:style-name="P154"/>
      <text:p text:style-name="P155">/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p>
      <text:p text:style-name="P156"><text:tab/>(parašas)</text:p>
      <text:p text:style-name="P157"/>
      <text:p text:style-name="P158">A. V.</text:p>
      <text:p text:style-name="P159"/>
      <text:p text:style-name="P160"><text:span text:style-name="T161">II</text:span><text:span text:style-name="T162">.<text:s/></text:span><text:span text:style-name="T163">Priėmimas garantijos įstaigoje</text:span></text:p>
      <text:p text:style-name="P164"/>
      <text:p text:style-name="P165">Garantijos įstaiga<text:s/><text:tab/></text:p>
      <text:p text:style-name="P166"><text:tab/><text:span text:style-name="T167">(garantijos įstaigos pavadinimas)</text:span></text:p>
      <text:p text:style-name="P168"/>
      <text:p text:style-name="P169">Garanto įsipareigojimas priimtas.................................</text:p>
      <text:p text:style-name="P170"><text:tab/><text:span text:style-name="T171">(data)</text:span></text:p>
      <text:p text:style-name="P172"/>
      <text:soft-page-break/>
      <text:p text:style-name="P173">Referencinis numeris.............................................</text:p>
      <text:p text:style-name="P174"/>
      <text:p text:style-name="P175">............................................</text:p>
      <text:p text:style-name="P176">(antspaudas ir parašas)</text:p>
      <text:p text:style-name="P177"/>
      <text:p text:style-name="P178">PAAIŠKINIMAI:<text:s/></text:p>
      <text:p text:style-name="P179"><text:span text:style-name="T180">1</text:span><text:span text:style-name="T181">)</text:span><text:s/>– įrašomas tas dydis, kuris nurodytas vykdytojui išduotame muitinės leidime taikyti Bendrijos arba bendrojo tranzito procedūros supaprastinimą;<text:s/></text:p>
      <text:p text:style-name="P182"><text:span text:style-name="T183">2</text:span><text:span text:style-name="T184">)</text:span><text:s/>ir<text:s/><text:span text:style-name="T185">3)</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186"><text:span text:style-name="T187">3</text:span><text:span text:style-name="T188">)</text:span><text:s/>– tik Bendrijos tranzitui.</text:p>
      <text:p text:style-name="P189">______________</text:p>
      <text:p text:style-name="P190"/>
      <text:p text:style-name="P191"/>
      <text:soft-page-break/>
      <text:p text:style-name="P192">Forma patvirtinta<text:s/></text:p>
      <text:p text:style-name="P193">Muitinės departamento direktoriaus<text:s/></text:p>
      <text:p text:style-name="P194">2004 m. kovo 25 d. įsakymu Nr. 1B-259</text:p>
      <text:p text:style-name="P195"/>
      <text:p text:style-name="P196">/garanto blankas/</text:p>
      <text:p text:style-name="P197"/>
      <text:p text:style-name="P198"><text:span text:style-name="T199">BENDRIJOS/BENDROJI TRANZITO PROCEDŪRA</text:span></text:p>
      <text:p text:style-name="P200"/>
      <text:p text:style-name="P201">VIENKARTINĖ GARANTIJA Nr.</text:p>
      <text:p text:style-name="P202"/>
      <text:p text:style-name="P203">I.<text:s/>GARANTO ĮSIPAREIGOJIMAS</text:p>
      <text:p text:style-name="P204"/>
      <text:p text:style-name="P205">1.<text:s/><text:span text:style-name="T206">/įrašomas nesutrumpintas garanto pavadinimas/<text:s/></text:span>(toliau –<text:s/><text:span text:style-name="T207">/garantui apibrėžti vartojama santrumpa/),<text:s/></text:span>turintis buveinę<text:s/><text:span text:style-name="T208">/įrašomas tikslus buveinės adresas/,<text:s/></text:span>prisiimdamas solidarinę atsakomybę, garantijos įstaigoje<text:s/><text:span text:style-name="T209">/įrašomas nesutrumpintas garantijo</text:span><text:span text:style-name="T210">s įstaigos pavadinimas/<text:s/></text:span>maksimalia<text:s/><text:span text:style-name="T211">/įrašomas garantijos dydis skaitmenimis, skliaustuose garantijos dydis žodžiais, valiutos pavadinimas/<text:s/></text:span>suma garantuoja Europos Bendrij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text:s/>Vengrijos Respublik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212">1</text:span>), Norvegijos Karalystei<text:span text:style-name="T213">1</text:span>), Šveicarijos Konfederacijai<text:span text:style-name="T214">1</text:span>), Andoros Kunigaikštystei<text:span text:style-name="T215">2</text:span>) ir San Marino Respublikai<text:span text:style-name="T216">2</text:span>) už bet kurias pagrindines ir kitas mokestines prievoles sudarančias pinigų sumas, taip pat nenumatytas ir kitas išlaidas (išskyrus pinigines baudas), tenkančias vykdytojui<text:s/><text:span text:style-name="T217">/įrašoma juridinio asmens statuso neturinčio vykdytojo pavardė, vardas (vardai) ir tikslus adresas arba juridinio asmens statusą turinčio vykdytojo nesutrumpintas</text:span><text:span text:style-name="T218"><text:s/>pavadinimas ir tikslus adresas/,<text:s/></text:span>kuris atsako arba turės atsakyti šiame dokumente nurodytosioms valstybėms už skolas, kurias sudaro muitai ir kiti mokesčiai, taikomi šiame dokumente nurodytoms prekėms, kurios pateiktos Bendrijos arba bendrajai tranzito procedūrai ir gabenamos iš išvykimo įstaigos<text:tab/></text:p>
      <text:p text:style-name="P219"><text:tab/>(nesutrumpintas pavadinimas)</text:p>
      <text:p text:style-name="P220">į paskirties įstaigą<text:tab/></text:p>
      <text:p text:style-name="P221"><text:tab/>(nesutrumpintas pavadinimas)</text:p>
      <text:p text:style-name="P222"/>
      <text:p text:style-name="P223">Prekių aprašymas:<text:tab/></text:p>
      <text:p text:style-name="P224">.<text:tab/>„</text:p>
      <text:p text:style-name="P225"/>
      <text:p text:style-name="P226">Punkto pakeitimai:</text:p>
      <text:p text:style-name="P227"><text:span text:style-name="T228">Nr.<text:s/></text:span><text:a xlink:href="https://www.e-tar.lt/portal/legalAct.html?documentId=TAR.273012EF5064" office:target-frame-name="_top" xlink:show="replace"><text:span text:style-name="T229">1B-789</text:span></text:a><text:span text:style-name="T230">, 2005-12-06, Žin., 2005, Nr. 144-5276 (2005-12-10), i. k. 1053030ISAK001B-789</text:span></text:p>
      <text:p text:style-name="P231"><text:span text:style-name="T232">Nr.<text:s/></text:span><text:a xlink:href="https://www.e-tar.lt/portal/legalAct.html?documentId=TAR.65B82DC4A926" office:target-frame-name="_top" xlink:show="replace"><text:span text:style-name="T233">1B-727</text:span></text:a><text:span text:style-name="T234">, 2006-11-02, Žin., 2006, Nr. 120-4582 (2006-11-09), i. k. 1063030ISAK001B-727</text:span></text:p>
      <text:p text:style-name="Normal"/>
      <text:p text:style-name="P235">2.<text:s/><text:span text:style-name="T236">/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237">/garantui apibrėžti vartojama santrumpa/</text:span><text:s/>arba kitas suinteresuotas asmuo teikimą pateikusiai kompetentingai institucijai priimtinu būdu įrodys, kad tranzito<text:s/>procedūra, dėl kurios pateiktas teikimas, įvykdyta tinkamai.</text:p>
      <text:p text:style-name="P238"/>
      <text:soft-page-break/>
      <text:p text:style-name="P239">Kompetentinga institucija, gavusi<text:s/><text:span text:style-name="T240">/garantui apibrėžti vartojama santrumpa/</text:span><text:s/>prašymą, kuriame nurodytas priežastis ji pripažįsta svarbiomis, gali nustatyti ilgesnį kaip 30 dienų terminą, skaičiuojamą nuo teikimo gavimo dienos, per kurį<text:s/><text:span text:style-name="T241">/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242"/>
      <text:p text:style-name="P243">3. Šis įsipareigojimas įsigalioja nuo tos dienos, kai jį priima garantijos įstaiga.<text:s/><text:span text:style-name="T244">/garantui apibrėžti vartojama santr</text:span><text:span text:style-name="T245">umpa/</text:span><text:s/>privalo sumokėti mokėtinas pinigų sumas, susijusias su Bendrijos arba bendrojo tranzito procedūra, kuriai taikomas šis įsipareigojimas ir kuri pradėta iki šiame dokumente nurodyto įsipareigojimo panaikinimo arba atšaukimo įsigaliojimo dienos, net ir<text:s/>tuo atveju, kai teikimas pareikštas įsigaliojus šio įsipareigojimo panaikinimui arba atšaukimui.</text:p>
      <text:p text:style-name="P246"/>
      <text:p text:style-name="P247">4.<text:s/><text:span text:style-name="T248">/garantui apibrėžti vartojama santrumpa/</text:span><text:s/>šio įsipareigojimo vykdymui nurodo šį savo buveinės adresą<text:s/><text:span text:style-name="T249">/įrašomas garanto buveinės tikslus adresas/</text:span><text:s/>ir jo įstaigos adresus kiekvienoje 1 punkte nurodytoje valstybėje:</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Valstybė</text:p>
          </table:table-cell>
          <table:table-cell table:style-name="TableCell257">
            <text:p text:style-name="P258"><text:span text:style-name="T259">Pavardė ir vardas (vardai) arba įstaigos pavadinimas ir tikslus adresas</text:span></text:p>
          </table:table-cell>
        </table:table-row>
        <table:table-row table:style-name="TableRow260">
          <table:table-cell table:style-name="TableCell261">
            <text:p text:style-name="P262"><text:span text:style-name="T263">..................................................</text:span></text:p>
            <text:p text:style-name="P264">..................................................</text:p>
            <text:p text:style-name="P265"><text:span text:style-name="T266">..................................................</text:span></text:p>
            <text:p text:style-name="P267"><text:span text:style-name="T268">..................................................</text:span></text:p>
            <text:p text:style-name="P269">..................................................</text:p>
            <text:p text:style-name="P270">.................................................</text:p>
            <text:p text:style-name="P271">.................................................</text:p>
            <text:p text:style-name="P272">.................................................</text:p>
            <text:p text:style-name="P273">.................................................</text:p>
            <text:p text:style-name="P274"><text:span text:style-name="T275">.................................................</text:span></text:p>
          </table:table-cell>
          <table:table-cell table:style-name="TableCell276">
            <text:p text:style-name="P277"><text:span text:style-name="T278">.......................................................................................................</text:span></text:p>
            <text:p text:style-name="P279">.......................................................................................................</text:p>
            <text:p text:style-name="P280"><text:span text:style-name="T281">.......................................................................................................</text:span></text:p>
            <text:p text:style-name="P282"><text:span text:style-name="T283">................................................</text:span><text:span text:style-name="T284">.......................................................</text:span></text:p>
            <text:p text:style-name="P285">.......................................................................................................</text:p>
            <text:p text:style-name="P286">.......................................................................................................</text:p>
            <text:p text:style-name="P287">.......................................................................................................</text:p>
            <text:p text:style-name="P288">.......................................................................................................</text:p>
            <text:p text:style-name="P289">.......................................................................................................</text:p>
            <text:p text:style-name="P290"><text:span text:style-name="T291">.......................................................................................................</text:span></text:p>
          </table:table-cell>
        </table:table-row>
      </table:table>
      <text:p text:style-name="P292"/>
      <text:p text:style-name="P293"><text:span text:style-name="T294">/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295"><text:span text:style-name="T296">/garantui apibrėžti vartojama santrumpa/</text:span><text:s/>pripažįsta vietų, kuriose yra jo įstaigų adresai, teismų jurisdikciją.</text:p>
      <text:p text:style-name="P297"><text:span text:style-name="T298">/garantui apibrėžti vartojama santrumpa/</text:span><text:s/>įsipareigoja nekeisti savo įstaigos adresų arba, jeigu jam teks pakeisti vieną ar daugiau šių adresų, iš anksto apie tai raštu pranešti garantijos įstaigai.</text:p>
      <text:p text:style-name="P299"/>
      <text:p text:style-name="P300">Surašyta /<text:span text:style-name="T301">įrašomas miestas ir valstybė, kurioje yra garanto buveinė, taip pat nesutrumpinta dokumento data/</text:span></text:p>
      <text:p text:style-name="P302"/>
      <text:p text:style-name="P303">/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tab/></text:p>
      <text:p text:style-name="P304"><text:tab/><text:span text:style-name="T305">(parašas)</text:span></text:p>
      <text:p text:style-name="P306">A. V.<text:s/></text:p>
      <text:p text:style-name="P307"/>
      <text:p text:style-name="P308"><text:span text:style-name="T309">II</text:span><text:span text:style-name="T310">.<text:s/></text:span><text:span text:style-name="T311">Priėmimas garantijos įstaigoje</text:span></text:p>
      <text:p text:style-name="P312"/>
      <text:p text:style-name="P313">Garantijos įstaiga<text:s/><text:tab/></text:p>
      <text:p text:style-name="P314"/>
      <text:soft-page-break/>
      <text:p text:style-name="P315">Garanto įsipareigojimas priimtas....................................</text:p>
      <text:p text:style-name="P316"><text:tab/><text:span text:style-name="T317">(data)<text:s/></text:span></text:p>
      <text:p text:style-name="P318">ir taikomas Bendrijos /bendrojo tranzito procedūrai, įformintai<text:s/><text:tab/></text:p>
      <text:p text:style-name="P319"><text:tab/><text:span text:style-name="T320">(data)<text:s/></text:span></text:p>
      <text:p text:style-name="P321">deklaracijos Nr..................................</text:p>
      <text:p text:style-name="P322"/>
      <text:p text:style-name="P323">Referencinis numeris.............................</text:p>
      <text:p text:style-name="P324"/>
      <text:p text:style-name="P325">…………….............................</text:p>
      <text:p text:style-name="P326">(antspaudas ir parašas)</text:p>
      <text:p text:style-name="P327"/>
      <text:p text:style-name="P328">PAAIŠKINIMAI:<text:s/></text:p>
      <text:p text:style-name="P329"><text:span text:style-name="T330">1)</text:span><text:s/>ir<text:s/><text:span text:style-name="T331">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332"><text:span text:style-name="T333">2)</text:span><text:s/>– tik Bendrijos tranzitui.</text:p>
      <text:p text:style-name="P334">______________</text:p>
      <text:p text:style-name="P335"/>
      <text:p text:style-name="P336"/>
      <text:soft-page-break/>
      <text:p text:style-name="P337">Forma patvirtinta</text:p>
      <text:p text:style-name="P338">Muitinės departamento direktoriaus</text:p>
      <text:p text:style-name="P339">2004 m. kovo 25 d.<text:s/>įsakymu Nr. 1B-259</text:p>
      <text:p text:style-name="P340"/>
      <text:p text:style-name="P341">/garanto blankas/</text:p>
      <text:p text:style-name="P342"/>
      <text:p text:style-name="P343"><text:span text:style-name="T344">BENDROJI / BENDRIJOS TRANZITO PROCEDŪRA</text:span></text:p>
      <text:p text:style-name="P345"/>
      <text:p text:style-name="P346">VIENKARTINĖ LAKŠTŲ FORMOS GARANTIJA</text:p>
      <text:p text:style-name="P347"/>
      <text:p text:style-name="P348">I.<text:s/>GARANTO ĮSIPAREIGOJIMAS</text:p>
      <text:p text:style-name="P349"/>
      <text:p text:style-name="P350">1.<text:s/><text:span text:style-name="T351">/įrašomas nesutrumpintas garanto pavadinimas/<text:s/></text:span>(toliau –<text:s/><text:span text:style-name="T352">/garantui apibrėžti vartojama santrumpa/),<text:s/></text:span>turintis buveinę<text:s/><text:span text:style-name="T353">/įrašomas tikslus buveinės adresas/,<text:s/></text:span>prisiimdamas solidarinę atsakomybę, garantijos įstaigoje<text:s/><text:span text:style-name="T354">/įrašomas nesutrumpintas garantijos įstaigos pavadinimas/<text:s/></text:span>garantuoja Europos Bendrij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text:s/>Didžioji Hercogystė, Vengrijos Respublik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Norvegijos Karalystei, Šveicarijos Konfederacijai, Andoros Kunigaikštystei ir San Marino Respublikai už bet kurias pagrindines ir kitas mokestines prievoles sudarančias<text:s/>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text:p>
      <text:p text:style-name="P355">Punkto pakeitimai:</text:p>
      <text:p text:style-name="P356"><text:span text:style-name="T357">Nr.<text:s/></text:span><text:a xlink:href="https://www.e-tar.lt/portal/legalAct.html?documentId=TAR.A846A555D8CD" office:target-frame-name="_top" xlink:show="replace"><text:span text:style-name="T358">1B-398</text:span></text:a><text:span text:style-name="T359">, 2004-04-26, Žin., 2004, Nr. 65-2332 (2004-04-29), i. k. 1043030ISAK001B-398</text:span></text:p>
      <text:p text:style-name="P360"><text:span text:style-name="T361">Nr.<text:s/></text:span><text:a xlink:href="https://www.e-tar.lt/portal/legalAct.html?documentId=TAR.273012EF5064" office:target-frame-name="_top" xlink:show="replace"><text:span text:style-name="T362">1B-789</text:span></text:a><text:span text:style-name="T363">, 2005-12-06, Žin., 2005, Nr. 144-5276 (2005-12-10), i. k. 1053030ISAK001B-789</text:span></text:p>
      <text:p text:style-name="P364"><text:span text:style-name="T365">Nr.<text:s/></text:span><text:a xlink:href="https://www.e-tar.lt/portal/legalAct.html?documentId=TAR.65B82DC4A926" office:target-frame-name="_top" xlink:show="replace"><text:span text:style-name="T366">1B-727</text:span></text:a><text:span text:style-name="T367">, 2006-11-02, Žin., 2006, Nr. 120-4582 (2006-11-09), i. k. 1063030ISAK001B-7</text:span><text:span text:style-name="T368">27</text:span></text:p>
      <text:p text:style-name="Normal"/>
      <text:p text:style-name="P369">2.<text:s/><text:span text:style-name="T370">/garantui apibrėžti vartojama santrumpa/</text:span><text:s/>įsipareigoja, kad, gavęs pirmą rašytinį šio dokumento 1 punkte nurodytų valstybių kompetentingos institucijos teikimą, per 30 dienų nuo teikimo gavimo dienos sumokės reikalaujamas pinigų sumas, bet ne didesnes kaip 7000 (septyni tūkstančiai) eurų už vieną garantijos lakštą, išskyrus tuos atvejus, kai per šį laikotarpį<text:s/><text:span text:style-name="T371">/garantui apibrėžti vartojama santrumpa/</text:span><text:s/>arba kitas suinteresuotas asmuo teikimą pateikusiai kompetentingai institucijai priimtinu būdu įrodys, kad tranzito procedūra, dėl kurios pateiktas teikimas, įvykdyta tinkamai.</text:p>
      <text:p text:style-name="P372"/>
      <text:p text:style-name="P373">Kompetentinga institucija, gavusi<text:s/><text:span text:style-name="T374">/garantui apibrėžti vartojama santrumpa/</text:span><text:s/>prašymą, kuriame nurodytas priežastis ji pripažįsta svarbiomis, gali nustatyti ilgesnį kaip 30 dienų terminą, skaičiuojamą nuo teikimo gavimo dienos, per kurį<text:s/><text:span text:style-name="T375">/garantui apibrėžti vartojama santrumpa/</text:span><text:s/>privalo sumokėti reikalaujamas pinigų sumas. Išlaidos,<text:s/>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376"/>
      <text:p text:style-name="P377">3. Šis įsipareigojimas įsigalioja nuo tos dienos, kai jį priima garantijos įstaiga.<text:s/><text:span text:style-name="T378">/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379"/>
      <text:p text:style-name="P380">4.<text:s/><text:span text:style-name="T381">/garantui apibrėžti<text:s/></text:span><text:span text:style-name="T382">vartojama santrumpa/</text:span><text:s/>šio įsipareigojimo vykdymui nurodo šį savo buveinės adresą<text:s/><text:span text:style-name="T383">/įrašomas garanto buveinės tikslus adresas/</text:span><text:s/>ir jo įstaigos adresus kiekvienoje 1 punkte nurodytoje valstybėje:</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Valstybė</text:p>
          </table:table-cell>
          <table:table-cell table:style-name="TableCell391">
            <text:p text:style-name="P392"><text:span text:style-name="T393">Pavardė ir vardas (vardai) arba įstaigos pavadinimas ir</text:span><text:span text:style-name="T394"><text:s/>tikslus adresas</text:span></text:p>
          </table:table-cell>
        </table:table-row>
        <table:table-row table:style-name="TableRow395">
          <table:table-cell table:style-name="TableCell396">
            <text:p text:style-name="P397"><text:span text:style-name="T398">..................................................</text:span></text:p>
            <text:p text:style-name="P399">..................................................</text:p>
            <text:p text:style-name="P400"><text:span text:style-name="T401">..................................................</text:span></text:p>
            <text:p text:style-name="P402"><text:span text:style-name="T403">..................................................</text:span></text:p>
            <text:p text:style-name="P404">..................................................</text:p>
            <text:p text:style-name="P405">.................................................</text:p>
            <text:p text:style-name="P406">.................................................</text:p>
            <text:p text:style-name="P407">.................................................</text:p>
            <text:p text:style-name="P408">.................................................</text:p>
            <text:p text:style-name="P409"><text:span text:style-name="T410">.................................................</text:span></text:p>
          </table:table-cell>
          <table:table-cell table:style-name="TableCell411">
            <text:p text:style-name="P412"><text:span text:style-name="T413">.......................................................................................................</text:span></text:p>
            <text:p text:style-name="P414">.......................................................................................................</text:p>
            <text:p text:style-name="P415"><text:span text:style-name="T416">.......................................................................................................</text:span></text:p>
            <text:p text:style-name="P417"><text:span text:style-name="T418">.......................................................................................................</text:span></text:p>
            <text:p text:style-name="P419">.......................................................................................................</text:p>
            <text:p text:style-name="P420">.......................................................................................................</text:p>
            <text:p text:style-name="P421">.......................................................................................................</text:p>
            <text:p text:style-name="P422">.......................................................................................................</text:p>
            <text:p text:style-name="P423">.......................................................................................................</text:p>
            <text:p text:style-name="P424"><text:span text:style-name="T425">......................................</text:span><text:span text:style-name="T426">.................................................................</text:span></text:p>
          </table:table-cell>
        </table:table-row>
      </table:table>
      <text:p text:style-name="P427"/>
      <text:p text:style-name="P428"><text:span text:style-name="T429">/garantui apibrėžti vartojama santrumpa/</text:span><text:s/>pripažįsta, kad visa korespondencija ir pranešimai, taip pat bet kurie formalumai arba procedūros, susiję su šiuo įsipareigojimu ir adresuoti arba<text:s/>raštu atlikti vienu iš jo įstaigos nurodytų adresų, laikomi deramu būdu jam pristatytais arba atliktais jam priimtinoje vietoje.</text:p>
      <text:p text:style-name="P430"><text:span text:style-name="T431">/garantui apibrėžti vartojama santrumpa/</text:span><text:s/>pripažįsta vietų, kuriose yra jo įstaigų adresai, teismų jurisdikciją.</text:p>
      <text:p text:style-name="P432"><text:span text:style-name="T433">/garantui apibr</text:span><text:span text:style-name="T434">ėžti vartojama santrumpa/</text:span><text:s/>įsipareigoja nekeisti savo įstaigos adresų arba, jeigu jam teks pakeisti vieną ar daugiau šių adresų, iš anksto apie tai raštu pranešti garantijos įstaigai.</text:p>
      <text:p text:style-name="P435"/>
      <text:p text:style-name="P436">Surašyta<text:s/><text:span text:style-name="T437">/įrašomas miestas ir valstybė, kurioje yra garanto buveinė, tai</text:span><text:span text:style-name="T438">p pat nesutrumpinta dokumento data/</text:span></text:p>
      <text:p text:style-name="P439"/>
      <text:p text:style-name="P440">..................................</text:p>
      <text:p text:style-name="P441">(parašas)</text:p>
      <text:p text:style-name="P442"/>
      <text:p text:style-name="P443"><text:span text:style-name="T444">II</text:span><text:span text:style-name="T445">.<text:s/></text:span><text:span text:style-name="T446">Priėmimas garantijos įstaigoje</text:span></text:p>
      <text:p text:style-name="P447"/>
      <text:p text:style-name="P448">Garantijos įstaiga<text:s/><text:tab/></text:p>
      <text:p text:style-name="P449"/>
      <text:p text:style-name="P450">Garanto įsipareigojimas priimtas<text:s/><text:tab/></text:p>
      <text:p text:style-name="P451"><text:tab/><text:span text:style-name="T452">(data)</text:span></text:p>
      <text:p text:style-name="P453">……………............................</text:p>
      <text:p text:style-name="P454"><text:span text:style-name="T455">(antspaudas ir parašas)</text:span></text:p>
      <text:p text:style-name="P456">______________</text:p>
      <text:soft-page-break/>
      <text:p text:style-name="P457">Forma patvirtinta</text:p>
      <text:p text:style-name="P458">Muitinės departamento direktoriaus</text:p>
      <text:p text:style-name="P459">2004 m. kovo 25 d. įsakymu Nr. 1B-259</text:p>
      <text:p text:style-name="P460"/>
      <text:p text:style-name="P461">/garanto blankas/</text:p>
      <text:p text:style-name="P462"/>
      <text:p text:style-name="P463"><text:span text:style-name="T464">BENDROJI GARANTIJA Nr.</text:span></text:p>
      <text:p text:style-name="P465"/>
      <text:p text:style-name="P466"><text:span text:style-name="T467">I</text:span><text:span text:style-name="T468">.<text:s/></text:span><text:span text:style-name="T469">GARANTO ĮSIPAREIGOJIMAS</text:span></text:p>
      <text:p text:style-name="P470"/>
      <text:p text:style-name="P471">1. /<text:span text:style-name="T472">įrašomas nesutrumpintas garanto pavadinimas/</text:span><text:s/>(toliau – garantą apibrėžianti santrumpa), turintis buveinę<text:s/><text:span text:style-name="T473">/įrašomas tikslus buveinės arba korespondento Lietuvos Respublikoje adresas/</text:span>, prisiimdamas solidarinę atsakomybę, muitinės įstaigoje<text:s/><text:span text:style-name="T474">/įrašomas nesutrumpintas garantijos (muitinės) įstaigos pavadi</text:span><text:span text:style-name="T475">nimas/</text:span><text:s/>maksimalia<text:s/><text:span text:style-name="T476">/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477">/įrašoma juridinio asmens statuso neturinčio asmens pavardė, vardas (vardai) ir tikslus adresas arba juridinio asmens statusą turinčios įmonės nesutrumpintas pavadinimas ir tikslus adresas/</text:span><text:s/>ir atsiradusias prekėms taikant laikinąjį saugojimą arba muitinės sankcionuotus veiksmus, išskyrus šio dokumento 2 punkte nurodytą atvejį.</text:p>
      <text:p text:style-name="P478">2. Šis garantijos dokumentas negali būti naudojamas mokestinių prievolių, susijusių su Bendrijos arba bendrojo tranzito procedūromis, įvykdymui užtikrinti.</text:p>
      <text:p text:style-name="P479">3.<text:s/><text:span text:style-name="T480">/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481">/įrašoma garantą apibrėžianti santrumpa/</text:span><text:s/>arba kitas suinteresuotas asmuo teikimą pateikusiai muitinės įstaigai priimtinu būdu įrodys, kad įsipareigojimai, dėl kurių pateiktas teikimas, įvykdytas tinkamai.</text:p>
      <text:p text:style-name="P482">Muitinės įstaiga, gavusi<text:s/><text:span text:style-name="T483">/įrašoma garantą apibrėžianti santrumpa/</text:span><text:s/>prašymą, kuriame nurodytas priežastis ji pripažįsta svarbiomis, gali nustatyti ilgesnį kaip 30 dienų terminą, skaičiuojamą nuo teikimo gavimo dienos, per<text:s/>kurį<text:s/><text:span text:style-name="T484">/įrašoma garantą apibrėžianti santrumpa/</text:span><text:s/>privalo sumokėti reikalaujamas sumas. Pratęsti galima su sąlyga, kad<text:s/><text:span text:style-name="T485">/įrašoma garantą apibrėžianti santrumpa/</text:span><text:s/>sumokės mokestinei paskolai taikomas finansų ministro nustatyto dydžio palūkanas už kiekvieną papildomai nustatyto laikotarpio dieną.</text:p>
      <text:p text:style-name="P486">4. Šį garantijos dokumentą bet kuriuo metu gali atšaukti<text:s/><text:span text:style-name="T487">/įrašoma garantą apibrėžianti santrumpa/</text:span><text:s/>arba šį dokumentą priėmusi muitinės įstaiga. Garantijos atšaukimas įsigalioja 16-tą dieną po to, kai apie jį pranešta kitai garantijos šaliai.</text:p>
      <text:p text:style-name="P488">5. Šis įsipareigojimas įsigalioja nuo tos dienos, kai jį priima garantijos įstaiga. /<text:span text:style-name="T489">įrašoma g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text:s/>arba atšaukimo įsigaliojimo dienos, net ir tuo atveju, kai teikimas pareikštas įsigaliojus šio įsipareigojimo panaikinimui arba atšaukimui.</text:p>
      <text:p text:style-name="P490">6.<text:s/><text:span text:style-name="T491">/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492"/>
      <text:p text:style-name="P493">Surašyta ______________________<text:tab/><text:tab/></text:p>
      <text:p text:style-name="P494"><text:tab/>(vieta)<text:s/><text:tab/>(nesutrumpinta dokumento data)<text:s/></text:p>
      <text:soft-page-break/>
      <text:p text:style-name="P495"><text:tab/></text:p>
      <text:p text:style-name="P496">(vadovo arba jo įgalioto asmens pareigos, parašas, vardas, pavardė)<text:s/></text:p>
      <text:p text:style-name="P497">A. V.</text:p>
      <text:p text:style-name="P498"/>
      <text:p text:style-name="P499"><text:span text:style-name="T500">II</text:span><text:span text:style-name="T501">.<text:s/></text:span><text:span text:style-name="T502">PRIĖMIMAS GARANTIJOS ĮSTAIGOJE</text:span></text:p>
      <text:p text:style-name="P503"/>
      <text:p text:style-name="P504">Garantijos įstaiga<text:s/><text:tab/></text:p>
      <text:p text:style-name="P505"><text:tab/><text:span text:style-name="T506">(teritorinės muitinės pavadinimas)<text:s/></text:span></text:p>
      <text:p text:style-name="P507">Garanto įsipareigojimas priimtas<text:s/>__________________________</text:p>
      <text:p text:style-name="P508"><text:tab/><text:span text:style-name="T509">(data ilguoju būdu)<text:s/></text:span></text:p>
      <text:p text:style-name="P510"><text:tab/></text:p>
      <text:p text:style-name="P511">(muitinės pareigūno pareigos, parašas, vardas, pavardė, garantijos įstaigos antspaudas)</text:p>
      <text:p text:style-name="P512"/>
      <text:p text:style-name="P513">A. V.</text:p>
      <text:p text:style-name="P514">______________</text:p>
      <text:soft-page-break/>
      <text:p text:style-name="P515">Forma patvirtinta</text:p>
      <text:p text:style-name="P516">Muitinės departamento direktoriaus</text:p>
      <text:p text:style-name="P517">2004 m. kovo 25 d. įsakymu Nr. 1B-259</text:p>
      <text:p text:style-name="P518"/>
      <text:p text:style-name="P519"><text:span text:style-name="T520">/GARANTO BLANKAS/</text:span></text:p>
      <text:p text:style-name="P521"/>
      <text:p text:style-name="P522"><text:span text:style-name="T523">VIENKARTINĖ GARANTIJA Nr.</text:span></text:p>
      <text:p text:style-name="P524"/>
      <text:p text:style-name="P525"><text:span text:style-name="T526">I</text:span><text:span text:style-name="T527">.<text:s/></text:span><text:span text:style-name="T528">GARANTO ĮSIPAREIGOJIMAS</text:span></text:p>
      <text:p text:style-name="P529"/>
      <text:p text:style-name="P530">1.<text:s/><text:span text:style-name="T531">/įrašomas nesutrumpintas garanto pavadinimas/</text:span><text:s/>(toliau – garantą apibrėžianti santrumpa), turintis buveinę<text:s/><text:span text:style-name="T532">/įrašomas tikslus buveinės arba korespondento Lietuvos Re</text:span><text:span text:style-name="T533">spublikoje adresas/</text:span>, prisiimdamas solidarinę atsakomybę, muitinės įstaigoje<text:s/><text:span text:style-name="T534">/įrašomas nesutrumpintas muitinės įstaigos pavadinimas/</text:span><text:s/>maksimalia<text:s/><text:span text:style-name="T535">/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 tenkančias<text:s/><text:span text:style-name="T536">/įrašoma juridinio asmens statuso neturinčio asmens pavardė, vardas (vardai) ir tikslus a</text:span><text:span text:style-name="T537">dresas arba juridinio asmens statusą turinčios įmonės nesutrumpintas pavadinimas ir tikslus adresas/</text:span><text:s/>ir susijusias su šiais jo įsipareigojimais:</text:p>
      <text:p text:style-name="P538"/>
      <text:p text:style-name="P539"><text:tab/></text:p>
      <text:p text:style-name="P540">(įsipareigojimų turinys)</text:p>
      <text:p text:style-name="P541"><text:tab/></text:p>
      <text:p text:style-name="P542"/>
      <text:p text:style-name="P543">2. Šis garantijos dokumentas negali būti naudojamas mokestinių prievolių,<text:s/>susijusių su Bendrijos arba bendrojo tranzito procedūromis, įvykdymui užtikrinti.</text:p>
      <text:p text:style-name="P544">3.<text:s/><text:span text:style-name="T545">/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546">/įrašoma garantą apibrėžianti santrumpa/</text:span><text:s/>arba kitas suinteresuotas asmuo teikimą pateikusiai muitinės įstaigai priimtinu būdu įrodys, kad įsipareigojimai, dėl kurių pateiktas teikimas, įvykdyti tinkamai.</text:p>
      <text:p text:style-name="P547">Muitinės įstaiga, gavusi<text:s/><text:span text:style-name="T548">/įrašoma garantą apibrėžianti santrumpa/</text:span><text:s/>prašymą, kuriame nurodytas priežastis ji pripažįsta svarbiomis, gali nustatyti ilgesnį kaip 30 dienų terminą, skaičiuojamą nuo teikimo gavimo dienos, per kurį<text:s/><text:span text:style-name="T549">/įrašoma garantą apibrėžianti santrumpa/</text:span><text:s/>privalo sumokėti reikalaujamas sumas. Pratęsti galima su sąlyga, kad<text:s/><text:span text:style-name="T550">/įrašoma garantą apibrėžianti santrumpa/</text:span><text:s/>sumokės mokestinei paskolai taikomas finansų ministro nustatyto dydžio palūkanas už kiekvieną papildomai nustatyto laikotarpio dieną.</text:p>
      <text:p text:style-name="P551">4.<text:s/><text:span text:style-name="T552">/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53"/>
      <text:p text:style-name="P554">Surašyta ______________________<text:tab/><text:tab/></text:p>
      <text:p text:style-name="P555"><text:tab/>(vieta)<text:s/><text:tab/>(data)<text:s/></text:p>
      <text:p text:style-name="P556"><text:tab/></text:p>
      <text:p text:style-name="P557">(vadovo arba jo įgalioto asmens pareigos, parašas, vardas, pavardė)<text:s/></text:p>
      <text:p text:style-name="P558">A. V.</text:p>
      <text:p text:style-name="P559"/>
      <text:p text:style-name="P560"><text:span text:style-name="T561">II</text:span><text:span text:style-name="T562">.<text:s/></text:span><text:span text:style-name="T563">PRIĖMIMAS<text:s/></text:span><text:span text:style-name="T564">muitinės</text:span><text:span text:style-name="T565"><text:s/>ĮSTAIGOJE</text:span></text:p>
      <text:p text:style-name="P566"/>
      <text:soft-page-break/>
      <text:p text:style-name="P567">Muitinės įstaiga<text:s/><text:tab/></text:p>
      <text:p text:style-name="P568"><text:tab/><text:span text:style-name="T569">(pavadinimas)<text:s/></text:span></text:p>
      <text:p text:style-name="P570">Garanto įsipareigojimas priimtas _______________________ ir taikomas<text:s/><text:tab/></text:p>
      <text:p text:style-name="P571"><text:tab/><text:span text:style-name="T572">(data ilguoju būdu)<text:s/></text:span></text:p>
      <text:p text:style-name="P573"><text:tab/></text:p>
      <text:p text:style-name="P574">(muitinės dokumento, dėl kurio priimtas garanto įsipareigojimas,<text:s/>pavadinimas, Nr. ir data)</text:p>
      <text:p text:style-name="P575"><text:tab/></text:p>
      <text:p text:style-name="P576">(muitinės pareigūno pareigos, parašas, vardas, pavardė, asmeninis antspaudas)</text:p>
      <text:p text:style-name="P577"/>
      <text:p text:style-name="P578">A. V.</text:p>
      <text:p text:style-name="P579">______________</text:p>
      <text:soft-page-break/>
      <text:p text:style-name="P580">Forma patvirtinta</text:p>
      <text:p text:style-name="P581">Muitinės departamento direktoriaus</text:p>
      <text:p text:style-name="P582">2004 m. kovo 25 d. įsakymu Nr. 1B-259</text:p>
      <text:p text:style-name="P583"/>
      <text:p text:style-name="P584">/garanto blankas/</text:p>
      <text:p text:style-name="P585"/>
      <text:p text:style-name="P586"><text:span text:style-name="T587">BENDROJ</text:span><text:span text:style-name="T588">I GARANTIJA Nr.<text:s/></text:span></text:p>
      <text:p text:style-name="P589">(Prekių saugojimo vietos steigimui)</text:p>
      <text:p text:style-name="P590"/>
      <text:p text:style-name="P591"><text:span text:style-name="T592">I</text:span><text:span text:style-name="T593">.<text:s/></text:span><text:span text:style-name="T594">GARANTO ĮSIPAREIGOJIMAS</text:span></text:p>
      <text:p text:style-name="P595"/>
      <text:p text:style-name="P596">1.<text:s/><text:span text:style-name="T597">/įrašomas nesutrumpintas garanto pavadinimas/</text:span><text:s/>(toliau – garantą apibrėžianti santrumpa), turintis buveinę<text:s/><text:span text:style-name="T598">/įrašomas tikslus buveinės arba korespondento Lietuvos<text:s/></text:span><text:span text:style-name="T599">Respublikoje adresas/</text:span>, prisiimdamas solidarinę atsakomybę, muitinės įstaigoje<text:s/><text:span text:style-name="T600">/įrašomas nesutrumpintas muitinės įstaigos pavadinimas</text:span>/ maksimalia<text:s/><text:span text:style-name="T601">/įrašomas garantijos dydis skaitmenimis, skliaustuose garantijos dydis žodžiais, valiutos pavadinimas/</text:span><text:s/>suma, užtikrinančia prekių saugojimo vietos turėtojo<text:s/><text:span text:style-name="T602">/įrašoma juridinio asmens statuso neturinčio asmens pavardė, vardas (vardai) ir tikslus adresas arba juridinio asmens statusą turinčios įmonės nesutrumpintas pavadinimas ir tikslus adresas/</text:span><text:s/>mokestinių prievolių<text:s/>įvykdymą muitinėje.</text:p>
      <text:p text:style-name="P603">2.<text:s/><text:span text:style-name="T604">/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605">/įrašoma garantą apibrėžianti santrumpa/</text:span><text:s/>arba kitas suinteresuotas asmuo teikimą pateikusiai muitinės įstaigai priimtinu būdu įrodys, kad įsipareigojimai, dėl kurių pateiktas teikimas, įvykdyti tinkamai.</text:p>
      <text:p text:style-name="P606">Muitinės įstaiga, gavusi<text:s/><text:span text:style-name="T607">/įrašoma garantą apibrėžianti santrumpa/</text:span><text:s/>prašymą, kuriame nurodytas priežastis ji pripažįsta svarbiomis, gali nustatyti ilgesnį kaip 30 dienų terminą, skaičiuojamą nuo teikimo gavimo<text:s/>dienos, per kurį /<text:span text:style-name="T608">įrašoma garantą apibrėžianti santrumpa/</text:span><text:s/>privalo sumokėti reikalaujamas sumas. Pratęsti galima su sąlyga, kad<text:s/><text:span text:style-name="T609">/įrašoma garantą apibrėžianti santrumpa/</text:span><text:s/>sumokės mokestinei paskolai taikomas finansų ministro nustatyto dydžio palūkanas už kiekvieną papildomai nustatyto laikotarpio dieną.</text:p>
      <text:p text:style-name="P610">3. Šį garantijos dokumentą bet kuriuo metu gali atšaukti<text:s/><text:span text:style-name="T611">/įrašoma garantą apibrėžianti santrumpa/</text:span><text:s/>arba šį dokumentą priėmusi muitinės įstaiga. Garantijos atšaukimas įsigalioja 16-tą dieną po to, kai apie jį<text:s/>pranešta kitai garantijos šaliai.</text:p>
      <text:p text:style-name="P612">4. Šis įsipareigojimas įsigalioja nuo tos dienos, kai jį priima muitinės įstaiga.</text:p>
      <text:p text:style-name="P613"><text:span text:style-name="T614">/įrašoma garantą apibrėžianti santrumpa/</text:span><text:s/>privalo sumokėti mokėtinas pinigų sumas, susijusias su prekių saugojimo vietos turėtojo mokestinėmis prievolė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615"><text:span text:style-name="T616">/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617">PASTABA: * Ši pastraipa gali būti neįrašoma.</text:p>
      <text:p text:style-name="P618"/>
      <text:p text:style-name="P619">5.<text:s/><text:span text:style-name="T620">/įrašoma garantą apibrėžianti santrumpa/</text:span><text:s/>pripažįsta, kad<text:s/>visa korespondencija ir pranešimai, taip pat bet kurie formalumai arba procedūros, susiję su šiuo įsipareigojimu ir adresuoti arba raštu atlikti šio dokumento 1 punkte nurodytu adresu, laikomi deramu būdu jam pristatytais arba atliktais jam priimtinoje vietoje.<text:s/></text:p>
      <text:p text:style-name="P621"/>
      <text:p text:style-name="P622">Surašyta ______________________<text:tab/><text:tab/></text:p>
      <text:p text:style-name="P623"><text:tab/>(vieta)<text:s/><text:tab/>(sutrumpinta dokumento data)<text:s/></text:p>
      <text:p text:style-name="P624"><text:tab/></text:p>
      <text:p text:style-name="P625">(vadovo arba jo įgalioto asmens pareigos, parašas, vardas, pavardė)<text:s/></text:p>
      <text:p text:style-name="P626">A. V.</text:p>
      <text:p text:style-name="P627"/>
      <text:p text:style-name="P628"><text:span text:style-name="T629">II</text:span><text:span text:style-name="T630">.<text:s/></text:span><text:span text:style-name="T631">PRIĖMIMAS<text:s/></text:span><text:span text:style-name="T632">muitinės</text:span><text:span text:style-name="T633"><text:s/>ĮSTAIGOJE</text:span></text:p>
      <text:p text:style-name="P634"/>
      <text:p text:style-name="P635">Muitinės įstaiga<text:s/><text:tab/></text:p>
      <text:p text:style-name="P636"><text:tab/>(teritorinės muitinės pavadinimas)<text:s/></text:p>
      <text:p text:style-name="P637">Garanto įsipareigojimas priimtas _______________________<text:s/></text:p>
      <text:p text:style-name="P638"><text:tab/>(data ilguoju būdu)<text:s/></text:p>
      <text:p text:style-name="P639"><text:tab/></text:p>
      <text:p text:style-name="P640">(muitinės pareigūno pareigos, parašas, vardas, pavardė, asmeninis antspaudas)</text:p>
      <text:p text:style-name="P641">A. V.</text:p>
      <text:p text:style-name="P642">______________</text:p>
      <text:p text:style-name="P643"/>
      <text:p text:style-name="P644"/>
      <text:p text:style-name="P645"><text:span text:style-name="T646">Pakeitimai:</text:span></text:p>
      <text:p text:style-name="P647"/>
      <text:p text:style-name="P648"><text:span text:style-name="T649">1.</text:span></text:p>
      <text:p text:style-name="P650"><text:span text:style-name="T651">Muitinės departamentas prie Lietuvos Respublikos</text:span><text:span text:style-name="T652"><text:s/>finansų ministerijos, Įsakymas</text:span></text:p>
      <text:p text:style-name="P653"><text:span text:style-name="T654">Nr.<text:s/></text:span><text:a xlink:href="https://www.e-tar.lt/portal/legalAct.html?documentId=TAR.A846A555D8CD" office:target-frame-name="_top" xlink:show="replace"><text:span text:style-name="T655">1B-398</text:span></text:a><text:span text:style-name="T656">, 2004-04-26, Žin., 2004, Nr. 65-2332 (2004-04-29), i. k. 1043030ISAK001B-398</text:span></text:p>
      <text:p text:style-name="P657"><text:span text:style-name="T658">Dėl Muitinės departamento direktoriaus 2004 m. kovo 25</text:span><text:span text:style-name="T659"><text:s/>d. įsakymo Nr. 1B-259 "Dėl kai kurių garantijų formų patvirtinimo" pakeitimo</text:span></text:p>
      <text:p text:style-name="P660"/>
      <text:p text:style-name="P661"><text:span text:style-name="T662">2.</text:span></text:p>
      <text:p text:style-name="P663"><text:span text:style-name="T664">Muitinės departamentas prie Lietuvos Respublikos finansų ministerijos, Įsakymas</text:span></text:p>
      <text:p text:style-name="P665"><text:span text:style-name="T666">Nr.<text:s/></text:span><text:a xlink:href="https://www.e-tar.lt/portal/legalAct.html?documentId=TAR.273012EF5064" office:target-frame-name="_top" xlink:show="replace"><text:span text:style-name="T667">1B-789</text:span></text:a><text:span text:style-name="T668">,<text:s/></text:span><text:span text:style-name="T669">2005-12-06, Žin., 2005, Nr. 144-5276 (2005-12-10), i. k. 1053030ISAK001B-789</text:span></text:p>
      <text:p text:style-name="P670"><text:span text:style-name="T671">Dėl Muitinės departamento direktoriaus 2004 m. kovo 25 d. įsakymo Nr. 1B-259 "Dėl kai kurių garantijų formų patvirtinimo" pakeitimo</text:span></text:p>
      <text:p text:style-name="P672"/>
      <text:p text:style-name="P673"><text:span text:style-name="T674">3.</text:span></text:p>
      <text:p text:style-name="P675"><text:span text:style-name="T676">Muitinės departamentas prie Lietuvos Respub</text:span><text:span text:style-name="T677">likos finansų ministerijos, Įsakymas</text:span></text:p>
      <text:p text:style-name="P678"><text:span text:style-name="T679">Nr.<text:s/></text:span><text:a xlink:href="https://www.e-tar.lt/portal/legalAct.html?documentId=TAR.65B82DC4A926" office:target-frame-name="_top" xlink:show="replace"><text:span text:style-name="T680">1B-727</text:span></text:a><text:span text:style-name="T681">, 2006-11-02, Žin., 2006, Nr. 120-4582 (2006-11-09), i. k. 1063030ISAK001B-727</text:span></text:p>
      <text:p text:style-name="P682"><text:span text:style-name="T683">Dėl Muitinės departamento direktoriaus 2004 m. k</text:span><text:span text:style-name="T684">ovo 25 d. įsakymo Nr. 1B-259 "Dėl kai kurių garantijų form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5" meta:paragraph-count="302" meta:word-count="3769" meta:character-count="35432" meta:row-count="799" meta:non-whitespace-character-count="31965"/>
  </office:meta>
</office:document-meta>
</file>