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line-height="115%" fo:margin-left="2.6437in" fo:text-indent="0.9in" style:page-number="1">
        <style:tab-stops/>
      </style:paragraph-properties>
    </style:style>
    <style:style style:name="P78" style:parent-style-name="Normal" style:family="paragraph">
      <style:paragraph-properties fo:text-indent="3.5437in"/>
    </style:style>
    <style:style style:name="P79" style:parent-style-name="Normal" style:family="paragraph">
      <style:paragraph-properties fo:margin-left="3.5437in">
        <style:tab-stops/>
      </style:paragraph-properties>
    </style:style>
    <style:style style:name="P80" style:parent-style-name="Normal" style:family="paragraph">
      <style:paragraph-properties fo:text-align="justify" style:line-height-at-least="0.25in">
        <style:tab-stops>
          <style:tab-stop style:type="center" style:position="-5.4166in"/>
          <style:tab-stop style:type="center" style:position="3.4625in"/>
          <style:tab-stop style:type="right" style:position="6.925in"/>
        </style:tab-stops>
      </style:paragraph-properties>
    </style:style>
    <style:style style:name="P81"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85"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91" style:parent-style-name="Normal" style:family="paragraph">
      <style:paragraph-properties fo:text-align="justify" fo:text-indent="0.5in">
        <style:tab-stops>
          <style:tab-stop style:type="left" style:position="4.13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13"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114"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2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2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22"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23"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24"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34" style:parent-style-name="Normal" style:family="paragraph">
      <style:paragraph-properties>
        <style:tab-stops>
          <style:tab-stop style:type="center" style:position="-5.4166in"/>
          <style:tab-stop style:type="center" style:position="3.4625in"/>
          <style:tab-stop style:type="right" style:position="6.925in"/>
        </style:tab-stops>
      </style:paragraph-properties>
    </style:style>
    <style:style style:name="P135"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142" style:parent-style-name="Normal" style:family="paragraph">
      <style:paragraph-properties fo:text-align="justify" fo:text-indent="0.5in">
        <style:tab-stops>
          <style:tab-stop style:type="center" style:position="3.596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3.59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margin-left="3.1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34" style:parent-style-name="DefaultParagraphFont" style:family="text">
      <style:text-properties style:text-position="sub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0.85in" fo:text-indent="-0.35in">
        <style:tab-stops/>
      </style:paragraph-propertie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55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5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5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margin-left="0.85in" fo:text-indent="-0.35in">
        <style:tab-stops/>
      </style:paragraph-properties>
    </style:style>
    <style:style style:name="P299" style:parent-style-name="Normal" style:family="paragraph">
      <style:paragraph-properties fo:text-align="justify" fo:margin-left="0.85in" fo:text-indent="-0.35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2020-01-14 iki 2020-03-10</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Nauja redakcija nuo 2019-01-22:</text:p>
      <text:p text:style-name="Normal"><text:span text:style-name="T17">Nr.<text:s/></text:span><text:a xlink:href="https://www.e-tar.lt/portal/legalAct.html?documentId=cbb976001d4c11e9875cdc20105dd260" office:target-frame-name="_top" xlink:show="replace"><text:span text:style-name="T18">29</text:span></text:a><text:span text:style-name="T19">, 2019-01-09, paskelbta TAR 2019-01-21, i. k. 2019-00860</text:span></text:p>
      <text:p text:style-name="P20"/>
      <text:p text:style-name="P21">LIETUVOS RESPUBLIKOS VYRIAUSYBĖ</text:p>
      <text:p text:style-name="P22">NUTARIMAS</text:p>
      <text:p text:style-name="P23">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24"/>
      <text:p text:style-name="P25"><text:span text:style-name="T26">2004 m. balandžio 7 d. Nr. 388</text:span></text:p>
      <text:p text:style-name="P27">Vilnius</text:p>
      <text:p text:style-name="P28"/>
      <text:p text:style-name="P29"><text:span text:style-name="T30">Vadovaudamasi Lietuvos<text:s/></text:span><text:span text:style-name="T31">Respublikos aplinkos apsaugos įstatymo 4 ir 6 straipsniais, Lietuvos Respublikos Vyriausybės 2010 m. kovo 24 d. nutarimo Nr. 330 „Dėl ministrams pavedamų valdymo sričių“ 1.1 papunkčiu ir įgyvendindama Europos Sąjungos sutarties 4 straipsnio 3 dalį ir Europ</text:span><text:span text:style-name="T32">os Sąjungos aplinkos sektoriaus teisės aktų reikalavimus, Lietuvos Respublikos Vyriausybė nutaria:<text:s/></text:span></text:p>
      <text:p text:style-name="P33"><text:span text:style-name="T34">1</text:span><text:span text:style-name="T35">. Patvirtinti Informacijos ir ataskaitų, susijusių su Europos Sąjungos aplinkos sektoriaus teisės aktų įgyvendinimu ir teikiamų Europos Komisijai, Euro</text:span><text:span text:style-name="T36">pos cheminių medžiagų agentūrai ir Europos aplinkos agentūrai rengimo ir teikimo tvarkos aprašą</text:span><text:span text:style-name="T37"><text:s/></text:span><text:span text:style-name="T38">(toliau – Tvarkos aprašas) (pridedama).</text:span></text:p>
      <text:p text:style-name="P39"><text:span text:style-name="T40">2</text:span><text:span text:style-name="T41">. Pavesti Tvarkos apraše nurodytoms valstybės institucijoms,</text:span><text:span text:style-name="T42"><text:s/></text:span><text:span text:style-name="T43">valstybės ir savivaldybių įstaigoms, valstybės ir savivaldybių įmonėms, viešosioms įstaigoms, tvarkančioms valstybės registrus (kadastrus), žinybinius registrus, valstybės informacines sistemas ir kitas informacines sistemas, taip pat valdančioms informaci</text:span><text:span text:style-name="T44">ją atliekant teisės aktų joms nustatytas funkcijas, tvarkyti<text:s/></text:span>Europos Sąjungos teisės aktuose nurodytą informaciją, susijusią su Europos Sąjungos aplinkos sektoriaus teisės aktų įgyvendinimu, teikti šią informaciją ar pagal ją parengtas ataskaitas Europos Komisijai, Europos cheminių medžiagų agentūrai ir (arba) Europos aplinkos agentūrai.<text:s/></text:p>
      <text:p text:style-name="P45">Punkto pakeitimai:</text:p>
      <text:p text:style-name="P46"><text:span text:style-name="T47">Nr.<text:s/></text:span><text:a xlink:href="https://www.e-tar.lt/portal/legalAct.html?documentId=e02acdc035d111ea829bc2bea81c1194" office:target-frame-name="_top" xlink:show="replace"><text:span text:style-name="T48">13</text:span></text:a><text:span text:style-name="T49">, 2020-01-08, paskelbta TAR 2020-01-13, i. k. 20</text:span><text:span text:style-name="T50">20-00480</text:span></text:p>
      <text:p text:style-name="Normal"/>
      <text:p text:style-name="P51"><text:span text:style-name="T52">3</text:span><text:span text:style-name="T53">. Nustatyti, kad šio nutarimo 2 punkte nurodyti subjektai su Europos Sąjungos aplinkos sektoriaus teisės aktų įgyvendinimu susijusią informaciją teikia Lietuvos Respublikos aplinkos ministerijai arba jos įgaliotai įstaigai ir kitoms Tvarkos<text:s/></text:span><text:span text:style-name="T54">apraše nurodytoms ir ataskaitas rengiančioms institucijoms.</text:span><text:s/></text:p>
      <text:p text:style-name="P55">Punkto pakeitimai:</text:p>
      <text:p text:style-name="P56"><text:span text:style-name="T57">Nr.<text:s/></text:span><text:a xlink:href="https://www.e-tar.lt/portal/legalAct.html?documentId=e02acdc035d111ea829bc2bea81c1194" office:target-frame-name="_top" xlink:show="replace"><text:span text:style-name="T58">13</text:span></text:a><text:span text:style-name="T59">, 2020-01-08, paskelbta TAR 2020-01-13, i. k. 2020-00480</text:span></text:p>
      <text:p text:style-name="Normal"/>
      <text:p text:style-name="P60"/>
      <text:p text:style-name="P61"/>
      <text:p text:style-name="P62"/>
      <text:p text:style-name="P63">MINISTRAS<text:s/>PIRMININKAS<text:tab/>ALGIRDAS BRAZAUSKAS</text:p>
      <text:p text:style-name="P64"/>
      <text:p text:style-name="P65"/>
      <text:p text:style-name="P66"/>
      <text:p text:style-name="P67"><text:span text:style-name="T68">APLINKOS MINISTRAS</text:span><text:span text:style-name="T69"><text:tab/>ARŪNAS KUNDROTAS</text:span></text:p>
      <text:p text:style-name="Normal"/>
      <text:soft-page-break/>
      <text:p text:style-name="P70">PATVIRTINTA</text:p>
      <text:p text:style-name="P78">Lietuvos Respublikos Vyriausybės</text:p>
      <text:p text:style-name="P79">2004 m. balandžio<text:s/>7 d. nutarimu Nr. 388 (Lietuvos Respublikos Vyriausybės 2019 m. sausio 9 d. nutarimo Nr. 29 redakcija)</text:p>
      <text:p text:style-name="P80"/>
      <text:p text:style-name="P81"><text:span text:style-name="T82">INFORMACIJOS IR ATASKAITŲ, SUSIJUSIŲ SU EUROPOS SĄJUNGOS APLINKOS SEKTORIAUS TEISĖS AKTŲ ĮGYVENDINIMU IR TEIKIAMŲ EUROPOS KOMISIJAI, EUROPOS CHEMINIŲ ME</text:span><text:span text:style-name="T83">DŽIAGŲ AGENTŪRAI IR EUROPOS APLINKOS AGENTŪRAI RENGIMO IR TEIK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Ataskaitų, susijusių su Europos Sąjungos aplinkos sektoriaus teisės aktų įgyvendinimu, teikimo Europos Komisijai, Europos chemini</text:span><text:span text:style-name="T94">ų medžiagų agentūrai ir (arba) Europos aplinkos agentūrai tvarkos aprašas (toliau<text:s/></text:span><text:span text:style-name="T95">–</text:span><text:span text:style-name="T96"><text:s/>Tvarkos aprašas) skirtas užtikrinti,</text:span><text:span text:style-name="T97"><text:s/></text:span><text:span text:style-name="T98">kad<text:s/></text:span><text:span text:style-name="T99">valstybės institucijos, valstybės ir savivaldybių įstaigos, valstybės ir savivaldybių įmonės, viešosios įstaigos, tvarkančios valst</text:span><text:span text:style-name="T100">ybės registrus (kadastrus), žinybinius registrus, valstybės informacines sistemas ir kitas informacines sistemas, taip pat valdančios informaciją atlikdamos teisės aktų</text:span><text:span text:style-name="T101"><text:s/></text:span><text:span text:style-name="T102">joms nustatytas funkcijas (toliau – valstybės institucijos ir kitos įstaigos), surinktų</text:span><text:span text:style-name="T103"><text:s/>ir apdorotų</text:span><text:span text:style-name="T104"><text:s/></text:span><text:span text:style-name="T105">Tvarkos aprašo priede nurodytą informaciją, kurios reikia Europos Sąjungos teisės aktuose nurodytoms ataskaitoms parengti, ir šią informaciją ar pagal ją parengtas ataskaitas teiktų Europos Komisijai, Europos cheminių medžiagų agentūrai ir (ar</text:span><text:span text:style-name="T106">ba) Europos aplinkos agentūrai.</text:span><text:s/></text:p>
      <text:p text:style-name="P107">Punkto pakeitimai:</text:p>
      <text:p text:style-name="P108"><text:span text:style-name="T109">Nr.<text:s/></text:span><text:a xlink:href="https://www.e-tar.lt/portal/legalAct.html?documentId=e02acdc035d111ea829bc2bea81c1194" office:target-frame-name="_top" xlink:show="replace"><text:span text:style-name="T110">13</text:span></text:a><text:span text:style-name="T111">, 2020-01-08, paskelbta TAR 2020-01-13, i. k. 2020-00480</text:span></text:p>
      <text:p text:style-name="Normal"/>
      <text:p text:style-name="P112">2. Šis Tvarkos aprašas reglamentuoja informacijos ir ataskaitų teikimą Europos Komisijai, Europos cheminių medžiagų agentūrai ir (arba) Europos aplinkos agentūrai, taip pat informacijos, kurios reikia ataskaitoms parengti, teikimą ministerijoms ir kitoms valstybės institucijoms ir įstaigoms, atsakingoms už ataskaitų parengimą ir pateikimą Europos Komisijai, Europos cheminių medžiagų agentūrai ir (arba) Europos aplinkos agentūrai.</text:p>
      <text:p text:style-name="P113"/>
      <text:p text:style-name="P114"><text:span text:style-name="T115">II</text:span><text:span text:style-name="T116"><text:s/>SKYRIUS<text:s/></text:span></text:p>
      <text:p text:style-name="P117"><text:span text:style-name="T118">ATASKAITŲ TEIKIMAS</text:span></text:p>
      <text:p text:style-name="P119"/>
      <text:p text:style-name="P120">3. Informaciją ir ataskaitas Europos Komisijai, Europos cheminių medžiagų<text:s/>agentūrai ir (arba) Europos aplinkos agentūrai (toliau – ataskaitos) pagal kompetenciją teikia šio Tvarkos aprašo priede nurodytos ministerijos ir kitos valstybės institucijos ir įstaigos (toliau – institucijos, atsakingos už ataskaitų teikimą).</text:p>
      <text:p text:style-name="P121">4.<text:s/>Ataskaitos teikiamos atitinkamuose Europos Sąjungos teisės aktuose (ir jų pakeitimuose) nustatytais terminais ir periodiškumu atsižvelgiant į Europos Komisijos ar kitų Lietuvos Respublikos ar Europos Sąjungos institucijų patvirtintus klausimynus ar formas.</text:p>
      <text:p text:style-name="P122">5. Institucijos, atsakingos už ataskaitų teikimą:</text:p>
      <text:p text:style-name="P123">5.1. pagal kompetenciją koordinuoja ir užtikrina informacijos, kurios reikia ataskaitoms parengti, surinkimą ir apdorojimą;</text:p>
      <text:p text:style-name="P124">5.2. užtikrina ataskaitų parengimą ir išsiuntimą Europos Komisijai, Europos cheminių medžiagų agentūrai ir (arba) Europos aplinkos agentūrai;</text:p>
      <text:p text:style-name="P125"><text:span text:style-name="T126">5.3</text:span><text:span text:style-name="T127">. tvirtina klausimynus ar formas, pagal kurias valstybės institucijos ir kitos įstaigos teikia ataskaitoms parengti reikalingą ir jų tvarkomą informaciją;</text:span><text:s/></text:p>
      <text:soft-page-break/>
      <text:p text:style-name="P128">Papunkčio pakeitimai:</text:p>
      <text:p text:style-name="P129"><text:span text:style-name="T130">Nr.<text:s/></text:span><text:a xlink:href="https://www.e-tar.lt/portal/legalAct.html?documentId=e02acdc035d111ea829bc2bea81c1194" office:target-frame-name="_top" xlink:show="replace"><text:span text:style-name="T131">13</text:span></text:a><text:span text:style-name="T132">, 2020-01-08, paskelbta TAR 2020-01-13, i. k. 2020-00480</text:span></text:p>
      <text:p text:style-name="Normal"/>
      <text:p text:style-name="P133">5.4. pasikeitus ataskaitų teikimo reikalavimams arba paaiškėjus, kad nėra informacijos, kurios reikia ataskaitoms rengti, arba reikia papildomos informacijos, apie tai informuoja atitinkamą šio Tvarkos aprašo priede nurodytą instituciją, atsakingą už ataskaitų teikimą.</text:p>
      <text:p text:style-name="P134"/>
      <text:p text:style-name="P135"><text:span text:style-name="T136">III</text:span><text:span text:style-name="T137"><text:s/>SKYRIUS</text:span></text:p>
      <text:p text:style-name="P138"><text:span text:style-name="T139">INFORMACIJOS, KURIOS REIKIA ATASKAITOMS RENGTI, APDOROJ</text:span><text:span text:style-name="T140">IMAS IR TEIKIMAS</text:span></text:p>
      <text:p text:style-name="P141"/>
      <text:p text:style-name="P142"><text:span text:style-name="T143">6</text:span><text:span text:style-name="T144">. Tvarkos aprašo priede nurodytos valstybės institucijos ir kitos įstaigos, pagal joms priskirtas funkcijas tvarkančios informaciją, kurios reikia ataskaitoms rengti, teikia institucijoms, atsakingoms už ataskaitų teikimą, šią inform</text:span><text:span text:style-name="T145">aciją pagal patvirtintus klausimynus ar formas ne vėliau kaip prieš 2 mėnesius iki ataskaitos teikimo Europos Komisijai, Europos cheminių medžiagų agentūrai ir (arba) Europos aplinkos agentūrai datos, jeigu institucijos, atsakingos už ataskaitų teikimą, pa</text:span><text:span text:style-name="T146">teikdamos klausimynus ar formas, nenurodo kitaip.</text:span><text:s/></text:p>
      <text:p text:style-name="P147">Punkto pakeitimai:</text:p>
      <text:p text:style-name="P148"><text:span text:style-name="T149">Nr.<text:s/></text:span><text:a xlink:href="https://www.e-tar.lt/portal/legalAct.html?documentId=e02acdc035d111ea829bc2bea81c1194" office:target-frame-name="_top" xlink:show="replace"><text:span text:style-name="T150">13</text:span></text:a><text:span text:style-name="T151">, 2020-01-08, paskelbta TAR 2020-01-13, i. k. 2020-00480</text:span></text:p>
      <text:p text:style-name="Normal"/>
      <text:p text:style-name="P152"><text:span text:style-name="T153">7</text:span><text:span text:style-name="T154">. Tvarkos aprašo priede nurodytos<text:s/></text:span><text:span text:style-name="T155">valstybės institucijos ir kitos įstaigos</text:span><text:span text:style-name="T156">, pagal joms priskirtas funkcijas tvarkančios informaciją, kurios reikia ataskaitoms rengti, užtikrina teikiamos informacijos kokybę ir patikimumą. Jeigu šios informacijos kokybė ir patikimumas nepakankami, šios<text:s/></text:span><text:span text:style-name="T157">valstybės institucijos ir kitos įstaigos</text:span><text:span text:style-name="T158"><text:s/>ima</text:span><text:span text:style-name="T159">si priemonių, užtikrinančių informacijos kokybės ir patikimumo atitiktį Europos Sąjungos teisės aktų reikalavimams.</text:span><text:s/></text:p>
      <text:p text:style-name="P160">Punkto pakeitimai:</text:p>
      <text:p text:style-name="P161"><text:span text:style-name="T162">Nr.<text:s/></text:span><text:a xlink:href="https://www.e-tar.lt/portal/legalAct.html?documentId=e02acdc035d111ea829bc2bea81c1194" office:target-frame-name="_top" xlink:show="replace"><text:span text:style-name="T163">13</text:span></text:a><text:span text:style-name="T164">, 2020-01-08, pa</text:span><text:span text:style-name="T165">skelbta TAR 2020-01-13, i. k. 2020-00480</text:span></text:p>
      <text:p text:style-name="Normal"/>
      <text:p text:style-name="P166">8. Pasikeitus ataskaitų teikimo reikalavimams ar paaiškėjus, kad informacijos, kurios reikia ataskaitoms rengti, nėra arba reikia papildomos informacijos, šio Tvarkos aprašo priede nurodytos institucijos ir įstaigos turi imtis neatidėliotinų priemonių, kad tokia informacija būtų surinkta ir pateikta institucijoms, atsakingoms už ataskaitų.</text:p>
      <text:p text:style-name="P167">Priedo pakeitimai:</text:p>
      <text:p text:style-name="P168"><text:span text:style-name="T169">Nr.<text:s/></text:span><text:a xlink:href="https://www.e-tar.lt/portal/legalAct.html?documentId=cbb976001d4c11e9875cdc20105dd260" office:target-frame-name="_top" xlink:show="replace"><text:span text:style-name="T170">29</text:span></text:a><text:span text:style-name="T171">, 2019-01-09, paskelbta TAR 2019-01-21, i. k. 2019-00860</text:span></text:p>
      <text:p text:style-name="Normal"/>
      <text:soft-page-break/>
      <text:p text:style-name="P172">Informacijos ir ataskaitų, susijusių su Europos Sąjungos aplinkos sektoriaus teisės aktų įgyvendinimu ir teikimu Europos Komisijai, Europos cheminių medžiagų agentūrai<text:s/>ir Europos aplinkos agentūrai tvarkos aprašo priedas<text:s/></text:p>
      <text:p text:style-name="Normal"/>
      <text:p text:style-name="P180"><text:span text:style-name="T181">INFORMACIJA IR ATASKAITOS, SUSIJUSIOS SU EUROPOS SĄJUNGOS APLINKOS SEKTORIAUS TEISĖS AKTŲ ĮGYVENDINIMU IR TEIKIAMU EUROPOS KOMISIJAI, EUROPOS CHEMINIŲ MEDŽIAGŲ AGENTŪRAI IR EUROPOS APLINKOS AGENTŪRAI<text:s/></text:span></text:p>
      <text:p text:style-name="P182"/>
      <text:p text:style-name="P183"><text:span text:style-name="T184">I</text:span><text:span text:style-name="T185"><text:s/>SKYRIUS</text:span></text:p>
      <text:p text:style-name="P186"><text:span text:style-name="T187">HORIZONTALŪS TEISĖS AKTAI</text:span></text:p>
      <text:p text:style-name="P188"/>
      <text:p text:style-name="P189">1. Lietuvos Respublikos aplinkos ministerija teikia Europos Komisijai ataskaitas:</text:p>
      <text:p text:style-name="P190">1.1. visuomenės informavimo – pagal 2003 m. sausio 28 d. Europos Parlamento ir Tarybos direktyvą 2003/4/EB dėl visuomenės galimybės susipažinti su informacija apie aplinką ir panaikinančią Tarybos direktyvą 90/313/EEB (OL<text:s/><text:span text:style-name="T191">2004 m. specialusis leidimas</text:span>, 15 skyrius, 7 tomas, p. 375);</text:p>
      <text:p text:style-name="P192">1.2. tam tikrų planų ir programų įgyvendinimo poveikio aplinkai vertinimo – pagal 2001 m. birželio 27 d. Europos Parlamento ir Tarybos direktyvą 2001/42/EB dėl tam tikrų planų ir programų pasekmių aplinkai vertinimo (OL<text:s/><text:span text:style-name="T193">2004 m. specialusis leidimas</text:span>, 15 skyrius, 6 tomas, p. 157).</text:p>
      <text:p text:style-name="P194"/>
      <text:p text:style-name="P195"><text:span text:style-name="T196">II</text:span><text:span text:style-name="T197"><text:s/>SKYRIUS</text:span></text:p>
      <text:p text:style-name="P198"><text:span text:style-name="T199">KLIMATO KAITA</text:span></text:p>
      <text:p text:style-name="P200"/>
      <text:p text:style-name="P201">2. Aplinkos ministerija ir (ar)<text:s/>jos įgaliotos įstaigos teikia Europos Komisijai ataskaitas ir informaciją pagal:</text:p>
      <text:p text:style-name="P202">2.1. 2013 m. gegužės 21 d. Europos Parlamento ir Tarybos reglamentą (ES) Nr. 525/2013 dėl šiltnamio efektą sukeliančių dujų išmetimo stebėsenos bei ataskaitų ir kitos su klimato kaita susijusios nacionalinio bei Sąjungos lygmens informacijos teikimo mechanizmo ir kuriuo panaikinamas Sprendimas Nr. 280/2004/EB (OL 2013 L 165, p. 13);</text:p>
      <text:p text:style-name="P203">2.2. 2009 m. balandžio 23 d. Europos Parlamento ir Tarybos direktyvą 2009/31/EB dėl anglies dioksido geologinio saugojimo, iš dalies keičiančią Tarybos direktyvą 85/337/EEB, direktyvas 2000/60/EB, 2001/80/EB, 2004/35/EB, 2006/12/EB, 2008/1/EB ir Reglamentą (EB) Nr. 1013/2006 (OL 2009 L 140, p. 114), su paskutiniais pakeitimais, padarytais 2018<text:s/>m. gegužės 30 d. Europos Parlamento ir Tarybos sprendimu (ES) 2018/853 (OL 2018 L 150, p. 155);</text:p>
      <text:p text:style-name="P204">2.3. 1998 m. spalio 13 d. Europos Parlamento ir Tarybos direktyvą 98/70/EB dėl benzino ir dyzelinių degalų (dyzelino) kokybės, iš dalies keičiančią Tarybos<text:s/>direktyvą 93/12/EEB (OL<text:s/><text:span text:style-name="T205">2004 m. specialusis leidimas</text:span>, 13 skyrius, 23 tomas, p. 182), su paskutiniais pakeitimais, padarytais 2015 m. rugsėjo 9 d. Europos Parlamento ir Tarybos direktyva (ES) 2015/1513 (OL 2015 L 239, p. 1);</text:p>
      <text:p text:style-name="P206">2.4. 2003 m. spalio 13 d. Europos Parlamento ir Tarybos direktyvą 2003/87/EB, nustatančią šiltnamio efektą sukeliančių dujų emisijos leidimų sistemą Bendrijoje, ir iš dalies keičiančią Tarybos direktyvą 96/61/EB (OL<text:s/><text:span text:style-name="T207">2004 m. specialusis leidimas</text:span>, 15 skyrius, 7 tomas, p. 631), su paskutiniais pakeitimais, padarytais 2018 m. kovo 14 d. Europos Parlamento ir Tarybos direktyva (ES) 2018/410 (OL 2018 L 76, p. 3);</text:p>
      <text:p text:style-name="P208">2.5. 2013 m. gegužės 21 d. Europos Parlamento ir Tarybos sprendimą Nr. 529/2013/ES dėl naudojant žemę, keičiant žemės naudojimą ir vykdant miškininkystės veiklą išmetamo ir absorbuojamo šiltnamio efektą sukeliančių dujų kiekio apskaitos taisyklių ir informacijos apie su šia veikla susijusius veiksmus (OL 2013 L 165, p. 80) (toliau – Sprendimas Nr. 529/2013/ES);</text:p>
      <text:p text:style-name="P209">2.6. 2018 m.<text:s/>gegužės 30 d. Europos Parlamento ir Tarybos reglamentą (ES) 2018/841 dėl šiltnamio efektą sukeliančių dujų, išmetamų ir absorbuojamų dėl žemės naudojimo, žemės<text:s/><text:soft-page-break/>naudojimo keitimo ir miškininkystės, kiekio įtraukimo į 2030 m. klimato ir energetikos politikos<text:s/>strategiją, kuriuo iš dalies keičiamas Reglamentas (ES) Nr. 525/2013 ir Sprendimas Nr. 529/2013/ES (OL 2018 L 156, p. 1).</text:p>
      <text:p text:style-name="P210">3. Lietuvos Respublikos žemės ūkio ministerija ir (ar) jai pavaldžios įstaigos pagal kompetenciją teikia Aplinkos ministerijai<text:s/>ir (ar) jos įgaliotai įstaigai:</text:p>
      <text:p text:style-name="P211">3.1. deklaruotų žemės naudmenų plotų erdvinius duomenis, pasėlių plotus nurodant pasėlių kodus, įveistų miškų plotų erdvinius duomenis, informaciją apie želdomų miškų rūšis ir jų sudėtį procentais (kuriems įveisti suteikta<text:s/>finansinė parama), kurios reikia ataskaitoms Europos Komisijai parengti pagal Reglamentą (ES) Nr. 525/2013, Reglamentą (ES) 2018/841, Sprendimą Nr. 529/2013/ES ir 2001 m. spalio 23 d. Europos Parlamento ir Tarybos direktyvą 2001/81/EB dėl tam tikrų atmosferos teršalų išmetimo nacionalinių ribų (OL<text:s/><text:span text:style-name="T212">2004 m. specialusis leidimas</text:span>, 15 skyrius, 6 tomas, p. 320), su paskutiniais pakeitimais, padarytais 2013 m. gegužės 13 d. Tarybos direktyva 2013/17/ES (OL 2013 L 158, p. 193);</text:p>
      <text:p text:style-name="P213">3.2. informaciją apie auginamus<text:s/>ūkinius gyvūnus, jų skaičių, amžių, taip pat kitą informaciją, susijusią su ūkiniais gyvūnais, kurią tvarko ir kurios reikia ataskaitoms Europos Komisijai parengti pagal Reglamentą (ES) Nr. 525/2013 ir Direktyvą 2001/81/EB.</text:p>
      <text:p text:style-name="P214">4. Aplinkos ministerijos įgaliota įstaiga teikia informaciją, susijusią su žemės naudojimu, žemės naudojimo keitimu ir miškininkyste, taip pat kitą informaciją, susijusią su miškų būkle, kurią tvarko ir kurios reikia ataskaitoms Europos Komisijai parengti pagal Reglamentą (ES) Nr.<text:s/>525/2013 ir Sprendimą Nr. 529/2013/ES.</text:p>
      <text:p text:style-name="P215">5. Lietuvos Respublikos energetikos ministerija, Lietuvos Respublikos susisiekimo ministerija, Lietuvos Respublikos sveikatos apsaugos ministerija, Lietuvos Respublikos švietimo, mokslo ir sporto ministerija, Lietuvos Respublikos ekonomikos ir inovacijų ministerija, Lietuvos Respublikos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 vykdymu, kurią tvarko ir kurios reikia ataskaitoms Europos Komisijai parengti pagal Reglamentą (ES) Nr. 525/2013.</text:p>
      <text:p text:style-name="P216">6. Valstybiniai mokslinių tyrimų institutai tvarko ir teikia Aplinkos ministerijai gautus vykdant jų mokslinių tyrimų programas duomenis, kurių reikia išmetamų šiltnamio efektą sukeliančių dujų kiekio apskaitai tvarkyti ir ataskaitoms rengti pagal 2 punkte nurodytų Europos Sąjungos teisės aktų reikalavimus. Šių duomenų pobūdį, apimtį ir teikimo terminus Aplinkos ministerija suderina su valstybiniais mokslinių tyrimų institutais ir Švietimo, mokslo ir sporto ministerija.</text:p>
      <text:p text:style-name="P217">7. Lietuvos statistikos departamentas teikia Aplinkos ministerijai ir (ar) jos įgaliotai įstaigai duomenis, kuriuos tvarko ir kurių reikia ataskaitoms Europos Komisijai parengti pagal Reglamentą (ES) Nr. 525/2013 ir Sprendimą Nr. 529/2013/ES.</text:p>
      <text:p text:style-name="P218">8. Lietuvos transporto saugos administracija teikia Aplinkos ministerijai ir (ar) jos įgaliotai įstaigai informaciją, kuri yra susijusi su kelių transporto priemonių išmetamu CO<text:span text:style-name="T219">2</text:span><text:s/>dujų kiekiu, ir kitus duomenis, kuriuos tvarko ir kurių reikia Europos Sąjungos institucijoms teikiamoms ataskaitoms parengti, taip pat kitą informaciją, kurios gali pareikalauti Europos Komisija ar jos įgaliotos institucijos.</text:p>
      <text:p text:style-name="P220">9. 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 transporto priemonių skaičių, modelį, tipą, galią, išmetamą CO<text:span text:style-name="T221">2</text:span><text:s/>dujų kiekį, ratų bazę, tarpuvėžio plotį, duomenis apie naudojamą galios šaltinį ir kitą informaciją ir duomenis, kuriuos tvarko ir kurių reikia Europos Komisijai ar jos įgaliotoms institucijoms teikiamoms ataskaitoms parengti.</text:p>
      <text:p text:style-name="P222">10. Valstybinė mokesčių<text:s/>inspekcija prie Lietuvos Respublikos finansų ministerijos (toliau – Valstybinė mokesčių inspekcija) teikia Vidaus reikalų ministerijai ir Aplinkos ministerijai ir (ar) jų įgaliotoms įstaigoms informaciją apie degalinių, prekiaujančių automobiliniais etanolio degalais<text:s/><text:soft-page-break/>(E85), skaičių, kurią tvarko ir kurios reikia ataskaitoms Europos Komisijai ar jos įgaliotoms institucijoms parengti.</text:p>
      <text:p text:style-name="P223"><text:span text:style-name="T224">11</text:span><text:span text:style-name="T225">. Vidaus reikalų ministerija ar jos įgaliota įstaiga, atsakinga už Lietuvos Respublikos kelių transporto priemonių regis</text:span><text:span text:style-name="T226">tro duomenų tvarkymą, suderinusi su Lietuvos transporto saugos administracija ir Aplinkos ministerija, teikia Europos Komisijai ataskaitas pagal:<text:s/></text:span></text:p>
      <text:p text:style-name="P227"><text:span text:style-name="T228">11.1</text:span><text:span text:style-name="T229">. 2018 m. birželio 28 d. Europos Parlamento ir Tarybos reglamentą (ES) 2018/956 dėl naujų sunkiųjų tran</text:span><text:span text:style-name="T230">sporto priemonių išmetamo CO</text:span><text:span text:style-name="T231">2</text:span><text:span text:style-name="T232"><text:s/>kiekio ir degalų sąnaudų duomenų stebėsenos ir teikimo (OL 2018 L 173, p. 1);</text:span></text:p>
      <text:p text:style-name="P233">11.2. 2019 m. balandžio 17 d. Europos <text:s/>Parlamento ir Tarybos reglamentą (ES) 2019/631, kuriuo nustatomos naujų lengvųjų automobilių ir naujų lengvųjų komercinių transporto priemonių išmetamo CO<text:span text:style-name="T234">2</text:span><text:s/>normos ir kuriuo panaikinami reglamentai (EB) Nr. 443/2009 ir (ES) Nr. 510/2011 (OL 2019 L 111, p. 13).<text:s/></text:p>
      <text:p text:style-name="P235">Punkto pakeitimai:</text:p>
      <text:p text:style-name="P236"><text:span text:style-name="T237">Nr.<text:s/></text:span><text:a xlink:href="https://www.e-tar.lt/portal/legalAct.html?documentId=e02acdc035d111ea829bc2bea81c1194" office:target-frame-name="_top" xlink:show="replace"><text:span text:style-name="T238">13</text:span></text:a><text:span text:style-name="T239">, 2020-01-08, paskelbta TAR 2020-01-13, i. k. 2020-00480</text:span></text:p>
      <text:p text:style-name="Normal"/>
      <text:p text:style-name="P240">12. Lietuvos Respublikos užsienio reikalų ministerija teikia Aplinkos ministerijai ir (ar) jos įgaliotai įstaigai informaciją, susijusią su finansinės ir technologinės paramos klimato kaitos švelninimui ir prisitaikymui prie klimato kaitos teikimu besivystančioms šalims, kurios reikia ataskaitoms Europos Komisijai parengti pagal Reglamentą (ES) Nr. 525/2013.</text:p>
      <text:p text:style-name="P241"/>
      <text:p text:style-name="P242"><text:span text:style-name="T243">III</text:span><text:span text:style-name="T244"><text:s/>SKYRIUS</text:span></text:p>
      <text:p text:style-name="P245"><text:span text:style-name="T246">ORO KOKYBĖ</text:span></text:p>
      <text:p text:style-name="P247"/>
      <text:p text:style-name="P248">13. Aplinkos ministerija ir<text:s/>(ar) jos įgaliotos įstaigos teikia Europos Komisijai šias ataskaitas:</text:p>
      <text:p text:style-name="P249">13.1. aplinkos oro kokybės vertinimo ir valdymo – pagal šiuos Europos Sąjungos teisės aktus:</text:p>
      <text:p text:style-name="P250">13.1.1. 2004 m. gruodžio 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2011/850/ES, kuriuo nustatomos Europos Parlamento ir Tarybos direktyvų 2004/107/EB ir 2008/50/EB įgyvendinimo taisyklės, susijusios su keitimusi aplinkos oro kokybės informacija ir aplinkos oro kokybės ataskaitų teikimu (OL 2011 L 335, p. 86);</text:p>
      <text:p text:style-name="P251">13.1.2. 2008 m. gegužės 21 d. Europos Parlamento ir Tarybos direktyvą 2008/50/EB dėl aplinkos oro kokybės ir švaresnio oro Europoje (OL 2008 L 152, p. 1) su paskutiniais pakeitimais, padarytais 2015 m.<text:s/>rugpjūčio 28 d. Komisijos direktyva (ES) 2015/1480 (OL 2015 L 226, p. 4) (ataskaitų forma nustatyta Sprendime 2011/850/ES);</text:p>
      <text:p text:style-name="P252">13.2. aplinkos oro taršos mažinimo – pagal šiuos Europos Sąjungos teisės aktus:</text:p>
      <text:p text:style-name="P253">13.2.1. 1994 m. gruodžio 20 d. Europos Parlamento ir Tarybos direktyvą 94/63/EB dėl lakiųjų organinių junginių išsiskyrimo į aplinką, laikant benziną ir tiekiant jį iš terminalų į degalines, kontrolės (OL<text:s/><text:span text:style-name="T254">2004 m. specialusis leidimas</text:span>, 12 skyrius, 1 tomas, p. 167), su paskutiniais pakeitimais, padarytais 2018 m. gegužės 30 d. Europos Parlamento ir Tarybos sprendimu (ES) 2018/853 (OL 2018 L 150, p. 155);</text:p>
      <text:p text:style-name="P255">13.2.2. 2016 m. gegužės 11 d. Europos Parlamento ir Tarybos direktyvą (ES) 2016/802 dėl sieros kiekio sumažinimo tam tikrose skystojo kuro rūšyse<text:s/>(OL 2016 L 132, p. 58);</text:p>
      <text:p text:style-name="P256">13.2.3. Direktyvą 2001/81/EB;</text:p>
      <text:p text:style-name="P257">13.2.4. 2010 m. lapkričio 24 d. Europos Parlamento ir Tarybos direktyvą 2010/75/ES dėl pramoninių išmetamų teršalų (taršos integruotos prevencijos ir kontrolės) (OL 2010 L 334, p. 17).</text:p>
      <text:p text:style-name="P258">13.2.5. 2016 m. gruodžio 14 d. Europos Parlamento ir Tarybos direktyvą (ES) 2016/2284 dėl tam tikrų valstybėse narėse į atmosferą išmetamų teršalų kiekio mažinimo, kuria iš dalies keičiama Direktyva 2003/35/EB ir panaikinama Direktyva 2001/81/EB (OL 2016 L 344,<text:s/>p. 1).</text:p>
      <text:p text:style-name="P259">13.3. neigiamo oro taršos poveikio ekosistemoms monitoringo (stebėsenos) – pagal Direktyvą (ES) 2016/2284.</text:p>
      <text:p text:style-name="P260">14. Lietuvos transporto saugos administracija teikia Europos Komisijai ataskaitas pagal 2016 m. rugsėjo 14 d. Europos Parlamento<text:s/>ir Tarybos reglamentą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p>
      <text:p text:style-name="P261">15. Susisiekimo ministerija ir (ar) jai pavaldžios įstaigos teikia Aplinkos ministerijai ir (ar) jos įgaliotai įstaigai informaciją, kurią tvarko ir kurios reikia lakiųjų organinių junginių išsiskyrimo į aplinką, laikant benziną ir tiekiant jį iš terminalų į degalines, valdymo ataskaitoms pagal Direktyvą 94/63/EB parengti, taip pat kitą informaciją, kurios gali pareikalauti Europos Komisija.</text:p>
      <text:p text:style-name="P262">16. Lietuvos Respublikos socialinės apsaugos ir darbo ministerija ir (ar) jai pavaldžios įstaigos teikia Aplinkos ministerijai informaciją, kurią tvarko ir kurios reikia terminalų ir degalinių įrenginių, kurių priežiūra vykdoma Lietuvos Respublikos potencialiai pavojingų įrenginių priežiūros įstatymo nustatyta tvarka, kontrolės priemonių ataskaitoms parengti, taip pat kitą informaciją, kurios gali pareikalauti Europos Komisija.</text:p>
      <text:p text:style-name="P263">17. Energetikos ministerija ir (ar) jos įgaliotos institucijos teikia Europos Komisijai nacionalines kuro ir degalų kokybės kontrolės rezultatų ataskaitas pagal Direktyvą 98/70/EB.</text:p>
      <text:p text:style-name="P264">Valstybinė vartotojų teisių apsaugos tarnyba teikia 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265">Lietuvos transporto saugos administracija teikia Aplinkos ministerijai ir (ar) jos įgaliotoms įstaigoms informaciją, kurią renka ir (ar) turi ir kurios reikia ataskaitoms pagal Direktyvą (ES) 2016/802 parengti.</text:p>
      <text:p text:style-name="P266">18. Lietuvos statistikos departamentas skelbia Oficialiosios statistikos portale turimą statistinę informaciją, kurią rengia ir kurios reikia ataskaitoms Europos Komisijai parengti pagal Sprendimą Nr. 280/2004/EB, Direktyvą 2001/81/EB ir Direktyvą (ES) 2016/2284.</text:p>
      <text:p text:style-name="P267">19. Energetikos ministerija, Susisiekimo ministerija, Ekonomikos ir inovacijų ministerija, Žemės ūkio ministerija ir (ar) joms pavaldžios įstaigos teikia Aplinkos ministerijai ir (ar) jos įgaliotai įstaigai informaciją, kurią tvarko ir kurios reikia ataskaitoms pagal Direktyvą 2001/81/EB ir Direktyvą (ES) 2016/2284 parengti.</text:p>
      <text:p text:style-name="P268">20. Valstybinė mokesčių inspekcija teikia 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269"/>
      <text:p text:style-name="P270"><text:span text:style-name="T271">IV</text:span><text:span text:style-name="T272"><text:s/>SKYRIUS</text:span></text:p>
      <text:p text:style-name="P273"><text:span text:style-name="T274">ATLIEKŲ TVARKYMAS</text:span></text:p>
      <text:p text:style-name="P275"/>
      <text:p text:style-name="P276">21. Valstybinė<text:s/>mokesčių inspekcija teikia Aplinkos ministerijai ir (ar) jos įgaliotoms įstaigoms informaciją, kurią tvarko ir kurios reikia terminalų ir degalinių reikalavimų įgyvendinimo pagal Direktyvą 94/63/EB ataskaitoms ir kitoms ataskaitoms, kurių gali pareikalauti<text:s/>Europos Komisija, parengti.</text:p>
      <text:p text:style-name="P277">22. Aplinkos ministerija ir (ar) jos įgaliotos įstaigos teikia Europos Komisijai šias ataskaitas:</text:p>
      <text:p text:style-name="P278">22.1. atliekų tvarkymo politikos – pagal 2008 m. lapkričio 19 d. Europos Parlamento ir Tarybos direktyvą 2008/98/EB dėl<text:s/>atliekų ir panaikinčią kai kurias direktyvas (OL 2008 L 312, p. 3);</text:p>
      <text:p text:style-name="P279">22.2. atliekų susidarymo, perdirbimo, naudojimo ir šalinimo – pagal šiuos Europos Sąjungos teisės aktus:</text:p>
      <text:p text:style-name="P280">22.2.1. 2010 m. lapkričio 24 d. Europos Parlamento ir Tarybos direktyvą 2010/75/ES dėl pramoninių išmetamų teršalų (OL 2010 L 334, p. 17);</text:p>
      <text:p text:style-name="P281">22.2.2. 1999 m. balandžio 26 d. Tarybos direktyvą 1999/31/EB dėl atliekų sąvartynų (OL<text:s/><text:span text:style-name="T282">2004 m. specialusis leidimas</text:span>, 15 skyrius, 4 tomas, p. 228), su paskutiniais pakeitimais, padarytais Direktyva (ES) 2018/850 (OL 2018 L 150, p. 100);</text:p>
      <text:p text:style-name="P283">22.2.3. 2002 m. lapkričio 25 d. Europos Parlamento ir Tarybos reglamentą (EB) Nr. 2150/2002 dėl atliekų statistikos (OL<text:s/><text:span text:style-name="T284">2004 m. specialusis leidimas</text:span>, 15 skyrius, 7 tomas, p. 257), su paskutiniais pakeitimais, padarytais 2010 m. rugsėjo 27 d. Komisijos reglamentu (ES) Nr. 849/2010 (OL 2010 L 253, p. 2);</text:p>
      <text:p text:style-name="P285">22.3. specifinių atliekų srautų tvarkymo – pagal šiuos Europos Sąjungos teisės aktus:</text:p>
      <text:p text:style-name="P286">22.3.1. 1996 m. rugsėjo 16 d. Tarybos direktyvą 96/59/EB dėl polichlorintų bifenilų ir polichlorintų terfenilų šalinimo (PCB/PCT) (OL<text:s/><text:span text:style-name="T287">2004 m. specialusis leidimas</text:span>, 15 skyrius, 3 tomas, p. 75);</text:p>
      <text:p text:style-name="P288">22.3.2. 1986 m. birželio 12 d. Tarybos direktyvą 86/278/EEB dėl aplinkos, ypač dirvožemio, apsaugos naudojant žemės ūkyje nuotekų dumblą (OL<text:s/><text:span text:style-name="T289">2004 m. specialusis leidimas</text:span>, 15 skyrius, 1 tomas, p. 265);</text:p>
      <text:p text:style-name="P290">22.3.3. 2006 m. rugsėjo 6 d. Europos Parlamento ir Tarybos direktyvą 2006/66/EB dėl baterijų ir akumuliatorių bei baterijų ir akumuliatorių atliekų ir Direktyvos 91/157/EEB panaikinimo (OL 2006 L 266, p. 1);</text:p>
      <text:p text:style-name="P291">22.3.4. 1994 m. gruodžio 20 d. Europos Parlamento ir Tarybos direktyvą 94/62/EB dėl pakuočių ir pakuočių atliekų (OL<text:s/><text:span text:style-name="T292">2004 m. specialusis leidimas</text:span>, 13 skyrius, 13 tomas, p. 349), su paskutiniais pakeitimais, padarytais<text:s/>2018 m. gegužės 30 d. Europos Parlamento ir Tarybos direktyva (ES) 2018/852 (OL 2018 L 150, p. 141);</text:p>
      <text:p text:style-name="P293">22.3.5. 2000 m. rugsėjo 18 d. Europos Parlamento ir Tarybos direktyvą 2000/53/EB dėl eksploatuoti netinkamų transporto priemonių (OL<text:s/><text:span text:style-name="T294">2004 m. specialusi</text:span><text:span text:style-name="T295">s leidimas</text:span>, 15 skyrius, 5 tomas, p. 224), su paskutiniais pakeitimais, padarytais 2018 m. gegužės 30 d. Europos Parlamento ir Tarybos direktyva (ES) 2018/849 (OL 2018, L 150, p. 93);<text:s/></text:p>
      <text:p text:style-name="P296">22.3.6. 2012 m. liepos 4 d. Europos Parlamento ir Tarybos direktyvą<text:s/>2012/19/ES dėl elektros ir elektroninės įrangos atliekų (OL 2012 L 197, p. 38);</text:p>
      <text:p text:style-name="P297">22.4. Lietuvos statistikos departamentas teikia Aplinkos ministerijai ir (ar) jos įgaliotai įstaigai informaciją, kurią tvarko ir kurios reikia:</text:p>
      <text:p text:style-name="P298">22.4.1. alyvų tiekimo į<text:s/>Lietuvos rinką ataskaitoms parengti;</text:p>
      <text:p text:style-name="P299">22.4.2. atliekų apskaitos statistinėms ataskaitoms parengti.</text:p>
      <text:p text:style-name="P300">22.5. Ekonomikos ir inovacijų ministerija ir (ar) jai pavaldžios įstaigos teikia Aplinkos ministerijai ir (ar) jos įgaliotai įstaigai informaciją,<text:s/>kurią tvarko ir kurios reikia sunkiųjų metalų pakuotėse monitoringo sistemos ir rezultatų ataskaitoms parengti.</text:p>
      <text:p text:style-name="P301">22.6. Savivaldybių institucijos ir įstaigos teikia Aplinkos ministerijai ir (ar) jos įgaliotai įstaigai informaciją apie esamų sąvartynų skaičių, sąvartynus, atitinkančius sąvartynų įrengimo, eksploatavimo, uždarymo ir priežiūros po uždarymo, reikalavimų laikymąsi, taip pat pagal Direktyvą 1999/31/EB <text:s/>uždarytų, rekonstruotų sąvartynų skaičių, turimą laisvą sąvartynų talpą.</text:p>
      <text:p text:style-name="P302"/>
      <text:p text:style-name="P303"><text:span text:style-name="T304">V</text:span><text:span text:style-name="T305"><text:s/>SKYRIUS</text:span></text:p>
      <text:p text:style-name="P306"><text:span text:style-name="T307">VANDENS KOKYBĖ</text:span></text:p>
      <text:p text:style-name="P308"/>
      <text:p text:style-name="P309">23. Aplinkos ministerija ir (ar) jos įgaliotos įstaigos teikia Europos Komisijai ataskaitas ir informaciją pagal:</text:p>
      <text:p text:style-name="P310">23.1. 1991 m. gegužės 21 d. Tarybos direktyvą 91/271/EEB dėl miesto nuotekų valymo (OL<text:s/><text:span text:style-name="T311">2004 m. specialusis leidimas</text:span>, 15<text:s/>skyrius, 2 tomas, p. 26);</text:p>
      <text:p text:style-name="P312">23.2. 1991 m. gruodžio 12 d. Tarybos direktyvą 91/676/EEB dėl vandenų apsaugos nuo taršos nitratais iš žemės ūkio šaltinių (OL<text:s/><text:span text:style-name="T313">2004 m. specialusis leidimas</text:span>, 15 skyrius, 2 tomas, p. 68);</text:p>
      <text:p text:style-name="P314">23.3. 2000 m. spalio 23 d. Europos Parlamento ir Tarybos direktyvą 2000/60/EB, nustatančią Bendrijos veiksmų vandens politikos srityje pagrindus (OL<text:s/><text:span text:style-name="T315">2004 m. specialusis leidimas</text:span>, 15 skyrius, 5 tomas, p. 275) (toliau – Direktyva 2000/60/EB);</text:p>
      <text:p text:style-name="P316">23.4. 2006 m. gruodžio 12 d. Europos Parlamento<text:s/>ir Tarybos direktyvą 2006/118/EB dėl požeminio vandens apsaugos nuo taršos ir jo būklės blogėjimo (OL 2006 L 372, p. 19);</text:p>
      <text:p text:style-name="P317">23.5. 2007 m. spalio 23 d. Europos Parlamento ir Tarybos direktyvą 2007/60/EB dėl potvynių rizikos įvertinimo ir valdymo (OL 2007<text:s/>L 288, p. 27);</text:p>
      <text:p text:style-name="P318">23.6. 2008 m. birželio 17 d. Europos Parlamento ir Tarybos direktyvą 2008/56/EB, nustatančią Bendrijos veiksmų jūrų aplinkos politikos srityje pagrindus (Jūrų strategijos pagrindų direktyva) (OL 2008 L 164, p. 19);</text:p>
      <text:p text:style-name="P319">23.7.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 su paskutiniais pakeitimais, padarytais 2013 m. rugpjūčio 12 d. Europos Parlamento ir Tarybos direktyva 2013/39/ES (OL 2013 L 226, p. 1).</text:p>
      <text:p text:style-name="P320">24.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text:s/>L 64, p. 37).</text:p>
      <text:p text:style-name="P321">25. Valstybinė maisto ir veterinarijos tarnyba rengia ir teikia Europos Komisijai Lietuvos Respublikos gyventojų vartojamo geriamojo vandens saugos ir kokybės ataskaitas pagal 1998 m. lapkričio 3 d. Tarybos direktyvą 98/83/EB dėl žmonėms<text:s/>vartoti skirto vandens kokybės (OL<text:s/><text:span text:style-name="T322">2004 m. specialusis leidimas</text:span>, 15 skyrius, 4 tomas, p. 90).</text:p>
      <text:p text:style-name="P323">26. Energetikos ministerija, Lietuvos Respublikos finansų ministerija, Lietuvos Respublikos krašto apsaugos ministerija, Susisiekimo ministerija, Sveikatos apsaugos ministerija, Ekonomikos ir inovacijų ministerija, Žemės ūkio ministerija ir (ar) joms pavaldžios įstaigos pagal kompetenciją, Valstybinė maisto ir veterinarijos tarnyba, Valstybinė kainų ir energetikos kontrolės komisija, savivaldybių institucijos ir įstaigos teikia Aplinkos ministerijai ir (ar) jos įgaliotai įstaigai informaciją, kurią jos tvarko ir kurios reikia Europos Komisijai ataskaitoms parengti pagal Direktyvą 2000/60/EB.</text:p>
      <text:p text:style-name="P324">27. Žemės ūkio ministerija ir (ar) jai pavaldžios įstaigos teikia Aplinkos ministerijai ir (ar) jos įgaliotai įstaigai informaciją, kurią renka ir (ar) turi ir kurios reikia Europos Komisijai ataskaitoms parengti pagal Direktyvą 91/676/EEB.</text:p>
      <text:p text:style-name="P325"/>
      <text:p text:style-name="P326"><text:span text:style-name="T327">VI</text:span><text:span text:style-name="T328"><text:s/>SKYRIUS</text:span></text:p>
      <text:p text:style-name="P329"><text:span text:style-name="T330">GAMTOS APSAUGA</text:span></text:p>
      <text:p text:style-name="P331"/>
      <text:p text:style-name="P332">28. Aplinkos ministerija ir (ar) jos įgaliotos įstaigos teikia Europos Komisijai šias ataskaitas:<text:s/></text:p>
      <text:p text:style-name="P333">Punkto pakeitimai:</text:p>
      <text:p text:style-name="P334"><text:span text:style-name="T335">Nr.<text:s/></text:span><text:a xlink:href="https://www.e-tar.lt/portal/legalAct.html?documentId=e02acdc035d111ea829bc2bea81c1194" office:target-frame-name="_top" xlink:show="replace"><text:span text:style-name="T336">13</text:span></text:a><text:span text:style-name="T337">, 2020-01-08, paskelbta TAR 2020-01-13, i. k. 2020-00480</text:span></text:p>
      <text:p text:style-name="P338">28.1. laukinės<text:s/>augalijos ir gyvūnijos apsaugos – pagal šiuos Europos Sąjungos teisės aktus:</text:p>
      <text:p text:style-name="P339">28.1.1. 1992 m. gegužės 21 d. Tarybos direktyvą 92/43/EEB dėl natūralių buveinių ir laukinės faunos bei floros apsaugos (OL<text:s/><text:span text:style-name="T340">2004 m. specialusis leidimas</text:span>, 15 skyrius, 2 tomas, p.<text:s/>102);</text:p>
      <text:p text:style-name="P341">28.1.2. 2009 m. lapkričio 30 d. Europos Parlamento ir Tarybos direktyvą 2009/147/EB dėl laukinių paukščių apsaugos (OL 2009 L 20 p. 7);</text:p>
      <text:p text:style-name="P342">28.1.3. 1996 m. gruodžio 9 d. Tarybos reglamentą (EB) Nr. 338/97 dėl laukinės faunos ir floros rūšių apsaugos, kontroliuojant jų prekybą (OL<text:s/><text:span text:style-name="T343">2004 m. specialusis leidimas</text:span>, 15 skyrius, 3 tomas, p. 136);</text:p>
      <text:p text:style-name="P344">28.1.4. laukinių gyvūnų laikymo zoologijos soduose – pagal 1999 m. kovo 29 d. Tarybos direktyvą 1999/22/EB dėl laukinių gyvūnų laikymo zoologijos soduose (OL<text:s/><text:span text:style-name="T345">2004 m. specialusis leidimas</text:span>, 15 skyrius, 4 tomas, p. 140).</text:p>
      <text:p text:style-name="P346">29. Valstybinė maisto ir veterinarijos tarnyba teikia Europos Komisijai gyvūnų, naudojamų bandymams ir kitiems mokslo tikslams, apsaugos ataskaitas pagal 2010 m. rugsėjo 22 d. Europos Parlamento ir Tarybos direktyvą 2010/63/ES dėl mokslo tikslais naudojamų gyvūnų apsaugos (OL 2010 L 276, p.<text:s/>33).</text:p>
      <text:p text:style-name="P347"/>
      <text:p text:style-name="P348"><text:span text:style-name="T349">VII</text:span><text:span text:style-name="T350"><text:s/>SKYRIUS</text:span></text:p>
      <text:p text:style-name="P351"><text:span text:style-name="T352">PRAMONINĖS TARŠOS KONTROLĖ IR RIZIKOS VALDYMAS</text:span></text:p>
      <text:p text:style-name="P353"/>
      <text:p text:style-name="P354">30. Aplinkos ministerija ir (ar) jos įgaliotos įstaigos teikia Europos Komisijai pramoninės taršos kontrolės ataskaitas pagal šiuos Europos Sąjungos teisės aktus:</text:p>
      <text:p text:style-name="P355">30.1. 2010 m. lapkričio 24 d. Europos Parlamento ir Tarybos direktyvą 2010/75/ES dėl pramoninių išmetamų teršalų (OL 2010 L 334, p. 17);</text:p>
      <text:p text:style-name="P356">30.2.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357">2004 m. specialusis leidimas</text:span>, 15 skyrius, 8 tomas, p. 376).</text:p>
      <text:p text:style-name="P358">31. Priešgaisrinės apsaugos ir gelbėjimo departamentas prie Vidaus reikalų ministerijos teikia Europos Komisijai avarijų pavojaus kontrolės ataskaitas pagal 2012 m. liepos 4 d. Europos Parlamento ir Tarybos direktyvą 2012/18/ES dėl didelių, su pavojingomis cheminėmis medžiagomis susijusių avarijų pavojaus kontrolės, iš dalies keičiančią ir vėliau panaikinančią Tarybos direktyvą 96/82/EB (OL 2012 L 197, p. 1).</text:p>
      <text:p text:style-name="P359">32. Ekonomikos ir inovacijų ministerija ir (ar) jai pavaldžios įstaigos teikia Aplinkos<text:s/>ministerijai ir (ar) jos įgaliotai įstaigai informaciją, kurią tvarko ir kurios reikia ataskaitoms Europos Komisijai parengti apie patiektų į Lietuvos rinką vartotojams ir profesionaliems naudotojams Direktyvoje2004/42/EB reglamentuojamų dažų, lakų ir transporto priemonių pakartotinės apdailos produktų sudėties atitikties nustatytiems reikalavimams kontrolės rezultatus.</text:p>
      <text:p text:style-name="P360">33. Lietuvos statistikos departamentas teikia Aplinkos ministerijai ir (ar) jos įgaliotai įstaigai informaciją, kurios tvarko ir kurios<text:s/>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361">34. Muitinės departamentas prie Lietuvos Respublikos finansų ministerijos (toliau – Muitinės departamentas) teikia Aplinkos ministerijai ir (ar) jos įgaliotai įstaigai informaciją, kurią tvarko ir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362"/>
      <text:p text:style-name="P363"><text:span text:style-name="T364">VIII</text:span><text:span text:style-name="T365"><text:s/>SKYRIUS</text:span></text:p>
      <text:p text:style-name="P366"><text:span text:style-name="T367">CHEMINĖS MEDŽIAGOS IR GENETIŠKAI MODIFIKUOTI ORGANIZMAI</text:span></text:p>
      <text:p text:style-name="P368"/>
      <text:p text:style-name="P369">35. Aplinkos ministerija ir (ar) jos įgaliotos įstaigos teikia Europos Komisijai ir (arba) Europos cheminių medžiagų agentūrai šias ataskaitas:</text:p>
      <text:p text:style-name="P370">35.1. cheminių medžiagų ir preparatų kontrolės pagal:</text:p>
      <text:p text:style-name="P371">35.1.1. 2017 m. gegužės 17 d. Europos Parlamento ir Tarybos reglamentą (ES) 2017/852 dėl gyvsidabrio, kuriuo panaikinamas Reglamentas (EB) Nr. 1102/2008 (OL 2017 L 137, p. 1);</text:p>
      <text:p text:style-name="P372">35.1.2. 2009 m. rugsėjo 16 d.<text:s/>Europos Parlamento ir Tarybos reglamentą (EB) Nr. 1005/2009 dėl ozono sluoksnį ardančių medžiagų (OL 2009 L 286, p. 1);</text:p>
      <text:p text:style-name="P373">35.1.3. 2008 m. gruodžio 16 d. Europos Parlamento ir Tarybos reglamentą (EB) Nr. 1272/2008 dėl cheminių medžiagų ir mišinių klasifikavimo, ženklinimo ir pakavimo, iš dalies<text:s/><text:soft-page-break/>keičiantį ir panaikinantį direktyvas 67/548/EEB bei 1999/45/EB ir iš dalies keičiantį Reglamentą (EB) Nr. 1907/2006 (OL 2008 L 353, p. 1);</text:p>
      <text:p text:style-name="P374">35.1.4. 2012 m. liepos 4 d. Europos Parlamento ir Tarybos reglamentą (ES) Nr. 649/2012 dėl pavojingų cheminių medžiagų eksporto ir importo (OL 2012 L 201, p. 60);</text:p>
      <text:p text:style-name="P375">35.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ACH reglamentas);</text:p>
      <text:p text:style-name="P376">35.2. genetiškai modifikuotų organizmų naudojimo pagal:</text:p>
      <text:p text:style-name="P377">35.2.1. 2009 m. gegužės 6 d. Europos Parlamento ir Tarybos direktyvą 2009/41/EB dėl riboto genetiškai modifikuotų mikroorganizmų naudojimo (OL 2009 L 125, p. 75);</text:p>
      <text:p text:style-name="P378">35.2.2. 2001 m. kovo 12 d. Europos Parlamento ir Tarybos direktyvą 2001/18/EB dėl genetiškai modifikuotų organizmų apgalvoto išleidimo į aplinką, panaikinančią Tarybos direktyvą 90/220/EEB (OL<text:s/><text:span text:style-name="T379">2004 m. specialusis leidimas</text:span>, 15 skyrius, 6 tomas, p. 77).</text:p>
      <text:p text:style-name="P380">36. Sveikatos apsaugos ministerija ir (ar) jos įgaliotos įstaigos teikia Europos Komisijai biocidų kontrolės ir geros laboratorinės praktikos principų taikymo ataskaitas pagal:</text:p>
      <text:p text:style-name="P381">36.1. 2012 m. gegužės 22 d. Europos Parlamento ir Tarybos reglamentą (ES) Nr. 528/2012 dėl biocidinių produktų tiekimo rinkai ir jų naudojimo (OL 2012 L 167, p. 1);</text:p>
      <text:p text:style-name="P382">36.2. 2004 m. vasario 11 d. Europos Parlamento ir Tarybos direktyvą 2004/10/EB dėl įstatymų ir kitų teisės aktų, susijusių su geros laboratorinės praktikos principų taikymu ir jų taikymo cheminių medžiagų tyrimams patikra, suderinimo (OL<text:s/><text:span text:style-name="T383">2004 m. specialusis leidimas</text:span>, 15 skyrius 8 tomas p. 82).</text:p>
      <text:p text:style-name="P384">37. Žemės ūkio ministerija ir (ar) jos įgaliotos įstaigos teikia Europos Komisijai augalų apsaugos priemonių kontrolės ataskaitas pagal 2009 m. spalio 21 d. Europos Parlamento ir Tarybos reglamentą (EB) Nr. 1107/2009 dėl augalų apsaugos produktų pateikimo į rinką ir panaikinantį Tarybos direktyvas 79/117/EEB ir 91/414/EEB (OL 2009 L309, p. 1).</text:p>
      <text:p text:style-name="P385">38. Muitinės departamentas<text:s/>teikia Aplinkos ministerijai ir (ar) jos įgaliotai įstaigai informaciją apie ozono sluoksnį ardančių medžiagų importą ir eksportą ir Reglamento (EB) Nr. 649/2012 ir Reglamento (ES) 2017/852 pažeidimus, nustatytus atliekant eksportuojamų ir importuojamų cheminių medžiagų ir mišinių bei jų turinčių gaminių muitinį tikrinimą.</text:p>
      <text:p text:style-name="P386">39.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387">40.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388">41. Sveikatos apsaugos ministerija ir (ar) jai pavaldžios įstaigos teikia Aplinkos ministerijai ir (ar) jos įgaliotai įstaigai informaciją apie genetiškai modifikuotus organizmus maisto produktuose ir leidimus išleisti tokius produktus į rinką.</text:p>
      <text:p text:style-name="P389">42. Muitinės departamentas teikia Aplinkos ministerijai ir (ar) jos įgaliotai įstaigai informaciją apie produktų su genetiškai modifikuotais organizmais įvežimo vietą ir laiką.</text:p>
      <text:p text:style-name="P390">43. Žemės ūkio ministerija ir (ar) jai pavaldžios įstaigos teikia Aplinkos<text:s/>ministerijai ir (ar) jos įgaliotai įstaigai informaciją apie genetiškai modifikuotų augalų, gyvūnų, jų dauginamosios medžiagos naudojimą vidaus rinkoje.</text:p>
      <text:p text:style-name="P391">44. Aplinkos ministerija ir (ar) jai pavaldžios įstaigos teikia Žemės ūkio ministerijai informaciją apie išduotus leidimus tiekti į rinką ir apgalvotai išleisti į aplinką genetiškai modifikuotus augalus ir jų dauginamąją medžiagą.</text:p>
      <text:p text:style-name="P392"/>
      <text:p text:style-name="P393"><text:span text:style-name="T394">IX</text:span><text:span text:style-name="T395"><text:s/>SKYRIUS</text:span></text:p>
      <text:p text:style-name="P396"><text:span text:style-name="T397">TRIUKŠMAS</text:span></text:p>
      <text:p text:style-name="P398"/>
      <text:p text:style-name="P399">45.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400">2004 m. spe</text:span><text:span text:style-name="T401">cialusis leidimas</text:span>, 13 skyrius, 25 tomas, p. 287), su paskutiniais pakeitimais, padarytais 2005 m. gruodžio 14 d. Europos Parlamento ir Tarybos direktyva 2005/88/EB (OL 2005 L 344, p. 44).</text:p>
      <text:p text:style-name="P402">46.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403">2004 m. specialusis leidimas</text:span>, 15 skyrius, 7 tomas, p. 101).</text:p>
      <text:p text:style-name="P404"/>
      <text:p text:style-name="P405"><text:span text:style-name="T406">X</text:span><text:span text:style-name="T407"><text:s/>SKYRIUS</text:span></text:p>
      <text:p text:style-name="P408"><text:span text:style-name="T409">RADIOLOGINIS MONITORINGAS</text:span></text:p>
      <text:p text:style-name="P410"/>
      <text:p text:style-name="P411">47.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dėl standartizuotos informacijos apie įprastai veikiančių branduolinių reaktorių ir perdirbimo gamyklų dujinius ir skystuosius išmetimus į aplinką:</text:p>
      <text:p text:style-name="P412">47.1. Aplinkos<text:s/>ministerija ir (ar) jos įgaliota įstaiga teikia Europos Komisijai radioaktyvumo lygių monitoringo aplinkoje ataskaitas;</text:p>
      <text:p text:style-name="P413">47.2. Radiacinės saugos centras teikia Aplinkos ministerijai ir (ar) jos įgaliotai įstaigai informaciją, kurią tvarko ir kurios reikia geriamojo vandens, pieno ir maisto krepšelio lygių monitoringo ataskaitoms parengti;</text:p>
      <text:p text:style-name="P414">47.3. Valstybinė maisto ir veterinarijos tarnyba teikia Aplinkos ministerijai ir (ar) jos įgaliotai įstaigai informaciją, kurią tvarko ir kurios reikia gyvūninių žaliavų radiologinės kontrolės ataskaitoms parengti;</text:p>
      <text:p text:style-name="P415">47.4. Aplinkos ministerija ir (ar) jos įgaliota institucija duomenis apie radionuklidų išmetimus į vandenį ir atmosferą teikia Europos Komisijai pagal Euratomo steigimo sutarties 35 ir 36 straipsnio<text:s/>nuostatas.</text:p>
      <text:p text:style-name="P416">47.5. Valstybinė atominės energetikos saugos inspekcija teikia 47.4 papunktyje nurodytus duomenis Aplinkos ministerijai ir (ar) jos įgaliotai institucijai.</text:p>
      <text:p text:style-name="P417"/>
      <text:p text:style-name="P418"><text:span text:style-name="T419">XI</text:span><text:span text:style-name="T420"><text:s/>SKYRIUS</text:span></text:p>
      <text:p text:style-name="P421"><text:span text:style-name="T422">PATVARIEJI ORGANINIAI TERŠALAI</text:span></text:p>
      <text:p text:style-name="P423"/>
      <text:p text:style-name="P424">48. Aplinkos ministerija teikia Europos Komisijai patvariųjų organinių teršalų tvarkymo ataskaitas pagal 2004 m. balandžio 29 d. Europos Parlamento ir Tarybos reglamentą (EB) Nr. 850/2004 dėl patvariųjų organinių teršalų ir iš dalies keičiantį direktyvą 79/117/EEB (OL<text:s/><text:span text:style-name="T425">2004 m.</text:span><text:s/><text:span text:style-name="T426">specialusis leidimas</text:span>, 15 skyrius, 8 tomas, p. 465).</text:p>
      <text:p text:style-name="P427">49. Žemės ūkio ministerija ir (ar) jos įgaliotos įstaigos teikia Aplinkos ministerijai informaciją apie augalų apsaugos produktų, turinčių patvariųjų organinių medžiagų, naudojimo ir tiekimo į rinką kontrolės rezultatus (įskaitant informaciją apie pažeidimus ir nuobaudas), kurią ji tvarko ir kurios reikia ataskaitoms parengti, taip pat duomenis apie atsargų, kuriose yra patvariųjų organinių teršalų, pobūdį ir kiekį, kurių reikia suvestinei informacijai parengti.</text:p>
      <text:p text:style-name="P428">50. Valstybinė vartotojų teisių apsaugos tarnyba teikia Aplinkos ministerijai informaciją apie patvariųjų organinių medžiagų, jų turinčių preparatų ar gaminių tiekimo rinkai kontrolės rezultatus (įskaitant informaciją apie<text:s/>pažeidimus ir nuobaudas), kurią ji tvarko ir kurios reikia ataskaitoms parengti.</text:p>
      <text:p text:style-name="P429">51. Muitinės departamentas teikia Aplinkos ministerijai:</text:p>
      <text:p text:style-name="P430">51.1. duomenis apie importuotą į Europos Sąjungos teritoriją ir eksportuotą iš Europos Sąjungos terito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text:s/>gaminį), kuriuos jis renka ir (ar) turi ir kurių reikia suvestiniams duomenims parengti;</text:p>
      <text:p text:style-name="P431">51.2. informaciją apie patvariųjų organinių medžiagų, jų turinčių preparatų ar gaminių, atliekų, turinčių patvariųjų organinių teršalų, importo ir eksporto kontrolės rezultatus (įskaitant informaciją apie pažeidimus ir nuobaudas), kurią jis tvarko ir kurios reikia ataskaitoms parengti.</text:p>
      <text:p text:style-name="P432">51.3. Valstybinė maisto ir veterinarijos tarnyba ir (ar) jai pavaldžios įstaigos teikia Aplinkos ministerijai informaciją apie patvariųjų organinių teršalų likučius maisto produktuose ir gyvūnų organizmuose, kurią ji tvarko ir kurios reikia ataskaitoms parengti.</text:p>
      <text:p text:style-name="P433"/>
      <text:p text:style-name="P434">Priedo pakeitimai:</text:p>
      <text:p text:style-name="P435"><text:span text:style-name="T436">Nr.<text:s/></text:span><text:a xlink:href="https://www.e-tar.lt/portal/legalAct.html?documentId=TAR.C0403FCEE5C9" office:target-frame-name="_top" xlink:show="replace"><text:span text:style-name="T437">299</text:span></text:a><text:span text:style-name="T438">, 2006</text:span><text:span text:style-name="T439">-03-27, Žin., 2006, Nr. 35-1252 (2006-03-30), i. k. 1061100NUTA00000299</text:span></text:p>
      <text:p text:style-name="P440"><text:span text:style-name="T441">Nr.<text:s/></text:span><text:a xlink:href="https://www.e-tar.lt/portal/legalAct.html?documentId=TAR.98E6D3052DC6" office:target-frame-name="_top" xlink:show="replace"><text:span text:style-name="T442">938</text:span></text:a><text:span text:style-name="T443">, 2008-09-24, Žin., 2008, Nr. 112-4266 (2008-09-30), i. k. 1081100NUTA00000938</text:span></text:p>
      <text:p text:style-name="P444"><text:span text:style-name="T445">Nr.<text:s/></text:span><text:a xlink:href="https://www.e-tar.lt/portal/legalAct.html?documentId=cbb976001d4c11e9875cdc20105dd260" office:target-frame-name="_top" xlink:show="replace"><text:span text:style-name="T446">29</text:span></text:a><text:span text:style-name="T447">, 2019-01-09, paskelbta TAR 2019-01-21, i. k. 2019-00860</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F966CEAE09F9" office:target-frame-name="_top" xlink:show="replace"><text:span text:style-name="T459">671</text:span></text:a><text:span text:style-name="T460">, 2005-06-20, Žin., 2005, Nr. 78-2824 (2005-06-23), i. k. 1051100NUTA00000671</text:span></text:p>
      <text:p text:style-name="P461"><text:span text:style-name="T462">Dėl Lietuvos Respublikos Vyriausybės 2004 m. balandžio 7 d. nutarimo Nr. 388 "Dėl Ataskaitų,<text:s/></text:span><text:span text:style-name="T463">susijusių su Europos Sąjungos aplinkos sektoriaus teisės aktų įgyvendinimu, teikimo Europos Komisijai tvarkos patvirtinimo ir informacijos, kurios reikia ataskaitoms Europos aplinkos agentūrai parengti, teikimo" papildymo</text:span></text:p>
      <text:p text:style-name="P464"/>
      <text:p text:style-name="P465"><text:span text:style-name="T466">2.</text:span></text:p>
      <text:p text:style-name="P467"><text:span text:style-name="T468">Lietuvos Respublikos Vyriausyb</text:span><text:span text:style-name="T469">ė, Nutarimas</text:span></text:p>
      <text:p text:style-name="P470"><text:span text:style-name="T471">Nr.<text:s/></text:span><text:a xlink:href="https://www.e-tar.lt/portal/legalAct.html?documentId=TAR.316CACF32CF2" office:target-frame-name="_top" xlink:show="replace"><text:span text:style-name="T472">1180</text:span></text:a><text:span text:style-name="T473">, 2005-10-29, Žin., 2005, Nr. 131-4729 (2005-11-05), i. k. 1051100NUTA00001180</text:span></text:p>
      <text:p text:style-name="P474"><text:span text:style-name="T475">Dėl Lietuvos Respublikos Vyriausybės 2004 m. balandžio 7 d. nutarimo Nr. 3</text:span><text:span text:style-name="T476">88 "Dėl Ataskaitų, susijusių su Europos Sąjungos aplinkos sektoriaus teisės aktų įgyvendinimu, teikimo Europos Komisijai tvarkos patvirtinimo ir informacijos, kurios reikia ataskaitoms Europos aplinkos agentūrai parengti, teikimo" pakeitimo</text:span></text:p>
      <text:p text:style-name="P477"/>
      <text:p text:style-name="P478"><text:span text:style-name="T479">3.</text:span></text:p>
      <text:p text:style-name="P480"><text:span text:style-name="T481">Lietuvos Re</text:span><text:span text:style-name="T482">spublikos Vyriausybė, Nutarimas</text:span></text:p>
      <text:p text:style-name="P483"><text:span text:style-name="T484">Nr.<text:s/></text:span><text:a xlink:href="https://www.e-tar.lt/portal/legalAct.html?documentId=TAR.C0403FCEE5C9" office:target-frame-name="_top" xlink:show="replace"><text:span text:style-name="T485">299</text:span></text:a><text:span text:style-name="T486">, 2006-03-27, Žin., 2006, Nr. 35-1252 (2006-03-30), i. k. 1061100NUTA00000299</text:span></text:p>
      <text:p text:style-name="P487"><text:span text:style-name="T488">Dėl Lietuvos Respublikos Vyriausybės 2004 m. balandžio 7<text:s/></text:span><text:span text:style-name="T489">d. nutarimo Nr. 388 "Dėl Ataskaitų, susijusių su Europos Sąjungos aplinkos sektoriaus teisės aktų įgyvendinimu, teikimo Europos Komisijai tvarkos patvirtinimo ir informacijos, kurios reikia ataskaitoms Europos aplinkos agentūrai parengti, teikimo" pakeitim</text:span><text:span text:style-name="T490">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98E6D3052DC6" office:target-frame-name="_top" xlink:show="replace"><text:span text:style-name="T498">938</text:span></text:a><text:span text:style-name="T499">, 2008-09-24, Žin., 2008, Nr. 112-4266 (2008-09-30), i. k. 1081100NUTA00000938</text:span></text:p>
      <text:p text:style-name="P500"><text:span text:style-name="T501">Dėl Lietuvos Respublikos Vyriausybės 20</text:span><text:span text:style-name="T502">04 m. balandžio 7 d. nutarimo Nr. 388 "Dėl Ataskaitų, susijusių su Europos Sąjungos aplinkos sektoriaus teisės aktų įgyvendinimu, teikimo Europos Komisijai tvarkos patvirtinimo ir informacijos, kurios reikia ataskaitoms Europos aplinkos agentūrai parengti,</text:span><text:span text:style-name="T503"><text:s/>teikimo" pakeitimo</text:span></text:p>
      <text:p text:style-name="P504"/>
      <text:p text:style-name="P505"><text:span text:style-name="T506">5.</text:span></text:p>
      <text:p text:style-name="P507"><text:span text:style-name="T508">Lietuvos Respublikos Vyriausybė, Nutarimas</text:span></text:p>
      <text:p text:style-name="P509"><text:span text:style-name="T510">Nr.<text:s/></text:span><text:a xlink:href="https://www.e-tar.lt/portal/legalAct.html?documentId=TAR.2BDDF8EF3352" office:target-frame-name="_top" xlink:show="replace"><text:span text:style-name="T511">1192</text:span></text:a><text:span text:style-name="T512">, 2009-09-09, Žin., 2009, Nr. 118-5069 (2009-10-03), i. k. 1091100NUTA00001192</text:span></text:p>
      <text:p text:style-name="P513"><text:span text:style-name="T514">Dėl Lietuvos Respubl</text:span><text:span text:style-name="T515">ikos Vyriausybės 2004 m. balandžio 7 d. nutarimo Nr. 388 "Dėl Ataskaitų, susijusių su Europos Sąjungos aplinkos sektoriaus teisės aktų įgyvendinimu, teikimo Europos Komisijai tvarkos patvirtinimo ir informacijos, kurios reikia ataskaitoms Europos aplinkos<text:s/></text:span><text:span text:style-name="T516">agentūrai parengti, teikimo" pake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F4682D95F20B" office:target-frame-name="_top" xlink:show="replace"><text:span text:style-name="T524">44</text:span></text:a><text:span text:style-name="T525">, 2010-01-12, Žin., 2010, Nr. 8-359 (2010-01-21), i. k. 1101100NUTA00000044</text:span></text:p>
      <text:soft-page-break/>
      <text:p text:style-name="P526"><text:span text:style-name="T527">Dėl<text:s/></text:span><text:span text:style-name="T528">Lietuvos Respublikos Vyriausybės 2004 m. balandžio 7 d. nutarimo Nr. 388 "Dėl Ataskaitų, susijusių su Europos Sąjungos aplinkos sektoriaus teisės aktų įgyvendinimu, teikimo Europos Komisijai tvarkos patvirtinimo ir informacijos, kurios reikia ataskaitoms E</text:span><text:span text:style-name="T529">uropos aplinkos agentūrai parengti, teikim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ECF628C6EF03" office:target-frame-name="_top" xlink:show="replace"><text:span text:style-name="T537">435</text:span></text:a><text:span text:style-name="T538">, 2010-04-21, Žin., 2010, Nr. 48-2321 (2010-04-27), i. k.<text:s/></text:span><text:span text:style-name="T539">1101100NUTA00000435</text:span></text:p>
      <text:p text:style-name="P540"><text:span text:style-name="T541">Dėl Lietuvos Respublikos Vyriausybės 2004 m. balandžio 7 d. nutarimo Nr. 388 "Dėl Ataskaitų, susijusių su Europos Sąjungos aplinkos sektoriaus teisės aktų įgyvendinimu, teikimo Europos Komisijai tvarkos patvirtinimo ir informacijos, kur</text:span><text:span text:style-name="T542">ios reikia ataskaitoms Europos aplinkos agentūrai parengti, teikimo" pakeitimo</text:span></text:p>
      <text:p text:style-name="P543"/>
      <text:p text:style-name="P544"><text:span text:style-name="T545">8.</text:span></text:p>
      <text:p text:style-name="P546"><text:span text:style-name="T547">Lietuvos Respublikos Vyriausybė, Nutarimas</text:span></text:p>
      <text:p text:style-name="P548"><text:span text:style-name="T549">Nr.<text:s/></text:span><text:a xlink:href="https://www.e-tar.lt/portal/legalAct.html?documentId=TAR.679BAE3A53A3" office:target-frame-name="_top" xlink:show="replace"><text:span text:style-name="T550">1540</text:span></text:a><text:span text:style-name="T551">, 2010-11-03, Žin., 2010, Nr. 130-6632 (</text:span><text:span text:style-name="T552">2010-11-06), i. k. 1101100NUTA00001540</text:span></text:p>
      <text:p text:style-name="P553"><text:span text:style-name="T554">Dėl Lietuvos Respublikos Vyriausybės 2004 m. balandžio 7 d. nutarimo Nr. 388 "Dėl Ataskaitų, susijusių su Europos Sąjungos aplinkos sektoriaus teisės aktų įgyvendinimu, teikimo Europos Komisijai tvarkos patvirtinimo i</text:span><text:span text:style-name="T555">r informacijos, kurios reikia ataskaitoms Europos aplinkos agentūrai parengti, teikimo" pakeitimo</text:span></text:p>
      <text:p text:style-name="P556"/>
      <text:p text:style-name="P557"><text:span text:style-name="T558">9.</text:span></text:p>
      <text:p text:style-name="P559"><text:span text:style-name="T560">Lietuvos Respublikos Vyriausybė, Nutarimas</text:span></text:p>
      <text:p text:style-name="P561"><text:span text:style-name="T562">Nr.<text:s/></text:span><text:a xlink:href="https://www.e-tar.lt/portal/legalAct.html?documentId=TAR.574E75698583" office:target-frame-name="_top" xlink:show="replace"><text:span text:style-name="T563">1174</text:span></text:a><text:span text:style-name="T564">, 2011-10-12, Žin., 2</text:span><text:span text:style-name="T565">011, Nr. 125-5944 (2011-10-18), i. k. 1111100NUTA00001174</text:span></text:p>
      <text:p text:style-name="P566"><text:span text:style-name="T567">Dėl Lietuvos Respublikos Vyriausybės 2004 m. balandžio 7 d. nutarimo Nr. 388 "Dėl Ataskaitų, susijusių su Europos Sąjungos aplinkos sektoriaus teisės aktų įgyvendinimu, teikimo Europos Komisijai ir<text:s/></text:span><text:span text:style-name="T568">Europos cheminių medžiagų agentūrai tvarkos patvirtinimo ir informacijos, kurios reikia ataskaitoms Europos aplinkos agentūrai parengti, teikimo" pakeitimo</text:span></text:p>
      <text:p text:style-name="P569"/>
      <text:p text:style-name="P570"><text:span text:style-name="T571">10.</text:span></text:p>
      <text:p text:style-name="P572"><text:span text:style-name="T573">Lietuvos Respublikos Vyriausybė, Nutarimas</text:span></text:p>
      <text:p text:style-name="P574"><text:span text:style-name="T575">Nr.<text:s/></text:span><text:a xlink:href="https://www.e-tar.lt/portal/legalAct.html?documentId=TAR.C03825144F1F" office:target-frame-name="_top" xlink:show="replace"><text:span text:style-name="T576">25</text:span></text:a><text:span text:style-name="T577">, 2012-01-11, Žin., 2012, Nr. 9-332 (2012-01-18), i. k. 1121100NUTA00000025</text:span></text:p>
      <text:p text:style-name="P578"><text:span text:style-name="T579">Dėl Lietuvos Respublikos Vyriausybės 2004 m. balandžio 7 d. nutarimo Nr. 388 "Dėl Ataskaitų, susijusių su Europos Sąjungos aplinkos sektoriaus t</text:span><text:span text:style-name="T580">eisės aktų įgyvendinimu, teikimo Europos Komisijai ir Europos cheminių medžiagų agentūrai tvarkos patvirtinimo ir informacijos, kurios reikia ataskaitoms Europos aplinkos agentūrai parengti, teikimo" pakeitimo</text:span></text:p>
      <text:p text:style-name="P581"/>
      <text:p text:style-name="P582"><text:span text:style-name="T583">11.</text:span></text:p>
      <text:p text:style-name="P584"><text:span text:style-name="T585">Lietuvos Respublikos Vyriausybė, Nutarima</text:span><text:span text:style-name="T586">s</text:span></text:p>
      <text:p text:style-name="P587"><text:span text:style-name="T588">Nr.<text:s/></text:span><text:a xlink:href="https://www.e-tar.lt/portal/legalAct.html?documentId=TAR.41E5C95640E5" office:target-frame-name="_top" xlink:show="replace"><text:span text:style-name="T589">1199</text:span></text:a><text:span text:style-name="T590">, 2013-12-11, Žin., 2013, Nr. 133-6772 (2013-12-21), i. k. 1131100NUTA00001199</text:span></text:p>
      <text:p text:style-name="P591"><text:span text:style-name="T592">Dėl Lietuvos Respublikos Vyriausybės 2004 m. balandžio 7 d. nutarimo Nr. 388 "Dėl<text:s/></text:span><text:span text:style-name="T593">Ataskaitų, susijusių su Europos Sąjungos aplinkos sektoriaus teisės aktų įgyvendinimu, teikimo Europos Komisijai ir Europos cheminių medžiagų agentūrai tvarkos patvirtinimo ir informacijos, kurios reikia ataskaitoms Europos aplinkos agentūrai parengti, tei</text:span><text:span text:style-name="T594">kimo" pakeitimo</text:span></text:p>
      <text:p text:style-name="P595"/>
      <text:p text:style-name="P596"><text:span text:style-name="T597">12.</text:span></text:p>
      <text:p text:style-name="P598"><text:span text:style-name="T599">Lietuvos Respublikos Vyriausybė, Nutarimas</text:span></text:p>
      <text:p text:style-name="P600"><text:span text:style-name="T601">Nr.<text:s/></text:span><text:a xlink:href="https://www.e-tar.lt/portal/legalAct.html?documentId=1a54172044b711e483c6e89f9dba57fd" office:target-frame-name="_top" xlink:show="replace"><text:span text:style-name="T602">980</text:span></text:a><text:span text:style-name="T603">, 2014-09-24, paskelbta TAR 2014-09-25, i. k. 2014-12806</text:span></text:p>
      <text:p text:style-name="P604"><text:span text:style-name="T605">Dėl Lietuvos Respublikos Vyria</text:span><text:span text:style-name="T606">usybės 2004 m. balandžio 7 d. nutarimo Nr. 388 „Dėl Ataskaitų, susijusių su Europos Sąjungos aplinkos sektoriaus teisės aktų įgyvendinimu, teikimo Europos Komisijai ir Europos cheminių medžiagų agentūrai tvarkos patvirtinimo ir informacijos, kurios reikia<text:s/></text:span><text:span text:style-name="T607">ataskaitoms Europos aplinkos agentūrai parengti, teikimo“ pakeitimo</text:span></text:p>
      <text:p text:style-name="P608"/>
      <text:p text:style-name="P609"><text:span text:style-name="T610">13.</text:span></text:p>
      <text:p text:style-name="P611"><text:span text:style-name="T612">Lietuvos Respublikos Vyriausybė, Nutarimas</text:span></text:p>
      <text:p text:style-name="P613"><text:span text:style-name="T614">Nr.<text:s/></text:span><text:a xlink:href="https://www.e-tar.lt/portal/legalAct.html?documentId=08f310f0d15911e583a295d9366c7ab3" office:target-frame-name="_top" xlink:show="replace"><text:span text:style-name="T615">118</text:span></text:a><text:span text:style-name="T616">, 2016-02-10, paskelbta TAR<text:s/></text:span><text:span text:style-name="T617">2016-02-12, i. k. 2016-02788</text:span></text:p>
      <text:p text:style-name="P618"><text:span text:style-name="T619">Dėl Lietuvos Respublikos Vyriausybės 2004 m. balandžio 7 d. nutarimo Nr. 388 „Dėl Ataskaitų, susijusių su Europos Sąjungos aplinkos sektoriaus teisės aktų įgyvendinimu, teikimo Europos Komisijai ir Europos cheminių medžiagų age</text:span><text:span text:style-name="T620">ntūrai tvarkos patvirtinimo ir informacijos, kurios reikia ataskaitoms Europos aplinkos agentūrai parengti, teikimo“ pakeitimo</text:span></text:p>
      <text:p text:style-name="P621"/>
      <text:p text:style-name="P622"><text:span text:style-name="T623">14.</text:span></text:p>
      <text:p text:style-name="P624"><text:span text:style-name="T625">Lietuvos Respublikos Vyriausybė, Nutarimas</text:span></text:p>
      <text:p text:style-name="P626"><text:span text:style-name="T627">Nr.<text:s/></text:span><text:a xlink:href="https://www.e-tar.lt/portal/legalAct.html?documentId=cbb976001d4c11e9875cdc20105dd260" office:target-frame-name="_top" xlink:show="replace"><text:span text:style-name="T628">29</text:span></text:a><text:span text:style-name="T629">, 2019-01-09, paskelbta TAR 2019-01-21, i. k. 2019-00860</text:span></text:p>
      <text:p text:style-name="P630"><text:span text:style-name="T631">Dėl Lietuvos Respublikos Vyriausybės 2004 m. balandžio 7 d. nutarimo Nr. 388 „Dėl Ataskaitų, susijusių su Europos Sąjungos aplinkos sektoriaus teisės aktų įgyvendinimu, teikimo</text:span><text:span text:style-name="T632"><text:s/>Europos Komisijai ir Europos cheminių medžiagų<text:s/></text:span><text:soft-page-break/><text:span text:style-name="T633">agentūrai tvarkos patvirtinimo ir informacijos, kurios reikia ataskaitoms Europos aplinkos agentūrai parengti, teikimo“ pakeitimo</text:span></text:p>
      <text:p text:style-name="P634"/>
      <text:p text:style-name="P635"><text:span text:style-name="T636">15.</text:span></text:p>
      <text:p text:style-name="P637"><text:span text:style-name="T638">Lietuvos Respublikos Vyriausybė, Nutarimas</text:span></text:p>
      <text:p text:style-name="P639"><text:span text:style-name="T640">Nr.<text:s/></text:span><text:a xlink:href="https://www.e-tar.lt/portal/legalAct.html?documentId=e02acdc035d111ea829bc2bea81c1194" office:target-frame-name="_top" xlink:show="replace"><text:span text:style-name="T641">13</text:span></text:a><text:span text:style-name="T642">, 2020-01-08, paskelbta TAR 2020-01-13, i. k. 2020-00480</text:span></text:p>
      <text:p text:style-name="P643"><text:span text:style-name="T644">Dėl Lietuvos Respublikos Vyriausybės 2004 m. balandžio 7 d. nutarimo Nr. 388 „Dėl Informacijos ir ataskaitų, susijusių su Eur</text:span><text:span text:style-name="T645">opos Sąjungos aplinkos sektoriaus teisės aktų įgyvendinimu ir teikiamų Europos Komisijai, Europos cheminių medžiagų agentūrai ir Europos aplinkos agentūrai, rengimo ir teiki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14</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12T12:18:00Z</meta:creation-date>
    <dc:date>2020-03-12T12:18:00Z</dc:date>
    <meta:template xlink:href="Normal.dotm" xlink:type="simple"/>
    <meta:editing-cycles>2</meta:editing-cycles>
    <meta:editing-duration>PT0S</meta:editing-duration>
    <meta:document-statistic meta:page-count="16" meta:paragraph-count="1035" meta:word-count="6527" meta:character-count="51774" meta:row-count="2103" meta:non-whitespace-character-count="46282"/>
  </office:meta>
</office:document-meta>
</file>