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weight-complex="bold"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margin-left="3.15in">
        <style:tab-stops/>
      </style:paragraph-properties>
    </style:style>
    <style:style style:name="P241" style:parent-style-name="Normal" style:family="paragraph">
      <style:paragraph-properties fo:margin-left="3.15in">
        <style:tab-stops/>
      </style:paragraph-properties>
    </style:style>
    <style:style style:name="P242" style:parent-style-name="Normal" style:family="paragraph">
      <style:paragraph-properties fo:margin-left="3.15in">
        <style:tab-stops/>
      </style:paragraph-properties>
    </style:style>
    <style:style style:name="P243" style:parent-style-name="Normal" style:family="paragraph">
      <style:paragraph-properties fo:margin-left="3.1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fo:letter-spacing="0.0013in"/>
    </style:style>
    <style:style style:name="T246" style:parent-style-name="DefaultParagraphFont" style:family="text">
      <style:text-properties fo:font-weight="bold" style:font-weight-asian="bold" style:font-weight-complex="bold" fo:color="#000000" fo:letter-spacing="0.002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font-weight="bold" style:font-weight-asian="bold" style:font-weight-complex="bold" fo:color="#000000" fo:letter-spacing="0.002in"/>
    </style:style>
    <style:style style:name="T249" style:parent-style-name="DefaultParagraphFont" style:family="text">
      <style:text-properties fo:font-weight="bold" style:font-weight-asian="bold" style:font-weight-complex="bold" fo:color="#000000" fo:letter-spacing="-0.0041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weight-complex="bold"/>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margin-left="2.75in">
        <style:tab-stops/>
      </style:paragraph-properties>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ext-properties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position="super 66.6%"/>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per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3.6%"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6.6%"/>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per 66.6%"/>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position="super 66.6%"/>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urier New" style:font-name-complex="Courier New" fo:font-size="10pt" style:font-size-asian="10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text-position="super 66.6%"/>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text-position="super 66.6%"/>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P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text-position="super 66.6%"/>
    </style:style>
    <style:style style:name="T459" style:parent-style-name="DefaultParagraphFont" style:family="text">
      <style:text-properties style:text-position="sub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position="super 66.6%"/>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position="super 66.6%"/>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b 66.6%"/>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text-position="super 66.6%"/>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text-position="super 66.6%"/>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text-position="super 66.6%"/>
    </style:style>
    <style:style style:name="T503" style:parent-style-name="DefaultParagraphFont" style:family="text">
      <style:text-properties style:text-position="sub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text-align="justify" fo:text-indent="0.3937in"/>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complex="Courier New" style:font-size-complex="12pt" style:language-asian="lt" style:country-asian="LT"/>
    </style:style>
    <style:style style:name="T569" style:parent-style-name="DefaultParagraphFont" style:family="text">
      <style:text-properties style:font-name-complex="Courier New" style:font-size-complex="12pt" style:language-asian="lt" style:country-asian="LT"/>
    </style:style>
    <style:style style:name="T570" style:parent-style-name="DefaultParagraphFont" style:family="text">
      <style:text-properties style:font-name-complex="Courier New" style:font-size-complex="12pt" style:language-asian="lt" style:country-asian="LT"/>
    </style:style>
    <style:style style:name="T571" style:parent-style-name="DefaultParagraphFont" style:family="text">
      <style:text-properties style:font-name="Courier New" style:font-name-complex="Courier New" fo:font-size="10pt" style:font-size-asian="10pt" style:font-size-complex="12pt" style:language-asian="lt" style:country-asian="LT"/>
    </style:style>
    <style:style style:name="T572" style:parent-style-name="DefaultParagraphFont" style:family="text">
      <style:text-properties style:font-name-complex="Courier New" fo:font-style="italic" style:font-style-asian="italic" style:font-size-complex="12pt" style:language-asian="lt" style:country-asian="LT"/>
    </style:style>
    <style:style style:name="T573" style:parent-style-name="DefaultParagraphFont" style:family="text">
      <style:text-properties style:font-name-complex="Courier New" style:font-size-complex="12pt" style:language-asian="lt" style:country-asian="LT"/>
    </style:style>
    <style:style style:name="T574" style:parent-style-name="DefaultParagraphFont" style:family="text">
      <style:text-properties style:font-name="Courier New" style:font-name-complex="Courier New" fo:font-size="10pt" style:font-size-asian="10pt" style:font-size-complex="12pt" style:language-asian="lt" style:country-asian="LT"/>
    </style:style>
    <style:style style:name="T575" style:parent-style-name="DefaultParagraphFont" style:family="text">
      <style:text-properties style:font-name-complex="Courier New" style:font-size-complex="12pt" style:language-asian="lt" style:country-asian="LT"/>
    </style:style>
    <style:style style:name="T576" style:parent-style-name="DefaultParagraphFont" style:family="text">
      <style:text-properties style:font-name-complex="Courier New"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font-style="italic" style:font-style-asian="italic" style:font-style-complex="italic"/>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style:font-size-complex="12pt" style:language-asian="lt" style:country-asian="LT"/>
    </style:style>
    <style:style style:name="T614" style:parent-style-name="DefaultParagraphFont" style:family="text">
      <style:text-properties style:font-name-complex="Courier New" style:font-size-complex="12pt" style:language-asian="lt" style:country-asian="LT"/>
    </style:style>
    <style:style style:name="T615" style:parent-style-name="DefaultParagraphFont" style:family="text">
      <style:text-properties style:font-name-complex="Courier New"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fo:font-style="italic" style:font-style-asian="italic" style:font-size-complex="12pt" style:language-asian="lt" style:country-asian="LT"/>
    </style:style>
    <style:style style:name="T618" style:parent-style-name="DefaultParagraphFont" style:family="text">
      <style:text-properties style:font-name-complex="Courier New"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fo:text-indent="0.3937in"/>
      <style:text-properties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font-style="italic" style:font-style-asian="italic" style:font-style-complex="italic"/>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ext-properties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margin-left="2.75in" fo:text-indent="0.3937in">
        <style:tab-stops/>
      </style:paragraph-properties>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justify" fo:text-indent="0.3937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ext-properties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background-color="#FFFFFF"/>
    </style:style>
    <style:style style:name="T1030" style:parent-style-name="DefaultParagraphFont" style:family="text">
      <style:text-properties style:font-weight-complex="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text-align="justify"/>
      <style:text-properties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fo:text-transform="uppercase"/>
    </style:style>
    <style:style style:name="T1050" style:parent-style-name="DefaultParagraphFont" style:family="text">
      <style:text-properties fo:font-weight="bold" style:font-weight-asian="bold" style:font-weight-complex="bold" fo:text-transform="uppercase"/>
    </style:style>
    <style:style style:name="T1051" style:parent-style-name="DefaultParagraphFont" style:family="text">
      <style:text-properties fo:font-weight="bold" style:font-weight-asian="bold" style:font-weight-complex="bold" fo:text-transform="uppercase"/>
    </style:style>
    <style:style style:name="T1052" style:parent-style-name="DefaultParagraphFont" style:family="text">
      <style:text-properties fo:font-weight="bold" style:font-weight-asian="bold" style:font-weight-complex="bold" fo:text-transform="uppercase"/>
    </style:style>
    <style:style style:name="P1053" style:parent-style-name="Normal" style:family="paragraph">
      <style:paragraph-properties fo:text-align="justify" fo:text-indent="0.3937in"/>
      <style:text-properties fo:hyphenate="fals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fo:margin-left="2.75in" fo:text-indent="0.3937in">
        <style:tab-stops/>
      </style:paragraph-properties>
      <style:text-properties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with-next="always" fo:text-align="center"/>
      <style:text-properties fo:hyphenate="false"/>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T1119" style:parent-style-name="DefaultParagraphFont" style:family="text">
      <style:text-properties fo:font-weight="bold" style:font-weight-asian="bold" style:font-weight-complex="bold" fo:text-transform="uppercase"/>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keep-with-next="always" fo:text-align="justify" fo:text-indent="0.3937in"/>
      <style:text-properties fo:hyphenate="false"/>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with-next="always" fo:text-align="justify" fo:text-indent="0.3937in"/>
      <style:text-properties fo:hyphenate="false"/>
    </style:style>
    <style:style style:name="T1129" style:parent-style-name="DefaultParagraphFont" style:family="text">
      <style:text-properties fo:background-color="#FFFFFF"/>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background-color="#FFFFFF"/>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background-color="#FFFFFF"/>
    </style:style>
    <style:style style:name="T1164" style:parent-style-name="DefaultParagraphFont" style:family="text">
      <style:text-properties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background-color="#FFFFFF"/>
    </style:style>
    <style:style style:name="T1173" style:parent-style-name="DefaultParagraphFont" style:family="text">
      <style:text-properties style:font-weight-complex="bold"/>
    </style:style>
    <style:style style:name="P1174" style:parent-style-name="Normal" style:family="paragraph">
      <style:paragraph-properties fo:text-align="justify"/>
      <style:text-properties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fo:text-transform="uppercase"/>
    </style:style>
    <style:style style:name="T1182" style:parent-style-name="DefaultParagraphFont" style:family="text">
      <style:text-properties fo:font-weight="bold" style:font-weight-asian="bold" style:font-weight-complex="bold" fo:text-transform="uppercase"/>
    </style:style>
    <style:style style:name="T1183" style:parent-style-name="DefaultParagraphFont" style:family="text">
      <style:text-properties fo:font-weight="bold" style:font-weight-asian="bold" style:font-weight-complex="bold" fo:text-transform="uppercase"/>
    </style:style>
    <style:style style:name="T1184" style:parent-style-name="DefaultParagraphFont" style:family="text">
      <style:text-properties fo:font-weight="bold" style:font-weight-asian="bold" style:font-weight-complex="bold" fo:text-transform="uppercase"/>
    </style:style>
    <style:style style:name="T1185" style:parent-style-name="DefaultParagraphFont" style:family="text">
      <style:text-properties fo:font-weight="bold" style:font-weight-asian="bold" style:font-weight-complex="bold" fo:text-transform="uppercase"/>
    </style:style>
    <style:style style:name="P1186" style:parent-style-name="Normal" style:family="paragraph">
      <style:paragraph-properties fo:text-align="justify" fo:text-indent="0.3937in"/>
      <style:text-properties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text-properties fo:hyphenate="false"/>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3937in"/>
      <style:text-properties fo:hyphenate="false"/>
    </style:style>
    <style:style style:name="P1204" style:parent-style-name="Normal" style:family="paragraph">
      <style:paragraph-properties fo:text-align="justify" fo:text-indent="0.3937in"/>
      <style:text-properties fo:hyphenate="false"/>
    </style:style>
    <style:style style:name="P1205" style:parent-style-name="Normal" style:family="paragraph">
      <style:paragraph-properties fo:text-align="justify" fo:text-indent="0.3937in"/>
      <style:text-properties fo:hyphenate="false"/>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ext-properties fo:hyphenate="false"/>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ext-properties fo:hyphenate="false"/>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text:number-lines="false" fo:text-align="justify" fo:text-indent="0.3937in"/>
      <style:text-properties fo:hyphenate="false"/>
    </style:style>
    <style:style style:name="P1287" style:parent-style-name="Normal" style:family="paragraph">
      <style:paragraph-properties text:number-lines="false" fo:text-align="justify" fo:text-indent="0.3937in"/>
      <style:text-properties fo:hyphenate="false"/>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weight-complex="bold" fo:text-transform="uppercase"/>
    </style:style>
    <style:style style:name="T1296" style:parent-style-name="DefaultParagraphFont" style:family="text">
      <style:text-properties fo:font-weight="bold" style:font-weight-asian="bold" style:font-weight-complex="bold" fo:text-transform="uppercase"/>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P1299" style:parent-style-name="Normal" style:family="paragraph">
      <style:paragraph-properties fo:text-align="justify" fo:text-indent="0.3937in"/>
      <style:text-properties fo:hyphenate="false"/>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text-align="justify" fo:text-indent="0.3937in"/>
      <style:text-properties fo:hyphenate="fals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T1339" style:parent-style-name="DefaultParagraphFont" style:family="text">
      <style:text-properties fo:font-weight="bold" style:font-weight-asian="bold" style:font-weight-complex="bold" fo:text-transform="uppercase"/>
    </style:style>
    <style:style style:name="T1340" style:parent-style-name="DefaultParagraphFont" style:family="text">
      <style:text-properties fo:font-weight="bold" style:font-weight-asian="bold" style:font-weight-complex="bold" fo:text-transform="uppercase"/>
    </style:style>
    <style:style style:name="P1341" style:parent-style-name="Normal" style:family="paragraph">
      <style:paragraph-properties fo:text-align="justify" fo:text-indent="0.3937in"/>
      <style:text-properties fo:text-transform="uppercase"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text-align="justify" fo:text-indent="0.3937in"/>
      <style:text-properties fo:hyphenate="false"/>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text-align="justify" fo:text-indent="0.3937in"/>
      <style:text-properties fo:hyphenate="false"/>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text-transform="uppercase"/>
    </style:style>
    <style:style style:name="T1366" style:parent-style-name="DefaultParagraphFont" style:family="text">
      <style:text-properties fo:font-weight="bold" style:font-weight-asian="bold" fo:text-transform="uppercase"/>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letter-spacing="-0.0013in"/>
    </style:style>
    <style:style style:name="T1377" style:parent-style-name="DefaultParagraphFont" style:family="text">
      <style:text-properties fo:font-style="italic" style:font-style-asian="italic" style:font-style-complex="italic" fo:letter-spacing="-0.0013in"/>
    </style:style>
    <style:style style:name="T1378" style:parent-style-name="DefaultParagraphFont" style:family="text">
      <style:text-properties fo:letter-spacing="-0.0013in"/>
    </style:style>
    <style:style style:name="T1379" style:parent-style-name="DefaultParagraphFont" style:family="text">
      <style:text-properties fo:font-style="italic" style:font-style-asian="italic" style:font-style-complex="italic" fo:letter-spacing="-0.0013in"/>
    </style:style>
    <style:style style:name="T1380" style:parent-style-name="DefaultParagraphFont" style:family="text">
      <style:text-properties fo:letter-spacing="-0.001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background-color="#FFFFFF"/>
    </style:style>
    <style:style style:name="T1388" style:parent-style-name="DefaultParagraphFont" style:family="text">
      <style:text-properties style:font-weight-complex="bold"/>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9">Suvestinė redakcija nuo 2016-02-13 iki 2019-01-21</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Remdamasi Sutarties dėl Europos Sąjungos veikimo 4 straipsnio 3 dalimi ir įgyvendindama<text:s/></text:span><text:span text:style-name="T38">2009 m. balandžio 23 d. Europos Parlamento ir Tarybos reglamento (EB) Nr. 401/2009 dėl Europos aplinkos agentūros bei Europos aplinkos informacijos ir stebėjimo tinklo<text:s/></text:span><text:span text:style-name="T39">(</text:span><text:span text:style-name="T40">OL L 126</text:span><text:span text:style-name="T41">,<text:s/></text:span><text:span text:style-name="T42">2009 5 21, p. 13)</text:span><text:span text:style-name="T43"><text:s/></text:span><text:span text:style-name="T44">2 straipsnį</text:span><text:span text:style-name="T45"><text:s/></text:span><text:span text:style-name="T46">bei</text:span><text:span text:style-name="T47"><text:s/></text:span><text:span text:style-name="T48">2006 m. gruodžio 18 d. Europos Parlamento i</text:span><text:span text:style-name="T49">r Tarybos reglamento (EB) Nr. 1907/2006 dėl cheminių medžiagų registracijos, įvertinimo, autorizacijos ir apribojimų (REACH), įsteigiančio Europos cheminių medžiagų agentūrą, iš dalies keičiančio Direktyvą 1999/45/EB bei panaikinančio Tarybos reglamentą (E</text:span><text:span text:style-name="T50">EB) Nr. 793/93, Komisijos reglamentą (EB) Nr. 1488/94, Tarybos direktyvą 76/769/EEB ir Komisijos direktyvas 91/155/EEB, 93/67/EEB, 93/105/EB bei 2000/21/EB (</text:span><text:span text:style-name="T51">OL L 396, 2006 12 30, p. 1),</text:span><text:span text:style-name="T52"><text:s/></text:span><text:span text:style-name="T53">75 ir 77 straipsnius, Lietuvos Respublikos Vyriausybė</text:span><text:span text:style-name="T54"><text:s/>nutari</text:span><text:span text:style-name="T55">a:</text:span><text:s/></text:p>
      <text:p text:style-name="P56">Preambulės pakeitimai:</text:p>
      <text:p text:style-name="P57"><text:span text:style-name="T58">Nr.<text:s/></text:span><text:a xlink:href="https://www.e-tar.lt/portal/legalAct.html?documentId=08f310f0d15911e583a295d9366c7ab3" office:target-frame-name="_top" xlink:show="replace"><text:span text:style-name="T59">118</text:span></text:a><text:span text:style-name="T60">, 2016-02-10, paskelbta TAR 2016-02-12, i. k. 2016-02788</text:span></text:p>
      <text:p text:style-name="Normal"/>
      <text:p text:style-name="P61"><text:span text:style-name="T62">1</text:span><text:span text:style-name="T63">. Patvirtinti Ataskaitų, susijusių su Europos Sąjungos aplinkos sektori</text:span><text:span text:style-name="T64">aus teisės aktų įgyvendinimu, teikimo Europos Komisijai tvarką (pridedama).</text:span></text:p>
      <text:p text:style-name="P65"><text:span text:style-name="T66">2</text:span><text:span text:style-name="T67">. Pavesti Aplinkos ministerijai,<text:s/></text:span>Energetikos ministerijai,<text:s/><text:span text:style-name="T68">Susisiekimo ministerijai,<text:s/></text:span><text:span text:style-name="T69">Sveikatos apsaugos ministerijai, Ūkio ministerijai,<text:s/></text:span>Vidaus reikalų ministerijai,<text:s/><text:span text:style-name="T70">Žemės ūki</text:span><text:span text:style-name="T71">o ministerijai, Priešgaisrinės apsaugos ir gelbėjimo departamentui prie Vidaus reikalų ministerijos ir Valstybinei maisto ir veterinarijos tarnybai ar jų įgaliotoms įstaigoms pagal kompetenciją teikti Europos Komisijai ataskaitas, susijusias su Europos Sąj</text:span><text:span text:style-name="T72">ungos aplinkos sektoriaus teisės aktų įgyvendinimu, ir laikantis 1 punkte nurodytos tvarkos rinkti ir apdoroti reikiamą informaciją.</text:span></text:p>
      <text:p text:style-name="P73">Punkto pakeitimai:</text:p>
      <text:p text:style-name="P74"><text:span text:style-name="T75">Nr.<text:s/></text:span><text:a xlink:href="https://www.e-tar.lt/portal/legalAct.html?documentId=TAR.316CACF32CF2" office:target-frame-name="_top" xlink:show="replace"><text:span text:style-name="T76">1180</text:span></text:a><text:span text:style-name="T77">, 2005-10-29,<text:s/></text:span><text:span text:style-name="T78">Žin., 2005, Nr. 131-4729 (2005-11-05), i. k. 1051100NUTA00001180</text:span></text:p>
      <text:p text:style-name="P79"><text:span text:style-name="T80">Nr.<text:s/></text:span><text:a xlink:href="https://www.e-tar.lt/portal/legalAct.html?documentId=TAR.2BDDF8EF3352" office:target-frame-name="_top" xlink:show="replace"><text:span text:style-name="T81">1192</text:span></text:a><text:span text:style-name="T82">, 2009-09-09, Žin., 2009, Nr. 118-5069 (2009-10-03), i. k. 1091100NUTA00001192</text:span></text:p>
      <text:p text:style-name="P83"><text:span text:style-name="T84">Nr.<text:s/></text:span><text:a xlink:href="https://www.e-tar.lt/portal/legalAct.html?documentId=TAR.679BAE3A53A3" office:target-frame-name="_top" xlink:show="replace"><text:span text:style-name="T85">1540</text:span></text:a><text:span text:style-name="T86">, 2010-11-03, Žin., 2010, Nr. 130-6632 (2010-11-06), i. k. 1101100NUTA00001540</text:span></text:p>
      <text:p text:style-name="P87"><text:span text:style-name="T88">Nr.<text:s/></text:span><text:a xlink:href="https://www.e-tar.lt/portal/legalAct.html?documentId=TAR.C03825144F1F" office:target-frame-name="_top" xlink:show="replace"><text:span text:style-name="T89">25</text:span></text:a><text:span text:style-name="T90">, 2012-01-11, Žin., 2</text:span><text:span text:style-name="T91">012, Nr. 9-332 (2012-01-18), i. k. 1121100NUTA00000025</text:span></text:p>
      <text:p text:style-name="Normal"/>
      <text:p text:style-name="P92"><text:span text:style-name="T93">3</text:span><text:span text:style-name="T94">. Įpareigoti ministerijas, Vyriausybės įstaigas, ministerijoms pavaldžias įstaigas, kitas valstybės institucijas ir įstaigas pagal kompetenciją teikti:<text:s/></text:span></text:p>
      <text:p text:style-name="P95"><text:span text:style-name="T96">3.1</text:span><text:span text:style-name="T97">. nurodytoms 2 punkte institucijoms i</text:span><text:span text:style-name="T98">r įstaigoms, atsakingoms už ataskaitų, susijusių su Europos Sąjungos aplinkos sektoriaus teisės aktų įgyvendinimu, teikimą Europos Komisijai, – informaciją, kurios reikia šioms ataskaitoms parengti;</text:span></text:p>
      <text:p text:style-name="P99"><text:span text:style-name="T100">3.2</text:span><text:span text:style-name="T101">. Aplinkos ministerijai arba jos įgaliotai įstaiga</text:span><text:span text:style-name="T102">i – su aplinkos sektoriumi susijusią informaciją, kurios reikia ataskaitoms Europos aplinkos agentūrai parengti.</text:span></text:p>
      <text:p text:style-name="P103"><text:span text:style-name="T104">4</text:span><text:span text:style-name="T105">. Pasiūlyti savivaldybėms ir Vandens tiekėjų asociacijai teikiant 2 punkte nurodytoms institucijoms ir įstaigoms, atsakingoms už ataskai</text:span><text:span text:style-name="T106">tų, susijusių su Europos Sąjungos aplinkos sektoriaus teisės aktų įgyvendinimu, teikimą Europos Komisijai, informaciją, kurios reikia šioms ataskaitoms parengti, laikytis šiuo nutarimu patvirtintos tvarkos.</text:span></text:p>
      <text:p text:style-name="P107"><text:span text:style-name="T108">5</text:span><text:span text:style-name="T109">. Šis nutarimas įsigalioja nuo Lietuvos Resp</text:span><text:span text:style-name="T110">ublikos įstojimo į Europos Sąjungą dienos.</text:span></text:p>
      <text:p text:style-name="P111"/>
      <text:p text:style-name="P112"/>
      <text:p text:style-name="P113"/>
      <text:p text:style-name="P114">MINISTRAS PIRMININKAS<text:tab/>ALGIRDAS BRAZAUSKAS</text:p>
      <text:p text:style-name="P115"/>
      <text:p text:style-name="P116"/>
      <text:p text:style-name="P117"/>
      <text:p text:style-name="P118"><text:span text:style-name="T119">APLINKOS MINISTRAS</text:span><text:span text:style-name="T120"><text:tab/>ARŪNAS KUNDROTAS</text:span></text:p>
      <text:soft-page-break/>
      <text:p text:style-name="P121">PATVIRTINTA</text:p>
      <text:p text:style-name="P122">Lietuvos Respublikos Vyriausybės</text:p>
      <text:p text:style-name="P123">2004 m. balandžio 7 d. nutarimu Nr. 388</text:p>
      <text:p text:style-name="P124"/>
      <text:p text:style-name="P125"><text:span text:style-name="T126">ATASKAITŲ, SUSIJUSIŲ SU EUROPOS SĄJU</text:span><text:span text:style-name="T127">NGOS APLINKOS SEKTORIAUS</text:span></text:p>
      <text:p text:style-name="P128"><text:span text:style-name="T129">TEISĖS AKTŲ ĮGYVENDINIMU, TEIKIMO EUROPOS KOMISIJAI TVARKA</text:span></text:p>
      <text:p text:style-name="P130"/>
      <text:p text:style-name="P131"><text:span text:style-name="T132">I</text:span><text:span text:style-name="T133">.<text:s/></text:span><text:span text:style-name="T134">SKYRIUS<text:s/></text:span><text:span text:style-name="T135"><text:line-break/>BENDROSIOS NUOSTATOS<text:s/></text:span></text:p>
      <text:p text:style-name="P136"/>
      <text:p text:style-name="P137">Pakeistas skyriaus pavadinimas:</text:p>
      <text:p text:style-name="P138"><text:span text:style-name="T139">Nr.<text:s/></text:span><text:a xlink:href="https://www.e-tar.lt/portal/legalAct.html?documentId=08f310f0d15911e583a295d9366c7ab3" office:target-frame-name="_top" xlink:show="replace"><text:span text:style-name="T140">118</text:span></text:a><text:span text:style-name="T141">, 2016-02-10, paskelbta TAR 2016-02-12, i. k. 2016-02788</text:span></text:p>
      <text:p text:style-name="Normal"/>
      <text:p text:style-name="P142"><text:span text:style-name="T143">1</text:span><text:span text:style-name="T144">. Laikantis Ataskaitų, susijusių su Europos Sąjungos aplinkos sektoriaus teisės aktų įgyvendinim</text:span><text:span text:style-name="T145">u, teikimo Europos Komisijai tvarkos (toliau vadinama – ši Tvarka), bus:</text:span></text:p>
      <text:p text:style-name="P146"><text:span text:style-name="T147">1.1</text:span><text:span text:style-name="T148">. įgyvendinti Europos Sąjungos teisės aktų nustatyti ataskaitų, susijusių su Europos Sąjungos aplinkos sektoriaus teisės aktų įgyvendinimu (toliau vadinama – ataskaitos), teikimo</text:span><text:span text:style-name="T149"><text:s/>Europos Komisijai reikalavimai;</text:span></text:p>
      <text:p text:style-name="P150"><text:span text:style-name="T151">1.2</text:span><text:span text:style-name="T152">. užtikrintas informacijos, kurios reikia ataskaitoms (pagal priedą) parengti, surinkimas ir apdorojimas.</text:span></text:p>
      <text:p text:style-name="P153"><text:span text:style-name="T154">2</text:span><text:span text:style-name="T155">. Ši Tvarka reglamentuoja ataskaitų teikimą Europos Komisijai, taip pat informacijos, kurios reikia ata</text:span><text:span text:style-name="T156">skaitoms parengti, teikimą institucijoms ir įstaigoms, atsakingoms už ataskaitų parengimą ir pateikimą Europos Komisijai.</text:span></text:p>
      <text:p text:style-name="P157"/>
      <text:p text:style-name="P158"><text:span text:style-name="T159">II</text:span><text:span text:style-name="T160">.<text:s/></text:span><text:span text:style-name="T161">SKYRIUS<text:s/></text:span><text:span text:style-name="T162"><text:line-break/>ATASKAITŲ TEIKIMAS<text:s/></text:span></text:p>
      <text:p text:style-name="P163"/>
      <text:p text:style-name="P164">Pakeistas skyriaus pavadinimas:</text:p>
      <text:p text:style-name="P165"><text:span text:style-name="T166">Nr.<text:s/></text:span><text:a xlink:href="https://www.e-tar.lt/portal/legalAct.html?documentId=08f310f0d15911e583a295d9366c7ab3" office:target-frame-name="_top" xlink:show="replace"><text:span text:style-name="T167">118</text:span></text:a><text:span text:style-name="T168">, 2016-02-10, paskelbta TAR 2016-02-12, i. k. 2016-02788</text:span></text:p>
      <text:p text:style-name="Normal"/>
      <text:p text:style-name="P169"><text:span text:style-name="T170">3</text:span><text:span text:style-name="T171">. Ataskaitas Europos Komisijai pagal kompetenciją teikia Aplinkos ministerija,<text:s/></text:span>Energetikos ministerija,<text:s/><text:span text:style-name="T172">Susisiekimo ministerija,<text:s/></text:span><text:span text:style-name="T173">Sveikatos apsaugos m</text:span><text:span text:style-name="T174">inisterija, Ūkio ministerija,<text:s/></text:span>Vidaus reikalų ministerija,<text:s/><text:span text:style-name="T175">Žemės ūkio ministerija, Priešgaisrinės apsaugos ir gelbėjimo departamentas prie Vidaus reikalų ministerijos ir Valstybinė maisto ir veterinarijos tarnyba ar jų įgaliotos įstaigos (toliau vadinama –<text:s/></text:span><text:span text:style-name="T176">institucijos, atsakingos už ataskaitų teikimą Europos Komisijai).</text:span></text:p>
      <text:p text:style-name="P177">Punkto pakeitimai:</text:p>
      <text:p text:style-name="P178"><text:span text:style-name="T179">Nr.<text:s/></text:span><text:a xlink:href="https://www.e-tar.lt/portal/legalAct.html?documentId=TAR.316CACF32CF2" office:target-frame-name="_top" xlink:show="replace"><text:span text:style-name="T180">1180</text:span></text:a><text:span text:style-name="T181">, 2005-10-29, Žin., 2005, Nr. 131-4729 (2005-11-05), i. k. 1051100NUTA00001180</text:span></text:p>
      <text:p text:style-name="P182"><text:span text:style-name="T183">Nr.<text:s/></text:span><text:a xlink:href="https://www.e-tar.lt/portal/legalAct.html?documentId=TAR.2BDDF8EF3352" office:target-frame-name="_top" xlink:show="replace"><text:span text:style-name="T184">1192</text:span></text:a><text:span text:style-name="T185">, 2009-09-09, Žin., 2009, Nr. 118-5069 (2009-10-03), i. k. 1091100NUTA00001192</text:span></text:p>
      <text:p text:style-name="P186"><text:span text:style-name="T187">Nr.<text:s/></text:span><text:a xlink:href="https://www.e-tar.lt/portal/legalAct.html?documentId=TAR.679BAE3A53A3" office:target-frame-name="_top" xlink:show="replace"><text:span text:style-name="T188">1</text:span><text:span text:style-name="T189">540</text:span></text:a><text:span text:style-name="T190">, 2010-11-03, Žin., 2010, Nr. 130-6632 (2010-11-06), i. k. 1101100NUTA00001540</text:span></text:p>
      <text:p text:style-name="P191"><text:span text:style-name="T192">Nr.<text:s/></text:span><text:a xlink:href="https://www.e-tar.lt/portal/legalAct.html?documentId=TAR.C03825144F1F" office:target-frame-name="_top" xlink:show="replace"><text:span text:style-name="T193">25</text:span></text:a><text:span text:style-name="T194">, 2012-01-11, Žin., 2012, Nr. 9-332 (2012-01-18), i. k. 1121100NUTA00000025</text:span></text:p>
      <text:p text:style-name="Normal"/>
      <text:p text:style-name="P195"><text:span text:style-name="T196">4</text:span><text:span text:style-name="T197">. At</text:span><text:span text:style-name="T198">askaitos teikiamos atitinkamose Europos Sąjungos direktyvose nustatytais terminais ir periodiškumu pagal klausimynus ar formas, nustatytas Europos Komisijos sprendimais.</text:span></text:p>
      <text:p text:style-name="P199"><text:span text:style-name="T200">5</text:span><text:span text:style-name="T201">. Institucijos, atsakingos už ataskaitų teikimą Europos Komisijai:<text:s/></text:span></text:p>
      <text:p text:style-name="P202"><text:span text:style-name="T203">5.1</text:span><text:span text:style-name="T204">. pagal<text:s/></text:span><text:span text:style-name="T205">kompetenciją koordinuoja ir užtikrina informacijos, kurios reikia ataskaitoms parengti, surinkimą ir apdorojimą;</text:span></text:p>
      <text:p text:style-name="P206"><text:span text:style-name="T207">5.2</text:span><text:span text:style-name="T208">. užtikrina ataskaitų parengimą ir išsiuntimą Europos Komisijai;</text:span></text:p>
      <text:p text:style-name="P209"><text:span text:style-name="T210">5.3</text:span><text:span text:style-name="T211">. rengia klausimynus ar formas, kuriomis naudodamosi ministerijo</text:span><text:span text:style-name="T212">s ir Vyriausybės įstaigos, ministerijoms pavaldžios įstaigos, kitos valstybės institucijos ir įstaigos, savivaldybės ir kitos organizacijos teikia ataskaitoms parengti reikalingą informaciją, kurią pagal kompetenciją renka ir (ar) saugo;</text:span></text:p>
      <text:p text:style-name="P213"><text:span text:style-name="T214">5.4</text:span><text:span text:style-name="T215">.<text:s/></text:span><text:span text:style-name="T216">pasikeitus ataskaitų teikimo reikalavimams arba paaiškėjus, kad nėra informacijos, kurios reikia ataskaitoms rengti, arba reikia papildomos informacijos, apie tai informuoja šios Tvarkos 6 punkte nurodytas institucijas.</text:span></text:p>
      <text:p text:style-name="P217"/>
      <text:p text:style-name="P218"><text:span text:style-name="T219">III</text:span><text:span text:style-name="T220">. SKYRIUS</text:span><text:span text:style-name="T221"><text:line-break/>INFORMACIJOS,<text:s/></text:span><text:span text:style-name="T222">KURIOS REIKIA ATASKAITOMS RENGTI, APDOROJIMAS IR TEIKIMAS</text:span></text:p>
      <text:p text:style-name="P223"/>
      <text:p text:style-name="P224"><text:span text:style-name="T225">6</text:span><text:span text:style-name="T226">. Priede nurodytos ministerijos ir Vyriausybės įstaigos, ministerijoms pavaldžios įstaigos, kitos valstybės institucijos ir įstaigos, savivaldybės ir kitos organizacijos, pagal joms priskirtas</text:span><text:span text:style-name="T227"><text:s/>funkcijas saugančios ir (ar) renkančios informaciją, kurios reikia ataskaitoms rengti, teikia institucijoms, atsakingoms už ataskaitų teikimą, šią informaciją pagal šių institucijų klausimynus ar formas ne vėliau kaip prieš 2 mėnesius iki ataskaitos patei</text:span><text:span text:style-name="T228">kimo Europos Komisijai galutinės datos, jeigu institucijos, atsakingos už ataskaitų teikimą Europos Komisijai, teikdamos klausimynus ar formas, nenurodo kitaip.<text:s/></text:span></text:p>
      <text:p text:style-name="P229"><text:span text:style-name="T230">7</text:span><text:span text:style-name="T231">. Nurodytos 6 punkte institucijos, pagal joms priskirtas funkcijas saugančios ir (ar) ren</text:span><text:span text:style-name="T232">kančios informaciją, kurios reikia ataskaitoms rengti, užtikrina teikiamos informacijos kokybę ir patikimumą. Jeigu šios informacijos kokybė ir patikimumas nepakankami, šios institucijos imasi priemonių, užtikrinančių informacijos kokybės ir patikimumo ati</text:span><text:span text:style-name="T233">tiktį Europos Sąjungos teisės aktų reikalavimams.</text:span></text:p>
      <text:p text:style-name="P234"><text:span text:style-name="T235">8</text:span><text:span text:style-name="T236">. Pasikeitus ataskaitų teikimo reikalavimams ar paaiškėjus, kad informacijos, kurios reikia ataskaitoms rengti, nėra arba reikia papildomos informacijos, 6 punkte nurodytos institucijos turi imtis neat</text:span><text:span text:style-name="T237">idėliotinų priemonių, kad tokia informacija būtų surinkta ir pateikta institucijoms, atsakingoms už ataskaitų teikimą Europos Komisijai.</text:span></text:p>
      <text:p text:style-name="P238"><text:span text:style-name="T239">______________</text:span></text:p>
      <text:p text:style-name="P240"/>
      <text:soft-page-break/>
      <text:p text:style-name="P241">Ataskaitų, susijusių su Europos Sąjungos aplinkos sektoriaus teisės aktų įgyvendinimu, teikimo Europos Komisijai tvarkos<text:s/></text:p>
      <text:p text:style-name="P242">priedas</text:p>
      <text:p text:style-name="P243">(Lietuvos Respublikos Vyriausybės 2008 m. rugsėjo 24 d. nutarimo Nr. 938 redakcija)</text:p>
      <text:p text:style-name="Normal"/>
      <text:p text:style-name="P244"><text:span text:style-name="T245">ATASKAITŲ,<text:s/></text:span><text:span text:style-name="T246">SUSIJUSIŲ SU EUROPOS SĄJUNGOS<text:s/></text:span><text:span text:style-name="T247">APLINKOS SEKTORIAUS<text:s/></text:span><text:span text:style-name="T248">TEISĖS AKTŲ ĮGYVENDINIMU,</text:span><text:span text:style-name="T249"><text:s/></text:span><text:span text:style-name="T250">IR INFORMACIJOS, KURIOS REIKIA JOMS PARENGTI, TEIK</text:span><text:span text:style-name="T251">IMAS</text:span></text:p>
      <text:p text:style-name="P252"/>
      <text:p text:style-name="P253"><text:span text:style-name="T254">I</text:span><text:span text:style-name="T255">. </text:span><text:span text:style-name="T256">SKYRIUS<text:s/></text:span><text:span text:style-name="T257"><text:line-break/>HORIZONTALŪS TEISĖS AKTAI<text:s/></text:span></text:p>
      <text:p text:style-name="P258"/>
      <text:p text:style-name="P259">Pakeistas skyriaus pavadinimas:</text:p>
      <text:p text:style-name="P260"><text:span text:style-name="T261">Nr.<text:s/></text:span><text:a xlink:href="https://www.e-tar.lt/portal/legalAct.html?documentId=08f310f0d15911e583a295d9366c7ab3" office:target-frame-name="_top" xlink:show="replace"><text:span text:style-name="T262">118</text:span></text:a><text:span text:style-name="T263">, 2016-02-10, paskelbta TAR 2016-02-12, i. k. 2016-02788</text:span></text:p>
      <text:p text:style-name="Normal"/>
      <text:p text:style-name="P264">1.<text:s/>Aplinkos ministerija teikia Europos Komisijai šias ataskaitas:</text:p>
      <text:p text:style-name="P265">1.1. visuomenės informavimo – pagal 2003 m. sausio 28 d. Europos Parlamento ir Tarybos direktyvą 2003/4/EB dėl visuomenės galimybės susipažinti su informacija apie aplinką ir panaikinančią Tarybos direktyvą 90/313/EEB (OL<text:s/><text:span text:style-name="T266">2004 m.</text:span><text:s/><text:span text:style-name="T267">specialusis leidimas</text:span>, 15 skyrius, 7 tomas, p. 375);</text:p>
      <text:p text:style-name="P268">1.2. planuojamos ūkinės veiklos poveikio aplinkai vertinimo – pagal 1985 m. birželio 27 d. Tarybos direktyvą 85/337/EEB dėl tam tikrų valstybės ir privačių projektų poveikio aplinkai vertinimo (OL<text:s/><text:span text:style-name="T269">2004 m.</text:span><text:s/><text:span text:style-name="T270">specialusis leidimas</text:span>, 15 skyrius, 1 tomas, p. 248);</text:p>
      <text:p text:style-name="P271"><text:span text:style-name="T272">1.3</text:span><text:span text:style-name="T273">. tam tikrų planų ir programų įgyvendinimo poveikio aplinkai vertinimo – pagal 2001 m. birželio 27 d. Europos Parlamento ir Tarybos direktyvą 2001/42/EB dėl tam tikrų planų ir programų pasekmių aplinkai vertinimo (OL<text:s/></text:span><text:span text:style-name="T274">2004 m.</text:span><text:span text:style-name="T275"><text:s/></text:span><text:span text:style-name="T276">specialusis leidimas</text:span><text:span text:style-name="T277">, 15 skyriu</text:span><text:span text:style-name="T278">s, 6 tomas, p. 157).</text:span></text:p>
      <text:p text:style-name="P279"/>
      <text:p text:style-name="P280"><text:span text:style-name="T281">I</text:span><text:span text:style-name="T282">1</text:span><text:span text:style-name="T283"><text:s/>SKYRIUS<text:s/></text:span><text:span text:style-name="T284"><text:line-break/>KLIMATO KAITA<text:s/></text:span></text:p>
      <text:p text:style-name="P285"/>
      <text:p text:style-name="P286">Pakeistas skirsnio pavadinimas:</text:p>
      <text:p text:style-name="P287"><text:span text:style-name="T288">Nr.<text:s/></text:span><text:a xlink:href="https://www.e-tar.lt/portal/legalAct.html?documentId=08f310f0d15911e583a295d9366c7ab3" office:target-frame-name="_top" xlink:show="replace"><text:span text:style-name="T289">118</text:span></text:a><text:span text:style-name="T290">, 2016-02-10, paskelbta TAR 2016-02-12, i. k. 2016-02788</text:span></text:p>
      <text:p text:style-name="Normal"/>
      <text:p text:style-name="P291"><text:span text:style-name="T292">1</text:span><text:span text:style-name="T293">1</text:span><text:span text:style-name="T294">. Aplinkos ministerija ir (ar) jos įgaliotos įstaigos teikia Europos Komisijai šias ataskaitas ir informaciją pagal:</text:span></text:p>
      <text:p text:style-name="P295"><text:span text:style-name="T296">1</text:span><text:span text:style-name="T297">1</text:span><text:span text:style-name="T298">.1</text:span><text:span text:style-name="T299">. 2013 m. gegužės 21 d. Europos Parlamento ir Tarybos reglamentą (ES) Nr. 525/2013 dėl šiltnamio efektą sukeliančių dujų išmetimo<text:s/></text:span><text:span text:style-name="T300">stebėsenos bei ataskaitų ir kitos su klimato kaita susijusios nacionalinio bei Sąjungos lygmens informacijos teikimo mechanizmo ir kuriuo panaikinamas Sprendimas Nr. 280/2004/EB (OL 2013 L 165, p. 13) (toliau – Reglamentas (ES) Nr. 525/2013);</text:span><text:s/></text:p>
      <text:p text:style-name="P301">Punkto pakeitimai:</text:p>
      <text:p text:style-name="P302"><text:span text:style-name="T303">Nr.<text:s/></text:span><text:a xlink:href="https://www.e-tar.lt/portal/legalAct.html?documentId=TAR.41E5C95640E5" office:target-frame-name="_top" xlink:show="replace"><text:span text:style-name="T304">1199</text:span></text:a><text:span text:style-name="T305">, 2013-12-11, Žin., 2013, Nr. 133-6772 (2013-12-21), i. k. 1131100NUTA00001199</text:span></text:p>
      <text:p text:style-name="Normal"/>
      <text:p text:style-name="P306"><text:span text:style-name="T307">1</text:span><text:span text:style-name="T308">1</text:span><text:span text:style-name="T309">.2.</text:span><text:span text:style-name="T310"><text:s/>Neteko galios nuo 2013-12-22</text:span></text:p>
      <text:p text:style-name="P311">Punkto naikinimas:</text:p>
      <text:p text:style-name="P312"><text:span text:style-name="T313">Nr.<text:s/></text:span><text:a xlink:href="https://www.e-tar.lt/portal/legalAct.html?documentId=TAR.41E5C95640E5" office:target-frame-name="_top" xlink:show="replace"><text:span text:style-name="T314">1199</text:span></text:a><text:span text:style-name="T315">, 2013-12-11, Žin. 2013, Nr. 133-6772 (2013-12-21), i. k. 1131100NUTA00001199</text:span></text:p>
      <text:p text:style-name="Normal"/>
      <text:p text:style-name="P316"><text:span text:style-name="T317">1</text:span><text:span text:style-name="T318">1</text:span><text:span text:style-name="T319">.3</text:span><text:span text:style-name="T320">. 2006 m. gegužės 17 d. Europos Parlamento ir Tarybos reglamentą (EB) Nr. 842/2006 dėl tam tikrų fluor</text:span><text:span text:style-name="T321">intų šiltnamio efektą sukeliančių dujų (OL 2006 L 161, p. 1);</text:span></text:p>
      <text:p text:style-name="P322"><text:span text:style-name="T323">1</text:span><text:span text:style-name="T324">1</text:span><text:span text:style-name="T325">.4.</text:span><text:span text:style-name="T326"><text:s/>Neteko galios nuo 2012-01-19</text:span></text:p>
      <text:p text:style-name="P327">Punkto naikinimas:</text:p>
      <text:p text:style-name="P328"><text:span text:style-name="T329">Nr.<text:s/></text:span><text:a xlink:href="https://www.e-tar.lt/portal/legalAct.html?documentId=TAR.C03825144F1F" office:target-frame-name="_top" xlink:show="replace"><text:span text:style-name="T330">25</text:span></text:a><text:span text:style-name="T331">, 2012-01-11, Žin. 2012, Nr. 9-332 (2012-01-18), i</text:span><text:span text:style-name="T332">. k. 1121100NUTA00000025</text:span></text:p>
      <text:p text:style-name="Normal"/>
      <text:p text:style-name="P333"><text:span text:style-name="T334">1</text:span><text:span text:style-name="T335">1</text:span><text:span text:style-name="T336">.5</text:span><text:span text:style-name="T337">. 2009 m. balandžio 23 d. Europos Parlamento ir Tarybos direktyvą 2009/31/EB dėl anglies dioksido geologinio saugojimo, iš dalies keičiančią Tarybos direktyvą 85/337/EEB, direktyvas 2000/60/EB, 2001/80/EB, 2004/35/EB,<text:s/></text:span><text:span text:style-name="T338">2006/12/EB, 2008/1/EB ir reglamentą (EB) Nr. 1013/2006 (OL 2009 L 140, p. 114);</text:span></text:p>
      <text:p text:style-name="P339"><text:span text:style-name="T340">1</text:span><text:span text:style-name="T341">1</text:span><text:span text:style-name="T342">.6</text:span><text:span text:style-name="T343">. 1998 m. spalio 13 d. Europos Parlamento ir Tarybos direktyvą 98/70/EB dėl benzino ir dyzelinių degalų (dyzelino) kokybės, iš dalies keičiančią Tarybos direktyvą 93/12</text:span><text:span text:style-name="T344">/EEB (OL<text:s/></text:span><text:span text:style-name="T345">2004 m. specialusis leidimas</text:span><text:span text:style-name="T346">, 13 skyrius, 23 tomas, p. 182), su paskutiniais pakeitimais, padarytais 2009 m. balandžio 23 d. Europos Parlamento ir Tarybos direktyva 2009/30/EB (OL 2009 L 140, p. 88);</text:span><text:s/></text:p>
      <text:p text:style-name="P347">Punkto pakeitimai:</text:p>
      <text:p text:style-name="P348"><text:span text:style-name="T349">Nr.<text:s/></text:span><text:a xlink:href="https://www.e-tar.lt/portal/legalAct.html?documentId=TAR.C03825144F1F" office:target-frame-name="_top" xlink:show="replace"><text:span text:style-name="T350">25</text:span></text:a><text:span text:style-name="T351">, 2012-01-11, Žin., 2012, Nr. 9-332 (2012-01-18), i. k. 1121100NUTA00000025</text:span></text:p>
      <text:p text:style-name="Normal"/>
      <text:p text:style-name="P352"><text:span text:style-name="T353">1</text:span><text:span text:style-name="T354">1</text:span><text:span text:style-name="T355">.7</text:span><text:span text:style-name="T356">. 2003 m. spalio 13 d. Europos Parlamento ir Tarybos direktyvą 2003/87/EB, nustatančią ši</text:span><text:span text:style-name="T357">ltnamio efektą sukeliančių dujų emisijos leidimų sistemą Bendrijoje ir iš dalies keičiančią Tarybos direktyvą 96/61/EB (OL<text:s/></text:span><text:span text:style-name="T358">2004 m. specialusis leidimas<text:s/></text:span><text:span text:style-name="T359">15 skyrius, 7 tomas, p. 631), su paskutiniais pakeitimais, padarytais 2009 m. balandžio 23 d. Europos Pa</text:span><text:span text:style-name="T360">rlamento ir Tarybos direktyva 2009/29/EB (OL 2009 L 140, p. 63);</text:span><text:s/></text:p>
      <text:p text:style-name="P361">Papildyta punktu:</text:p>
      <text:p text:style-name="P362"><text:span text:style-name="T363">Nr.<text:s/></text:span><text:a xlink:href="https://www.e-tar.lt/portal/legalAct.html?documentId=TAR.41E5C95640E5" office:target-frame-name="_top" xlink:show="replace"><text:span text:style-name="T364">1199</text:span></text:a><text:span text:style-name="T365">, 2013-12-11, Žin., 2013, Nr. 133-6772 (2013-12-21), i. k. 1131100NUTA00001199</text:span></text:p>
      <text:p text:style-name="Normal"/>
      <text:p text:style-name="P366"><text:span text:style-name="T367">1</text:span><text:span text:style-name="T368">1</text:span><text:span text:style-name="T369">.8</text:span><text:span text:style-name="T370">. 2013 m. gegužės 21 d. Europos Parlamento ir Tarybos sprendimą Nr. 529/2013/ES dėl naudojant žemę, keičiant žemės naudojimą ir vykdant miškininkystės veiklą išmetamo ir absorbuojamo šiltnamio efektą sukeliančių dujų kiekio apskaitos taisyklių ir inf</text:span><text:span text:style-name="T371">ormacijos apie su šia veikla susijusius veiksmus (OL 2013 L 165, p. 80) (toliau – Sprendimas Nr. 529/2013/ES).</text:span><text:s/></text:p>
      <text:p text:style-name="P372">Papildyta punktu:</text:p>
      <text:p text:style-name="P373"><text:span text:style-name="T374">Nr.<text:s/></text:span><text:a xlink:href="https://www.e-tar.lt/portal/legalAct.html?documentId=TAR.41E5C95640E5" office:target-frame-name="_top" xlink:show="replace"><text:span text:style-name="T375">1199</text:span></text:a><text:span text:style-name="T376">, 2013-12-11, Žin., 2013, Nr.<text:s/></text:span><text:span text:style-name="T377">133-6772 (2013-12-21), i. k. 1131100NUTA00001199</text:span></text:p>
      <text:p text:style-name="Normal"/>
      <text:p text:style-name="P378"><text:span text:style-name="T379">1</text:span><text:span text:style-name="T380">2</text:span><text:span text:style-name="T381">. Žemės ūkio ministerija ir (ar) jai pavaldžios įstaigos pagal kompetenciją teikia Aplinkos ministerijai ir (ar) jos įgaliotai įstaigai:</text:span></text:p>
      <text:p text:style-name="P382"><text:span text:style-name="T383">1</text:span><text:span text:style-name="T384">2</text:span><text:span text:style-name="T385">.1</text:span><text:span text:style-name="T386">. informaciją apie žemės naudmenų plotus, žemės naudmen</text:span><text:span text:style-name="T387">ų plotų pokyčius, taip pat kitą informaciją, susijusią su žemės paskirties keitimu, kurią renka ir (ar) turi ir kurios reikia ataskaitoms Europos Komisijai parengti pagal Reglamentą (ES) Nr. 525/2013, Sprendimą Nr. 529/2013/ES ir</text:span><text:span text:style-name="T388"><text:s/></text:span><text:span text:style-name="T389">2001 m. spalio 23 d. Europ</text:span><text:span text:style-name="T390">os Parlamento ir Tarybos direktyvą 2001/81/EB dėl tam tikrų atmosferos teršalų išmetimo nacionalinių ribų (OL<text:s/></text:span><text:span text:style-name="T391">2004 m. specialusis leidimas</text:span><text:span text:style-name="T392">, 15 skyrius, 6 tomas, p. 320) su paskutiniais pakeitimais, padarytais 2013 m. gegužės 13 d. Tarybos direktyva 2013/17</text:span><text:span text:style-name="T393">/ES (OL 2013 L 158, p. 193) (toliau – Direktyva 2001/81/EB);</text:span><text:s/></text:p>
      <text:p text:style-name="P394">Punkto pakeitimai:</text:p>
      <text:p text:style-name="P395"><text:span text:style-name="T396">Nr.<text:s/></text:span><text:a xlink:href="https://www.e-tar.lt/portal/legalAct.html?documentId=TAR.41E5C95640E5" office:target-frame-name="_top" xlink:show="replace"><text:span text:style-name="T397">1199</text:span></text:a><text:span text:style-name="T398">, 2013-12-11, Žin., 2013, Nr. 133-6772 (2013-12-21), i. k. 1131100NUTA00001199</text:span></text:p>
      <text:p text:style-name="P399"><text:span text:style-name="T400">Nr.<text:s/></text:span><text:a xlink:href="https://www.e-tar.lt/portal/legalAct.html?documentId=08f310f0d15911e583a295d9366c7ab3" office:target-frame-name="_top" xlink:show="replace"><text:span text:style-name="T401">118</text:span></text:a><text:span text:style-name="T402">, 2016-02-10, paskelbta TAR 2016-02-12, i. k. 2016-02788</text:span></text:p>
      <text:p text:style-name="Normal"/>
      <text:p text:style-name="P403"><text:span text:style-name="T404">1</text:span><text:span text:style-name="T405">2</text:span><text:span text:style-name="T406">.2</text:span><text:span text:style-name="T407">. informaciją apie auginamus ūkinius gyvūnus, jų skaičių, amžių, taip pat kitą informaciją,</text:span><text:span text:style-name="T408"><text:s/>susijusią su ūkiniais gyvūnais, kurią renka ir (ar) turi ir kurios reikia ataskaitoms Europos Komisijai parengti pagal Reglamentą (ES) Nr. 525/2013 ir direktyvą 2001/81/EB.</text:span><text:s/></text:p>
      <text:p text:style-name="P409">Punkto pakeitimai:</text:p>
      <text:p text:style-name="P410"><text:span text:style-name="T411">Nr.<text:s/></text:span><text:a xlink:href="https://www.e-tar.lt/portal/legalAct.html?documentId=TAR.41E5C95640E5" office:target-frame-name="_top" xlink:show="replace"><text:span text:style-name="T412">1199</text:span></text:a><text:span text:style-name="T413">, 2013-12-11, Žin., 2013, Nr. 133-6772 (2013-12-21), i. k. 1131100NUTA00001199</text:span></text:p>
      <text:p text:style-name="Normal"/>
      <text:p text:style-name="P414"><text:span text:style-name="T415">1</text:span><text:span text:style-name="T416">3</text:span><text:span text:style-name="T417">. Aplinkos ministerijos įgaliota įstaiga teikia informaciją, susijusią su žemės naudojimu, žemės naudojimo keitimu miškininkystėje, taip pat</text:span><text:span text:style-name="T418"><text:s/>kitą informaciją, susijusią su miškų būkle, kurią renka ir (ar) turi ir kurios reikia ataskaitoms Europos Komisijai parengti pagal Reglamentą (ES) Nr. 525/2013 ir Sprendimą Nr. 529/2013/ES.</text:span><text:s/></text:p>
      <text:p text:style-name="P419">Punkto pakeitimai:</text:p>
      <text:p text:style-name="P420"><text:span text:style-name="T421">Nr.<text:s/></text:span><text:a xlink:href="https://www.e-tar.lt/portal/legalAct.html?documentId=TAR.41E5C95640E5" office:target-frame-name="_top" xlink:show="replace"><text:span text:style-name="T422">1199</text:span></text:a><text:span text:style-name="T423">, 2013-12-11, Žin., 2013, Nr. 133-6772 (2013-12-21), i. k. 1131100NUTA00001199</text:span></text:p>
      <text:p text:style-name="Normal"/>
      <text:p text:style-name="P424"><text:span text:style-name="T425">1</text:span><text:span text:style-name="T426">4</text:span><text:span text:style-name="T427">. Energetikos ministerija, Susisiekimo ministerija, Sveikatos apsaugos ministerija, Švietimo<text:s/></text:span><text:soft-page-break/><text:span text:style-name="T428">ir mokslo ministerija, Ūkio mini</text:span><text:span text:style-name="T429">sterija, Vidaus reikalų ministerija, Žemės ūkio ministerija ir (ar) joms pavaldžios įstaigos pagal kompetenciją teikia Aplinkos ministerijai ir (ar) jos įgaliotai įstaigai informaciją, susijusią su anglies dioksido kiekio mažinimu grindžiamų vystymosi stra</text:span><text:span text:style-name="T430">tegijų įgyvendinimu ir prisitaikymo prie klimato kaitos priemonių vykdymu, kurią renka ir (ar) turi ir kurios reikia ataskaitoms Europos Komisijai parengti pagal Reglamentą (ES) Nr. 525/2013.</text:span><text:s/></text:p>
      <text:p text:style-name="P431">Punkto pakeitimai:</text:p>
      <text:p text:style-name="P432"><text:span text:style-name="T433">Nr.<text:s/></text:span><text:a xlink:href="https://www.e-tar.lt/portal/legalAct.html?documentId=TAR.41E5C95640E5" office:target-frame-name="_top" xlink:show="replace"><text:span text:style-name="T434">1199</text:span></text:a><text:span text:style-name="T435">, 2013-12-11, Žin., 2013, Nr. 133-6772 (2013-12-21), i. k. 1131100NUTA00001199</text:span></text:p>
      <text:p text:style-name="Normal"/>
      <text:p text:style-name="P436"><text:span text:style-name="T437">1</text:span><text:span text:style-name="T438">5</text:span><text:span text:style-name="T439">.</text:span><text:span text:style-name="T440">Valstybiniai mokslinių tyrimų institutai kaupia ir teikia Aplinkos ministerijai gautu</text:span><text:span text:style-name="T441">s vykdant jų mokslinių tyrimų programas duomenis, kurių reikia išmetamų šiltnamio efektą sukeliančių dujų kiekio apskaitai tvarkyti ir ataskaitoms rengti pagal 1</text:span><text:span text:style-name="T442">1</text:span><text:span text:style-name="T443"><text:s/>punkte nurodytų Europos Sąjungos teisės aktų reikalavimus. Šių duomenų pobūdį, apimtį ir teik</text:span><text:span text:style-name="T444">imo terminus Aplinkos ministerija suderina su valstybiniais mokslinių tyrimų institutais ir Švietimo ir mokslo ministerija</text:span><text:span text:style-name="T445">.</text:span></text:p>
      <text:p text:style-name="P446"><text:span text:style-name="T447">1</text:span><text:span text:style-name="T448">6</text:span><text:span text:style-name="T449">. Lietuvos statistikos departamentas teikia Aplinkos ministerijai ir (ar) jos įgaliotai įstaigai duomenis, kuriuos renka ir (a</text:span><text:span text:style-name="T450">r) turi ir kurių reikia ataskaitoms Europos Komisijai parengti pagal Reglamentą (ES) Nr. 525/2013 ir Sprendimą Nr. 529/2013/ES.</text:span><text:s/></text:p>
      <text:p text:style-name="P451">Punkto pakeitimai:</text:p>
      <text:p text:style-name="P452"><text:span text:style-name="T453">Nr.<text:s/></text:span><text:a xlink:href="https://www.e-tar.lt/portal/legalAct.html?documentId=TAR.41E5C95640E5" office:target-frame-name="_top" xlink:show="replace"><text:span text:style-name="T454">1199</text:span></text:a><text:span text:style-name="T455">, 2013-12-11,<text:s/></text:span><text:span text:style-name="T456">Žin., 2013, Nr. 133-6772 (2013-12-21), i. k. 1131100NUTA00001199</text:span></text:p>
      <text:p text:style-name="Normal"/>
      <text:p text:style-name="P457">1<text:span text:style-name="T458">7</text:span>. Valstybinė kelių transporto inspekcija prie Susisiekimo ministerijos teikia Aplinkos ministerijai ir (ar) jos įgaliotai įstaigai informaciją, kuri yra susijusi su kelių transporto priemonių išmetamu CO<text:span text:style-name="T459">2</text:span><text:s/>dujų kiekiu, ir kitus duomenis, kuriuos renka ir (ar) turi ir kurių reikia Europos Sąjungos institucijoms teikiamoms ataskaitoms parengti, taip pat kitą informaciją, kurios gali pareikalauti Europos Komisija ar jos įgaliotos institucijos.<text:s/></text:p>
      <text:p text:style-name="P460">Punkto pakeitimai:</text:p>
      <text:p text:style-name="P461"><text:span text:style-name="T462">Nr.<text:s/></text:span><text:a xlink:href="https://www.e-tar.lt/portal/legalAct.html?documentId=TAR.C03825144F1F" office:target-frame-name="_top" xlink:show="replace"><text:span text:style-name="T463">25</text:span></text:a><text:span text:style-name="T464">, 2012-01-11, Žin., 2012, Nr. 9-332 (2012-01-18), i. k. 1121100NUTA00000025</text:span></text:p>
      <text:p text:style-name="Normal"/>
      <text:p text:style-name="P465"><text:span text:style-name="T466">1</text:span><text:span text:style-name="T467">8</text:span><text:span text:style-name="T468">.</text:span><text:span text:style-name="T469"><text:s/></text:span><text:span text:style-name="T470">Vidaus reikalų ministerija ir (ar) jos įgaliota įstaiga tei</text:span><text:span text:style-name="T471">kia Susisiekimo ministerijai ir Aplinkos ministerijai ir (ar) jų įgaliotoms įstaigoms informaciją apie kasmet Lietuvos Respublikos kelių transporto priemonių registre įregistruotų naujų atitinkamų kategorijų ir klasių transporto priemonių skaičių, modelį,<text:s/></text:span><text:span text:style-name="T472">tipą, galią, išmetamą CO</text:span><text:span text:style-name="T473">2</text:span><text:span text:style-name="T474"><text:s/>dujų kiekį, ratų bazę, tarpuvėžio plotį, duomenis apie naudojamą galios šaltinį ir kitą informaciją ir duomenis, kuriuos tvarko ir (ar) turi ir kurių reikia Europos Komisijai ar jos įgaliotoms institucijoms teikiamoms ataskaitoms<text:s/></text:span><text:span text:style-name="T475">parengti.</text:span><text:s/></text:p>
      <text:p text:style-name="P476">Punkto pakeitimai:</text:p>
      <text:p text:style-name="P477"><text:span text:style-name="T478">Nr.<text:s/></text:span><text:a xlink:href="https://www.e-tar.lt/portal/legalAct.html?documentId=TAR.C03825144F1F" office:target-frame-name="_top" xlink:show="replace"><text:span text:style-name="T479">25</text:span></text:a><text:span text:style-name="T480">, 2012-01-11, Žin., 2012, Nr. 9-332 (2012-01-18), i. k. 1121100NUTA00000025</text:span></text:p>
      <text:p text:style-name="Normal"/>
      <text:p text:style-name="P481"><text:span text:style-name="T482">1</text:span><text:span text:style-name="T483">9</text:span><text:span text:style-name="T484">. Valstybinė mokesčių inspekcija teikia Vidaus reikalų<text:s/></text:span><text:span text:style-name="T485">ministerijai ir Aplinkos ministerijai ir (ar) jų įgaliotoms įstaigoms informaciją apie degalinių, prekiaujančių automobiliniais etanolio degalais (E85), skaičių, kurią renka ir (ar) turi ir kurios reikia ataskaitoms Europos Komisijai ar jos įgaliotoms inst</text:span><text:span text:style-name="T486">itucijoms parengti.</text:span><text:s/></text:p>
      <text:p text:style-name="P487">Punkto pakeitimai:</text:p>
      <text:p text:style-name="P488"><text:span text:style-name="T489">Nr.<text:s/></text:span><text:a xlink:href="https://www.e-tar.lt/portal/legalAct.html?documentId=TAR.C03825144F1F" office:target-frame-name="_top" xlink:show="replace"><text:span text:style-name="T490">25</text:span></text:a><text:span text:style-name="T491">, 2012-01-11, Žin., 2012, Nr. 9-332 (2012-01-18), i. k. 1121100NUTA00000025</text:span></text:p>
      <text:p text:style-name="P492"><text:span text:style-name="T493">Nr.<text:s/></text:span><text:a xlink:href="https://www.e-tar.lt/portal/legalAct.html?documentId=08f310f0d15911e583a295d9366c7ab3" office:target-frame-name="_top" xlink:show="replace"><text:span text:style-name="T494">118</text:span></text:a><text:span text:style-name="T495">, 2016-02-10, paskelbta TAR 2016-02-12, i. k. 2016-02788</text:span></text:p>
      <text:p text:style-name="Normal"/>
      <text:p text:style-name="P496">1<text:span text:style-name="T497">10</text:span>. Vidaus reikalų ministerija ar jos įgaliota įstaiga, atsakinga už Lietuvos Respublikos kelių transporto priemonių registro duomenų tvarkymą, suderinusi su Valstybine kelių transporto inspekcija prie Susisiekimo ministerijos ir Aplinkos ministerija, teikia Europos Komisijai ataskaitas pagal:</text:p>
      <text:p text:style-name="P498">1<text:span text:style-name="T499">10</text:span>.1. 2009 m. balandžio 23 d. Europos Parlamento ir<text:s/>Tarybos reglamentą (EB) Nr. 443/2009, nustatantį naujų keleivinių automobilių išmetamų teršalų normas pagal Bendrijos integruotą principą mažinti lengvųjų transporto priemonių išmetamo CO<text:span text:style-name="T500">2</text:span><text:s/>kiekį (OL 2009 L 140, p. 1), išskyrus 2011 metų ataskaitą, kurią teikia Aplinkos ministerija, apibendrinusi Vidaus reikalų ministerijos sistemos institucijos ir Valstybinės kelių transporto inspekcijos prie Susisiekimo ministerijos pateiktus duomenis ir informaciją.</text:p>
      <text:p text:style-name="P501">1<text:span text:style-name="T502">10</text:span>.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503">2</text:span><text:s/>kiekį (OL 2011 L 145, p. 1).<text:s/></text:p>
      <text:p text:style-name="P504">Papildyta<text:s/>punktu:</text:p>
      <text:p text:style-name="P505"><text:span text:style-name="T506">Nr.<text:s/></text:span><text:a xlink:href="https://www.e-tar.lt/portal/legalAct.html?documentId=TAR.C03825144F1F" office:target-frame-name="_top" xlink:show="replace"><text:span text:style-name="T507">25</text:span></text:a><text:span text:style-name="T508">, 2012-01-11, Žin., 2012, Nr. 9-332 (2012-01-18), i. k. 1121100NUTA00000025</text:span></text:p>
      <text:p text:style-name="Normal"/>
      <text:p text:style-name="P509"><text:span text:style-name="T510">1</text:span><text:span text:style-name="T511">11</text:span><text:span text:style-name="T512">. Užsienio reikalų ministerija teikia Aplinkos ministerijai ir (ar) jos įgal</text:span><text:span text:style-name="T513">iotai įstaigai informaciją, susijusią su finansinės ir technologinės paramos klimato kaitos švelninimui ir prisitaikymui prie klimato kaitos teikimu besivystančioms šalims, kurios reikia ataskaitoms Europos Komisijai parengti pagal Reglamentą (ES) Nr. 525/</text:span><text:span text:style-name="T514">2013.</text:span><text:s/></text:p>
      <text:p text:style-name="P515">Papildyta punktu:</text:p>
      <text:p text:style-name="P516"><text:span text:style-name="T517">Nr.<text:s/></text:span><text:a xlink:href="https://www.e-tar.lt/portal/legalAct.html?documentId=TAR.41E5C95640E5" office:target-frame-name="_top" xlink:show="replace"><text:span text:style-name="T518">1199</text:span></text:a><text:span text:style-name="T519">, 2013-12-11, Žin., 2013, Nr. 133-6772 (2013-12-21), i. k. 1131100NUTA00001199</text:span></text:p>
      <text:p text:style-name="Normal"/>
      <text:p text:style-name="P520">Papildyta skirsniu:</text:p>
      <text:p text:style-name="P521"><text:span text:style-name="T522">Nr.<text:s/></text:span><text:a xlink:href="https://www.e-tar.lt/portal/legalAct.html?documentId=TAR.679BAE3A53A3" office:target-frame-name="_top" xlink:show="replace"><text:span text:style-name="T523">1540</text:span></text:a><text:span text:style-name="T524">, 2010-11-03, Žin., 2010, Nr. 130-6632 (2010-11-06), i. k. 1101100NUTA00001540</text:span></text:p>
      <text:p text:style-name="Normal"/>
      <text:p text:style-name="P525"/>
      <text:p text:style-name="P526"><text:span text:style-name="T527">II</text:span><text:span text:style-name="T528">. </text:span><text:span text:style-name="T529">SKYRIUS<text:s/></text:span><text:span text:style-name="T530"><text:line-break/>ORO KOKYBĖ<text:s/></text:span></text:p>
      <text:p text:style-name="P531"/>
      <text:p text:style-name="P532">Pakeistas skyriaus pavadinimas:</text:p>
      <text:p text:style-name="P533"><text:span text:style-name="T534">Nr.<text:s/></text:span><text:a xlink:href="https://www.e-tar.lt/portal/legalAct.html?documentId=08f310f0d15911e583a295d9366c7ab3" office:target-frame-name="_top" xlink:show="replace"><text:span text:style-name="T535">118</text:span></text:a><text:span text:style-name="T536">, 2016-02-10, paskelbta TAR 2016-02-12, i. k. 2016-02788</text:span></text:p>
      <text:p text:style-name="Normal"/>
      <text:p text:style-name="P537"><text:span text:style-name="T538">2</text:span><text:span text:style-name="T539">. Aplinkos ministerija ir (ar) jos įgaliotos įstaigos teikia Europos Komisijai šias ataskaitas:</text:span></text:p>
      <text:p text:style-name="P540"><text:span text:style-name="T541">2.1</text:span><text:span text:style-name="T542">. aplinkos oro kokybės vertinimo ir valdymo – pagal šiuos Europos Sąjungos teisės aktus:</text:span></text:p>
      <text:p text:style-name="P543"><text:span text:style-name="T544">2.1.1</text:span><text:span text:style-name="T545">. 2004 m. gruodžio 15 d. Europos Parlamento ir Tarybos direktyvą 2004/107/EB dėl arseno, kadmio, gyvsidabrio, nikelio ir policiklinių aromatinių<text:s/></text:span><text:span text:style-name="T546">angliavandenilių aplinkos ore (OL 2005 L 23, p. 3) su paskutiniais pakeitimais, padarytais 2015 m. rugpjūčio 28 d. Komisijos direktyva (ES) 2015/1480 (OL 2015 L 226, p. 4) (ataskaitų forma nustatyta 2011 m. gruodžio 12 d. Komisijos įgyvendinimo sprendime,<text:s/></text:span><text:span text:style-name="T547">kuriuo nustatomos Europos Parlamento ir Tarybos direktyvų 2004/107/EB ir 2008/50/EB įgyvendinimo taisyklės, susijusios su keitimusi aplinkos oro kokybės informacija ir aplinkos oro kokybės ataskaitų teikimu (2011/850/ES) (OL 2011 L 335, p. 86) (toliau – Sp</text:span><text:span text:style-name="T548">rendimas 2011/850/ES);</text:span></text:p>
      <text:p text:style-name="P549"><text:span text:style-name="T550">2.1.2</text:span><text:span text:style-name="T551">.<text:s/></text:span><text:span text:style-name="T552">2008 m. gegužės 21 d. Europos Parlamento ir Tarybos direktyvą 2008/50/EB dėl aplinkos oro kokybės ir švaresnio oro Europoje<text:s/></text:span><text:span text:style-name="T553">(OL 2008 L 152, p. 1)</text:span><text:span text:style-name="T554"><text:s/></text:span><text:span text:style-name="T555">su paskutiniais pakeitimais, padarytais 2015 m. rugpjūčio 28 d. Komisijos di</text:span><text:span text:style-name="T556">rektyva (ES) 2015/1480 (OL 2015 L 226, p. 4) (ataskaitų forma nustatyta Sprendime 2011/850/ES);</text:span></text:p>
      <text:p text:style-name="P557"><text:span text:style-name="T558">2.2</text:span><text:span text:style-name="T559">. aplinkos oro taršos mažinimo – pagal šiuos Europos Sąjungos teisės aktus:</text:span></text:p>
      <text:p text:style-name="P560"><text:span text:style-name="T561">2.2.1</text:span><text:span text:style-name="T562">. 1994 m. gruodžio 20 d. Europos Parlamento ir Tarybos direktyvą 94/</text:span><text:span text:style-name="T563">63/EB dėl lakiųjų organinių junginių išsiskyrimo į aplinką, laikant benziną ir tiekiant jį iš terminalų į degalines, kontrolės (OL<text:s/></text:span><text:span text:style-name="T564">2004 m. specialusis leidimas</text:span><text:span text:style-name="T565">, 12 skyrius, 1 tomas, p. 167) su paskutiniais pakeitimais, padarytais 2008 m. spalio 22 d. Europ</text:span><text:span text:style-name="T566">os Parlamento ir Tarybos reglamentu (EB) Nr. 1137/2008 (OL 2008 L 311, p. 1) (toliau – Direktyva 94/63/EB);</text:span></text:p>
      <text:p text:style-name="P567"><text:span text:style-name="T568">2.2.2</text:span><text:span text:style-name="T569">. 1999 m. balandžio 26 d. Tarybos direktyvą 1999/32/EB dėl sieros kiekio sumažinimo tam tikrose skystojo kuro rūšyse ir iš dalies<text:s/></text:span><text:span text:style-name="T570">keičiančią direktyvą 93/12/EEB (OL</text:span><text:span text:style-name="T571"> </text:span><text:span text:style-name="T572">2004 m. specialusis leidimas</text:span><text:span text:style-name="T573">, 13 skyrius, 24 tomas, p. 17) su paskutiniais pakeitimais, padarytais 2012 m. lapkričio 21 d. Europos Parlamento ir Tarybos direktyva 2012/33/ES (OL</text:span><text:span text:style-name="T574"> </text:span><text:span text:style-name="T575">2012 L 327, p. 1) (toliau – Direktyva 1999/</text:span><text:span text:style-name="T576">32/EB) (ataskaitų forma nustatyta 2015 m. vasario 16 d. Komisijos įgyvendinimo sprendime (ES) 2015/253, kuriuo nustatomos sieros kiekio jūriniame kure mėginių ėmimo ir ataskaitų teikimo pagal Tarybos direktyvą 1999/32/EB taisyklės (OL 2015 L 41, p. 55);</text:span></text:p>
      <text:p text:style-name="P577"><text:span text:style-name="T578">2.2.3</text:span><text:span text:style-name="T579">. Direktyvą 2001/81/EB;</text:span></text:p>
      <text:p text:style-name="P580"><text:span text:style-name="T581">2.2.4</text:span><text:span text:style-name="T582">. 2010 m. lapkričio 24 d. Europos Parlamento ir Tarybos direktyvą 2010/75/EB dėl pramoninių išmetamų teršalų (taršos integruotos prevencijos ir kontrolės) (OL 2010 L 334, p. 17).</text:span><text:s/></text:p>
      <text:soft-page-break/>
      <text:p text:style-name="P583">Punkto pakeitimai:</text:p>
      <text:p text:style-name="P584"><text:span text:style-name="T585">Nr.<text:s/></text:span><text:a xlink:href="https://www.e-tar.lt/portal/legalAct.html?documentId=TAR.679BAE3A53A3" office:target-frame-name="_top" xlink:show="replace"><text:span text:style-name="T586">1540</text:span></text:a><text:span text:style-name="T587">, 2010-11-03, Žin., 2010, Nr. 130-6632 (2010-11-06), i. k. 1101100NUTA00001540</text:span></text:p>
      <text:p text:style-name="P588"><text:span text:style-name="T589">Nr.<text:s/></text:span><text:a xlink:href="https://www.e-tar.lt/portal/legalAct.html?documentId=08f310f0d15911e583a295d9366c7ab3" office:target-frame-name="_top" xlink:show="replace"><text:span text:style-name="T590">118</text:span></text:a><text:span text:style-name="T591">, 2016-02-10, paskelbta TAR 2016-02-12, i. k. 2016-02788</text:span></text:p>
      <text:p text:style-name="Normal"/>
      <text:p text:style-name="P592">3. Valstybinė kelių transporto inspekcija prie Susisiekimo ministerijos teikia<text:s/><text:span text:style-name="T593">Europos Komisijai</text:span><text:s/>ataskaitas pagal 1997 m. gruodžio 16 d. Europos Parlamento ir Tarybos direktyvą 97/68/EB dėl<text:s/>valstybių narių<text:s/><text:span text:style-name="T594">įstatymų, susijusių su priemonėmis, mažinančiomis vidaus degimo variklių, įrengiamų ne kelių mobiliosiose mašinose, dujinių ir kietųjų dalelių teršalų kiekį, suderinimo (OL<text:s/></text:span><text:span text:style-name="T595">2004 m. specialusis leidimas</text:span><text:span text:style-name="T596">, 13 skyrius, 20 tomas, p. 17)<text:s/></text:span>(toliau<text:s/>vadinama – Direktyva 97/68/EB).<text:s/></text:p>
      <text:p text:style-name="P597">Punkto pakeitimai:</text:p>
      <text:p text:style-name="P598"><text:span text:style-name="T599">Nr.<text:s/></text:span><text:a xlink:href="https://www.e-tar.lt/portal/legalAct.html?documentId=TAR.679BAE3A53A3" office:target-frame-name="_top" xlink:show="replace"><text:span text:style-name="T600">1540</text:span></text:a><text:span text:style-name="T601">, 2010-11-03, Žin., 2010, Nr. 130-6632 (2010-11-06), i. k. 1101100NUTA00001540</text:span></text:p>
      <text:p text:style-name="Normal"/>
      <text:p text:style-name="P602">4. Susisiekimo ministerija ir<text:s/>(ar) jai pavaldžios įstaigos<text:span text:style-name="T603"><text:s/>teikia Aplinkos ministerijai ir (ar) jos įgaliotai įstaigai informaciją, kurią renka ir (ar) turi ir kurios reikia lakiųjų organinių junginių išsiskyrimo į aplinką, laikant benziną ir tiekiant jį iš terminalų į degalines, vald</text:span><text:span text:style-name="T604">ymo ataskaitoms pagal Direktyvą 94/63/EB parengti,<text:s/></text:span>taip pat kitą informaciją, kurios gali pareikalauti Europos Komisija.<text:s/></text:p>
      <text:p text:style-name="P605">Punkto pakeitimai:</text:p>
      <text:p text:style-name="P606"><text:span text:style-name="T607">Nr.<text:s/></text:span><text:a xlink:href="https://www.e-tar.lt/portal/legalAct.html?documentId=TAR.679BAE3A53A3" office:target-frame-name="_top" xlink:show="replace"><text:span text:style-name="T608">1540</text:span></text:a><text:span text:style-name="T609">, 2010-11-03, Žin., 2010,</text:span><text:span text:style-name="T610"><text:s/>Nr. 130-6632 (2010-11-06), i. k. 1101100NUTA00001540</text:span></text:p>
      <text:p text:style-name="Normal"/>
      <text:p text:style-name="P611">5. Socialinės apsaugos ir darbo ministerija ir (ar) jai pavaldžios įstaigos teikia Aplinkos ministerijai informaciją, kurią renka ir (ar) turi ir kurios reikia 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612"><text:span text:style-name="T613">6</text:span><text:span text:style-name="T614">. Energetikos ministerija ir (ar) jos į</text:span><text:span text:style-name="T615">galiotos institucijos teikia Europos Komisijai nacionalines kuro ir degalų kokybės kontrolės rezultatų ataskaitas pagal 1998 m. spalio 13 d. Europos Parlamento ir Tarybos direktyvą 98/70/EB dėl benzino ir dyzelinių degalų (dyzelino) kokybės, iš dalies keič</text:span><text:span text:style-name="T616">iančią Tarybos direktyvą 93/12/EEB (OL<text:s/></text:span><text:span text:style-name="T617">2004 m. specialusis leidimas</text:span><text:span text:style-name="T618">, 13 skyrius, 23 tomas, p. 182), su paskutiniais pakeitimais, padarytais 2015 m. rugsėjo 9 d. Europos Parlamento ir Tarybos direktyva (ES) 2015/1513 (OL 2015 L 239, p. 1) (toliau – Direktyv</text:span><text:span text:style-name="T619">a 98/70/EB).</text:span></text:p>
      <text:p text:style-name="P620">Valstybinė vartotojų teisių apsaugos tarnyba teikia Energetikos ministerijai ir (ar) jos įgaliotoms įstaigoms informaciją, kurią renka ir (ar) turi ir kurios reikia nacionalinėms kuro ir degalų kokybės kontrolės rezultatų ataskaitoms pagal Direktyvą 98/70/EB parengti, o Aplinkos ministerijai ir (ar) jos įgaliotoms įstaigoms – informaciją, kurią renka ir (ar) turi ir kurios reikia ataskaitoms pagal Direktyvą 1999/32/EB parengti.</text:p>
      <text:p text:style-name="P621"><text:span text:style-name="T622">Lietuvos saugios laivybos administracija teikia Aplinkos ministerij</text:span><text:span text:style-name="T623">ai ir (ar) jos įgaliotoms įstaigoms informaciją, kurią renka ir (ar) turi ir kurios reikia ataskaitoms pagal Direktyvą 1999/32/EB parengti.</text:span><text:s/></text:p>
      <text:p text:style-name="P624">Punkto pakeitimai:</text:p>
      <text:p text:style-name="P625"><text:span text:style-name="T626">Nr.<text:s/></text:span><text:a xlink:href="https://www.e-tar.lt/portal/legalAct.html?documentId=TAR.2BDDF8EF3352" office:target-frame-name="_top" xlink:show="replace"><text:span text:style-name="T627">1192</text:span></text:a><text:span text:style-name="T628">, 2009</text:span><text:span text:style-name="T629">-09-09, Žin., 2009, Nr. 118-5069 (2009-10-03), i. k. 1091100NUTA00001192</text:span></text:p>
      <text:p text:style-name="P630"><text:span text:style-name="T631">Nr.<text:s/></text:span><text:a xlink:href="https://www.e-tar.lt/portal/legalAct.html?documentId=TAR.679BAE3A53A3" office:target-frame-name="_top" xlink:show="replace"><text:span text:style-name="T632">1540</text:span></text:a><text:span text:style-name="T633">, 2010-11-03, Žin., 2010, Nr. 130-6632 (2010-11-06), i. k. 1101100NUTA00001540</text:span></text:p>
      <text:p text:style-name="P634"><text:span text:style-name="T635">Nr.<text:s/></text:span><text:a xlink:href="https://www.e-tar.lt/portal/legalAct.html?documentId=08f310f0d15911e583a295d9366c7ab3" office:target-frame-name="_top" xlink:show="replace"><text:span text:style-name="T636">118</text:span></text:a><text:span text:style-name="T637">, 2016-02-10, paskelbta TAR 2016-02-12, i. k. 2016-02788</text:span></text:p>
      <text:p text:style-name="Normal"/>
      <text:p text:style-name="P638">7. Statistikos departamentas prie Lietuvos Respublikos Vyriausybės (toliau vadinama – Statistikos<text:s/>departamentas) teikia Aplinkos ministerijai ir (ar) jos įgaliotai įstaigai duomenis, kuriuos renka ir (ar) turi ir kurių reikia ataskaitoms Europos Komisijai parengti pagal Sprendimą Nr. 280/2004/EB ir Direktyvą 2001/81/EB.</text:p>
      <text:p text:style-name="P639">Punkto pakeitimai:</text:p>
      <text:p text:style-name="P640"><text:span text:style-name="T641">Nr.<text:s/></text:span><text:a xlink:href="https://www.e-tar.lt/portal/legalAct.html?documentId=TAR.679BAE3A53A3" office:target-frame-name="_top" xlink:show="replace"><text:span text:style-name="T642">1540</text:span></text:a><text:span text:style-name="T643">, 2010-11-03, Žin., 2010, Nr. 130-6632 (2010-11-06), i. k. 1101100NUTA00001540</text:span></text:p>
      <text:p text:style-name="Normal"/>
      <text:p text:style-name="P644"><text:span text:style-name="T645">8</text:span><text:span text:style-name="T646">.<text:s/></text:span>Energetikos ministerija, Susisiekimo ministerija, Ūkio ministerija ir (ar) joms pavaldžios įstaigos<text:span text:style-name="T647"><text:s/></text:span>teikia<text:span text:style-name="T648"><text:s/>Aplinkos ministerijai ir (ar) jos įgaliotai įstaigai informaciją, kurią renka ir (ar) turi ir kurios reikia į atmosferą išmesto teršalų kiekio ataskaitoms pagal Direktyvą 2001/81/EB parengti.</text:span><text:s/></text:p>
      <text:p text:style-name="P649">Punkto pakeitimai:</text:p>
      <text:p text:style-name="P650"><text:span text:style-name="T651">Nr.<text:s/></text:span><text:a xlink:href="https://www.e-tar.lt/portal/legalAct.html?documentId=TAR.679BAE3A53A3" office:target-frame-name="_top" xlink:show="replace"><text:span text:style-name="T652">1540</text:span></text:a><text:span text:style-name="T653">, 2010-11-03, Žin., 2010, Nr. 130-6632 (2010-11-06), i. k. 1101100NUTA00001540</text:span></text:p>
      <text:p text:style-name="Normal"/>
      <text:p text:style-name="P654"><text:span text:style-name="T655">9</text:span><text:span text:style-name="T656">. Valstybinė mokesčių inspekcija teikia Energetikos ministerijai ir (ar) jos įgaliotoms įstaigoms informaciją,</text:span><text:span text:style-name="T657"><text:s/>kurią renka ir (ar) turi ir kurios reikia nacionalinėms kuro ir degalų kokybės kontrolės rezultatų ataskaitoms pagal Direktyvą 98/70/EB parengti, o Aplinkos ministerijai ir (ar) jos įgaliotoms įstaigoms – informaciją, kurią renka ir (ar) turi ir kurios re</text:span><text:span text:style-name="T658">ikia ataskaitoms pagal Direktyvą 1999/32/EB parengti.</text:span><text:s/></text:p>
      <text:p text:style-name="P659">Punkto pakeitimai:</text:p>
      <text:p text:style-name="P660"><text:span text:style-name="T661">Nr.<text:s/></text:span><text:a xlink:href="https://www.e-tar.lt/portal/legalAct.html?documentId=TAR.679BAE3A53A3" office:target-frame-name="_top" xlink:show="replace"><text:span text:style-name="T662">1540</text:span></text:a><text:span text:style-name="T663">, 2010-11-03, Žin., 2010, Nr. 130-6632 (2010-11-06), i. k. 1101100NUTA00001540</text:span></text:p>
      <text:p text:style-name="P664"><text:span text:style-name="T665">Nr.<text:s/></text:span><text:a xlink:href="https://www.e-tar.lt/portal/legalAct.html?documentId=08f310f0d15911e583a295d9366c7ab3" office:target-frame-name="_top" xlink:show="replace"><text:span text:style-name="T666">118</text:span></text:a><text:span text:style-name="T667">, 2016-02-10, paskelbta TAR 2016-02-12, i. k. 2016-02788</text:span></text:p>
      <text:p text:style-name="Normal"/>
      <text:p text:style-name="P668"><text:span text:style-name="T669">III</text:span><text:span text:style-name="T670">. </text:span><text:span text:style-name="T671">SKYRIUS<text:s/></text:span><text:span text:style-name="T672"><text:line-break/>ATLIEKŲ TVARKYMAS<text:s/></text:span></text:p>
      <text:p text:style-name="P673"/>
      <text:p text:style-name="P674">Pakeistas skyriaus pavadinimas:</text:p>
      <text:p text:style-name="P675"><text:span text:style-name="T676">Nr.<text:s/></text:span><text:a xlink:href="https://www.e-tar.lt/portal/legalAct.html?documentId=08f310f0d15911e583a295d9366c7ab3" office:target-frame-name="_top" xlink:show="replace"><text:span text:style-name="T677">118</text:span></text:a><text:span text:style-name="T678">, 2016-02-10, paskelbta TAR 2016-02-12, i. k. 2016-02788</text:span></text:p>
      <text:p text:style-name="Normal"/>
      <text:p text:style-name="P679"><text:span text:style-name="T680">10</text:span><text:span text:style-name="T681">. Valstybinė mokesčių inspekcija teikia Aplinkos ministerijai ir (ar) jos įgaliotoms įstaigoms<text:s/></text:span><text:span text:style-name="T682">informaciją, kurią renka ir (ar) turi ir kurios reikia terminalų ir degalinių reikalavimų įgyvendinimo pagal Direktyvą 94/63/EB ataskaitoms ir kitoms ataskaitoms, kurių gali pareikalauti Europos Komisija, parengti.</text:span><text:s/></text:p>
      <text:p text:style-name="P683">Papildyta punktu:</text:p>
      <text:p text:style-name="P684"><text:span text:style-name="T685">Nr.<text:s/></text:span><text:a xlink:href="https://www.e-tar.lt/portal/legalAct.html?documentId=TAR.679BAE3A53A3" office:target-frame-name="_top" xlink:show="replace"><text:span text:style-name="T686">1540</text:span></text:a><text:span text:style-name="T687">, 2010-11-03, Žin., 2010, Nr. 130-6632 (2010-11-06), i. k. 1101100NUTA00001540</text:span></text:p>
      <text:p text:style-name="P688">Punkto pakeitimai:</text:p>
      <text:p text:style-name="P689"><text:span text:style-name="T690">Nr.<text:s/></text:span><text:a xlink:href="https://www.e-tar.lt/portal/legalAct.html?documentId=08f310f0d15911e583a295d9366c7ab3" office:target-frame-name="_top" xlink:show="replace"><text:span text:style-name="T691">118</text:span></text:a><text:span text:style-name="T692">, 2016-02-10, paskelbta TAR 2016-02-12, i. k. 2016-02788</text:span></text:p>
      <text:p text:style-name="Normal"/>
      <text:p text:style-name="P693">11. Aplinkos ministerija ir (ar) jos įgaliotos įstaigos teikia Europos Komisijai šias ataskaitas:</text:p>
      <text:p text:style-name="P694">Punkto numeracijos pakeitimas:</text:p>
      <text:p text:style-name="P695"><text:span text:style-name="T696">Nr.<text:s/></text:span><text:a xlink:href="https://www.e-tar.lt/portal/legalAct.html?documentId=TAR.679BAE3A53A3" office:target-frame-name="_top" xlink:show="replace"><text:span text:style-name="T697">1540</text:span></text:a><text:span text:style-name="T698">, 2010-11-03, Žin., 2010, Nr. 130-6632 (2010-11-06), i. k. 1101100NUTA00001540</text:span></text:p>
      <text:p text:style-name="Normal"/>
      <text:p text:style-name="P699">11.1. atliekų tvarkymo politikos – pagal šiuos Europos Sąjungos teisės aktus:</text:p>
      <text:p text:style-name="P700">Punkto numeracijos pakeitimas:</text:p>
      <text:p text:style-name="P701"><text:span text:style-name="T702">Nr.<text:s/></text:span><text:a xlink:href="https://www.e-tar.lt/portal/legalAct.html?documentId=TAR.679BAE3A53A3" office:target-frame-name="_top" xlink:show="replace"><text:span text:style-name="T703">1540</text:span></text:a><text:span text:style-name="T704">, 2010-11-03, Žin., 2010, Nr. 130-6632 (2010-11-06), i. k. 1101100NUTA00001540</text:span></text:p>
      <text:p text:style-name="Normal"/>
      <text:p text:style-name="P705">11.1.1. 1975 m. liepos 15 d. Tarybos direktyvą 75/442/EEB dėl atliekų (OL<text:s/><text:span text:style-name="T706">2004 m.</text:span><text:s/><text:span text:style-name="T707">specialu</text:span><text:span text:style-name="T708">sis leidimas</text:span>, 15 skyrius, 1 tomas, p. 23);</text:p>
      <text:p text:style-name="P709">Punkto numeracijos pakeitimas:</text:p>
      <text:p text:style-name="P710"><text:span text:style-name="T711">Nr.<text:s/></text:span><text:a xlink:href="https://www.e-tar.lt/portal/legalAct.html?documentId=TAR.679BAE3A53A3" office:target-frame-name="_top" xlink:show="replace"><text:span text:style-name="T712">1540</text:span></text:a><text:span text:style-name="T713">, 2010-11-03, Žin., 2010, Nr. 130-6632 (2010-11-06), i. k. 1101100NUTA00001540</text:span></text:p>
      <text:p text:style-name="Normal"/>
      <text:p text:style-name="P714">11.1.2. 1991 m. gruodžio 12 d. Tarybos direktyvą 91/689/EEB dėl pavojingų atliekų (OL<text:s/><text:span text:style-name="T715">2004 m.</text:span><text:s/><text:span text:style-name="T716">specialusis leidimas</text:span>, 15 skyrius, 2 tomas, p. 78);</text:p>
      <text:p text:style-name="P717">Punkto numeracijos pakeitimas:</text:p>
      <text:p text:style-name="P718"><text:span text:style-name="T719">Nr.<text:s/></text:span><text:a xlink:href="https://www.e-tar.lt/portal/legalAct.html?documentId=TAR.679BAE3A53A3" office:target-frame-name="_top" xlink:show="replace"><text:span text:style-name="T720">1540</text:span></text:a><text:span text:style-name="T721">, 2010-11-03, Žin., 2010, Nr. 130-6632 (2010-11-06), i. k. 1101100NUTA00001540</text:span></text:p>
      <text:p text:style-name="Normal"/>
      <text:p text:style-name="P722">11.2. atliekų susidarymo, perdirbimo, naudojimo ir šalinimo – pagal šiuos Europos Sąjungos teisės aktus:</text:p>
      <text:p text:style-name="P723">Punkto numeracijos pakeitimas:</text:p>
      <text:p text:style-name="P724"><text:span text:style-name="T725">Nr.<text:s/></text:span><text:a xlink:href="https://www.e-tar.lt/portal/legalAct.html?documentId=TAR.679BAE3A53A3" office:target-frame-name="_top" xlink:show="replace"><text:span text:style-name="T726">1540</text:span></text:a><text:span text:style-name="T727">, 2010-11-03, Žin., 2010, Nr. 130-6632 (2010-11-06), i. k. 1101100NUTA00001540</text:span></text:p>
      <text:p text:style-name="Normal"/>
      <text:p text:style-name="P728">11.2.1. 1994 m. gruodžio 16 d. Tarybos direktyvą 94/67/EB dėl pavojingų atliekų deginimo (OL<text:s/><text:span text:style-name="T729">2004 m.</text:span><text:s/><text:span text:style-name="T730">specialusis l</text:span><text:span text:style-name="T731">eidimas</text:span>, 15 skyrius, 2 tomas, p. 413);</text:p>
      <text:p text:style-name="P732">Punkto numeracijos pakeitimas:</text:p>
      <text:soft-page-break/>
      <text:p text:style-name="P733"><text:span text:style-name="T734">Nr.<text:s/></text:span><text:a xlink:href="https://www.e-tar.lt/portal/legalAct.html?documentId=TAR.679BAE3A53A3" office:target-frame-name="_top" xlink:show="replace"><text:span text:style-name="T735">1540</text:span></text:a><text:span text:style-name="T736">, 2010-11-03, Žin., 2010, Nr. 130-6632 (2010-11-06), i. k. 1101100NUTA00001540</text:span></text:p>
      <text:p text:style-name="Normal"/>
      <text:p text:style-name="P737">11.2.2. 2000<text:s/>m. gruodžio 4 d. Europos Parlamento ir Tarybos direktyvą 2000/76/EB dėl atliekų deginimo (OL<text:s/><text:span text:style-name="T738">2004 m.</text:span><text:s/><text:span text:style-name="T739">specialusis leidimas</text:span>, 15 skyrius, 5 tomas, p. 353);</text:p>
      <text:p text:style-name="P740">Punkto numeracijos pakeitimas:</text:p>
      <text:p text:style-name="P741"><text:span text:style-name="T742">Nr.<text:s/></text:span><text:a xlink:href="https://www.e-tar.lt/portal/legalAct.html?documentId=TAR.679BAE3A53A3" office:target-frame-name="_top" xlink:show="replace"><text:span text:style-name="T743">1540</text:span></text:a><text:span text:style-name="T744">, 2010-11-03, Žin., 2010, Nr. 130-6632 (2010-11-06), i. k. 1101100NUTA00001540</text:span></text:p>
      <text:p text:style-name="Normal"/>
      <text:p text:style-name="P745">11.2.3. 1999 m. balandžio 26 d. Tarybos direktyvą 1999/31/EB dėl atliekų sąvartynų (OL<text:s/><text:span text:style-name="T746">2004 m.</text:span><text:s/><text:span text:style-name="T747">specialusis leidimas</text:span>, 15 skyrius, 4 tomas, p. 228);</text:p>
      <text:p text:style-name="P748">Punkto<text:s/>numeracijos pakeitimas:</text:p>
      <text:p text:style-name="P749"><text:span text:style-name="T750">Nr.<text:s/></text:span><text:a xlink:href="https://www.e-tar.lt/portal/legalAct.html?documentId=TAR.679BAE3A53A3" office:target-frame-name="_top" xlink:show="replace"><text:span text:style-name="T751">1540</text:span></text:a><text:span text:style-name="T752">, 2010-11-03, Žin., 2010, Nr. 130-6632 (2010-11-06), i. k. 1101100NUTA00001540</text:span></text:p>
      <text:p text:style-name="Normal"/>
      <text:p text:style-name="P753">11.2.4. 2002 m. lapkričio 25 d. Europos Parlamento ir Tarybos reglamentą (EB) Nr. 2150/2002 dėl atliekų statistikos (OL<text:s/><text:span text:style-name="T754">2004 m. specialusis leidimas</text:span>, 15 skyrius, 7 tomas, p. 257);</text:p>
      <text:p text:style-name="P755">Punkto numeracijos pakeitimas:</text:p>
      <text:p text:style-name="P756"><text:span text:style-name="T757">Nr.<text:s/></text:span><text:a xlink:href="https://www.e-tar.lt/portal/legalAct.html?documentId=TAR.679BAE3A53A3" office:target-frame-name="_top" xlink:show="replace"><text:span text:style-name="T758">1540</text:span></text:a><text:span text:style-name="T759">, 2010-11-03, Žin., 2010, Nr. 130-6632 (2010-11-06), i. k. 1101100NUTA00001540</text:span></text:p>
      <text:p text:style-name="Normal"/>
      <text:p text:style-name="P760">11.3. specifinių atliekų srautų tvarkymo – pagal šiuos Europos Sąjungos teisės aktus:</text:p>
      <text:p text:style-name="P761">Punkto numeracijos pakeitimas:</text:p>
      <text:p text:style-name="P762"><text:span text:style-name="T763">Nr.<text:s/></text:span><text:a xlink:href="https://www.e-tar.lt/portal/legalAct.html?documentId=TAR.679BAE3A53A3" office:target-frame-name="_top" xlink:show="replace"><text:span text:style-name="T764">1540</text:span></text:a><text:span text:style-name="T765">, 2010-11-03, Žin., 2010, Nr. 130-6632 (2010-11-06), i. k. 1101100NUTA00001540</text:span></text:p>
      <text:p text:style-name="Normal"/>
      <text:p text:style-name="P766">11.3.1. 1975 m. birželio 16 d. Tarybos direktyvą 75/439/EEB dėl naudotų alyvų šalinimo (OL<text:s/><text:span text:style-name="T767">2004 m.</text:span><text:s/><text:span text:style-name="T768">specialusis leidimas</text:span>, 15 skyrius, 1 tomas, p. 14);</text:p>
      <text:p text:style-name="P769">Punkto numeracijos pakeitimas:</text:p>
      <text:p text:style-name="P770"><text:span text:style-name="T771">Nr.<text:s/></text:span><text:a xlink:href="https://www.e-tar.lt/portal/legalAct.html?documentId=TAR.679BAE3A53A3" office:target-frame-name="_top" xlink:show="replace"><text:span text:style-name="T772">1540</text:span></text:a><text:span text:style-name="T773">, 2010-11-03, Žin., 2010, Nr. 130-6632 (2010-11-06), i. k. 1101100NUTA00001540</text:span></text:p>
      <text:p text:style-name="Normal"/>
      <text:p text:style-name="P774">11.3.2. 1996 m. rugsėjo 16 d. Tarybos direktyvą 96/59/EB dėl polichlorintų bifenilų ir polichlorintų terfenilų šalinimo (PCB/PCT) (OL<text:s/><text:span text:style-name="T775">2004 m.</text:span><text:s/><text:span text:style-name="T776">specialusis leidimas</text:span>, 15 skyrius, 3 tomas, p. 75);</text:p>
      <text:p text:style-name="P777">Punkto numeracijos pakeitimas:</text:p>
      <text:p text:style-name="P778"><text:span text:style-name="T779">Nr.<text:s/></text:span><text:a xlink:href="https://www.e-tar.lt/portal/legalAct.html?documentId=TAR.679BAE3A53A3" office:target-frame-name="_top" xlink:show="replace"><text:span text:style-name="T780">1540</text:span></text:a><text:span text:style-name="T781">, 2010-11-03, Žin., 2010, Nr. 130-6632 (2010-11-06), i. k. 1101100NUTA00001540</text:span></text:p>
      <text:p text:style-name="Normal"/>
      <text:p text:style-name="P782">11.3.3. 1986 m. birželio 12 d. Tarybos direktyvą 86/278/EEB dėl aplinkos, ypač dirvožemio, apsaugos naudojant žemės ūkyje nuotekų dumblą (OL<text:s/><text:span text:style-name="T783">2004 m.</text:span><text:s/><text:span text:style-name="T784">specialusis leidimas</text:span>, 15 skyrius, 1 tomas, p. 265);</text:p>
      <text:p text:style-name="P785">Punkto numeracijos pakeitimas:</text:p>
      <text:p text:style-name="P786"><text:span text:style-name="T787">Nr.<text:s/></text:span><text:a xlink:href="https://www.e-tar.lt/portal/legalAct.html?documentId=TAR.679BAE3A53A3" office:target-frame-name="_top" xlink:show="replace"><text:span text:style-name="T788">1540</text:span></text:a><text:span text:style-name="T789">, 2010-11-03, Žin., 20</text:span><text:span text:style-name="T790">10, Nr. 130-6632 (2010-11-06), i. k. 1101100NUTA00001540</text:span></text:p>
      <text:p text:style-name="Normal"/>
      <text:p text:style-name="P791">11.3.4. 1991 m. kovo 18 d. Tarybos direktyvą 91/157/EEB dėl baterijų ir akumuliatorių, turinčių tam tikrų pavojingų medžiagų (OL<text:s/><text:span text:style-name="T792">2004 m.</text:span><text:s/><text:span text:style-name="T793">specialusis leidimas</text:span>, 13 skyrius, 10 tomas, p. 240);</text:p>
      <text:p text:style-name="P794">Punkto numeracijos pakeitimas:</text:p>
      <text:p text:style-name="P795"><text:span text:style-name="T796">Nr.<text:s/></text:span><text:a xlink:href="https://www.e-tar.lt/portal/legalAct.html?documentId=TAR.679BAE3A53A3" office:target-frame-name="_top" xlink:show="replace"><text:span text:style-name="T797">1540</text:span></text:a><text:span text:style-name="T798">, 2010-11-03, Žin., 2010, Nr. 130-6632 (2010-11-06), i. k. 1101100NUTA00001540</text:span></text:p>
      <text:p text:style-name="Normal"/>
      <text:p text:style-name="P799">11.3.5. 1994 m. gruodžio 20 d. Europos Parlamento ir Tarybos direktyvą 94/62/EB dėl pakuočių ir pakuočių atliekų (OL<text:s/><text:span text:style-name="T800">2004 m.</text:span><text:s/><text:span text:style-name="T801">specialusis leidimas</text:span>, 13 skyrius, 13 tomas, p. 349);</text:p>
      <text:p text:style-name="P802">Punkto numeracijos pakeitimas:</text:p>
      <text:p text:style-name="P803"><text:span text:style-name="T804">Nr.<text:s/></text:span><text:a xlink:href="https://www.e-tar.lt/portal/legalAct.html?documentId=TAR.679BAE3A53A3" office:target-frame-name="_top" xlink:show="replace"><text:span text:style-name="T805">1540</text:span></text:a><text:span text:style-name="T806">, 2010-11-03</text:span><text:span text:style-name="T807">, Žin., 2010, Nr. 130-6632 (2010-11-06), i. k. 1101100NUTA00001540</text:span></text:p>
      <text:p text:style-name="Normal"/>
      <text:p text:style-name="P808">11.3.6. 2000 m. rugsėjo 18 d. Europos Parlamento ir Tarybos direktyvą 2000/53/EB dėl eksploatuoti netinkamų transporto priemonių (OL<text:s/><text:span text:style-name="T809">2004 m</text:span>.<text:s/><text:span text:style-name="T810">specialusis leidimas</text:span>, 15 skyrius, 5 tomas,<text:s/>p. 224);</text:p>
      <text:p text:style-name="P811">Punkto numeracijos pakeitimas:</text:p>
      <text:p text:style-name="P812"><text:span text:style-name="T813">Nr.<text:s/></text:span><text:a xlink:href="https://www.e-tar.lt/portal/legalAct.html?documentId=TAR.679BAE3A53A3" office:target-frame-name="_top" xlink:show="replace"><text:span text:style-name="T814">1540</text:span></text:a><text:span text:style-name="T815">, 2010-11-03, Žin., 2010, Nr. 130-6632 (2010-11-06), i. k. 1101100NUTA00001540</text:span></text:p>
      <text:p text:style-name="Normal"/>
      <text:p text:style-name="P816">11.3.7. 1978 m. vasario 20 d. Tarybos direktyvą 78/176/EEB dėl titano dioksido pramonės atliekų (OL<text:s/><text:span text:style-name="T817">2004 m.</text:span><text:s/><text:span text:style-name="T818">specialusis leidimas</text:span>, 15 skyrius, 1 tomas, p. 71);</text:p>
      <text:p text:style-name="P819">Punkto numeracijos pakeitimas:</text:p>
      <text:p text:style-name="P820"><text:span text:style-name="T821">Nr.<text:s/></text:span><text:a xlink:href="https://www.e-tar.lt/portal/legalAct.html?documentId=TAR.679BAE3A53A3" office:target-frame-name="_top" xlink:show="replace"><text:span text:style-name="T822">1540</text:span></text:a><text:span text:style-name="T823">, 2010-11-03, Žin.</text:span><text:span text:style-name="T824">, 2010, Nr. 130-6632 (2010-11-06), i. k. 1101100NUTA00001540</text:span></text:p>
      <text:p text:style-name="Normal"/>
      <text:p text:style-name="P825">11.3.8. 2003 m. sausio 27 d. Europos Parlamento ir Tarybos direktyvą 2002/96/EB dėl elektros ir elektroninės įrangos atliekų (OL<text:s/><text:span text:style-name="T826">2004 m.</text:span><text:s/><text:span text:style-name="T827">specialusis leidimas</text:span>, 15 skyrius, 7 tomas, p. 359);</text:p>
      <text:p text:style-name="P828">Punkto numeracijos pakeitimas:</text:p>
      <text:p text:style-name="P829"><text:span text:style-name="T830">Nr.<text:s/></text:span><text:a xlink:href="https://www.e-tar.lt/portal/legalAct.html?documentId=TAR.679BAE3A53A3" office:target-frame-name="_top" xlink:show="replace"><text:span text:style-name="T831">1540</text:span></text:a><text:span text:style-name="T832">, 2010-11-03, Žin., 2010, Nr. 130-6632 (2010-11-06), i. k. 1101100NUTA00001540</text:span></text:p>
      <text:p text:style-name="Normal"/>
      <text:p text:style-name="P833">11.4. atliekų importo, eksporto ir tranzito – pagal 1993 m. vasario 1 d. Tarybos reglamentą (EEB) Nr. 259/93 dėl atliekų vežimo Europos Bendrijos viduje, į Bendriją ir iš jos priežiūros ir kontrolės (OL<text:s/><text:span text:style-name="T834">2004 m.</text:span><text:s/><text:span text:style-name="T835">specialusis leidimas</text:span>, 15 skyrius, 2 tomas, p. 176).</text:p>
      <text:p text:style-name="P836">Punkto numeracijos pakeitimas:</text:p>
      <text:p text:style-name="P837"><text:span text:style-name="T838">Nr.<text:s/></text:span><text:a xlink:href="https://www.e-tar.lt/portal/legalAct.html?documentId=TAR.679BAE3A53A3" office:target-frame-name="_top" xlink:show="replace"><text:span text:style-name="T839">1540</text:span></text:a><text:span text:style-name="T840">, 2010-11-03, Žin., 2010, Nr. 130-6632 (2010-11-06), i. k. 1101100NUTA00001540</text:span></text:p>
      <text:p text:style-name="Normal"/>
      <text:p text:style-name="P841">12. Statistikos departamentas teikia Aplinkos ministerijai ir (ar) jos įgaliotai įstaigai<text:s/>informaciją, kurią renka ir (ar) turi ir kurios reikia:</text:p>
      <text:p text:style-name="P842">Punkto numeracijos pakeitimas:</text:p>
      <text:p text:style-name="P843"><text:span text:style-name="T844">Nr.<text:s/></text:span><text:a xlink:href="https://www.e-tar.lt/portal/legalAct.html?documentId=TAR.679BAE3A53A3" office:target-frame-name="_top" xlink:show="replace"><text:span text:style-name="T845">1540</text:span></text:a><text:span text:style-name="T846">, 2010-11-03, Žin., 2010, Nr. 130-6632 (2010-11-06), i. k. 1101100NUTA00001540</text:span></text:p>
      <text:p text:style-name="Normal"/>
      <text:p text:style-name="P847">12.1. alyvų tiekimo į Lietuvos rinką ataskaitoms parengti;</text:p>
      <text:p text:style-name="P848">Punkto numeracijos pakeitimas:</text:p>
      <text:p text:style-name="P849"><text:span text:style-name="T850">Nr.<text:s/></text:span><text:a xlink:href="https://www.e-tar.lt/portal/legalAct.html?documentId=TAR.679BAE3A53A3" office:target-frame-name="_top" xlink:show="replace"><text:span text:style-name="T851">1540</text:span></text:a><text:span text:style-name="T852">, 2010-11-03, Žin., 2010, Nr. 130-6632 (2010-11-06), i. k. 1101100NUTA000</text:span><text:span text:style-name="T853">01540</text:span></text:p>
      <text:p text:style-name="Normal"/>
      <text:p text:style-name="P854">12.2. atliekų apskaitos statistinėms ataskaitoms parengti.</text:p>
      <text:p text:style-name="P855">Punkto numeracijos pakeitimas:</text:p>
      <text:p text:style-name="P856"><text:span text:style-name="T857">Nr.<text:s/></text:span><text:a xlink:href="https://www.e-tar.lt/portal/legalAct.html?documentId=TAR.679BAE3A53A3" office:target-frame-name="_top" xlink:show="replace"><text:span text:style-name="T858">1540</text:span></text:a><text:span text:style-name="T859">, 2010-11-03, Žin., 2010, Nr. 130-6632 (2010-11-06), i. k.<text:s/></text:span><text:span text:style-name="T860">1101100NUTA00001540</text:span></text:p>
      <text:p text:style-name="Normal"/>
      <text:p text:style-name="P861">13. Ūkio ministerija ir (ar) jai pavaldžios įstaigos teikia Aplinkos ministerijai ir (ar) jos įgaliotai įstaigai informaciją, kurią renka ir (ar) turi ir kurios reikia sunkiųjų metalų pakuotėse monitoringo sistemos ir rezultatų ataskaitoms parengti.</text:p>
      <text:p text:style-name="P862">Punkto numeracijos pakeitimas:</text:p>
      <text:p text:style-name="P863"><text:span text:style-name="T864">Nr.<text:s/></text:span><text:a xlink:href="https://www.e-tar.lt/portal/legalAct.html?documentId=TAR.679BAE3A53A3" office:target-frame-name="_top" xlink:show="replace"><text:span text:style-name="T865">1540</text:span></text:a><text:span text:style-name="T866">, 2010-11-03, Žin., 2010, Nr. 130-6632 (2010-11-06), i. k. 1101100NUTA00001540</text:span></text:p>
      <text:p text:style-name="Normal"/>
      <text:p text:style-name="P867">14.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text:s/>rekonstruotų sąvartynų skaičių, turimą laisvą sąvartynų talpą.</text:p>
      <text:p text:style-name="P868"/>
      <text:p text:style-name="P869">Punkto numeracijos pakeitimas:</text:p>
      <text:p text:style-name="P870"><text:span text:style-name="T871">Nr.<text:s/></text:span><text:a xlink:href="https://www.e-tar.lt/portal/legalAct.html?documentId=TAR.679BAE3A53A3" office:target-frame-name="_top" xlink:show="replace"><text:span text:style-name="T872">1540</text:span></text:a><text:span text:style-name="T873">, 2010-11-03, Žin., 2010, Nr. 130-6632 (2010-11-06), i. k. 1101100NUTA</text:span><text:span text:style-name="T874">00001540</text:span></text:p>
      <text:p text:style-name="Normal"/>
      <text:p text:style-name="P875"><text:span text:style-name="T876">IV</text:span><text:span text:style-name="T877">. </text:span><text:span text:style-name="T878">SKYRIUS<text:s/></text:span><text:span text:style-name="T879"><text:line-break/>VANDENS KOKYBĖ<text:s/></text:span></text:p>
      <text:p text:style-name="P880"/>
      <text:p text:style-name="P881">Pakeistas skyriaus pavadinimas:</text:p>
      <text:p text:style-name="P882"><text:span text:style-name="T883">Nr.<text:s/></text:span><text:a xlink:href="https://www.e-tar.lt/portal/legalAct.html?documentId=08f310f0d15911e583a295d9366c7ab3" office:target-frame-name="_top" xlink:show="replace"><text:span text:style-name="T884">118</text:span></text:a><text:span text:style-name="T885">, 2016-02-10, paskelbta TAR 2016-02-12, i. k. 2016-02788</text:span></text:p>
      <text:p text:style-name="Normal"/>
      <text:p text:style-name="P886">15. Aplinkos ministerija ir (ar) jos įgaliotos įstaigos teikia Europos Komisijai ataskaitas ir informaciją pagal:</text:p>
      <text:p text:style-name="P887">Punkto numeracijos pakeitimas:</text:p>
      <text:p text:style-name="P888"><text:span text:style-name="T889">Nr.<text:s/></text:span><text:a xlink:href="https://www.e-tar.lt/portal/legalAct.html?documentId=TAR.679BAE3A53A3" office:target-frame-name="_top" xlink:show="replace"><text:span text:style-name="T890">1540</text:span></text:a><text:span text:style-name="T891">, 2010-11-03, Žin., 201</text:span><text:span text:style-name="T892">0, Nr. 130-6632 (2010-11-06), i. k. 1101100NUTA00001540</text:span></text:p>
      <text:p text:style-name="Normal"/>
      <text:p text:style-name="P893">15.1.  1982 m. kovo 22 d. Tarybos direktyvą 82/176/EEB dėl gyvsidabrio išleidimo iš chloro šarminės elektrolizės pramonės ribinių verčių ir kokybės siektinų normų (OL<text:s/><text:span text:style-name="T894">2004 m.</text:span><text:s/><text:span text:style-name="T895">specialusis leidimas</text:span>,<text:s/>15 skyrius, 1 tomas, p. 183);</text:p>
      <text:p text:style-name="P896">Punkto numeracijos pakeitimas:</text:p>
      <text:p text:style-name="P897"><text:span text:style-name="T898">Nr.<text:s/></text:span><text:a xlink:href="https://www.e-tar.lt/portal/legalAct.html?documentId=TAR.679BAE3A53A3" office:target-frame-name="_top" xlink:show="replace"><text:span text:style-name="T899">1540</text:span></text:a><text:span text:style-name="T900">, 2010-11-03, Žin., 2010, Nr. 130-6632 (2010-11-06), i. k. 1101100NUTA00001540</text:span></text:p>
      <text:p text:style-name="Normal"/>
      <text:p text:style-name="P901">15.2. 1983 m. rugsėjo 26 d. Tarybos direktyvą 83/513/EEB dėl kadmio išleidimo ribinių verčių ir kokybės siektinų normų (OL<text:s/><text:span text:style-name="T902">2004 m.</text:span><text:s/><text:span text:style-name="T903">specialusis leidimas</text:span>, 15 skyrius, 1 tomas, p. 210);</text:p>
      <text:p text:style-name="P904">Punkto numeracijos pakeitimas:</text:p>
      <text:p text:style-name="P905"><text:span text:style-name="T906">Nr.<text:s/></text:span><text:a xlink:href="https://www.e-tar.lt/portal/legalAct.html?documentId=TAR.679BAE3A53A3" office:target-frame-name="_top" xlink:show="replace"><text:span text:style-name="T907">1540</text:span></text:a><text:span text:style-name="T908">, 2010-11-03, Žin., 2010, Nr. 130-6632 (2010-11-06), i. k. 1101100NUTA00001540</text:span></text:p>
      <text:p text:style-name="Normal"/>
      <text:p text:style-name="P909">15.3. 1984 m. kovo 8 d. Tarybos direktyvą 84/156/EEB dėl pramonės sektorių, išskyrus chloro šarminės elektrolizės pramonę, gyvsidabrio teršalų išleidimo ribinių verčių ir kokybės siektinų normų (OL<text:s/><text:span text:style-name="T910">2004 m.</text:span><text:s/><text:span text:style-name="T911">specialusis leidimas</text:span>, 13 skyrius, 7 tomas, p. 179);</text:p>
      <text:p text:style-name="P912">Punkto numeracijos pakeitimas:</text:p>
      <text:p text:style-name="P913"><text:span text:style-name="T914">Nr.<text:s/></text:span><text:a xlink:href="https://www.e-tar.lt/portal/legalAct.html?documentId=TAR.679BAE3A53A3" office:target-frame-name="_top" xlink:show="replace"><text:span text:style-name="T915">1540</text:span></text:a><text:span text:style-name="T916">,<text:s/></text:span><text:span text:style-name="T917">2010-11-03, Žin., 2010, Nr. 130-6632 (2010-11-06), i. k. 1101100NUTA00001540</text:span></text:p>
      <text:p text:style-name="Normal"/>
      <text:p text:style-name="P918">15.4. 1984 m. spalio 9 d. Tarybos direktyvą 84/491/EEB dėl heksachlorcikloheksano išleidimo ribinių verčių ir kokybės siektinų normų (OL<text:s/><text:span text:style-name="T919">2004 m.</text:span><text:s/><text:span text:style-name="T920">specialusis leidimas</text:span>, 15 skyrius, 1 tomas, p. 231);</text:p>
      <text:p text:style-name="P921">Punkto numeracijos pakeitimas:</text:p>
      <text:p text:style-name="P922"><text:span text:style-name="T923">Nr.<text:s/></text:span><text:a xlink:href="https://www.e-tar.lt/portal/legalAct.html?documentId=TAR.679BAE3A53A3" office:target-frame-name="_top" xlink:show="replace"><text:span text:style-name="T924">1540</text:span></text:a><text:span text:style-name="T925">, 2010-11-03, Žin., 2010, Nr. 130-6632 (2010-11-06), i. k. 1101100NUTA00001540</text:span></text:p>
      <text:p text:style-name="Normal"/>
      <text:p text:style-name="P926">15.5. 1986 m. birželio 12 d.<text:s/>Tarybos direktyvą 86/280/EEB dėl tam tikrų pavojingų medžiagų, įtrauktų į direktyvos 76/464/EEB priedo I sąrašą, išleidimo ribinių verčių ir kokybės siektinų normų (OL<text:s/><text:span text:style-name="T927">2004 m.</text:span><text:s/><text:span text:style-name="T928">specialusis leidimas</text:span>, 15 skyrius, 1 tomas, p. 275);</text:p>
      <text:p text:style-name="P929">Punkto numeracijos pakeitimas:</text:p>
      <text:p text:style-name="P930"><text:span text:style-name="T931">Nr.<text:s/></text:span><text:a xlink:href="https://www.e-tar.lt/portal/legalAct.html?documentId=TAR.679BAE3A53A3" office:target-frame-name="_top" xlink:show="replace"><text:span text:style-name="T932">1540</text:span></text:a><text:span text:style-name="T933">, 2010-11-03, Žin., 2010, Nr. 130-6632 (2010-11-06), i. k. 1101100NUTA00001540</text:span></text:p>
      <text:p text:style-name="Normal"/>
      <text:p text:style-name="P934">15.6. 1991 m. gegužės 21 d. Tarybos direktyvą 91/271/EEB dėl miesto nuotekų valymo (OL<text:s/><text:span text:style-name="T935">2004 m.</text:span><text:s/><text:span text:style-name="T936">specialusis leidimas</text:span>, 15 skyrius, 2 tomas, p. 26);<text:s/></text:p>
      <text:p text:style-name="P937">Punkto numeracijos pakeitimas:</text:p>
      <text:p text:style-name="P938"><text:span text:style-name="T939">Nr.<text:s/></text:span><text:a xlink:href="https://www.e-tar.lt/portal/legalAct.html?documentId=TAR.679BAE3A53A3" office:target-frame-name="_top" xlink:show="replace"><text:span text:style-name="T940">1540</text:span></text:a><text:span text:style-name="T941">, 2010-11-03, Žin., 2010, Nr. 130-6632 (2010-11-06), i. k. 1101100</text:span><text:span text:style-name="T942">NUTA00001540</text:span></text:p>
      <text:p text:style-name="Normal"/>
      <text:p text:style-name="P943">15.7. 1991 m. gruodžio 12 d. Tarybos direktyvą 91/676/EEB dėl vandenų apsaugos nuo taršos nitratais iš žemės ūkio šaltinių (OL<text:s/><text:span text:style-name="T944">2004 m.</text:span><text:s/><text:span text:style-name="T945">specialusis leidimas</text:span>, 15 skyrius, 2 tomas, p. 68) (toliau – Direktyva 91/676/EEB);</text:p>
      <text:p text:style-name="P946">Punkto numeracijos<text:s/>pakeitimas:</text:p>
      <text:p text:style-name="P947"><text:span text:style-name="T948">Nr.<text:s/></text:span><text:a xlink:href="https://www.e-tar.lt/portal/legalAct.html?documentId=TAR.679BAE3A53A3" office:target-frame-name="_top" xlink:show="replace"><text:span text:style-name="T949">1540</text:span></text:a><text:span text:style-name="T950">, 2010-11-03, Žin., 2010, Nr. 130-6632 (2010-11-06), i. k. 1101100NUTA00001540</text:span></text:p>
      <text:p text:style-name="Normal"/>
      <text:p text:style-name="P951">15.8. 2000 m. spalio 23 d. Europos Parlamento ir Tarybos direktyvą 2000/60/EB, nustatančią Bendrijos veiksmų vandens politikos srityje pagrindus (OL<text:s/><text:span text:style-name="T952">2004 m.</text:span><text:s/><text:span text:style-name="T953">specialusis leidimas</text:span>, 15 skyrius, 5 tomas, p. 275) (toliau – Direktyva 2000/60/EB);</text:p>
      <text:p text:style-name="P954">Punkto numeracijos pakeitimas:</text:p>
      <text:p text:style-name="P955"><text:span text:style-name="T956">Nr.<text:s/></text:span><text:a xlink:href="https://www.e-tar.lt/portal/legalAct.html?documentId=TAR.679BAE3A53A3" office:target-frame-name="_top" xlink:show="replace"><text:span text:style-name="T957">1540</text:span></text:a><text:span text:style-name="T958">, 2010-11-03, Žin., 2010, Nr. 130-6632 (2010-11-06), i. k. 1101100NUTA00001540</text:span></text:p>
      <text:p text:style-name="Normal"/>
      <text:p text:style-name="P959">15.9. 2006 m. vasario 15 d. Europos Parlamento ir Tarybos direktyvą 2006/11/EB dėl tam tikrų į Bendrijos vandenis išleidžiamų pavojingų<text:s/>medžiagų sukeltos taršos (kodifikuota redakcija) (OL 2006 L 64, p. 52);</text:p>
      <text:p text:style-name="P960">Punkto numeracijos pakeitimas:</text:p>
      <text:p text:style-name="P961"><text:span text:style-name="T962">Nr.<text:s/></text:span><text:a xlink:href="https://www.e-tar.lt/portal/legalAct.html?documentId=TAR.679BAE3A53A3" office:target-frame-name="_top" xlink:show="replace"><text:span text:style-name="T963">1540</text:span></text:a><text:span text:style-name="T964">, 2010-11-03, Žin., 2010, Nr. 130-6632 (2010-11-06), i. k. 1101</text:span><text:span text:style-name="T965">100NUTA00001540</text:span></text:p>
      <text:p text:style-name="Normal"/>
      <text:p text:style-name="P966">15.10. 2006 m. rugsėjo 6 d. Europos Parlamento ir Tarybos direktyvą 2006/44/EB dėl gėlojo vandens, kuriam reikalinga apsauga arba kurį reikia gerinti, kad jame galėtų gyventi žuvys, kokybės (OL 2006 L 264, p. 20);</text:p>
      <text:soft-page-break/>
      <text:p text:style-name="P967">Punkto numeracijos pakeitimas:</text:p>
      <text:p text:style-name="P968"><text:span text:style-name="T969">Nr.<text:s/></text:span><text:a xlink:href="https://www.e-tar.lt/portal/legalAct.html?documentId=TAR.679BAE3A53A3" office:target-frame-name="_top" xlink:show="replace"><text:span text:style-name="T970">1540</text:span></text:a><text:span text:style-name="T971">, 2010-11-03, Žin., 2010, Nr. 130-6632 (2010-11-06), i. k. 1101100NUTA00001540</text:span></text:p>
      <text:p text:style-name="Normal"/>
      <text:p text:style-name="P972">15.11. 2006 m. gruodžio 12 d. Europos Parlamento ir Tarybos direktyvą 2006/113/EB dėl vandenų, kuriuose veisiasi vėžiagyviai, kokybės (kodifikuota redakcija) (OL 2006 L 376, p. 14);</text:p>
      <text:p text:style-name="P973">Punkto numeracijos pakeitimas:</text:p>
      <text:p text:style-name="P974"><text:span text:style-name="T975">Nr.<text:s/></text:span><text:a xlink:href="https://www.e-tar.lt/portal/legalAct.html?documentId=TAR.679BAE3A53A3" office:target-frame-name="_top" xlink:show="replace"><text:span text:style-name="T976">1540</text:span></text:a><text:span text:style-name="T977">, 2010-11-03, Žin., 2010,</text:span><text:span text:style-name="T978"><text:s/>Nr. 130-6632 (2010-11-06), i. k. 1101100NUTA00001540</text:span></text:p>
      <text:p text:style-name="Normal"/>
      <text:p text:style-name="P979">15.12. 2006 m. gruodžio 12 d. Europos Parlamento ir Tarybos direktyvą 2006/118/EB dėl požeminio vandens apsaugos nuo taršos ir jo būklės blogėjimo (OL 2006 L 372, p. 19);</text:p>
      <text:p text:style-name="P980">Punkto numeracijos pakeitimas:</text:p>
      <text:p text:style-name="P981"><text:span text:style-name="T982">Nr.<text:s/></text:span><text:a xlink:href="https://www.e-tar.lt/portal/legalAct.html?documentId=TAR.679BAE3A53A3" office:target-frame-name="_top" xlink:show="replace"><text:span text:style-name="T983">1540</text:span></text:a><text:span text:style-name="T984">, 2010-11-03, Žin., 2010, Nr. 130-6632 (2010-11-06), i. k. 1101100NUTA00001540</text:span></text:p>
      <text:p text:style-name="Normal"/>
      <text:p text:style-name="P985">15.13. 2007 m. spalio 23 d. Europos Parlamento ir Tarybos direktyvą 2007/60/EB dėl potvynių rizikos įvertinimo ir valdymo (OL 2007 L 288, p. 27);</text:p>
      <text:p text:style-name="P986">Punkto numeracijos pakeitimas:</text:p>
      <text:p text:style-name="P987"><text:span text:style-name="T988">Nr.<text:s/></text:span><text:a xlink:href="https://www.e-tar.lt/portal/legalAct.html?documentId=TAR.679BAE3A53A3" office:target-frame-name="_top" xlink:show="replace"><text:span text:style-name="T989">1540</text:span></text:a><text:span text:style-name="T990">, 2010-11-03, Žin., 2010, Nr. 130-6632 (2010-11-06), i. k. 1101100</text:span><text:span text:style-name="T991">NUTA00001540</text:span></text:p>
      <text:p text:style-name="Normal"/>
      <text:p text:style-name="P992">15.14. 2008 m. birželio 17 d. Europos Parlamento ir Tarybos direktyvą 2008/56/EB, nustatančią Bendrijos veiksmų jūrų aplinkos politikos srityje pagrindus (Jūrų strategijos pagrindų direktyva) (OL 2008 L 164, p. 19);</text:p>
      <text:p text:style-name="P993">Punkto numeracijos pakeitimas:</text:p>
      <text:p text:style-name="P994"><text:span text:style-name="T995">Nr.<text:s/></text:span><text:a xlink:href="https://www.e-tar.lt/portal/legalAct.html?documentId=TAR.679BAE3A53A3" office:target-frame-name="_top" xlink:show="replace"><text:span text:style-name="T996">1540</text:span></text:a><text:span text:style-name="T997">, 2010-11-03, Žin., 2010, Nr. 130-6632 (2010-11-06), i. k. 1101100NUTA00001540</text:span></text:p>
      <text:p text:style-name="Normal"/>
      <text:p text:style-name="P998">15.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text:s/></text:p>
      <text:p text:style-name="P999">Punkto numeracijos pakeitimas:</text:p>
      <text:p text:style-name="P1000"><text:span text:style-name="T1001">Nr.<text:s/></text:span><text:a xlink:href="https://www.e-tar.lt/portal/legalAct.html?documentId=TAR.679BAE3A53A3" office:target-frame-name="_top" xlink:show="replace"><text:span text:style-name="T1002">1540</text:span></text:a><text:span text:style-name="T1003">, 2010-11-03, Žin., 2010, Nr. 130-6632 (2010-11-06), i. k. 1101100NUTA00001540</text:span></text:p>
      <text:p text:style-name="Normal"/>
      <text:p text:style-name="P1004">Punkto pakeitimai:</text:p>
      <text:p text:style-name="P1005"><text:span text:style-name="T1006">Nr.<text:s/></text:span><text:a xlink:href="https://www.e-tar.lt/portal/legalAct.html?documentId=TAR.ECF628C6EF03" office:target-frame-name="_top" xlink:show="replace"><text:span text:style-name="T1007">435</text:span></text:a><text:span text:style-name="T1008">, 2010-04-21, Žin., 2010, Nr. 48-2321 (2010-04-27), i. k. 1101100NUTA00000435</text:span></text:p>
      <text:p text:style-name="Normal"/>
      <text:p text:style-name="P1009">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1010">Punkto pakeitimai:</text:p>
      <text:p text:style-name="P1011"><text:span text:style-name="T1012">Nr.<text:s/></text:span><text:a xlink:href="https://www.e-tar.lt/portal/legalAct.html?documentId=TAR.F4682D95F20B" office:target-frame-name="_top" xlink:show="replace"><text:span text:style-name="T1013">44</text:span></text:a><text:span text:style-name="T1014">, 2010-01-12, Žin., 2010, Nr. 8-359 (2010-01-21), i. k. 1101100NUTA00000044</text:span></text:p>
      <text:p text:style-name="P1015">Punkto numeracijos pakeitimas:</text:p>
      <text:p text:style-name="P1016"><text:span text:style-name="T1017">Nr.<text:s/></text:span><text:a xlink:href="https://www.e-tar.lt/portal/legalAct.html?documentId=TAR.679BAE3A53A3" office:target-frame-name="_top" xlink:show="replace"><text:span text:style-name="T1018">1540</text:span></text:a><text:span text:style-name="T1019">, 2010-11-03, Žin., 2010, Nr. 130-6632 (2010-11-06), i. k. 1101100NUTA00001540</text:span></text:p>
      <text:p text:style-name="Normal"/>
      <text:p text:style-name="P1020">17. Valstybinė maisto ir veterinarijos tarnyba rengia ir teikia Europos Komisijai<text:s/>Lietuvos Respublikos gyventojų vartojamo geriamojo vandens saugos ir kokybės ataskaitas pagal 1998 m. lapkričio 3 d. Tarybos direktyvą 98/83/EB dėl žmonėms vartoti skirto vandens kokybės (OL<text:s/><text:span text:style-name="T1021">2004 m.</text:span><text:s/><text:span text:style-name="T1022">specialusis leidimas</text:span>, 15 skyrius, 4 tomas, p. 90).</text:p>
      <text:p text:style-name="P1023">Punkto<text:s/>numeracijos pakeitimas:</text:p>
      <text:p text:style-name="P1024"><text:span text:style-name="T1025">Nr.<text:s/></text:span><text:a xlink:href="https://www.e-tar.lt/portal/legalAct.html?documentId=TAR.679BAE3A53A3" office:target-frame-name="_top" xlink:show="replace"><text:span text:style-name="T1026">1540</text:span></text:a><text:span text:style-name="T1027">, 2010-11-03, Žin., 2010, Nr. 130-6632 (2010-11-06), i. k. 1101100NUTA00001540</text:span></text:p>
      <text:p text:style-name="Normal"/>
      <text:p text:style-name="P1028"><text:span text:style-name="T1029">18</text:span>. Energetikos ministerija, Finansų ministerija, Krašto<text:s/>apsaugos ministerija, Susisiekimo ministerija, Sveikatos apsaugos ministerija, Ūkio ministerija, Žemės ūkio ministerija ir (ar) joms pavaldžios įstaigos<text:s/><text:span text:style-name="T1030">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soft-page-break/>
      <text:p text:style-name="P1031">Punkto pakeitimai:</text:p>
      <text:p text:style-name="P1032"><text:span text:style-name="T1033">Nr.<text:s/></text:span><text:a xlink:href="https://www.e-tar.lt/portal/legalAct.html?documentId=TAR.2BDDF8EF3352" office:target-frame-name="_top" xlink:show="replace"><text:span text:style-name="T1034">1192</text:span></text:a><text:span text:style-name="T1035">, 2009-09-09, Žin., 2009, Nr. 118-5069 (2009-10-03), i. k. 1091100NUTA00001192</text:span></text:p>
      <text:p text:style-name="P1036"><text:span text:style-name="T1037">Nr.<text:s/></text:span><text:a xlink:href="https://www.e-tar.lt/portal/legalAct.html?documentId=TAR.679BAE3A53A3" office:target-frame-name="_top" xlink:show="replace"><text:span text:style-name="T1038">1540</text:span></text:a><text:span text:style-name="T1039">, 2010-11-03, Žin., 2010, Nr. 130-6632 (2010-11-06), i. k. 1101100NUTA00001540</text:span></text:p>
      <text:p text:style-name="Normal"/>
      <text:p text:style-name="P1040">19. Žemės ūkio ministerija ir (ar) jai pavaldžios įstaigos teikia Aplinkos ministerijai ir (ar) jos įgaliotai įstaigai informaciją, kurią renka ir (ar) turi ir kurios reikia Europos Komisijai ataskaitoms parengti pagal Direktyvą 91/676/EEB.</text:p>
      <text:p text:style-name="P1041"/>
      <text:p text:style-name="P1042">Punkto numeracijos pakeitimas:</text:p>
      <text:p text:style-name="P1043"><text:span text:style-name="T1044">Nr.<text:s/></text:span><text:a xlink:href="https://www.e-tar.lt/portal/legalAct.html?documentId=TAR.679BAE3A53A3" office:target-frame-name="_top" xlink:show="replace"><text:span text:style-name="T1045">1540</text:span></text:a><text:span text:style-name="T1046">, 2010-11-03, Žin., 2010, Nr. 130-6632 (2010-11-06), i.<text:s/></text:span><text:span text:style-name="T1047">k. 1101100NUTA00001540</text:span></text:p>
      <text:p text:style-name="Normal"/>
      <text:p text:style-name="P1048"><text:span text:style-name="T1049">V</text:span><text:span text:style-name="T1050">. </text:span><text:span text:style-name="T1051">SKYRIUS<text:s/></text:span><text:span text:style-name="T1052"><text:line-break/>GAMTOS APSAUGA<text:s/></text:span></text:p>
      <text:p text:style-name="P1053"/>
      <text:p text:style-name="P1054">Pakeistas skyriaus pavadinimas:</text:p>
      <text:p text:style-name="P1055"><text:span text:style-name="T1056">Nr.<text:s/></text:span><text:a xlink:href="https://www.e-tar.lt/portal/legalAct.html?documentId=08f310f0d15911e583a295d9366c7ab3" office:target-frame-name="_top" xlink:show="replace"><text:span text:style-name="T1057">118</text:span></text:a><text:span text:style-name="T1058">, 2016-02-10, paskelbta TAR 2016-02-12, i. k. 2016-02788</text:span></text:p>
      <text:p text:style-name="Normal"/>
      <text:p text:style-name="P1059">20. Aplinkos ministerija teikia Europos Komisijai šias ataskaitas:</text:p>
      <text:p text:style-name="P1060">Punkto numeracijos pakeitimas:</text:p>
      <text:p text:style-name="P1061"><text:span text:style-name="T1062">Nr.<text:s/></text:span><text:a xlink:href="https://www.e-tar.lt/portal/legalAct.html?documentId=TAR.679BAE3A53A3" office:target-frame-name="_top" xlink:show="replace"><text:span text:style-name="T1063">1540</text:span></text:a><text:span text:style-name="T1064">, 2010-11-03, Žin., 2010, Nr. 130-6632 (2010-11-06), i. k. 1101100</text:span><text:span text:style-name="T1065">NUTA00001540</text:span></text:p>
      <text:p text:style-name="Normal"/>
      <text:p text:style-name="P1066">20.1. laukinės augalijos ir gyvūnijos apsaugos – pagal šiuos Europos Sąjungos teisės aktus:</text:p>
      <text:p text:style-name="P1067">Punkto numeracijos pakeitimas:</text:p>
      <text:p text:style-name="P1068"><text:span text:style-name="T1069">Nr.<text:s/></text:span><text:a xlink:href="https://www.e-tar.lt/portal/legalAct.html?documentId=TAR.679BAE3A53A3" office:target-frame-name="_top" xlink:show="replace"><text:span text:style-name="T1070">1540</text:span></text:a><text:span text:style-name="T1071">, 2010-11-03, Žin., 2010, N</text:span><text:span text:style-name="T1072">r. 130-6632 (2010-11-06), i. k. 1101100NUTA00001540</text:span></text:p>
      <text:p text:style-name="Normal"/>
      <text:p text:style-name="P1073">20.1.1. 1992 m. gegužės 21 d. Tarybos direktyvą 92/43/EEB dėl natūralių buveinių ir laukinės faunos ir floros apsaugos (OL<text:s/><text:span text:style-name="T1074">2004 m.</text:span><text:s/><text:span text:style-name="T1075">specialusis leidimas</text:span>, 15 skyrius, 2 tomas, p. 102);</text:p>
      <text:p text:style-name="P1076">Punkto numeracijos<text:s/>pakeitimas:</text:p>
      <text:p text:style-name="P1077"><text:span text:style-name="T1078">Nr.<text:s/></text:span><text:a xlink:href="https://www.e-tar.lt/portal/legalAct.html?documentId=TAR.679BAE3A53A3" office:target-frame-name="_top" xlink:show="replace"><text:span text:style-name="T1079">1540</text:span></text:a><text:span text:style-name="T1080">, 2010-11-03, Žin., 2010, Nr. 130-6632 (2010-11-06), i. k. 1101100NUTA00001540</text:span></text:p>
      <text:p text:style-name="Normal"/>
      <text:p text:style-name="P1081">20.1.2. 1979 m. balandžio 2 d. Tarybos direktyvą 79/409/EEB dėl laukinių paukščių apsaugos (OL<text:s/><text:span text:style-name="T1082">2004 m.</text:span><text:s/><text:span text:style-name="T1083">specialusis leidimas</text:span>, 15 skyrius, 1 tomas, p. 98);</text:p>
      <text:p text:style-name="P1084">Punkto numeracijos pakeitimas:</text:p>
      <text:p text:style-name="P1085"><text:span text:style-name="T1086">Nr.<text:s/></text:span><text:a xlink:href="https://www.e-tar.lt/portal/legalAct.html?documentId=TAR.679BAE3A53A3" office:target-frame-name="_top" xlink:show="replace"><text:span text:style-name="T1087">1540</text:span></text:a><text:span text:style-name="T1088">, 2010-11-03, Žin., 2010, Nr. 130-6632 (2010-11-06), i. k. 1101100NUTA00001540</text:span></text:p>
      <text:p text:style-name="Normal"/>
      <text:p text:style-name="P1089">20.1.3. 1996 m. gruodžio 9 d. Tarybos reglamentą (EB) Nr. 338/97 dėl laukinės faunos ir floros rūšių apsaugos, kontroliuojant jų prekybą (OL<text:s/><text:span text:style-name="T1090">2004 m.</text:span><text:s/><text:span text:style-name="T1091">specialusi</text:span><text:span text:style-name="T1092">s leidimas</text:span>, 15 skyrius, 3 tomas, p. 136);</text:p>
      <text:p text:style-name="P1093">Punkto numeracijos pakeitimas:</text:p>
      <text:p text:style-name="P1094"><text:span text:style-name="T1095">Nr.<text:s/></text:span><text:a xlink:href="https://www.e-tar.lt/portal/legalAct.html?documentId=TAR.679BAE3A53A3" office:target-frame-name="_top" xlink:show="replace"><text:span text:style-name="T1096">1540</text:span></text:a><text:span text:style-name="T1097">, 2010-11-03, Žin., 2010, Nr. 130-6632 (2010-11-06), i. k. 1101100NUTA00001540</text:span></text:p>
      <text:p text:style-name="Normal"/>
      <text:p text:style-name="P1098">20.2. laukinių gyvūnų laikymo zoologijos soduose – pagal 1999 m. kovo 29 d. Tarybos direktyvą 1999/22/EB dėl laukinių gyvūnų laikymo zoologijos soduose (OL<text:s/><text:span text:style-name="T1099">2004 m.</text:span><text:s/><text:span text:style-name="T1100">specialusis leidimas</text:span>, 15 skyrius, 4 tomas, p. 140).</text:p>
      <text:p text:style-name="P1101">Punkto numeracijos pakeitimas:</text:p>
      <text:p text:style-name="P1102"><text:span text:style-name="T1103">Nr.<text:s/></text:span><text:a xlink:href="https://www.e-tar.lt/portal/legalAct.html?documentId=TAR.679BAE3A53A3" office:target-frame-name="_top" xlink:show="replace"><text:span text:style-name="T1104">1540</text:span></text:a><text:span text:style-name="T1105">, 2010-11-03, Žin., 2010, Nr. 130-6632 (2010-11-06), i. k. 1101100NUTA00001540</text:span></text:p>
      <text:p text:style-name="Normal"/>
      <text:p text:style-name="P1106">21.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1107">2004 m.</text:span><text:s/><text:span text:style-name="T1108">specialusis leidimas</text:span>, 15 skyrius, 1 tomas, p. 292).</text:p>
      <text:p text:style-name="P1109"/>
      <text:p text:style-name="P1110">Punkto numeracijos pakeitimas:</text:p>
      <text:p text:style-name="P1111"><text:span text:style-name="T1112">Nr.<text:s/></text:span><text:a xlink:href="https://www.e-tar.lt/portal/legalAct.html?documentId=TAR.679BAE3A53A3" office:target-frame-name="_top" xlink:show="replace"><text:span text:style-name="T1113">1540</text:span></text:a><text:span text:style-name="T1114">, 2010-11-03, Žin., 2010, Nr. 130-6632 (2010-11-06), i. k. 11</text:span><text:span text:style-name="T1115">01100NUTA00001540</text:span></text:p>
      <text:p text:style-name="Normal"/>
      <text:p text:style-name="P1116"><text:span text:style-name="T1117">VI</text:span><text:span text:style-name="T1118">. </text:span><text:span text:style-name="T1119">SKYRIUS<text:s/></text:span><text:span text:style-name="T1120"><text:line-break/>PRAMONINĖS TARŠOS KONTROLĖ IR RIZIKOS VALDYMAS<text:s/></text:span></text:p>
      <text:p text:style-name="P1121"/>
      <text:p text:style-name="P1122">Pakeistas skyriaus pavadinimas:</text:p>
      <text:p text:style-name="P1123"><text:span text:style-name="T1124">Nr.<text:s/></text:span><text:a xlink:href="https://www.e-tar.lt/portal/legalAct.html?documentId=08f310f0d15911e583a295d9366c7ab3" office:target-frame-name="_top" xlink:show="replace"><text:span text:style-name="T1125">118</text:span></text:a><text:span text:style-name="T1126">, 2016-02-10, paskelbta TAR<text:s/></text:span><text:span text:style-name="T1127">2016-02-12, i. k. 2016-02788</text:span></text:p>
      <text:p text:style-name="Normal"/>
      <text:p text:style-name="P1128"><text:span text:style-name="T1129">22</text:span>. Aplinkos ministerija<text:s/><text:span text:style-name="T1130">ir (ar) jos įgaliotos įstaigos<text:s/></text:span>teikia Europos Komisijai pramoninės taršos kontrolės ataskaitas pagal šiuos Europos Sąjungos teisės aktus:</text:p>
      <text:p text:style-name="P1131">22.1. 1996 m. rugsėjo 24 d. Tarybos direktyvą 96/61/EB dėl<text:s/>taršos integruotos prevencijos ir kontrolės (OL<text:s/><text:span text:style-name="T1132">2004 m.</text:span><text:s/><text:span text:style-name="T1133">specialusis leidimas</text:span>, 15 skyrius, 3 tomas, p. 80);</text:p>
      <text:p text:style-name="P1134">22.2. 1999 m. kovo 11 d. Tarybos direktyvą 1999/13/EB dėl tam tikrų veiklos rūšių ir tam tikrų įrenginių lakiųjų organinių junginių, susidarančių<text:s/>naudojant organinius tirpiklius, emisijų apribojimo (OL<text:s/><text:span text:style-name="T1135">2004 m.</text:span><text:s/><text:span text:style-name="T1136">specialusis leidimas</text:span>, 15 skyrius, 4 tomas, p. 118);</text:p>
      <text:p text:style-name="P1137">22.3. 2004 m. balandžio 21 d. Europos Parlamento ir Tarybos direktyvą 2004/42/EB dėl lakiųjų organinių junginių, susidarančių naudojant<text:s/>organinius tirpiklius tam tikruose dažuose, lakuose ir transporto priemonių pakartotinės apdailos produktuose, išmetamų kiekių ribojimo ir iš dalies keičiančią direktyvą 1999/13/EB (OL<text:s/><text:span text:style-name="T1138">2004 m.</text:span><text:s/><text:span text:style-name="T1139">specialusis leidimas</text:span>, 15 skyrius, 8 tomas, p. 376) (toliau vadinama – Direktyva 2004/42/EB).</text:p>
      <text:p text:style-name="P1140">Punkto pakeitimai:</text:p>
      <text:p text:style-name="P1141"><text:span text:style-name="T1142">Nr.<text:s/></text:span><text:a xlink:href="https://www.e-tar.lt/portal/legalAct.html?documentId=TAR.679BAE3A53A3" office:target-frame-name="_top" xlink:show="replace"><text:span text:style-name="T1143">1540</text:span></text:a><text:span text:style-name="T1144">, 2010-11-03, Žin., 2010, Nr. 130-6632 (2010-11-06), i. k. 1101100NUTA00001540</text:span></text:p>
      <text:p text:style-name="Normal"/>
      <text:p text:style-name="P1145">23. Priešgaisrinės apsaugos ir<text:s/>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1146">2004 m.</text:span><text:s/><text:span text:style-name="T1147">specialusis leidimas</text:span>, 5 skyrius, 2 tomas, p. 410).</text:p>
      <text:p text:style-name="P1148">Punkto numeracijos pakeitimas:</text:p>
      <text:p text:style-name="P1149"><text:span text:style-name="T1150">Nr.<text:s/></text:span><text:a xlink:href="https://www.e-tar.lt/portal/legalAct.html?documentId=TAR.679BAE3A53A3" office:target-frame-name="_top" xlink:show="replace"><text:span text:style-name="T1151">1540</text:span></text:a><text:span text:style-name="T1152">, 2010-11-03, Žin., 2010, Nr. 130-6632 (2010-11-06), i. k.<text:s/></text:span><text:span text:style-name="T1153">1101100NUTA00001540</text:span></text:p>
      <text:p text:style-name="Normal"/>
      <text:p text:style-name="P1154"><text:span text:style-name="T1155">24</text:span>. Ūkio ministerija ir (ar) jai pavaldžios įstaigos teikia Aplinkos ministerijai<text:s/><text:span text:style-name="T1156">ir (ar) jos įgaliotai įstaigai<text:s/></text:span>informaciją, kurią renka ir (ar) turi ir kurios reikia ataskaitoms Europos Komisijai parengti apie patiektų į Lietuvos<text:s/>rinką vartotojams ir profesionaliems naudotojams 2004 m. balandžio 21 d. Europos Parlamento ir Tarybos direktyvoje 2004/42/EB reglamentuojamų dažų, lakų ir transporto priemonių pakartotinės apdailos produktų sudėties atitikties nustatytiems reikalavimams<text:s/>kontrolės rezultatus.</text:p>
      <text:p text:style-name="P1157">Punkto pakeitimai:</text:p>
      <text:p text:style-name="P1158"><text:span text:style-name="T1159">Nr.<text:s/></text:span><text:a xlink:href="https://www.e-tar.lt/portal/legalAct.html?documentId=TAR.679BAE3A53A3" office:target-frame-name="_top" xlink:show="replace"><text:span text:style-name="T1160">1540</text:span></text:a><text:span text:style-name="T1161">, 2010-11-03, Žin., 2010, Nr. 130-6632 (2010-11-06), i. k. 1101100NUTA00001540</text:span></text:p>
      <text:p text:style-name="Normal"/>
      <text:p text:style-name="P1162"><text:span text:style-name="T1163">25</text:span>. Statistikos departamentas teikia Aplinkos ministerijai<text:s/><text:span text:style-name="T1164">ir (ar) jos įgaliotai įstaigai<text:s/></text:span>informaciją, kurios reikia ataskaitoms Europos Komisijai parengti, ir duomenis apie tam tikrų dažų, lakų ir transporto priemonių pakartotinės apdailos produktų, kuriuose pagal Direktyvą 2004/42/EB ribojamas<text:s/>lakiųjų organinių junginių kiekis, pagaminimą ir pateikimą į Lietuvos rinką.</text:p>
      <text:p text:style-name="P1165">Punkto pakeitimai:</text:p>
      <text:p text:style-name="P1166"><text:span text:style-name="T1167">Nr.<text:s/></text:span><text:a xlink:href="https://www.e-tar.lt/portal/legalAct.html?documentId=TAR.679BAE3A53A3" office:target-frame-name="_top" xlink:show="replace"><text:span text:style-name="T1168">1540</text:span></text:a><text:span text:style-name="T1169">, 2010-11-03, Žin., 2010, Nr. 130-6632 (2010-11-06), i. k. 1101100NUTA</text:span><text:span text:style-name="T1170">00001540</text:span></text:p>
      <text:p text:style-name="Normal"/>
      <text:p text:style-name="P1171"><text:span text:style-name="T1172">26</text:span>. Muitinės departamentas prie Finansų ministerijos (toliau vadinama – Muitinės departamentas) teikia Aplinkos ministerijai<text:s/><text:span text:style-name="T1173">ir (ar) jos įgaliotai įstaigai</text:span><text:s/>informaciją, kurios reikia ataskaitoms Europos Komisijai parengti apie tam tikrų dažų,<text:s/>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1174"/>
      <text:p text:style-name="P1175">Punkto<text:s/>pakeitimai:</text:p>
      <text:p text:style-name="P1176"><text:span text:style-name="T1177">Nr.<text:s/></text:span><text:a xlink:href="https://www.e-tar.lt/portal/legalAct.html?documentId=TAR.679BAE3A53A3" office:target-frame-name="_top" xlink:show="replace"><text:span text:style-name="T1178">1540</text:span></text:a><text:span text:style-name="T1179">, 2010-11-03, Žin., 2010, Nr. 130-6632 (2010-11-06), i. k. 1101100NUTA00001540</text:span></text:p>
      <text:p text:style-name="Normal"/>
      <text:p text:style-name="P1180"><text:span text:style-name="T1181">VII</text:span><text:span text:style-name="T1182">. </text:span><text:span text:style-name="T1183">SKYRIUS<text:s/></text:span><text:span text:style-name="T1184"><text:line-break/></text:span><text:span text:style-name="T1185">CHEMINĖS MEDŽIAGOS IR GENETIŠKAI MODIFIKUOTI ORGANIZMAI<text:s/></text:span></text:p>
      <text:p text:style-name="P1186"/>
      <text:p text:style-name="P1187">Pakeistas skyriaus pavadinimas:</text:p>
      <text:p text:style-name="P1188"><text:span text:style-name="T1189">Nr.<text:s/></text:span><text:a xlink:href="https://www.e-tar.lt/portal/legalAct.html?documentId=08f310f0d15911e583a295d9366c7ab3" office:target-frame-name="_top" xlink:show="replace"><text:span text:style-name="T1190">118</text:span></text:a><text:span text:style-name="T1191">, 2016-02-10, paskelbta TAR 2016-02-12, i. k. 2016-02788</text:span></text:p>
      <text:p text:style-name="Normal"/>
      <text:p text:style-name="P1192"><text:span text:style-name="T1193">2</text:span><text:span text:style-name="T1194">7</text:span>. Aplinkos ministerija ir (ar) jos įgaliotos įstaigos teikia Europos Komisijai<text:s/><text:span text:style-name="T1195">ir (ar) Europos cheminių medžiagų agentūrai<text:s/></text:span>šias ataskaitas:<text:s/></text:p>
      <text:p text:style-name="P1196">27.1. cheminių medžiagų ir preparatų kontrolės pagal:<text:s/></text:p>
      <text:p text:style-name="P1197">27.1.1. 1987 m. kovo 19 d. Tarybos direktyvą 87/217/EEB dėl aplinkos taršos asbestu prevencijos ir mažinimo (OL<text:s/><text:span text:style-name="T1198">2004 m.</text:span><text:s/><text:span text:style-name="T1199">specialusis leidimas</text:span>, 13 skyrius, 8 tomas, p. 269);</text:p>
      <text:p text:style-name="P1200">27.1.2. 2009 m. rugsėjo 16 d. Europos Parlamento ir Tarybos reglamentą (EB) Nr. 1005/2009 dėl ozono sluoksnį ardančių medžiagų (OL 2009 L 286, p. 1);</text:p>
      <text:p text:style-name="P1201">27.1.3. 2008 m. gruodžio 16 d. Europos Parlamento ir Tarybos reglamentą (EB) Nr. 1272/2008 dėl cheminių medžiagų ir mišinių klasifikavimo, ženklinimo ir pakavimo, iš dalies keičiantį ir panaikinantį direktyvas 67/548/EEB bei 1999/45/EB<text:s/>ir iš dalies keičiantį reglamentą (EB) Nr. 1907/2006 (OL 2008 L 353, p. 1)<text:span text:style-name="T1202"><text:s/>(toliau vadinama – Reglamentas (EB) Nr. 1272/2008)</text:span>;</text:p>
      <text:p text:style-name="P1203">27.1.4. 2008 m. birželio 17 d. Europos Parlamento ir Tarybos reglamentą (EB) Nr. 689/2008 dėl pavojingų cheminių medžiagų eksporto ir importo (OL 2008 L 204, p. 1) (toliau vadinama – Reglamentas (EB) Nr. 689/2008);</text:p>
      <text:p text:style-name="P1204">27.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1205">27.2. genetiškai modifikuotų organizmų naudojimo pagal:</text:p>
      <text:p text:style-name="P1206">27.2.1. 1990 m. balandžio 23 d. Tarybos direktyvą 90/219/EEB dėl riboto genetiškai modifikuotų mikroorganizmų naudojimo (OL<text:s/><text:span text:style-name="T1207">2004 m.</text:span><text:s/><text:span text:style-name="T1208">specialusis leidimas</text:span>, 15 skyrius, 1 tomas, p. 381);</text:p>
      <text:p text:style-name="P1209">27.2.2. 2001 m. kovo 12 d. Europos Parlamento ir Tarybos direktyvą 2001/18/EB dėl genetiškai modifikuotų organizmų apgalvoto išleidimo į aplinką, panaikinančią Tarybos direktyvą 90/220/EEB (OL<text:s/><text:span text:style-name="T1210">2004 m.</text:span><text:s/><text:span text:style-name="T1211">specialusis leidimas</text:span>, 15 skyrius, 6 tomas, p. 77).</text:p>
      <text:p text:style-name="P1212">Punkto<text:s/>pakeitimai:</text:p>
      <text:p text:style-name="P1213"><text:span text:style-name="T1214">Nr.<text:s/></text:span><text:a xlink:href="https://www.e-tar.lt/portal/legalAct.html?documentId=TAR.679BAE3A53A3" office:target-frame-name="_top" xlink:show="replace"><text:span text:style-name="T1215">1540</text:span></text:a><text:span text:style-name="T1216">, 2010-11-03, Žin., 2010, Nr. 130-6632 (2010-11-06), i. k. 1101100NUTA00001540</text:span></text:p>
      <text:p text:style-name="Normal"/>
      <text:p text:style-name="P1217">28. Sveikatos apsaugos ministerija ir (ar) jos įgaliotos įstaigos teikia Europos Komisijai biocidų kontrolės ir geros laboratorinės praktikos principų taikymo ataskaitas pagal:</text:p>
      <text:p text:style-name="P1218">Punkto numeracijos pakeitimas:</text:p>
      <text:p text:style-name="P1219"><text:span text:style-name="T1220">Nr.<text:s/></text:span><text:a xlink:href="https://www.e-tar.lt/portal/legalAct.html?documentId=TAR.679BAE3A53A3" office:target-frame-name="_top" xlink:show="replace"><text:span text:style-name="T1221">1540</text:span></text:a><text:span text:style-name="T1222">, 2010-11-03, Žin., 2010, N</text:span><text:span text:style-name="T1223">r. 130-6632 (2010-11-06), i. k. 1101100NUTA00001540</text:span></text:p>
      <text:p text:style-name="Normal"/>
      <text:p text:style-name="P1224">28.1. 1998 m. vasario 16 d. Europos Parlamento ir Tarybos direktyvą 98/8/EB dėl biocidinių produktų pateikimo į rinką (OL<text:s/><text:span text:style-name="T1225">2004 m.</text:span><text:s/><text:span text:style-name="T1226">specialusis leidimas</text:span>, 3 skyrius, 23 tomas, p. 3);</text:p>
      <text:p text:style-name="P1227">Punkto numeracijos pakeitimas:</text:p>
      <text:p text:style-name="P1228"><text:span text:style-name="T1229">Nr.<text:s/></text:span><text:a xlink:href="https://www.e-tar.lt/portal/legalAct.html?documentId=TAR.679BAE3A53A3" office:target-frame-name="_top" xlink:show="replace"><text:span text:style-name="T1230">1540</text:span></text:a><text:span text:style-name="T1231">, 2010-11-03, Žin., 2010, Nr. 130-6632 (2010-11-06), i. k. 1101100NUTA00001540</text:span></text:p>
      <text:p text:style-name="Normal"/>
      <text:p text:style-name="P1232">28.2. 1986 m. gruodžio 18 d. Tarybos direktyvą 87/18/EEB dėl įstatymų ir<text:s/>kitų teisės aktų, susijusių su geros laboratorinės praktikos principų taikymu ir jų taikymo cheminių medžiagų tyrimams patikrinimu, suderinimo.</text:p>
      <text:p text:style-name="P1233">Punkto numeracijos pakeitimas:</text:p>
      <text:p text:style-name="P1234"><text:span text:style-name="T1235">Nr.<text:s/></text:span><text:a xlink:href="https://www.e-tar.lt/portal/legalAct.html?documentId=TAR.679BAE3A53A3" office:target-frame-name="_top" xlink:show="replace"><text:span text:style-name="T1236">1540</text:span></text:a><text:span text:style-name="T1237">, 2010-11-03, Žin., 2010, Nr. 130-6632 (2010-11-06), i. k. 1101100NUTA00001540</text:span></text:p>
      <text:p text:style-name="Normal"/>
      <text:p text:style-name="P1238">29. Žemės ūkio ministerija ir (ar) jos įgaliotos įstaigos teikia Europos Komisijai augalų apsaugos priemonių kontrolės ataskaitas pagal 1991 m. liepos 15 d. Tarybos direktyvą 91/414/EEB<text:s/><text:soft-page-break/>dėl augalų apsaugos produktų pateikimo į rinką (OL<text:s/><text:span text:style-name="T1239">2004 m.</text:span><text:s/><text:span text:style-name="T1240">specialusis leidimas</text:span>, 3 skyrius, 11 tomas, p. 332).</text:p>
      <text:p text:style-name="P1241">Punkto numeracijos pakeitimas:</text:p>
      <text:p text:style-name="P1242"><text:span text:style-name="T1243">Nr.<text:s/></text:span><text:a xlink:href="https://www.e-tar.lt/portal/legalAct.html?documentId=TAR.679BAE3A53A3" office:target-frame-name="_top" xlink:show="replace"><text:span text:style-name="T1244">1540</text:span></text:a><text:span text:style-name="T1245">, 2010-11-03, Žin., 2010, Nr. 130-6632 (2010-11-06), i. k. 1101100NUTA00001540</text:span></text:p>
      <text:p text:style-name="Normal"/>
      <text:p text:style-name="P1246">30.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1247">Punkto numeracijos pakeitimas:</text:p>
      <text:p text:style-name="P1248"><text:span text:style-name="T1249">Nr.<text:s/></text:span><text:a xlink:href="https://www.e-tar.lt/portal/legalAct.html?documentId=TAR.679BAE3A53A3" office:target-frame-name="_top" xlink:show="replace"><text:span text:style-name="T1250">1540</text:span></text:a><text:span text:style-name="T1251">, 2010-11-03,<text:s/></text:span><text:span text:style-name="T1252">Žin., 2010, Nr. 130-6632 (2010-11-06), i. k. 1101100NUTA00001540</text:span></text:p>
      <text:p text:style-name="Normal"/>
      <text:p text:style-name="P1253"><text:span text:style-name="T1254">31</text:span>.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1255">Punkto pakeitimai:</text:p>
      <text:p text:style-name="P1256"><text:span text:style-name="T1257">Nr.<text:s/></text:span><text:a xlink:href="https://www.e-tar.lt/portal/legalAct.html?documentId=TAR.679BAE3A53A3" office:target-frame-name="_top" xlink:show="replace"><text:span text:style-name="T1258">1540</text:span></text:a><text:span text:style-name="T1259">, 2010-11-03, Žin., 2010, Nr.</text:span><text:span text:style-name="T1260"><text:s/>130-6632 (2010-11-06), i. k. 1101100NUTA00001540</text:span></text:p>
      <text:p text:style-name="Normal"/>
      <text:p text:style-name="P1261">32.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262">Punkto numeracijos pakeitimas:</text:p>
      <text:p text:style-name="P1263"><text:span text:style-name="T1264">Nr.<text:s/></text:span><text:a xlink:href="https://www.e-tar.lt/portal/legalAct.html?documentId=TAR.679BAE3A53A3" office:target-frame-name="_top" xlink:show="replace"><text:span text:style-name="T1265">1540</text:span></text:a><text:span text:style-name="T1266">, 2010-11-03, Žin., 2010, Nr. 130-6632 (2010-11-06), i. k. 1101100NUTA00001540</text:span></text:p>
      <text:p text:style-name="Normal"/>
      <text:p text:style-name="P1267">33. Sveikatos apsaugos ministerija ir (ar) jai pavaldžios įstaigos teikia Aplinkos ministerijai ir (ar) jos įgaliotai<text:s/>įstaigai informaciją apie genetiškai modifikuotus organizmus maisto produktuose ir leidimus išleisti tokius produktus į rinką.<text:s/></text:p>
      <text:p text:style-name="P1268">Punkto numeracijos pakeitimas:</text:p>
      <text:p text:style-name="P1269"><text:span text:style-name="T1270">Nr.<text:s/></text:span><text:a xlink:href="https://www.e-tar.lt/portal/legalAct.html?documentId=TAR.679BAE3A53A3" office:target-frame-name="_top" xlink:show="replace"><text:span text:style-name="T1271">1540</text:span></text:a><text:span text:style-name="T1272">, 2010</text:span><text:span text:style-name="T1273">-11-03, Žin., 2010, Nr. 130-6632 (2010-11-06), i. k. 1101100NUTA00001540</text:span></text:p>
      <text:p text:style-name="Normal"/>
      <text:p text:style-name="P1274">34. Muitinės departamentas teikia Aplinkos ministerijai ir (ar) jos įgaliotai įstaigai informaciją apie produktų su genetiškai modifikuotais organizmais įvežimo vietą ir laiką.<text:s/></text:p>
      <text:p text:style-name="P1275">Punkto numeracijos pakeitimas:</text:p>
      <text:p text:style-name="P1276"><text:span text:style-name="T1277">Nr.<text:s/></text:span><text:a xlink:href="https://www.e-tar.lt/portal/legalAct.html?documentId=TAR.679BAE3A53A3" office:target-frame-name="_top" xlink:show="replace"><text:span text:style-name="T1278">1540</text:span></text:a><text:span text:style-name="T1279">, 2010-11-03, Žin., 2010, Nr. 130-6632 (2010-11-06), i. k. 1101100NUTA00001540</text:span></text:p>
      <text:p text:style-name="Normal"/>
      <text:p text:style-name="P1280">35. Žemės ūkio ministerija ir (ar) jai pavaldžios<text:s/>įstaigos teikia Aplinkos ministerijai ir (ar) jos įgaliotai įstaigai informaciją apie genetiškai modifikuotų augalų, gyvūnų, jų dauginamosios medžiagos naudojimą vidaus rinkoje.</text:p>
      <text:p text:style-name="P1281">Punkto numeracijos pakeitimas:</text:p>
      <text:p text:style-name="P1282"><text:span text:style-name="T1283">Nr.<text:s/></text:span><text:a xlink:href="https://www.e-tar.lt/portal/legalAct.html?documentId=TAR.679BAE3A53A3" office:target-frame-name="_top" xlink:show="replace"><text:span text:style-name="T1284">1540</text:span></text:a><text:span text:style-name="T1285">, 2010-11-03, Žin., 2010, Nr. 130-6632 (2010-11-06), i. k. 1101100NUTA00001540</text:span></text:p>
      <text:p text:style-name="Normal"/>
      <text:p text:style-name="P1286">36. Aplinkos ministerija ir (ar) jai pavaldžios įstaigos teikia Žemės ūkio ministerijai informaciją apie išduotus leidimus tiekti<text:s/>į rinką ir apgalvotai išleisti į aplinką genetiškai modifikuotus augalus ir jų dauginamąją medžiagą.</text:p>
      <text:p text:style-name="P1287"/>
      <text:p text:style-name="P1288">Punkto numeracijos pakeitimas:</text:p>
      <text:p text:style-name="P1289"><text:span text:style-name="T1290">Nr.<text:s/></text:span><text:a xlink:href="https://www.e-tar.lt/portal/legalAct.html?documentId=TAR.679BAE3A53A3" office:target-frame-name="_top" xlink:show="replace"><text:span text:style-name="T1291">1540</text:span></text:a><text:span text:style-name="T1292">, 2010-11-03, Žin., 2010, Nr. 13</text:span><text:span text:style-name="T1293">0-6632 (2010-11-06), i. k. 1101100NUTA00001540</text:span></text:p>
      <text:p text:style-name="Normal"/>
      <text:p text:style-name="P1294"><text:span text:style-name="T1295">VIII</text:span><text:span text:style-name="T1296">. </text:span><text:span text:style-name="T1297">SKYRIUS<text:s/></text:span><text:span text:style-name="T1298"><text:line-break/>TRIUKŠMAS<text:s/></text:span></text:p>
      <text:p text:style-name="P1299"/>
      <text:p text:style-name="P1300">Pakeistas skyriaus pavadinimas:</text:p>
      <text:p text:style-name="P1301"><text:span text:style-name="T1302">Nr.<text:s/></text:span><text:a xlink:href="https://www.e-tar.lt/portal/legalAct.html?documentId=08f310f0d15911e583a295d9366c7ab3" office:target-frame-name="_top" xlink:show="replace"><text:span text:style-name="T1303">118</text:span></text:a><text:span text:style-name="T1304">, 2016-02-10, paskelbta TAR<text:s/></text:span><text:span text:style-name="T1305">2016-02-12, i. k. 2016-02788</text:span></text:p>
      <text:p text:style-name="Normal"/>
      <text:p text:style-name="P1306">37. Aplinkos ministerija teikia Europos Komisijai lauko sąlygomis naudojamos įrangos skleidžiamo triukšmo kontrolės ataskaitas pagal 2000 m. gegužės 8 d. Europos Parlamento ir Tarybos direktyvą 2000/14/EB dėl valstybių narių<text:s/>įstatymų, reglamentuojančių lauko sąlygomis naudojamos įrangos į aplinką skleidžiamą triukšmą, suderinimo (OL<text:s/><text:span text:style-name="T1307">2004 m.</text:span><text:s/><text:span text:style-name="T1308">specialusis leidimas</text:span>, 13 skyrius, 25 tomas, p. 287).</text:p>
      <text:p text:style-name="P1309">Punkto numeracijos pakeitimas:</text:p>
      <text:p text:style-name="P1310"><text:span text:style-name="T1311">Nr.<text:s/></text:span><text:a xlink:href="https://www.e-tar.lt/portal/legalAct.html?documentId=TAR.679BAE3A53A3" office:target-frame-name="_top" xlink:show="replace"><text:span text:style-name="T1312">1540</text:span></text:a><text:span text:style-name="T1313">, 2010-11-03, Žin., 2010, Nr. 130-6632 (2010-11-06), i. k. 1101100NUTA00001540</text:span></text:p>
      <text:p text:style-name="Normal"/>
      <text:p text:style-name="P1314"><text:span text:style-name="T1315">38.</text:span><text:span text:style-name="T1316"><text:s/>Neteko galios nuo 2014-09-26</text:span></text:p>
      <text:p text:style-name="P1317">Punkto naikinimas:</text:p>
      <text:p text:style-name="P1318"><text:span text:style-name="T1319">Nr.<text:s/></text:span><text:a xlink:href="https://www.e-tar.lt/portal/legalAct.html?documentId=1a54172044b711e483c6e89f9dba57fd" office:target-frame-name="_top" xlink:show="replace"><text:span text:style-name="T1320">980</text:span></text:a><text:span text:style-name="T1321">, 2014-09-24, paskelbta TAR 2014-09-25, i. k. 2014-12806</text:span></text:p>
      <text:p text:style-name="P1322">Punkto numeracijos pakeitimas:</text:p>
      <text:p text:style-name="P1323"><text:span text:style-name="T1324">Nr.<text:s/></text:span><text:a xlink:href="https://www.e-tar.lt/portal/legalAct.html?documentId=TAR.679BAE3A53A3" office:target-frame-name="_top" xlink:show="replace"><text:span text:style-name="T1325">1540</text:span></text:a><text:span text:style-name="T1326">, 2010-11-03, Žin., 2010, Nr. 130-6632 (2010-11-06), i. k. 1101100NUTA00001540</text:span></text:p>
      <text:p text:style-name="Normal"/>
      <text:p text:style-name="P1327">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328">2004 m.</text:span><text:s/><text:span text:style-name="T1329">specialusis leidimas</text:span>, 15 skyrius, 7 tomas, p. 101).</text:p>
      <text:p text:style-name="P1330"/>
      <text:p text:style-name="P1331">Punkto numeracijos pakeitimas:</text:p>
      <text:p text:style-name="P1332"><text:span text:style-name="T1333">Nr.<text:s/></text:span><text:a xlink:href="https://www.e-tar.lt/portal/legalAct.html?documentId=TAR.679BAE3A53A3" office:target-frame-name="_top" xlink:show="replace"><text:span text:style-name="T1334">1540</text:span></text:a><text:span text:style-name="T1335">, 2010-11-03, Žin., 2010, Nr. 130-6632 (2010-11-06), i. k. 1101100NUTA00001540</text:span></text:p>
      <text:p text:style-name="Normal"/>
      <text:p text:style-name="P1336"><text:span text:style-name="T1337">IX</text:span><text:span text:style-name="T1338">. </text:span><text:span text:style-name="T1339">SKYRIUS<text:s/></text:span><text:span text:style-name="T1340"><text:line-break/>RADIOLOGINIS MONITORINGAS<text:s/></text:span></text:p>
      <text:p text:style-name="P1341"/>
      <text:p text:style-name="P1342">Pakeistas skyriaus pavadinimas:</text:p>
      <text:p text:style-name="P1343"><text:span text:style-name="T1344">Nr.<text:s/></text:span><text:a xlink:href="https://www.e-tar.lt/portal/legalAct.html?documentId=08f310f0d15911e583a295d9366c7ab3" office:target-frame-name="_top" xlink:show="replace"><text:span text:style-name="T1345">118</text:span></text:a><text:span text:style-name="T1346">, 2016-02-10, paskelbta TAR 2016-02-12, i. k. 2016-02788</text:span></text:p>
      <text:p text:style-name="Normal"/>
      <text:p text:style-name="P1347">40. Įgyvendinant 2000 m. birželio 8 d. Komisijos rekomendaciją Nr. 2000/473 dėl Euratomo steigimo sutarties 36 straipsnio, susijusio su aplinkos<text:s/>radioaktyviosios taršos monitoringu, siekiant įvertinti bendrąjį poveikį gyventojams, taikymo ir 2003 m. gruodžio 18  d. Komisijos rekomendaciją 2004/2 Euratomas dėl standartizuotos informacijos apie įprastai veikiančių branduolinių reaktorių ir perdirbimo<text:s/>gamyklų dujines ir skystąsias išmetas į aplinką:</text:p>
      <text:p text:style-name="P1348">40.1. Aplinkos ministerija ir (ar) jos įgaliota įstaiga teikia Europos Komisijai radioaktyvumo lygių monitoringo aplinkoje ataskaitas;</text:p>
      <text:p text:style-name="P1349">40.2. Radiacinės saugos centras teikia Aplinkos ministerijai ir<text:s/>(ar) jos įgaliotai įstaigai informaciją, kurią renka ir (ar) turi ir kurios reikia geriamojo vandens, pieno ir maisto krepšelio lygių monitoringo ataskaitoms parengti;</text:p>
      <text:p text:style-name="P1350">40.3. Valstybinė maisto ir veterinarijos tarnyba teikia Aplinkos ministerijai ir (ar) jos įgaliotai įstaigai informaciją, kurią renka ir (ar) turi ir kurios reikia gyvūninių žaliavų radiologinės kontrolės ataskaitoms parengti;</text:p>
      <text:p text:style-name="P1351">40.4. Aplinkos ministerija ir (ar) jos įgaliota institucija duomenis apie radionuklidų išmetimus į vandenį ir<text:s/>atmosferą teikia Europos Komisijai pagal Euratomo steigimo sutarties 35 ir 36 straipsnio nuostatas.</text:p>
      <text:p text:style-name="P1352">40.5.<text:s/><text:span text:style-name="T1353">Aplinkos ministerijai ir (ar) jos įgaliotai institucijai patikrintus duomenis, nurodytus 40.4 papunktyje, teikia Valstybinė atominės energetikos<text:s/></text:span><text:span text:style-name="T1354">saugos inspekcija</text:span>.</text:p>
      <text:p text:style-name="P1355">Punkto pakeitimai:</text:p>
      <text:p text:style-name="P1356"><text:span text:style-name="T1357">Nr.<text:s/></text:span><text:a xlink:href="https://www.e-tar.lt/portal/legalAct.html?documentId=TAR.574E75698583" office:target-frame-name="_top" xlink:show="replace"><text:span text:style-name="T1358">1174</text:span></text:a><text:span text:style-name="T1359">, 2011-10-12, Žin., 2011, Nr. 125-5944 (2011-10-18), i. k. 1111100NUTA00001174</text:span></text:p>
      <text:p text:style-name="P1360"><text:span text:style-name="T1361">Nr.<text:s/></text:span><text:a xlink:href="https://www.e-tar.lt/portal/legalAct.html?documentId=08f310f0d15911e583a295d9366c7ab3" office:target-frame-name="_top" xlink:show="replace"><text:span text:style-name="T1362">118</text:span></text:a><text:span text:style-name="T1363">, 2016-02-10, paskelbta TAR 2016-02-12, i. k. 2016-02788</text:span></text:p>
      <text:p text:style-name="Normal"/>
      <text:p text:style-name="P1364"><text:span text:style-name="T1365">X</text:span><text:span text:style-name="T1366">.<text:s/></text:span><text:span text:style-name="T1367">SKYRIUS<text:s/></text:span><text:span text:style-name="T1368"><text:line-break/>PATVARIEJI ORGANINIAI TERŠALAI<text:s/></text:span></text:p>
      <text:p text:style-name="P1369"/>
      <text:p text:style-name="P1370">Pakeistas skyriaus pavadinimas:</text:p>
      <text:soft-page-break/>
      <text:p text:style-name="P1371"><text:span text:style-name="T1372">Nr.<text:s/></text:span><text:a xlink:href="https://www.e-tar.lt/portal/legalAct.html?documentId=08f310f0d15911e583a295d9366c7ab3" office:target-frame-name="_top" xlink:show="replace"><text:span text:style-name="T1373">118</text:span></text:a><text:span text:style-name="T1374">, 2016-02-10, paskelbta TAR 2016-02-12, i. k. 2016-02788</text:span></text:p>
      <text:p text:style-name="Normal"/>
      <text:p text:style-name="P1375">41. Aplinkos ministerija teikia Europos Komisijai patvariųjų organinių teršalų tvarkymo ataskaitas pagal 2004 m. balandžio 29 d. Europos Parlamento<text:s/>ir Tarybos reglamentą<text:s/><text:span text:style-name="T1376">(EB) Nr. 850/2004 dėl patvariųjų organinių teršalų ir iš dalies keičiantį direktyvą 79/117/EEB (OL<text:s/></text:span><text:span text:style-name="T1377">2004 m.</text:span><text:span text:style-name="T1378"><text:s/></text:span><text:span text:style-name="T1379">specialusis leidimas</text:span><text:span text:style-name="T1380">, 15 skyrius, 8 tomas, p. 465).</text:span></text:p>
      <text:p text:style-name="P1381">Punkto numeracijos pakeitimas:</text:p>
      <text:p text:style-name="P1382"><text:span text:style-name="T1383">Nr.<text:s/></text:span><text:a xlink:href="https://www.e-tar.lt/portal/legalAct.html?documentId=TAR.679BAE3A53A3" office:target-frame-name="_top" xlink:show="replace"><text:span text:style-name="T1384">1540</text:span></text:a><text:span text:style-name="T1385">, 2010-11-03, Žin., 2010, Nr. 130-6632 (2010-11-06), i. k. 1101100NUTA00001540</text:span></text:p>
      <text:p text:style-name="Normal"/>
      <text:p text:style-name="P1386"><text:span text:style-name="T1387">42</text:span>.<text:s/><text:span text:style-name="T1388">Žemės ūkio ministerija ir (ar) jos įgaliotos įstaigos</text:span><text:s/>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1389">Punkto pakeitimai:</text:p>
      <text:p text:style-name="P1390"><text:span text:style-name="T1391">Nr.<text:s/></text:span><text:a xlink:href="https://www.e-tar.lt/portal/legalAct.html?documentId=TAR.679BAE3A53A3" office:target-frame-name="_top" xlink:show="replace"><text:span text:style-name="T1392">1540</text:span></text:a><text:span text:style-name="T1393">, 2010-11-03</text:span><text:span text:style-name="T1394">, Žin., 2010, Nr. 130-6632 (2010-11-06), i. k. 1101100NUTA00001540</text:span></text:p>
      <text:p text:style-name="Normal"/>
      <text:p text:style-name="P1395"><text:span text:style-name="T1396">43</text:span><text:span text:style-name="T1397">. Valstybinė vartotojų teisių apsaugos tarnyba teikia Aplinkos ministerijai informaciją apie patvariųjų organinių medžiagų, jų turinčių preparatų ar gaminių tiekimo rinkai kontrolės<text:s/></text:span><text:span text:style-name="T1398">rezultatus (įskaitant informaciją apie pažeidimus ir nuobaudas), kurią ji renka ir (ar) turi ir kurios reikia ataskaitoms parengti.</text:span><text:s/></text:p>
      <text:p text:style-name="P1399">Punkto pakeitimai:</text:p>
      <text:p text:style-name="P1400"><text:span text:style-name="T1401">Nr.<text:s/></text:span><text:a xlink:href="https://www.e-tar.lt/portal/legalAct.html?documentId=08f310f0d15911e583a295d9366c7ab3" office:target-frame-name="_top" xlink:show="replace"><text:span text:style-name="T1402">11</text:span><text:span text:style-name="T1403">8</text:span></text:a><text:span text:style-name="T1404">, 2016-02-10, paskelbta TAR 2016-02-12, i. k. 2016-02788</text:span></text:p>
      <text:p text:style-name="P1405">Punkto numeracijos pakeitimas:</text:p>
      <text:p text:style-name="P1406"><text:span text:style-name="T1407">Nr.<text:s/></text:span><text:a xlink:href="https://www.e-tar.lt/portal/legalAct.html?documentId=TAR.679BAE3A53A3" office:target-frame-name="_top" xlink:show="replace"><text:span text:style-name="T1408">1540</text:span></text:a><text:span text:style-name="T1409">, 2010-11-03, Žin., 2010, Nr. 130-6632 (2010-11-06), i. k. 1101100NUTA0000154</text:span><text:span text:style-name="T1410">0</text:span></text:p>
      <text:p text:style-name="Normal"/>
      <text:p text:style-name="P1411">44. Muitinės departamentas teikia Aplinkos ministerijai:</text:p>
      <text:p text:style-name="P1412">Punkto numeracijos pakeitimas:</text:p>
      <text:p text:style-name="P1413"><text:span text:style-name="T1414">Nr.<text:s/></text:span><text:a xlink:href="https://www.e-tar.lt/portal/legalAct.html?documentId=TAR.679BAE3A53A3" office:target-frame-name="_top" xlink:show="replace"><text:span text:style-name="T1415">1540</text:span></text:a><text:span text:style-name="T1416">, 2010-11-03, Žin., 2010, Nr. 130-6632 (2010-11-06), i. k.<text:s/></text:span><text:span text:style-name="T1417">1101100NUTA00001540</text:span></text:p>
      <text:p text:style-name="Normal"/>
      <text:p text:style-name="P1418">44.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1419">Punkto numeracijos pakeitimas:</text:p>
      <text:p text:style-name="P1420"><text:span text:style-name="T1421">Nr.<text:s/></text:span><text:a xlink:href="https://www.e-tar.lt/portal/legalAct.html?documentId=TAR.679BAE3A53A3" office:target-frame-name="_top" xlink:show="replace"><text:span text:style-name="T1422">1540</text:span></text:a><text:span text:style-name="T1423">, 2010-11-03, Žin., 2010, Nr. 130-6632 (2010-11-06), i. k. 1101100NUTA00001540</text:span></text:p>
      <text:p text:style-name="Normal"/>
      <text:p text:style-name="P1424">44.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1425">Punkto numeracijos pakeitimas:</text:p>
      <text:p text:style-name="P1426"><text:span text:style-name="T1427">Nr.<text:s/></text:span><text:a xlink:href="https://www.e-tar.lt/portal/legalAct.html?documentId=TAR.679BAE3A53A3" office:target-frame-name="_top" xlink:show="replace"><text:span text:style-name="T1428">1540</text:span></text:a><text:span text:style-name="T1429">, 2010-11-03, Žin., 2010, Nr. 130-6632 (2010-11-06), i. k. 1101100NUTA00001540</text:span></text:p>
      <text:p text:style-name="Normal"/>
      <text:p text:style-name="P1430">45.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p>
      <text:p text:style-name="P1431">Punkto numeracijos pakeitimas:</text:p>
      <text:p text:style-name="P1432"><text:span text:style-name="T1433">Nr.<text:s/></text:span><text:a xlink:href="https://www.e-tar.lt/portal/legalAct.html?documentId=TAR.679BAE3A53A3" office:target-frame-name="_top" xlink:show="replace"><text:span text:style-name="T1434">1540</text:span></text:a><text:span text:style-name="T1435">, 2010-11-03, Žin., 2010, Nr. 130-6632 (2010-11-06), i. k. 1101100NUTA00001540</text:span></text:p>
      <text:p text:style-name="Normal"/>
      <text:p text:style-name="P1436">_________________</text:p>
      <text:p text:style-name="Normal"/>
      <text:p text:style-name="P1437">Priedo pakeitimai:</text:p>
      <text:p text:style-name="P1438"><text:span text:style-name="T1439">Nr.<text:s/></text:span><text:a xlink:href="https://www.e-tar.lt/portal/legalAct.html?documentId=TAR.C0403FCEE5C9" office:target-frame-name="_top" xlink:show="replace"><text:span text:style-name="T1440">299</text:span></text:a><text:span text:style-name="T1441">,<text:s/></text:span><text:span text:style-name="T1442">2006-03-27, Žin., 2006, Nr. 35-1252 (2006-03-30), i. k. 1061100NUTA00000299</text:span></text:p>
      <text:p text:style-name="P1443"><text:span text:style-name="T1444">Nr.<text:s/></text:span><text:a xlink:href="https://www.e-tar.lt/portal/legalAct.html?documentId=TAR.98E6D3052DC6" office:target-frame-name="_top" xlink:show="replace"><text:span text:style-name="T1445">938</text:span></text:a><text:span text:style-name="T1446">, 2008-09-24, Žin., 2008, Nr. 112-4266 (2008-09-30), i. k. 1081100NUTA00000938</text:span></text:p>
      <text:p text:style-name="Normal"/>
      <text:p text:style-name="P1447"/>
      <text:p text:style-name="P1448"/>
      <text:p text:style-name="P1449"><text:span text:style-name="T1450">Pakeitima</text:span><text:span text:style-name="T1451">i:</text:span></text:p>
      <text:p text:style-name="P1452"/>
      <text:p text:style-name="P1453"><text:span text:style-name="T1454">1.</text:span></text:p>
      <text:p text:style-name="P1455"><text:span text:style-name="T1456">Lietuvos Respublikos Vyriausybė, Nutarimas</text:span></text:p>
      <text:p text:style-name="P1457"><text:span text:style-name="T1458">Nr.<text:s/></text:span><text:a xlink:href="https://www.e-tar.lt/portal/legalAct.html?documentId=TAR.F966CEAE09F9" office:target-frame-name="_top" xlink:show="replace"><text:span text:style-name="T1459">671</text:span></text:a><text:span text:style-name="T1460">, 2005-06-20, Žin., 2005, Nr. 78-2824 (2005-06-23), i. k. 1051100NUTA00000671</text:span></text:p>
      <text:p text:style-name="P1461"><text:span text:style-name="T1462">Dėl Lietuvos Respublikos Vyriausybės<text:s/></text:span><text:span text:style-name="T1463">2004 m. balandžio 7 d. nutarimo Nr. 388 "Dėl Ataskaitų, susijusių su Europos Sąjungos aplinkos sektoriaus teisės aktų įgyvendinimu, teikimo Europos Komisijai tvarkos patvirtinimo ir informacijos, kurios reikia ataskaitoms Europos aplinkos agentūrai parengt</text:span><text:span text:style-name="T1464">i, teikimo" papildymo</text:span></text:p>
      <text:p text:style-name="P1465"/>
      <text:p text:style-name="P1466"><text:span text:style-name="T1467">2.</text:span></text:p>
      <text:p text:style-name="P1468"><text:span text:style-name="T1469">Lietuvos Respublikos Vyriausybė, Nutarimas</text:span></text:p>
      <text:p text:style-name="P1470"><text:span text:style-name="T1471">Nr.<text:s/></text:span><text:a xlink:href="https://www.e-tar.lt/portal/legalAct.html?documentId=TAR.316CACF32CF2" office:target-frame-name="_top" xlink:show="replace"><text:span text:style-name="T1472">1180</text:span></text:a><text:span text:style-name="T1473">, 2005-10-29, Žin., 2005, Nr. 131-4729 (2005-11-05), i. k. 1051100NUTA00001180</text:span></text:p>
      <text:p text:style-name="P1474"><text:span text:style-name="T1475">Dėl Lietuvos Respu</text:span><text:span text:style-name="T1476">blikos Vyriausybės 2004 m. balandžio 7 d. nutarimo Nr. 388 "Dėl Ataskaitų, susijusių su Europos Sąjungos aplinkos sektoriaus teisės aktų įgyvendinimu, teikimo Europos Komisijai tvarkos patvirtinimo ir informacijos, kurios reikia ataskaitoms Europos aplinko</text:span><text:span text:style-name="T1477">s agentūrai parengti, teikimo" pakeitimo</text:span></text:p>
      <text:p text:style-name="P1478"/>
      <text:p text:style-name="P1479"><text:span text:style-name="T1480">3.</text:span></text:p>
      <text:p text:style-name="P1481"><text:span text:style-name="T1482">Lietuvos Respublikos Vyriausybė, Nutarimas</text:span></text:p>
      <text:p text:style-name="P1483"><text:span text:style-name="T1484">Nr.<text:s/></text:span><text:a xlink:href="https://www.e-tar.lt/portal/legalAct.html?documentId=TAR.C0403FCEE5C9" office:target-frame-name="_top" xlink:show="replace"><text:span text:style-name="T1485">299</text:span></text:a><text:span text:style-name="T1486">, 2006-03-27, Žin., 2006, Nr. 35-1252 (2006-03-30), i. k. 1061100NUTA00000299</text:span></text:p>
      <text:p text:style-name="P1487"><text:span text:style-name="T1488">D</text:span><text:span text:style-name="T1489">ėl Lietuvos Respublikos Vyriausybės 2004 m. balandžio 7 d. nutarimo Nr. 388 "Dėl Ataskaitų, susijusių su Europos Sąjungos aplinkos sektoriaus teisės aktų įgyvendinimu, teikimo Europos Komisijai tvarkos patvirtinimo ir informacijos, kurios reikia ataskaitom</text:span><text:span text:style-name="T1490">s Europos aplinkos agentūrai parengti, teikimo" pakeitimo</text:span></text:p>
      <text:p text:style-name="P1491"/>
      <text:p text:style-name="P1492"><text:span text:style-name="T1493">4.</text:span></text:p>
      <text:p text:style-name="P1494"><text:span text:style-name="T1495">Lietuvos Respublikos Vyriausybė, Nutarimas</text:span></text:p>
      <text:p text:style-name="P1496"><text:span text:style-name="T1497">Nr.<text:s/></text:span><text:a xlink:href="https://www.e-tar.lt/portal/legalAct.html?documentId=TAR.98E6D3052DC6" office:target-frame-name="_top" xlink:show="replace"><text:span text:style-name="T1498">938</text:span></text:a><text:span text:style-name="T1499">, 2008-09-24, Žin., 2008, Nr. 112-4266 (2008-09-30), i. k. 108</text:span><text:span text:style-name="T1500">1100NUTA00000938</text:span></text:p>
      <text:p text:style-name="P1501"><text:span text:style-name="T1502">Dėl Lietuvos Respublikos Vyriausybės 2004 m. balandžio 7 d. nutarimo Nr. 388 "Dėl Ataskaitų, susijusių su Europos Sąjungos aplinkos sektoriaus teisės aktų įgyvendinimu, teikimo Europos Komisijai tvarkos patvirtinimo ir informacijos, kurios</text:span><text:span text:style-name="T1503"><text:s/>reikia ataskaitoms Europos aplinkos agentūrai parengti, teikimo" pakeitimo</text:span></text:p>
      <text:p text:style-name="P1504"/>
      <text:p text:style-name="P1505"><text:span text:style-name="T1506">5.</text:span></text:p>
      <text:p text:style-name="P1507"><text:span text:style-name="T1508">Lietuvos Respublikos Vyriausybė, Nutarimas</text:span></text:p>
      <text:p text:style-name="P1509"><text:span text:style-name="T1510">Nr.<text:s/></text:span><text:a xlink:href="https://www.e-tar.lt/portal/legalAct.html?documentId=TAR.2BDDF8EF3352" office:target-frame-name="_top" xlink:show="replace"><text:span text:style-name="T1511">1192</text:span></text:a><text:span text:style-name="T1512">, 2009-09-09, Žin., 2009, Nr. 118-5069<text:s/></text:span><text:span text:style-name="T1513">(2009-10-03), i. k. 1091100NUTA00001192</text:span></text:p>
      <text:p text:style-name="P1514"><text:span text:style-name="T1515">Dėl Lietuvos Respublikos Vyriausybės 2004 m. balandžio 7 d. nutarimo Nr. 388 "Dėl Ataskaitų, susijusių su Europos Sąjungos aplinkos sektoriaus teisės aktų įgyvendinimu, teikimo Europos Komisijai tvarkos patvirtinimo<text:s/></text:span><text:span text:style-name="T1516">ir informacijos, kurios reikia ataskaitoms Europos aplinkos agentūrai parengti, teikimo" pakeitimo</text:span></text:p>
      <text:p text:style-name="P1517"/>
      <text:p text:style-name="P1518"><text:span text:style-name="T1519">6.</text:span></text:p>
      <text:p text:style-name="P1520"><text:span text:style-name="T1521">Lietuvos Respublikos Vyriausybė, Nutarimas</text:span></text:p>
      <text:p text:style-name="P1522"><text:span text:style-name="T1523">Nr.<text:s/></text:span><text:a xlink:href="https://www.e-tar.lt/portal/legalAct.html?documentId=TAR.F4682D95F20B" office:target-frame-name="_top" xlink:show="replace"><text:span text:style-name="T1524">44</text:span></text:a><text:span text:style-name="T1525">, 2010-01-12, Žin.,<text:s/></text:span><text:span text:style-name="T1526">2010, Nr. 8-359 (2010-01-21), i. k. 1101100NUTA00000044</text:span></text:p>
      <text:p text:style-name="P1527"><text:span text:style-name="T1528">Dėl Lietuvos Respublikos Vyriausybės 2004 m. balandžio 7 d. nutarimo Nr. 388 "Dėl Ataskaitų, susijusių su Europos Sąjungos aplinkos sektoriaus teisės aktų įgyvendinimu, teikimo Europos Komisijai tvark</text:span><text:span text:style-name="T1529">os patvirtinimo ir informacijos, kurios reikia ataskaitoms Europos aplinkos agentūrai parengti, teikimo" pakeitimo</text:span></text:p>
      <text:p text:style-name="P1530"/>
      <text:p text:style-name="P1531"><text:span text:style-name="T1532">7.</text:span></text:p>
      <text:p text:style-name="P1533"><text:span text:style-name="T1534">Lietuvos Respublikos Vyriausybė, Nutarimas</text:span></text:p>
      <text:p text:style-name="P1535"><text:span text:style-name="T1536">Nr.<text:s/></text:span><text:a xlink:href="https://www.e-tar.lt/portal/legalAct.html?documentId=TAR.ECF628C6EF03" office:target-frame-name="_top" xlink:show="replace"><text:span text:style-name="T1537">435</text:span></text:a><text:span text:style-name="T1538">, 201</text:span><text:span text:style-name="T1539">0-04-21, Žin., 2010, Nr. 48-2321 (2010-04-27), i. k. 1101100NUTA00000435</text:span></text:p>
      <text:p text:style-name="P1540"><text:span text:style-name="T1541">Dėl Lietuvos Respublikos Vyriausybės 2004 m. balandžio 7 d. nutarimo Nr. 388 "Dėl Ataskaitų, susijusių su Europos Sąjungos aplinkos sektoriaus teisės aktų įgyvendinimu, teikimo Europo</text:span><text:span text:style-name="T1542">s Komisijai tvarkos patvirtinimo ir informacijos, kurios reikia ataskaitoms Europos aplinkos agentūrai parengti, teikimo" pakeitimo</text:span></text:p>
      <text:p text:style-name="P1543"/>
      <text:p text:style-name="P1544"><text:span text:style-name="T1545">8.</text:span></text:p>
      <text:p text:style-name="P1546"><text:span text:style-name="T1547">Lietuvos Respublikos Vyriausybė, Nutarimas</text:span></text:p>
      <text:p text:style-name="P1548"><text:span text:style-name="T1549">Nr.<text:s/></text:span><text:a xlink:href="https://www.e-tar.lt/portal/legalAct.html?documentId=TAR.679BAE3A53A3" office:target-frame-name="_top" xlink:show="replace"><text:span text:style-name="T1550">1540</text:span></text:a><text:span text:style-name="T1551">, 2010-11-03, Žin., 2010, Nr. 130-6632 (2010-11-06), i. k. 1101100NUTA00001540</text:span></text:p>
      <text:p text:style-name="P1552"><text:span text:style-name="T1553">Dėl Lietuvos Respublikos Vyriausybės 2004 m. balandžio 7 d. nutarimo Nr. 388 "Dėl Ataskaitų, susijusių su Europos Sąjungos aplinkos sektoriaus teisės aktų įgyvendin</text:span><text:span text:style-name="T1554">imu, teikimo Europos Komisijai tvarkos patvirtinimo ir informacijos, kurios reikia ataskaitoms Europos aplinkos agentūrai parengti, teikimo" pakeitimo</text:span></text:p>
      <text:p text:style-name="P1555"/>
      <text:p text:style-name="P1556"><text:span text:style-name="T1557">9.</text:span></text:p>
      <text:p text:style-name="P1558"><text:span text:style-name="T1559">Lietuvos Respublikos Vyriausybė, Nutarimas</text:span></text:p>
      <text:soft-page-break/>
      <text:p text:style-name="P1560"><text:span text:style-name="T1561">Nr.<text:s/></text:span><text:a xlink:href="https://www.e-tar.lt/portal/legalAct.html?documentId=TAR.574E75698583" office:target-frame-name="_top" xlink:show="replace"><text:span text:style-name="T1562">1174</text:span></text:a><text:span text:style-name="T1563">, 2011-10-12, Žin., 2011, Nr. 125-5944 (2011-10-18), i. k. 1111100NUTA00001174</text:span></text:p>
      <text:p text:style-name="P1564"><text:span text:style-name="T1565">Dėl Lietuvos Respublikos Vyriausybės 2004 m. balandžio 7 d. nutarimo Nr. 388 "Dėl Ataskaitų, susijusių su Europos Sąjungos aplinkos sektoriaus te</text:span><text:span text:style-name="T1566">isės aktų įgyvendinimu, teikimo Europos Komisijai ir Europos cheminių medžiagų agentūrai tvarkos patvirtinimo ir informacijos, kurios reikia ataskaitoms Europos aplinkos agentūrai parengti, teikimo" pakeitimo</text:span></text:p>
      <text:p text:style-name="P1567"/>
      <text:p text:style-name="P1568"><text:span text:style-name="T1569">10.</text:span></text:p>
      <text:p text:style-name="P1570"><text:span text:style-name="T1571">Lietuvos Respublikos Vyriausybė, Nutarimas</text:span></text:p>
      <text:p text:style-name="P1572"><text:span text:style-name="T1573">Nr.<text:s/></text:span><text:a xlink:href="https://www.e-tar.lt/portal/legalAct.html?documentId=TAR.C03825144F1F" office:target-frame-name="_top" xlink:show="replace"><text:span text:style-name="T1574">25</text:span></text:a><text:span text:style-name="T1575">, 2012-01-11, Žin., 2012, Nr. 9-332 (2012-01-18), i. k. 1121100NUTA00000025</text:span></text:p>
      <text:p text:style-name="P1576"><text:span text:style-name="T1577">Dėl Lietuvos Respublikos Vyriausybės 2004 m. balandžio 7 d. nutarimo Nr. 388 "Dėl<text:s/></text:span><text:span text:style-name="T1578">Ataskaitų, susijusių su Europos Sąjungos aplinkos sektoriaus teisės aktų įgyvendinimu, teikimo Europos Komisijai ir Europos cheminių medžiagų agentūrai tvarkos patvirtinimo ir informacijos, kurios reikia ataskaitoms Europos aplinkos agentūrai parengti, tei</text:span><text:span text:style-name="T1579">kimo" pakeitimo</text:span></text:p>
      <text:p text:style-name="P1580"/>
      <text:p text:style-name="P1581"><text:span text:style-name="T1582">11.</text:span></text:p>
      <text:p text:style-name="P1583"><text:span text:style-name="T1584">Lietuvos Respublikos Vyriausybė, Nutarimas</text:span></text:p>
      <text:p text:style-name="P1585"><text:span text:style-name="T1586">Nr.<text:s/></text:span><text:a xlink:href="https://www.e-tar.lt/portal/legalAct.html?documentId=TAR.41E5C95640E5" office:target-frame-name="_top" xlink:show="replace"><text:span text:style-name="T1587">1199</text:span></text:a><text:span text:style-name="T1588">, 2013-12-11, Žin., 2013, Nr. 133-6772 (2013-12-21), i. k. 1131100NUTA00001199</text:span></text:p>
      <text:p text:style-name="P1589"><text:span text:style-name="T1590">Dėl Lietuvos Respubliko</text:span><text:span text:style-name="T1591">s Vyriausybės 2004 m. balandžio 7 d. nutarimo Nr. 388 "Dėl Ataskaitų, susijusių su Europos Sąjungos aplinkos sektoriaus teisės aktų įgyvendinimu, teikimo Europos Komisijai ir Europos cheminių medžiagų agentūrai tvarkos patvirtinimo ir informacijos, kurios<text:s/></text:span><text:span text:style-name="T1592">reikia ataskaitoms Europos aplinkos agentūrai parengti, teikimo" pakeitimo</text:span></text:p>
      <text:p text:style-name="P1593"/>
      <text:p text:style-name="P1594"><text:span text:style-name="T1595">12.</text:span></text:p>
      <text:p text:style-name="P1596"><text:span text:style-name="T1597">Lietuvos Respublikos Vyriausybė, Nutarimas</text:span></text:p>
      <text:p text:style-name="P1598"><text:span text:style-name="T1599">Nr.<text:s/></text:span><text:a xlink:href="https://www.e-tar.lt/portal/legalAct.html?documentId=1a54172044b711e483c6e89f9dba57fd" office:target-frame-name="_top" xlink:show="replace"><text:span text:style-name="T1600">980</text:span></text:a><text:span text:style-name="T1601">, 2014-09-24, paskelbta TAR<text:s/></text:span><text:span text:style-name="T1602">2014-09-25, i. k. 2014-12806</text:span></text:p>
      <text:p text:style-name="P1603"><text:span text:style-name="T1604">Dėl Lietuvos Respublikos Vyriausybės 2004 m. balandžio 7 d. nutarimo Nr. 388 „Dėl Ataskaitų, susijusių su Europos Sąjungos aplinkos sektoriaus teisės aktų įgyvendinimu, teikimo Europos Komisijai ir Europos cheminių medžiagų age</text:span><text:span text:style-name="T1605">ntūrai tvarkos patvirtinimo ir informacijos, kurios reikia ataskaitoms Europos aplinkos agentūrai parengti, teikimo“ pakeitimo</text:span></text:p>
      <text:p text:style-name="P1606"/>
      <text:p text:style-name="P1607"><text:span text:style-name="T1608">13.</text:span></text:p>
      <text:p text:style-name="P1609"><text:span text:style-name="T1610">Lietuvos Respublikos Vyriausybė, Nutarimas</text:span></text:p>
      <text:p text:style-name="P1611"><text:span text:style-name="T1612">Nr.<text:s/></text:span><text:a xlink:href="https://www.e-tar.lt/portal/legalAct.html?documentId=08f310f0d15911e583a295d9366c7ab3" office:target-frame-name="_top" xlink:show="replace"><text:span text:style-name="T1613">118</text:span></text:a><text:span text:style-name="T1614">, 2016-02-10, paskelbta TAR 2016-02-12, i. k. 2016-02788</text:span></text:p>
      <text:p text:style-name="P1615"><text:span text:style-name="T1616">Dėl Lietuvos Respublikos Vyriausybės 2004 m. balandžio 7 d. nutarimo Nr. 388 „Dėl Ataskaitų, susijusių su Europos Sąjungos aplinkos sektoriaus teisės aktų įgyvendinimu, teikim</text:span><text:span text:style-name="T1617">o Europos Komisijai ir Europos cheminių medžiagų agentūrai tvarkos patvirtinimo ir informacijos, kurios reikia ataskaitoms Europos aplinkos agentūrai parengti, teik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2T10:50:00Z</meta:creation-date>
    <dc:date>2019-01-22T10:50:00Z</dc:date>
    <meta:template xlink:href="Normal.dotm" xlink:type="simple"/>
    <meta:editing-cycles>2</meta:editing-cycles>
    <meta:editing-duration>PT0S</meta:editing-duration>
    <meta:document-statistic meta:page-count="22" meta:paragraph-count="402" meta:word-count="9925" meta:character-count="79600" meta:row-count="1401" meta:non-whitespace-character-count="70077"/>
  </office:meta>
</office:document-meta>
</file>