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font-size-complex="4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center"/>
    </style:style>
    <style:style style:name="P21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master-page-name="MPF3" style:family="paragraph">
      <style:paragraph-properties fo:widows="0" fo:orphans="0" fo:break-before="page" fo:text-indent="6.65in"/>
    </style:style>
    <style:style style:name="P233" style:parent-style-name="Normal" style:family="paragraph">
      <style:paragraph-properties fo:widows="0" fo:orphans="0" fo:text-indent="6.65in"/>
    </style:style>
    <style:style style:name="P234" style:parent-style-name="Normal" style:family="paragraph">
      <style:paragraph-properties fo:widows="0" fo:orphans="0" fo:text-indent="6.65in"/>
    </style:style>
    <style:style style:name="P235" style:parent-style-name="Normal" style:family="paragraph">
      <style:paragraph-properties fo:widows="0" fo:orphans="0" fo:text-indent="6.65in"/>
    </style:style>
    <style:style style:name="P236" style:parent-style-name="Normal" style:family="paragraph">
      <style:paragraph-properties fo:widows="0" fo:orphans="0" fo:text-indent="6.65in"/>
    </style:style>
    <style:style style:name="P237" style:parent-style-name="Normal" style:family="paragraph">
      <style:paragraph-properties fo:text-indent="6.65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text-properties fo:font-size="10pt" style:font-size-asian="10pt"/>
    </style:style>
    <style:style style:name="P240" style:parent-style-name="Normal" style:family="paragraph">
      <style:paragraph-properties fo:text-align="center"/>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indent="0.4923in"/>
    </style:style>
    <style:style style:name="TableColumn244" style:family="table-column">
      <style:table-column-properties style:column-width="0.7326in" style:use-optimal-column-width="false"/>
    </style:style>
    <style:style style:name="TableColumn245" style:family="table-column">
      <style:table-column-properties style:column-width="0.8402in" style:use-optimal-column-width="false"/>
    </style:style>
    <style:style style:name="TableColumn246" style:family="table-column">
      <style:table-column-properties style:column-width="0.5375in" style:use-optimal-column-width="false"/>
    </style:style>
    <style:style style:name="TableColumn247" style:family="table-column">
      <style:table-column-properties style:column-width="0.6173in" style:use-optimal-column-width="false"/>
    </style:style>
    <style:style style:name="TableColumn248" style:family="table-column">
      <style:table-column-properties style:column-width="0.6097in" style:use-optimal-column-width="false"/>
    </style:style>
    <style:style style:name="TableColumn249" style:family="table-column">
      <style:table-column-properties style:column-width="0.6166in" style:use-optimal-column-width="false"/>
    </style:style>
    <style:style style:name="TableColumn250" style:family="table-column">
      <style:table-column-properties style:column-width="0.6118in" style:use-optimal-column-width="false"/>
    </style:style>
    <style:style style:name="TableColumn251" style:family="table-column">
      <style:table-column-properties style:column-width="0.7083in" style:use-optimal-column-width="false"/>
    </style:style>
    <style:style style:name="TableColumn252" style:family="table-column">
      <style:table-column-properties style:column-width="0.6173in" style:use-optimal-column-width="false"/>
    </style:style>
    <style:style style:name="TableColumn253" style:family="table-column">
      <style:table-column-properties style:column-width="0.5638in" style:use-optimal-column-width="false"/>
    </style:style>
    <style:style style:name="TableColumn254" style:family="table-column">
      <style:table-column-properties style:column-width="0.6166in" style:use-optimal-column-width="false"/>
    </style:style>
    <style:style style:name="TableColumn255" style:family="table-column">
      <style:table-column-properties style:column-width="0.5645in" style:use-optimal-column-width="false"/>
    </style:style>
    <style:style style:name="TableColumn256" style:family="table-column">
      <style:table-column-properties style:column-width="0.6097in" style:use-optimal-column-width="false"/>
    </style:style>
    <style:style style:name="TableColumn257" style:family="table-column">
      <style:table-column-properties style:column-width="0.5722in" style:use-optimal-column-width="false"/>
    </style:style>
    <style:style style:name="TableColumn258" style:family="table-column">
      <style:table-column-properties style:column-width="0.6312in" style:use-optimal-column-width="false"/>
    </style:style>
    <style:style style:name="Table243" style:family="table">
      <style:table-properties style:width="9.45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Row282" style:family="table-row">
      <style:table-row-properties style:min-row-height="0.0159in" style:use-optimal-row-height="false" fo:keep-together="always"/>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widows="0" fo:orphans="0" fo:text-align="center"/>
      <style:text-properties fo:font-size="10pt" style:font-size-asian="10pt"/>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F4" style:family="paragraph">
      <style:paragraph-properties fo:break-before="page" fo:text-indent="6.6895in"/>
    </style:style>
    <style:style style:name="P401" style:parent-style-name="Normal" style:family="paragraph">
      <style:paragraph-properties fo:text-indent="6.6895in"/>
    </style:style>
    <style:style style:name="P402" style:parent-style-name="Normal" style:family="paragraph">
      <style:paragraph-properties fo:text-indent="6.6895in"/>
    </style:style>
    <style:style style:name="P403" style:parent-style-name="Normal" style:family="paragraph">
      <style:paragraph-properties fo:text-indent="6.6895in"/>
    </style:style>
    <style:style style:name="P404" style:parent-style-name="Normal" style:family="paragraph">
      <style:paragraph-properties fo:widows="0" fo:orphans="0" fo:text-indent="6.6895in"/>
    </style:style>
    <style:style style:name="P405" style:parent-style-name="Normal" style:family="paragraph">
      <style:paragraph-properties fo:text-indent="0.4923in"/>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text-align="center"/>
    </style:style>
    <style:style style:name="P409" style:parent-style-name="Normal" style:family="paragraph">
      <style:paragraph-properties fo:widows="0" fo:orphans="0" fo:text-align="center"/>
    </style:style>
    <style:style style:name="P410" style:parent-style-name="Normal" style:family="paragraph">
      <style:paragraph-properties fo:text-indent="0.4923in"/>
    </style:style>
    <style:style style:name="TableColumn412" style:family="table-column">
      <style:table-column-properties style:column-width="0.7875in" style:use-optimal-column-width="false"/>
    </style:style>
    <style:style style:name="TableColumn413" style:family="table-column">
      <style:table-column-properties style:column-width="1.3993in" style:use-optimal-column-width="false"/>
    </style:style>
    <style:style style:name="TableColumn414" style:family="table-column">
      <style:table-column-properties style:column-width="0.9618in" style:use-optimal-column-width="false"/>
    </style:style>
    <style:style style:name="TableColumn415" style:family="table-column">
      <style:table-column-properties style:column-width="0.7805in" style:use-optimal-column-width="false"/>
    </style:style>
    <style:style style:name="TableColumn416" style:family="table-column">
      <style:table-column-properties style:column-width="0.6722in" style:use-optimal-column-width="false"/>
    </style:style>
    <style:style style:name="TableColumn417" style:family="table-column">
      <style:table-column-properties style:column-width="0.7145in" style:use-optimal-column-width="false"/>
    </style:style>
    <style:style style:name="TableColumn418" style:family="table-column">
      <style:table-column-properties style:column-width="0.7965in" style:use-optimal-column-width="false"/>
    </style:style>
    <style:style style:name="TableColumn419" style:family="table-column">
      <style:table-column-properties style:column-width="0.6145in" style:use-optimal-column-width="false"/>
    </style:style>
    <style:style style:name="TableColumn420" style:family="table-column">
      <style:table-column-properties style:column-width="0.6541in" style:use-optimal-column-width="false"/>
    </style:style>
    <style:style style:name="TableColumn421" style:family="table-column">
      <style:table-column-properties style:column-width="0.7145in" style:use-optimal-column-width="false"/>
    </style:style>
    <style:style style:name="TableColumn422" style:family="table-column">
      <style:table-column-properties style:column-width="0.6361in" style:use-optimal-column-width="false"/>
    </style:style>
    <style:style style:name="TableColumn423" style:family="table-column">
      <style:table-column-properties style:column-width="0.718in" style:use-optimal-column-width="false"/>
    </style:style>
    <style:style style:name="Table411" style:family="table">
      <style:table-properties style:width="9.45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widows="0" fo:orphans="0" fo:text-align="center"/>
      <style:text-properties fo:font-size="10pt" style:font-size-asian="10pt"/>
    </style:style>
    <style:style style:name="P448" style:parent-style-name="Normal" style:family="paragraph">
      <style:paragraph-properties fo:widows="0" fo:orphans="0" fo:text-align="center"/>
      <style:text-properties fo:font-size="10pt" style:font-size-asian="10pt"/>
    </style:style>
    <style:style style:name="P449" style:parent-style-name="Normal" style:family="paragraph">
      <style:paragraph-properties fo:widows="0" fo:orphans="0" fo:text-align="center"/>
      <style:text-properties fo:font-size="10pt" style:font-size-asian="10pt"/>
    </style:style>
    <style:style style:name="P450" style:parent-style-name="Normal" style:family="paragraph">
      <style:paragraph-properties fo:widows="0" fo:orphans="0" fo:text-align="center"/>
      <style:text-properties fo:font-size="10pt" style:font-size-asian="10pt"/>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center"/>
      <style:text-properties fo:font-size="10pt" style:font-size-asian="10pt"/>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527" style:parent-style-name="Normal" style:family="paragraph">
      <style:paragraph-properties fo:widows="0" fo:orphans="0" fo:text-indent="6.6895in"/>
    </style:style>
    <style:style style:name="P528" style:parent-style-name="Normal" style:master-page-name="MPF6" style:family="paragraph">
      <style:paragraph-properties fo:widows="0" fo:orphans="0" fo:break-before="page" fo:text-indent="6.6895in"/>
    </style:style>
    <style:style style:name="P536" style:parent-style-name="Normal" style:family="paragraph">
      <style:paragraph-properties fo:widows="0" fo:orphans="0" fo:text-indent="6.6895in"/>
    </style:style>
    <style:style style:name="P537" style:parent-style-name="Normal" style:family="paragraph">
      <style:paragraph-properties fo:widows="0" fo:orphans="0" fo:text-indent="6.6895in"/>
    </style:style>
    <style:style style:name="P538" style:parent-style-name="Normal" style:family="paragraph">
      <style:paragraph-properties fo:widows="0" fo:orphans="0" fo:text-indent="6.6895in"/>
    </style:style>
    <style:style style:name="P539" style:parent-style-name="Normal" style:family="paragraph">
      <style:paragraph-properties fo:widows="0" fo:orphans="0" fo:text-indent="6.6895in"/>
    </style:style>
    <style:style style:name="P540" style:parent-style-name="Normal" style:family="paragraph">
      <style:paragraph-properties fo:text-indent="6.6895in"/>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widows="0" fo:orphans="0" fo:text-align="center"/>
    </style:style>
    <style:style style:name="P545" style:parent-style-name="Normal" style:family="paragraph">
      <style:paragraph-properties fo:text-indent="0.4923in"/>
    </style:style>
    <style:style style:name="TableColumn547" style:family="table-column">
      <style:table-column-properties style:column-width="0.7687in" style:use-optimal-column-width="false"/>
    </style:style>
    <style:style style:name="TableColumn548" style:family="table-column">
      <style:table-column-properties style:column-width="0.6166in" style:use-optimal-column-width="false"/>
    </style:style>
    <style:style style:name="TableColumn549" style:family="table-column">
      <style:table-column-properties style:column-width="0.8444in" style:use-optimal-column-width="false"/>
    </style:style>
    <style:style style:name="TableColumn550" style:family="table-column">
      <style:table-column-properties style:column-width="0.718in" style:use-optimal-column-width="false"/>
    </style:style>
    <style:style style:name="TableColumn551" style:family="table-column">
      <style:table-column-properties style:column-width="0.5222in" style:use-optimal-column-width="false"/>
    </style:style>
    <style:style style:name="TableColumn552" style:family="table-column">
      <style:table-column-properties style:column-width="0.5222in" style:use-optimal-column-width="false"/>
    </style:style>
    <style:style style:name="TableColumn553" style:family="table-column">
      <style:table-column-properties style:column-width="0.5222in" style:use-optimal-column-width="false"/>
    </style:style>
    <style:style style:name="TableColumn554" style:family="table-column">
      <style:table-column-properties style:column-width="0.6409in" style:use-optimal-column-width="false"/>
    </style:style>
    <style:style style:name="TableColumn555" style:family="table-column">
      <style:table-column-properties style:column-width="0.5305in" style:use-optimal-column-width="false"/>
    </style:style>
    <style:style style:name="TableColumn556" style:family="table-column">
      <style:table-column-properties style:column-width="0.4722in" style:use-optimal-column-width="false"/>
    </style:style>
    <style:style style:name="TableColumn557" style:family="table-column">
      <style:table-column-properties style:column-width="0.4631in" style:use-optimal-column-width="false"/>
    </style:style>
    <style:style style:name="TableColumn558" style:family="table-column">
      <style:table-column-properties style:column-width="0.4381in" style:use-optimal-column-width="false"/>
    </style:style>
    <style:style style:name="TableColumn559" style:family="table-column">
      <style:table-column-properties style:column-width="0.4381in" style:use-optimal-column-width="false"/>
    </style:style>
    <style:style style:name="TableColumn560" style:family="table-column">
      <style:table-column-properties style:column-width="0.4319in" style:use-optimal-column-width="false"/>
    </style:style>
    <style:style style:name="TableColumn561" style:family="table-column">
      <style:table-column-properties style:column-width="0.4673in" style:use-optimal-column-width="false"/>
    </style:style>
    <style:style style:name="TableColumn562" style:family="table-column">
      <style:table-column-properties style:column-width="0.4319in" style:use-optimal-column-width="false"/>
    </style:style>
    <style:style style:name="TableColumn563" style:family="table-column">
      <style:table-column-properties style:column-width="0.6208in" style:use-optimal-column-width="false"/>
    </style:style>
    <style:style style:name="Table546" style:family="table">
      <style:table-properties style:width="9.45in" fo:margin-left="0in" table:align="lef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Row591" style:family="table-row">
      <style:table-row-properties style:min-row-height="0.0166in" style:use-optimal-row-height="false" fo:keep-together="alway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widows="0" fo:orphans="0" fo:text-align="center"/>
      <style:text-properties fo:font-size="10pt" style:font-size-asian="10pt"/>
    </style:style>
    <style:style style:name="P594" style:parent-style-name="Normal" style:family="paragraph">
      <style:paragraph-properties fo:widows="0" fo:orphans="0" fo:text-align="center"/>
      <style:text-properties fo:font-size="10pt" style:font-size-asian="10pt"/>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widows="0" fo:orphans="0" fo:text-align="center"/>
      <style:text-properties fo:font-size="10pt" style:font-size-asian="10pt"/>
    </style:style>
    <style:style style:name="P602" style:parent-style-name="Normal" style:family="paragraph">
      <style:paragraph-properties fo:widows="0" fo:orphans="0" fo:text-align="center"/>
      <style:text-properties fo:font-size="10pt" style:font-size-asian="10pt"/>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0pt" style:font-size-asian="10pt"/>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min-row-height="0.0166in" style:use-optimal-row-height="false" fo:keep-together="always"/>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7" style:family="paragraph">
      <style:paragraph-properties fo:break-before="page" fo:text-indent="6.65in"/>
    </style:style>
    <style:style style:name="P720" style:parent-style-name="Normal" style:family="paragraph">
      <style:paragraph-properties fo:text-indent="6.65in"/>
    </style:style>
    <style:style style:name="P721" style:parent-style-name="Normal" style:family="paragraph">
      <style:paragraph-properties fo:text-indent="6.65in"/>
    </style:style>
    <style:style style:name="P722" style:parent-style-name="Normal" style:family="paragraph">
      <style:paragraph-properties fo:text-indent="6.65in"/>
    </style:style>
    <style:style style:name="P723" style:parent-style-name="Normal" style:family="paragraph">
      <style:paragraph-properties fo:widows="0" fo:orphans="0" fo:text-indent="6.65in"/>
    </style:style>
    <style:style style:name="P724" style:parent-style-name="Normal" style:family="paragraph">
      <style:paragraph-properties fo:text-indent="3.543in"/>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center"/>
    </style:style>
    <style:style style:name="P727" style:parent-style-name="Normal" style:family="paragraph">
      <style:paragraph-properties fo:text-align="center"/>
    </style:style>
    <style:style style:name="P728" style:parent-style-name="Normal" style:family="paragraph">
      <style:paragraph-properties fo:widows="0" fo:orphans="0" fo:text-align="center"/>
    </style:style>
    <style:style style:name="P729" style:parent-style-name="Normal" style:family="paragraph">
      <style:paragraph-properties fo:text-indent="0.4923in"/>
    </style:style>
    <style:style style:name="TableColumn731" style:family="table-column">
      <style:table-column-properties style:column-width="0.9243in" style:use-optimal-column-width="false"/>
    </style:style>
    <style:style style:name="TableColumn732" style:family="table-column">
      <style:table-column-properties style:column-width="0.7715in" style:use-optimal-column-width="false"/>
    </style:style>
    <style:style style:name="TableColumn733" style:family="table-column">
      <style:table-column-properties style:column-width="0.7708in" style:use-optimal-column-width="false"/>
    </style:style>
    <style:style style:name="TableColumn734" style:family="table-column">
      <style:table-column-properties style:column-width="0.5381in" style:use-optimal-column-width="false"/>
    </style:style>
    <style:style style:name="TableColumn735" style:family="table-column">
      <style:table-column-properties style:column-width="0.6104in" style:use-optimal-column-width="false"/>
    </style:style>
    <style:style style:name="TableColumn736" style:family="table-column">
      <style:table-column-properties style:column-width="0.6062in" style:use-optimal-column-width="false"/>
    </style:style>
    <style:style style:name="TableColumn737" style:family="table-column">
      <style:table-column-properties style:column-width="0.6125in" style:use-optimal-column-width="false"/>
    </style:style>
    <style:style style:name="TableColumn738" style:family="table-column">
      <style:table-column-properties style:column-width="0.7208in" style:use-optimal-column-width="false"/>
    </style:style>
    <style:style style:name="TableColumn739" style:family="table-column">
      <style:table-column-properties style:column-width="0.6944in" style:use-optimal-column-width="false"/>
    </style:style>
    <style:style style:name="TableColumn740" style:family="table-column">
      <style:table-column-properties style:column-width="0.4958in" style:use-optimal-column-width="false"/>
    </style:style>
    <style:style style:name="TableColumn741" style:family="table-column">
      <style:table-column-properties style:column-width="0.5409in" style:use-optimal-column-width="false"/>
    </style:style>
    <style:style style:name="TableColumn742" style:family="table-column">
      <style:table-column-properties style:column-width="0.5409in" style:use-optimal-column-width="false"/>
    </style:style>
    <style:style style:name="TableColumn743" style:family="table-column">
      <style:table-column-properties style:column-width="0.5409in" style:use-optimal-column-width="false"/>
    </style:style>
    <style:style style:name="TableColumn744" style:family="table-column">
      <style:table-column-properties style:column-width="0.5409in" style:use-optimal-column-width="false"/>
    </style:style>
    <style:style style:name="TableColumn745" style:family="table-column">
      <style:table-column-properties style:column-width="0.5409in" style:use-optimal-column-width="false"/>
    </style:style>
    <style:style style:name="Table730" style:family="table">
      <style:table-properties style:width="9.45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fo:text-align="center" fo:text-indent="0.4923in"/>
      <style:text-properties fo:font-size="10pt" style:font-size-asian="10pt"/>
    </style:style>
    <style:style style:name="P771" style:parent-style-name="Normal" style:family="paragraph">
      <style:paragraph-properties fo:widows="0" fo:orphans="0" fo:text-align="center" fo:text-indent="0.4923in"/>
      <style:text-properties fo:font-size="10pt" style:font-size-asian="10pt"/>
    </style:style>
    <style:style style:name="P772" style:parent-style-name="Normal" style:family="paragraph">
      <style:paragraph-properties fo:widows="0" fo:orphans="0" fo:text-align="center" fo:text-indent="0.4923in"/>
      <style:text-properties fo:font-size="10pt" style:font-size-asian="10pt"/>
    </style:style>
    <style:style style:name="P773" style:parent-style-name="Normal" style:family="paragraph">
      <style:paragraph-properties fo:widows="0" fo:orphans="0" fo:text-align="center" fo:text-indent="0.4923in"/>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P778" style:parent-style-name="Normal" style:family="paragraph">
      <style:paragraph-properties fo:widows="0" fo:orphans="0" fo:text-align="center" fo:text-indent="0.4923in"/>
      <style:text-properties fo:font-size="10pt" style:font-size-asian="10pt"/>
    </style:style>
    <style:style style:name="P779" style:parent-style-name="Normal" style:family="paragraph">
      <style:paragraph-properties fo:widows="0" fo:orphans="0" fo:text-align="center" fo:text-indent="0.4923in"/>
      <style:text-properties fo:font-size="10pt" style:font-size-asian="10pt"/>
    </style:style>
    <style:style style:name="P780" style:parent-style-name="Normal" style:family="paragraph">
      <style:paragraph-properties fo:widows="0" fo:orphans="0" fo:text-align="center" fo:text-indent="0.4923in"/>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text-indent="0.4923in"/>
      <style:text-properties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text-indent="0.4923in"/>
      <style:text-properties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text-indent="0.4923in"/>
      <style:text-properties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text-indent="0.4923in"/>
      <style:text-properties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text-indent="0.4923in"/>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text-indent="0.4923in"/>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text-indent="0.4923in"/>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text-indent="0.4923in"/>
      <style:text-properties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text-indent="0.4923in"/>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text-indent="0.4923in"/>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text-indent="0.4923in"/>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text-indent="0.4923in"/>
      <style:text-properties fo:font-size="10pt" style:font-size-asian="10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text-indent="0.4923in"/>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text-indent="0.4923in"/>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text-indent="0.4923in"/>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text-indent="0.4923in"/>
      <style:text-properties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text-indent="0.4923in"/>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text-indent="0.4923in"/>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text-indent="0.4923in"/>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P872" style:parent-style-name="Normal" style:family="paragraph">
      <style:paragraph-properties fo:text-align="center"/>
    </style:style>
    <style:style style:name="P873"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9" style:family="paragraph">
      <style:paragraph-properties fo:widows="0" fo:orphans="0" fo:break-before="page" fo:text-indent="3.543in"/>
    </style:style>
    <style:style style:name="P895" style:parent-style-name="Normal" style:family="paragraph">
      <style:paragraph-properties fo:widows="0" fo:orphans="0" fo:text-indent="3.543in"/>
    </style:style>
    <style:style style:name="P896" style:parent-style-name="Normal" style:family="paragraph">
      <style:paragraph-properties fo:widows="0" fo:orphans="0" fo:text-indent="3.543in"/>
    </style:style>
    <style:style style:name="P897" style:parent-style-name="Normal" style:family="paragraph">
      <style:paragraph-properties fo:widows="0" fo:orphans="0" fo:text-indent="3.543in"/>
    </style:style>
    <style:style style:name="P898" style:parent-style-name="Normal" style:family="paragraph">
      <style:paragraph-properties fo:widows="0" fo:orphans="0" fo:text-indent="3.543in"/>
    </style:style>
    <style:style style:name="P899" style:parent-style-name="Normal" style:family="paragraph">
      <style:paragraph-properties fo:text-indent="0.4923in"/>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text-properties fo:font-size="10pt" style:font-size-asian="10pt"/>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text-align="center"/>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P907" style:parent-style-name="Normal" style:family="paragraph">
      <style:paragraph-properties fo:widows="0" fo:orphans="0">
        <style:tab-stops>
          <style:tab-stop style:type="center" style:position="2.85in"/>
        </style:tab-stops>
      </style:paragraph-properties>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widows="0" fo:orphans="0" fo:text-align="center"/>
      <style:text-properties fo:font-size="10pt" style:font-size-asian="10pt"/>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style:tab-stops>
          <style:tab-stop style:type="left" style:leader-style="solid" style:leader-text="_" style:position="2.75in"/>
          <style:tab-stop style:type="left" style:position="3.1666in"/>
        </style:tab-stops>
      </style:paragraph-properties>
    </style:style>
    <style:style style:name="P912" style:parent-style-name="Normal" style:family="paragraph">
      <style:paragraph-properties fo:widows="0" fo:orphans="0">
        <style:tab-stops>
          <style:tab-stop style:type="left" style:leader-style="solid" style:leader-text="_" style:position="2.75in"/>
          <style:tab-stop style:type="left" style:position="3.1666in"/>
        </style:tab-stops>
      </style:paragraph-properties>
    </style:style>
    <style:style style:name="P913" style:parent-style-name="Normal" style:family="paragraph">
      <style:paragraph-properties fo:widows="0" fo:orphans="0">
        <style:tab-stops>
          <style:tab-stop style:type="left" style:leader-style="solid" style:leader-text="_" style:position="2.75in"/>
          <style:tab-stop style:type="left" style:position="3.1666in"/>
        </style:tab-stops>
      </style:paragraph-properties>
    </style:style>
    <style:style style:name="P914" style:parent-style-name="Normal" style:family="paragraph">
      <style:paragraph-properties fo:widows="0" fo:orphans="0">
        <style:tab-stops>
          <style:tab-stop style:type="left" style:leader-style="solid" style:leader-text="_" style:position="2.75in"/>
          <style:tab-stop style:type="left" style:position="3.1666in"/>
        </style:tab-stops>
      </style:paragraph-properties>
    </style:style>
    <style:style style:name="P915" style:parent-style-name="Normal" style:family="paragraph">
      <style:paragraph-properties fo:widows="0" fo:orphans="0">
        <style:tab-stops>
          <style:tab-stop style:type="left" style:leader-style="solid" style:leader-text="_" style:position="2.75in"/>
          <style:tab-stop style:type="left" style:position="3.1666in"/>
        </style:tab-stops>
      </style:paragraph-properties>
    </style:style>
    <style:style style:name="P916" style:parent-style-name="Normal" style:family="paragraph">
      <style:paragraph-properties fo:widows="0" fo:orphans="0">
        <style:tab-stops>
          <style:tab-stop style:type="left" style:leader-style="solid" style:leader-text="_" style:position="2.75in"/>
          <style:tab-stop style:type="left" style:position="3.1666in"/>
        </style:tab-stops>
      </style:paragraph-properties>
    </style:style>
    <style:style style:name="P917" style:parent-style-name="Normal" style:family="paragraph">
      <style:paragraph-properties fo:text-indent="0.4923in"/>
    </style:style>
    <style:style style:name="TableColumn919" style:family="table-column">
      <style:table-column-properties style:column-width="2.1388in" style:use-optimal-column-width="false"/>
    </style:style>
    <style:style style:name="TableColumn920" style:family="table-column">
      <style:table-column-properties style:column-width="0.8916in" style:use-optimal-column-width="false"/>
    </style:style>
    <style:style style:name="TableColumn921" style:family="table-column">
      <style:table-column-properties style:column-width="0.7131in" style:use-optimal-column-width="false"/>
    </style:style>
    <style:style style:name="TableColumn922" style:family="table-column">
      <style:table-column-properties style:column-width="1.1173in" style:use-optimal-column-width="false"/>
    </style:style>
    <style:style style:name="TableColumn923" style:family="table-column">
      <style:table-column-properties style:column-width="0.7548in" style:use-optimal-column-width="false"/>
    </style:style>
    <style:style style:name="TableColumn924" style:family="table-column">
      <style:table-column-properties style:column-width="1.0763in" style:use-optimal-column-width="false"/>
    </style:style>
    <style:style style:name="Table918" style:family="table">
      <style:table-properties style:width="6.6923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text-align="center"/>
      <style:text-properties fo:font-size="10pt" style:font-size-asian="10pt"/>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E6E6E6"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E6E6E6"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E6E6E6"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ab-stops>
          <style:tab-stop style:type="center" style:position="2.75in"/>
          <style:tab-stop style:type="center" style:position="5.0833in"/>
        </style:tab-stops>
      </style:paragraph-properties>
    </style:style>
    <style:style style:name="P998" style:parent-style-name="Normal" style:family="paragraph">
      <style:paragraph-properties fo:widows="0" fo:orphans="0">
        <style:tab-stops>
          <style:tab-stop style:type="right" style:leader-style="solid" style:leader-text="_" style:position="2.1375in"/>
          <style:tab-stop style:type="right" style:position="2.7312in"/>
          <style:tab-stop style:type="right" style:leader-style="solid" style:leader-text="_" style:position="4.275in"/>
          <style:tab-stop style:type="right" style:position="4.7104in"/>
          <style:tab-stop style:type="right" style:leader-style="solid" style:leader-text="_" style:position="6.4916in"/>
        </style:tab-stops>
      </style:paragraph-properties>
    </style:style>
    <style:style style:name="P999" style:parent-style-name="Normal" style:family="paragraph">
      <style:paragraph-properties fo:widows="0" fo:orphans="0">
        <style:tab-stops>
          <style:tab-stop style:type="center" style:position="1.0687in"/>
          <style:tab-stop style:type="center" style:position="3.4833in"/>
          <style:tab-stop style:type="center" style:position="5.5812in"/>
        </style:tab-stops>
      </style:paragraph-properties>
      <style:text-properties fo:font-size="10pt" style:font-size-asian="10pt"/>
    </style:style>
    <style:style style:name="P1000" style:parent-style-name="Normal" style:family="paragraph">
      <style:paragraph-properties fo:widows="0" fo:orphans="0" fo:margin-left="0.543in" fo:text-indent="0.4923in">
        <style:tab-stops/>
      </style:paragraph-properties>
    </style:style>
    <style:style style:name="P1001" style:parent-style-name="Normal" style:family="paragraph">
      <style:paragraph-properties fo:widows="0" fo:orphans="0" fo:margin-left="0.5465in" fo:text-indent="0.4923in">
        <style:tab-stops/>
      </style:paragraph-properties>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9">Suvestinė redakcija nuo 2006-04-07 iki 2014-12-11</text:span></text:p>
      <text:p text:style-name="P10"/>
      <text:p text:style-name="P11"><text:span text:style-name="T12">Įsakymas paskelbtas: Žin. 2004, Nr.<text:s/></text:span><text:a xlink:href="https://www.e-tar.lt/portal/legalAct.html?documentId=TAR.1B611D367427" office:target-frame-name="_top" xlink:show="replace"><text:span text:style-name="T13">42-1398</text:span></text:a><text:span text:style-name="T14">, i. k. 1042050ISAK001K-086</text:span></text:p>
      <text:p text:style-name="P15"/>
      <text:p text:style-name="P16">Nauja redakcija nuo 2006-04-07:</text:p>
      <text:p text:style-name="Normal"><text:span text:style-name="T17">Nr.<text:s/></text:span><text:a xlink:href="https://www.e-tar.lt/portal/legalAct.html?documentId=TAR.181CE201C361" office:target-frame-name="_top" xlink:show="replace"><text:span text:style-name="T18">1K-137</text:span></text:a><text:span text:style-name="T19">, 2006-03-29, Žin. 2006, Nr. 38-1367 (2006-04-06), i. k. 1062050ISAK001K-137</text:span></text:p>
      <text:p text:style-name="P20"/>
      <text:p text:style-name="P21"><text:span text:style-name="T22">LIETUVOS RESPUBLIKOS FINANSŲ MINISTRAS</text:span></text:p>
      <text:p text:style-name="P23"/>
      <text:p text:style-name="P24"><text:span text:style-name="T25">ĮSAKYMAS</text:span></text:p>
      <text:p text:style-name="P26">DĖL LIETUVOS RESPUBLIKOS VYRIAUSYBĖS IR VALSTYBĖS SOCIALINĖS APSAUGOS FONDŲ SEKTORIUI PRISKIRIAMŲ SUBJEKTŲ SKOLINANTIS PRISIIMTŲ ĮSIPAREIGOJIMŲ APSKAITOS TAISYKLIŲ PATVIRTINIMO</text:p>
      <text:p text:style-name="P27"/>
      <text:p text:style-name="P28">2004 m. kovo 17 d. Nr. 1K-086</text:p>
      <text:p text:style-name="P29"><text:span text:style-name="T30">Vilnius</text:span></text:p>
      <text:p text:style-name="P31"/>
      <text:p text:style-name="P32">Vadovaudamasis Lietuvos Respublikos valstybės skolos įstatymo (Žin., 1996, Nr.<text:s/><text:a xlink:href="https://www.e-tar.lt/portal/lt/legalAct/TAR.5C23DECF6210" office:target-frame-name="_blank" xlink:show="new"><text:span text:style-name="T33">86-2045</text:span></text:a>; 2005, Nr.<text:s/><text:a xlink:href="https://www.e-tar.lt/portal/lt/legalAct/TAR.5F98821316B6" office:target-frame-name="_blank" xlink:show="new"><text:span text:style-name="T34">83-3041</text:span></text:a>) 3 straipsnio 5 dalies 1 ir 2 punktais,</text:p>
      <text:p text:style-name="P35"><text:span text:style-name="T36">Tvirtinu</text:span><text:s/>Lietuvos Respublikos Vyriausybės ir valstybės socialinės apsaugos fondų sektoriui priskiriamų subjektų skolinantis prisiimtų įsipareigojimų apskaitos taisykles (pridedama).<text:s/></text:p>
      <text:p text:style-name="P37"/>
      <text:p text:style-name="P38"/>
      <text:p text:style-name="P39"/>
      <text:p text:style-name="P40">ŪKIO MINISTRAS,<text:s/></text:p>
      <text:p text:style-name="P41"><text:span text:style-name="T42">PAVADUOJANTIS FINANSŲ MINISTRĄ</text:span><text:span text:style-name="T43"><text:tab/>PETRAS ČĖSNA</text:span></text:p>
      <text:p text:style-name="Normal"/>
      <text:soft-page-break/>
      <text:p text:style-name="P44">PATVIRTINTA</text:p>
      <text:p text:style-name="P52">Lietuvos Respublikos finansų ministro<text:s/></text:p>
      <text:p text:style-name="P53">2004 m. kovo 17 d. įsakymu Nr. 1K-086<text:s/></text:p>
      <text:p text:style-name="P54">(Lietuvos Respublikos finansų ministro<text:s/></text:p>
      <text:p text:style-name="P55">2006 m. kovo 29 d. įsakymo Nr. 1K-137<text:s/></text:p>
      <text:p text:style-name="P56">redakcija)</text:p>
      <text:p text:style-name="P57"/>
      <text:p text:style-name="P58"><text:span text:style-name="T59">LIETUVOS RESPUBLIKOS VYRIAUSYBĖS IR VALSTYBĖS SOCIALINĖS APSAUGOS FONDŲ SEKTORIUI PRISKIRIAMŲ SUBJEKTŲ SKOLINANTIS PRISIIMTŲ ĮSIPAREIGOJIMŲ APSKAITOS TAISYKLĖS</text:span></text:p>
      <text:p text:style-name="P60"/>
      <text:p text:style-name="P61"><text:span text:style-name="T62">I</text:span><text:span text:style-name="T63">.<text:s/></text:span><text:span text:style-name="T64">BENDROSIOS NUOSTATOS</text:span></text:p>
      <text:p text:style-name="P65"/>
      <text:p text:style-name="P66">1. Lietuvos<text:s/>Respublikos Vyriausybės ir valstybės socialinės apsaugos fondų sektoriui priskiriamų subjektų skolinantis prisiimtų įsipareigojimų apskaitos taisyklės (toliau vadinama – taisyklės) reglamentuoja Lietuvos Respublikos Vyriausybės (toliau vadinama – Vyriausybė) ir valstybės socialinės apsaugos fondų sektoriui priskiriamų subjektų, turinčių teisę skolintis, skolinantis (išplatinus Vyriausybės vertybinius popierius, pasirašius paskolų sutartis, lizingo (finansinės nuomos) sutartis ir kitus įsipareigojamuosius skolos dokumentus) prisiimtų įsipareigojimų (toliau vadinama – skolinantis prisiimti įsipareigojimai) apskaitą.</text:p>
      <text:p text:style-name="P67">2. Taisyklės taikomos:</text:p>
      <text:p text:style-name="P68">2.1. sisteminant, kaupiant, saugant ir tvarkant duomenis apie visus Vyriausybės ir valstybės socialinės apsaugos fondų sektoriui priskiriamų subjektų skolinantis prisiimtus įsipareigojimus;</text:p>
      <text:p text:style-name="P69">2.2. tvarkant Vyriausybės ir valstybės socialinės apsaugos fondų sektoriui priskiriamų subjektų skolinantis prisiimtų įsipareigojimų apskaitą ir atskaitomybę.</text:p>
      <text:p text:style-name="P70">3. Šiose taisyklėse vartojamos sąvokos atitinka Lietuvos Respublikos valstybės skolos įstatyme (Žin., 1996, Nr.<text:s/><text:a xlink:href="https://www.e-tar.lt/portal/lt/legalAct/TAR.5C23DECF6210" office:target-frame-name="_blank" xlink:show="new"><text:span text:style-name="T71">86-2045</text:span></text:a>; 2005, Nr.<text:s/><text:a xlink:href="https://www.e-tar.lt/portal/lt/legalAct/TAR.5F98821316B6" office:target-frame-name="_blank" xlink:show="new"><text:span text:style-name="T72">83-3041</text:span></text:a>) ir kituose su Vyriausybės skolinimusi susijusiuose teisės aktuose vartojamas sąvokas.</text:p>
      <text:p text:style-name="P73">4. Vyriausybės ir valstybės socialinės apsaugos fondų sektoriui priskiriamų subjektų skolinantis prisiimtų įsipareigojimų žiniaraščių sudarymo ir tvarkymo sistemą sudaro:</text:p>
      <text:p text:style-name="P74">4.1. Lietuvos Respublikos Vyriausybės valstybės vardu gaunamų paskolų iš vidaus (užsienio) kreditorių pagal paskolų sutartis žiniaraštis (1 priedas);</text:p>
      <text:p text:style-name="P75">4.2. Lietuvos Respublikos Vyriausybės vertybinių popierių, išleistų vidaus (užsienio) rinkoje, emisijų žiniaraštis (2 priedas);</text:p>
      <text:p text:style-name="P76">4.3. Lietuvos Respublikos Vyriausybės valstybės vardu gaunamų lėšų iš vidaus (užsienio) kreditorių pagal kitus įsipareigojamuosius skolos dokumentus žiniaraštis (3 priedas);</text:p>
      <text:p text:style-name="P77">4.4. Valstybės socialinės apsaugos fondų sektoriui priskiriamų subjektų skolinantis prisiimtų įsipareigojimų iš vidaus (užsienio) kreditorių žiniaraštis (4 priedas).</text:p>
      <text:p text:style-name="P78">5. Taisyklių 4 punkte nurodyti žiniaraščiai tvarkomi pagal Lietuvos Respublikos valstybės skolos įstatymą, kitus įstatymus ir teisės aktus, reglamentuojančius skolinantis prisiimtų įsipareigojimų apskaitą, taip pat pagal šias taisykles.</text:p>
      <text:p text:style-name="P79">6. Finansų ministerija, tvarkydama skolinantis prisiimtų įsipareigojimų apskaitą ir atskaitomybę:</text:p>
      <text:p text:style-name="P80">6.1. registruoja Vyriausybės ir valstybės socialinės apsaugos fondų sektoriui priskiriamų subjektų gaunamas lėšas pagal paskolų sutarčių ir pagal kitų įsipareigojamųjų skolos dokumentų pasirašymo datą;</text:p>
      <text:p text:style-name="P81">6.2. nuo atitinkamo fakto atsiradimo dienos registruoja Vyriausybės perimtus valstybės turtinius įsipareigojimus pagal valstybės garantijas, kurie tampa valstybės skola, kai skolininkui, už kurio įsiskolinimų įvykdymą garantuoja valstybė, iškelta bankroto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82">3</text:span><text:span text:style-name="T83">1-1010</text:span></text:a>) nurodyta taikos sutartis, ir kitais atvejais, kai valstybė už skolininką, už kurio įsipareigojimų įvykdymą ji garantuoja, nuolat (sistemingai) vykdo<text:s/><text:soft-page-break/>savo įsipareigojimus pagal garantiją;</text:p>
      <text:p text:style-name="P84">6.3. registruoja Vyriausybės vertybinių popierių emisijas<text:s/>pagal išleidimo datą;</text:p>
      <text:p text:style-name="P85">6.4. teisės aktų nustatyta tvarka teikia informaciją apie taisyklių 4 punkte nurodytuose žiniaraščiuose kaupiamus duomenis valstybės įstaigoms ir institucijoms, taip pat sutartyse su kreditoriais nustatytais atvejais, jeigu tai nėra konfidenciali šalių informacija;</text:p>
      <text:p text:style-name="P86">6.5. kaupia ir reguliariai atnaujina žiniaraščių duomenis bei užtikrina tinkamą jų tvarkymą;</text:p>
      <text:p text:style-name="P87">6.6. atlieka kitas su skolinantis prisiimtų įsipareigojimų apskaita susijusias funkcijas.</text:p>
      <text:p text:style-name="P88">7. Įrašyti duomenis į<text:s/>žiniaraščius, juos tvarkyti turi teisę tik Finansų ministerijos valstybės tarnautojai, kuriems pagal pareigybių aprašymą priskirta juos tvarkyti.</text:p>
      <text:p text:style-name="P89">8. Žiniaraščių duomenys gali būti tikslinami:</text:p>
      <text:p text:style-name="P90">8.1. metinė palūkanų norma, paskolos arba lėšų suteikimo ir/arba grąžinimo terminas ir kiti finansiniai duomenys – pasikeitus paskolos sutarties arba kito įsipareigojamojo skolos dokumento sąlygoms bei pasibaigus biudžetiniams metams suderinus įsipareigojimo likutį su kreditoriumi;</text:p>
      <text:p text:style-name="P91">8.2. skolininkas – perkėlus<text:s/>skolą kitam ūkio subjektui;</text:p>
      <text:p text:style-name="P92">8.3. kreditorius – perleidus reikalavimą kitam ūkio subjektui;</text:p>
      <text:p text:style-name="P93">8.4. skolininko arba kreditoriaus pavadinimas ir rekvizitai – gavus rašytinį pranešimą apie pakeitimus.</text:p>
      <text:p text:style-name="P94">9. Žiniaraščiai sudaromi pagal ataskaitinio<text:s/>mėnesio paskutinės dienos būklę iki kito mėnesio 20 dienos.</text:p>
      <text:p text:style-name="P95">10. Pasibaigus ataskaitiniams metams, iš žiniaraščių išbraukiami įvykdyti skolinantis prisiimti įsipareigojimai.</text:p>
      <text:p text:style-name="P96">11. Registruojant skolinantis prisiimtą įsipareigojimą užsienio valiuta, žiniaraščiuose duomenys pateikiami užsienio valiuta ir litais dviejų ženklų po kablelio tikslumu; registruojant skolinantis prisiimtą įsipareigojimą litais, – litais dviejų ženklų po kablelio tikslumu.</text:p>
      <text:p text:style-name="P97">12. Finansų ministerijos valstybės tarnautojai, tvarkantys žiniaraščius, turi teisę žiniaraščio paskutinio puslapio apačioje pateikti pastabas apie visus šiose taisyklėse nenumatytus atvejus.</text:p>
      <text:p text:style-name="P98"/>
      <text:p text:style-name="P99"><text:span text:style-name="T100">II</text:span><text:span text:style-name="T101">.<text:s/></text:span><text:span text:style-name="T102">LIETUVOS RESPUBLIKOS VYRIAUSYBĖS VALSTYBĖS VARDU GAUNAMŲ PASKOLŲ IŠ VIDAUS (UŽSIENIO) KREDITORIŲ PAGAL PA</text:span><text:span text:style-name="T103">SKOLŲ SUTARTIS ŽINIARAŠČIO SUDARYMAS</text:span></text:p>
      <text:p text:style-name="P104"/>
      <text:p text:style-name="P105">13. Pildant Lietuvos Respublikos Vyriausybės valstybės vardu gaunamų paskolų iš vidaus (užsienio) kreditorių pagal paskolų sutartis žiniaraštį, įrašoma:</text:p>
      <text:p text:style-name="P106">A skiltyje – Vyriausybės valstybės vardu gaunamai paskolai suteiktas devynženklis žiniaraščio numeris (x-xxxx-xxxx), kurio pirmasis skaičius reiškia žiniaraščio kodą kompiuterinėje programoje, kiti keturi skaičiai – paskolos sutarties pasirašymo metus (sistemingai registruojama nuo 1999 metų), o paskutiniai keturi skaičiai – paskolos eilės numerį. Kai paskola imama dalimis, kiekvienai daliai papildomai suteikiamas dviženklis eilės numeris (pavyzdžiui, 1-1999-0001.01);</text:p>
      <text:p text:style-name="P107">B skiltyje – kreditoriaus, suteikusio paskolą, pavadinimas;</text:p>
      <text:p text:style-name="P108">C skiltyje – valiutos, kuria gauta paskola, kodas;</text:p>
      <text:p text:style-name="P109">D skiltyje – visa paskolos suma pagal paskolos sutarties sąlygas (mln. valiutos vienetų);</text:p>
      <text:p text:style-name="P110">E skiltyje – visa paskolos suma pagal paskolos sutarties sąlygas (mln. litų);</text:p>
      <text:p text:style-name="P111">F skiltyje – paskolos sutartyje nustatyta metinė palūkanų norma (procentais;<text:s/>jei palūkanų norma kintama, – žodžiais, jei ji yra žinoma, nurodomas bazinės palūkanų normos pavadinimas ir rizikos priedo dydis procentais);</text:p>
      <text:p text:style-name="P112">G skiltyje – paskolos sutarties pasirašymo data;</text:p>
      <text:p text:style-name="P113">H skiltyje – paskolos grąžinimo data;</text:p>
      <text:p text:style-name="P114">I skiltyje – gauta paskolos<text:s/>suma pagal ataskaitinio mėnesio paskutinės dienos būklę (valiutos vienetais);</text:p>
      <text:p text:style-name="P115">J skiltyje – gauta paskolos suma pagal ataskaitinio mėnesio paskutinės dienos būklę (litais);</text:p>
      <text:p text:style-name="P116">K skiltyje – kreditoriui grąžinta paskolos dalis pagal ataskaitinio mėnesio paskutinės dienos būklę (valiutos vienetais);</text:p>
      <text:soft-page-break/>
      <text:p text:style-name="P117">L skiltyje – kreditoriui grąžinta paskolos dalis pagal ataskaitinio mėnesio paskutinės dienos būklę (litais);</text:p>
      <text:p text:style-name="P118">M skiltyje – negrąžinta paskolos dalis pagal ataskaitinio mėnesio paskutinės dienos būklę (valiutos vienetais);</text:p>
      <text:p text:style-name="P119">N skiltyje – negrąžinta paskolos dalis pagal ataskaitinio mėnesio paskutinės dienos būklę (litais);</text:p>
      <text:p text:style-name="P120">O skiltyje – paskolos paskirtis (pagal Lietuvos Respublikos valstybės skolos įstatyme nustatytus tikslus);</text:p>
      <text:p text:style-name="P121">P – E skilties bendra suma, susidaranti iš visų gaunamų paskolų pagal ataskaitinio mėnesio paskutinės dienos būklę (mln. litų);<text:s/></text:p>
      <text:p text:style-name="P122">R – J skilties bendra suma, susidaranti iš visų gautų paskolų pagal ataskaitinio mėnesio paskutinės dienos būklę (litais);<text:s/></text:p>
      <text:p text:style-name="P123">S – L skilties bendra suma, susidaranti iš visų grąžintų paskolų pagal ataskaitinio mėnesio paskutinės dienos būklę (litais);<text:s/></text:p>
      <text:p text:style-name="P124">T – N skilties bendra suma, susidaranti iš visų gautų, bet negrąžintų paskolų pagal ataskaitinio mėnesio paskutinės dienos būklę<text:s/>(litais).</text:p>
      <text:p text:style-name="P125"/>
      <text:p text:style-name="P126"><text:span text:style-name="T127">III</text:span><text:span text:style-name="T128">.<text:s/></text:span><text:span text:style-name="T129">LIETUVOS RESPUBLIKOS VYRIAUSYBĖS VERTYBINIŲ POPIERIŲ, IŠLEISTŲ VIDAUS (UŽSIENIO) RINKOJE, EMISIJŲ ŽINIARAŠČIO SUDARYMAS</text:span></text:p>
      <text:p text:style-name="P130"/>
      <text:p text:style-name="P131">14. Lietuvos Respublikos Vyriausybės vertybinių popierių, išleistų vidaus (užsienio) rinkoje, emisijų žiniaraštyje rodomi tik neišpirkti WP.</text:p>
      <text:p text:style-name="P132">15. Pildant Lietuvos Respublikos Vyriausybės vertybinių popierių (toliau vadinama – VVP), išleistų vidaus (užsienio) rinkoje, emisijų žiniaraštį, įrašoma:</text:p>
      <text:p text:style-name="P133">A skiltyje – VVP emisijai suteiktas dešimties ženklų žiniaraščio<text:s/>numeris (x-xxxx-xxxxx), kurio pirmasis skaičius reiškia žiniaraščio kodą kompiuterinėje programoje, kiti keturi skaičiai – VVP išleidimo metus (sistemingai registruojama nuo 1999 metų), o paskutiniai penki skaičiai – VVP emisijos kodą atsižvelgiant į Finansų ministerijos VVP emisijų numerių suteikimo principus;</text:p>
      <text:p text:style-name="P134">B skiltyje -VVP išleidimo teisinis pagrindas;</text:p>
      <text:p text:style-name="P135">C skiltyje – VVP rūšis;</text:p>
      <text:p text:style-name="P136">D skiltyje – valiutos, kuria išleidžiami VVP, kodas;</text:p>
      <text:p text:style-name="P137">E skiltyje – VVP išleidimo data, kurią nustato Finansų ministerija;</text:p>
      <text:p text:style-name="P138">F skiltyje – VVP išpirkimo data, kurią nustato Finansų ministerija;</text:p>
      <text:p text:style-name="P139">G skiltyje – laikotarpis nuo VVP apmokėjimo iki jų išpirkimo datos (dienomis);</text:p>
      <text:p text:style-name="P140">H skiltyje – parduotų VVP, turinčių atkarpas, – atkarpos dydis, neturinčių atkarpų, – vidutinis pelningumas (procentais);</text:p>
      <text:p text:style-name="P141">I skiltyje – išleistos VVP emisijos nominali vertė (valiutos vienetais);<text:s/></text:p>
      <text:p text:style-name="P142">J skiltyje – išleistos VVP emisijos nominali vertė (litais);</text:p>
      <text:p text:style-name="P143">K skiltyje – neišpirktos VVP emisijos suma (valiutos vienetais);<text:s/></text:p>
      <text:p text:style-name="P144">L skiltyje – neišpirktos VVP suma (litais);</text:p>
      <text:p text:style-name="P145">M – J<text:s/>skilties bendra suma, susidaranti iš visų išleistų VVP emisijų bendros nominalios vertės pagal ataskaitinio mėnesio paskutinės dienos būklę (litais);</text:p>
      <text:p text:style-name="P146">N – L skilties bendra suma, susidaranti iš visų neišpirktų VVP emisijų pagal ataskaitinio mėnesio paskutinės dienos būklę (litais).</text:p>
      <text:p text:style-name="P147"/>
      <text:p text:style-name="P148"><text:span text:style-name="T149">IV</text:span><text:span text:style-name="T150">.<text:s/></text:span><text:span text:style-name="T151">LIETUVOS RESPUBLIKOS VYRIAUSYBĖS VALSTYBĖS VARDU GAUNAMŲ LĖŠŲ IŠ VIDAUS (UŽSIENIO) KREDITORIŲ PAGAL KITUS ĮSIPAREIGOJAMUOSIUS SKOLOS DOKUMENTUS ŽINIARAŠČIO SUDARYMAS</text:span></text:p>
      <text:p text:style-name="P152"/>
      <text:p text:style-name="P153">16. Pildant Lietuvos Respublikos Vyriausybės valstybės vardu gaunamų lėšų iš vidaus (užsienio) kreditorių pagal kitus įsipareigojamuosius skolos dokumentus žiniaraštį, įrašoma:</text:p>
      <text:p text:style-name="P154">A skiltyje – įsipareigojimui pagal kitą įsipareigojamąjį skolos dokumentą suteiktas devynių<text:s/><text:soft-page-break/>ženklų žiniaraščio numeris (x-xxxx-xxxx), kurio pirmasis skaičius reiškia žiniaraščio kodą kompiuterinėje programoje, kiti keturi skaičiai – dokumentų pasirašymo metus, o paskutiniai keturi skaičiai – eilės numerį;</text:p>
      <text:p text:style-name="P155">B skiltyje – kito įsipareigojamojo skolos dokumento pasirašymo teisinis<text:s/>pagrindas;</text:p>
      <text:p text:style-name="P156">C skiltyje – kito įsipareigojamojo skolos dokumento rūšis;</text:p>
      <text:p text:style-name="P157">D skiltyje – kreditoriaus, suteikusio lėšas pagal kitą įsipareigojamąjį skolos dokumentą, pavadinimas;</text:p>
      <text:p text:style-name="P158">E skiltyje – valiutos, kuria gautos lėšos, kodas;</text:p>
      <text:p text:style-name="P159">F skiltyje – visa gaunama lėšų suma pagal pasirašytą kito įsipareigojamojo skolos dokumento sąlygas (mln. valiutos vienetų);</text:p>
      <text:p text:style-name="P160">G skiltyje – visa gaunama lėšų suma pagal pasirašytą kito įsipareigojamojo skolos dokumento sąlygas (litais);</text:p>
      <text:p text:style-name="P161">H skiltyje – kitame įsipareigojamajame skolos dokumente nustatyta metinė palūkanų norma (procentai; jei palūkanų norma kintama, – žodžiais, jei ji yra žinoma, nurodomas bazinės palūkanų normos pavadinimas ir rizikos priedo dydis procentais);</text:p>
      <text:p text:style-name="P162">I skiltyje – kito įsipareigojamojo skolos dokumento pasirašymo data;</text:p>
      <text:p text:style-name="P163">J skiltyje – skolos grąžinimo data, nustatyta kitame įsipareigojamajame skolos dokumente;</text:p>
      <text:p text:style-name="P164">K skiltyje – gauta lėšų dalis pagal kitą įsipareigojamąjį skolos dokumentą (valiutos vienetais);</text:p>
      <text:p text:style-name="P165">L skiltyje – gauta lėšų dalis pagal kitą įsipareigojamąjį skolos dokumentą (litais);</text:p>
      <text:p text:style-name="P166">M skiltyje – kreditoriui grąžinta lėšų dalis pagal kitą įsipareigojamąjį skolos dokumentą pagal ataskaitinio mėnesio paskutinės dienos būklę (valiutos vienetais);</text:p>
      <text:p text:style-name="P167">N skiltyje – kreditoriui grąžinta lėšų dalis pagal kitą įsipareigojamąjį skolos dokumentą pagal ataskaitinio mėnesio paskutinės dienos būklę (litais);</text:p>
      <text:p text:style-name="P168">O skiltyje – neapmokėta kito įsipareigojamojo skolos dokumento dalis (valiutos vienetais);</text:p>
      <text:p text:style-name="P169">P skiltyje – neapmokėta kito įsipareigojamojo skolos dokumento dalis (litais);</text:p>
      <text:p text:style-name="P170">R skiltyje<text:s/>– skolinimosi, pasirašant kitą įsipareigojamąjį skolos dokumentą, paskirtis;</text:p>
      <text:p text:style-name="P171">S – G skilties bendra suma, susidaranti iš visų pasirašytų kitų įsipareigojamųjų skolos dokumentų pagal ataskaitinio mėnesio paskutinės dienos būklę (mln. litų);</text:p>
      <text:p text:style-name="P172">T – L skilties bendra suma, susidaranti iš visų gautų lėšų pagal kitus įsipareigojamuosius skolos dokumentus pagal ataskaitinio mėnesio paskutinės dienos būklę (litais);</text:p>
      <text:p text:style-name="P173">U – N skilties bendra suma, susidaranti iš visų grąžintų lėšų pagal kitus įsipareigojamuosius skolos dokumentus pagal ataskaitinio mėnesio paskutinės dienos būklę (litais);</text:p>
      <text:p text:style-name="P174">V – P skilties bendra suma, susidaranti iš visos skolos pagal neapmokėtus kitus įsipareigojamuosius skolos dokumentus pagal ataskaitinio mėnesio paskutinės dienos būklę (litais).</text:p>
      <text:p text:style-name="P175"/>
      <text:p text:style-name="P176"><text:span text:style-name="T177">V</text:span><text:span text:style-name="T178">.<text:s/></text:span><text:span text:style-name="T179">VALSTYBĖS SOCIALINĖS APSAUGOS FONDŲ SEKTORIUI PRISKIRIAMŲ SUBJEKTŲ SKOLINANTIS PRISIIMTŲ ĮSIPAREIGOJIMŲ IŠ VIDAUS (UŽSIENIO) KREDITORIŲ ŽINIARAŠČIO SUDARYMAS</text:span></text:p>
      <text:p text:style-name="P180"/>
      <text:p text:style-name="P181">17. Pildant valstybės socialinės apsaugos fondų sektoriui priskiriamų subjektų skolinantis<text:s/>prisiimtų įsipareigojimų iš vidaus (užsienio) kreditorių žiniaraštį, įrašoma:</text:p>
      <text:p text:style-name="P182">A skiltyje – įsipareigojimui pagal paskolos sutartį, paskolos su valstybės garantija sutartį, lizingo (finansinės nuomos) sutartį (toliau vadinama – atitinkamas dokumentas) suteiktas devynženklis žiniaraščio numeris (x-xxxx-xxxx), kurio pirmasis skaičius reiškia žiniaraščio kodą kompiuterinėje programoje, kiti keturi skaičiai – atitinkamo dokumento pasirašymo metus, o paskutiniai keturi – eilės numerį. Kai lėšos gaunamos arba įsipareigojimai prisiimami dalimis, kiekvienai daliai papildomai suteikiamas dviženklis eilės numeris – pavyzdžiui, 1-1999-0001.01;</text:p>
      <text:p text:style-name="P183">B skiltyje – skolininko pavadinimas;</text:p>
      <text:p text:style-name="P184">C skiltyje – kreditoriaus pavadinimas;</text:p>
      <text:p text:style-name="P185">D skiltyje – valiutos, kuria gauta paskola arba<text:s/>prisiimtas įsipareigojimas, kodas;</text:p>
      <text:p text:style-name="P186">E skiltyje – visa paskolos arba prisiimto įsipareigojimo suma pagal atitinkamo dokumento<text:s/><text:soft-page-break/>sąlygas (mln. valiutos vienetų);</text:p>
      <text:p text:style-name="P187">F skiltyje – visa paskolos arba prisiimto įsipareigojimo suma pagal atitinkamo dokumento sąlygas (mln. litų);</text:p>
      <text:p text:style-name="P188">G skiltyje – atitinkamame dokumente nustatyta metinė palūkanų norma (procentais; jei palūkanų norma kintama, – žodžiais, jei ji yra žinoma, nurodomas bazinės palūkanų normos pavadinimas ir rizikos priedo dydis procentais);</text:p>
      <text:p text:style-name="P189">H skiltyje – atitinkamo dokumento pasirašymo data;</text:p>
      <text:p text:style-name="P190">I skiltyje – paskolos grąžinimo arba prisiimto įsipareigojimo įvykdymo data;</text:p>
      <text:p text:style-name="P191">J skiltyje – gauta paskolos arba prisiimto įsipareigojimo suma pagal ataskaitinio mėnesio paskutinės dienos būklę (valiutos vienetais);</text:p>
      <text:p text:style-name="P192">K skiltyje – gauta paskolos arba prisiimto įsipareigojimo suma pagal ataskaitinio mėnesio paskutinės dienos būklę (litais);</text:p>
      <text:p text:style-name="P193">L skiltyje – kreditoriui grąžinta paskolos arba įvykdyto prisiimto įsipareigojimo dalis pagal ataskaitinio mėnesio paskutinės dienos būklę (valiutos vienetais);</text:p>
      <text:p text:style-name="P194">M skiltyje – kreditoriui grąžinta paskolos arba įvykdyto prisiimto įsipareigojimo dalis pagal ataskaitinio mėnesio paskutinės dienos būklę (litais);</text:p>
      <text:p text:style-name="P195">N skiltyje – negrąžinta paskolos arba neįvykdyto prisiimto įsipareigojimo dalis pagal ataskaitinio mėnesio paskutinės dienos būklę (valiutos vienetais);</text:p>
      <text:p text:style-name="P196">O skiltyje – negrąžinta paskolos arba neįvykdyto prisiimto įsipareigojimo dalis pagal ataskaitinio mėnesio paskutinės dienos būklę (litais);</text:p>
      <text:p text:style-name="P197">R – F skilties bendra suma, susidaranti iš visų gaunamų paskolų arba prisiimamų įsipareigojimų pagal ataskaitinio mėnesio paskutinės dienos būklę (mln. litų);</text:p>
      <text:p text:style-name="P198">S – K skilties bendra suma, susidaranti iš visų gautų paskolų arba prisiimtų įsipareigojimų pagal ataskaitinio mėnesio paskutinės dienos būklę (litais);</text:p>
      <text:p text:style-name="P199">T – M skilties bendra suma, susidaranti iš visų grąžintų paskolų arba įvykdytų prisiimtų įsipareigojimų pagal ataskaitinio mėnesio paskutinės dienos būklę (litais);</text:p>
      <text:p text:style-name="P200">U – O skilties bendra suma, susidaranti iš visų gautų, bet negrąžintų paskolų arba prisiimtų, bet dar neįvykdytų įsipareigojimų pagal ataskaitinio mėnesio paskutinės dienos būklę (litais).</text:p>
      <text:p text:style-name="P201"/>
      <text:p text:style-name="P202"><text:span text:style-name="T203">VI</text:span><text:span text:style-name="T204">.<text:s/></text:span><text:span text:style-name="T205">VALSTYBĖS SOCIALINĖS APSAUGOS FONDŲ SEKTORIUI PRISKIRIAMŲ SUBJEKTŲ SKOLINIŲ ĮSIPAREIGOJIMŲ ATASKAITOS PATEIKIMAS</text:span></text:p>
      <text:p text:style-name="P206"/>
      <text:p text:style-name="P207">18. Valstybės socialinės apsaugos fondų sektoriui priskiriami subjektai pagal Lietuvos Respublikos valstybės skolos įstatymo 9 straipsnio 5 dalį privalo kiekvieną mėnesį (ne vėliau kaip iki kito mėnesio 5 dienos) pateikti Finansų ministerijai skolinantis prisiimtų įsipareigojimų vykdymo ir naujų per ataskaitinį laikotarpį (mėnesį) skolinantis prisiimtų įsipareigojimų ataskaitą (5 priedas).</text:p>
      <text:p text:style-name="P208">19. Ataskaitoje turi būti pateikiami kiekvieno skolinantis prisiimto įsipareigojimo ataskaitinio laikotarpio (mėnesio) ir viso skolinantis prisiimto įsipareigojimo vykdymo laikotarpio duomenys.</text:p>
      <text:p text:style-name="P209">20. Ataskaitose duomenys turi būti nurodomi įsipareigojimų užsienio valiuta ir litais dviejų ženklų po kablelio tikslumu banko lėšų pervedimo dienos (arba pajamavimo dienos) lito ir užsienio valiutos<text:s/>santykiu ir nurodoma kiekvieno pervedimo data.</text:p>
      <text:p text:style-name="P210">______________</text:p>
      <text:p text:style-name="P211"/>
      <text:p text:style-name="P219">Priedo pakeitimai:</text:p>
      <text:p text:style-name="P220"><text:span text:style-name="T221">Nr.<text:s/></text:span><text:a xlink:href="https://www.e-tar.lt/portal/legalAct.html?documentId=TAR.181CE201C361" office:target-frame-name="_top" xlink:show="replace"><text:span text:style-name="T222">1K-137</text:span></text:a><text:span text:style-name="T223">, 2006-03-29, Žin., 2006, Nr. 38-1367 (2006-04-06), i. k.<text:s/></text:span><text:span text:style-name="T224">1062050ISAK001K-137</text:span></text:p>
      <text:p text:style-name="Normal"/>
      <text:soft-page-break/>
      <text:p text:style-name="P225">Lietuvos Respublikos Vyriausybės ir valstybės<text:s/></text:p>
      <text:p text:style-name="P233">socialinės apsaugos fondų sektoriui<text:s/></text:p>
      <text:p text:style-name="P234">priskiriamų subjektų skolinantis prisiimtų<text:s/></text:p>
      <text:p text:style-name="P235">įsipareigojimų apskaitos taisyklių<text:s/></text:p>
      <text:p text:style-name="P236">1<text:s/>priedas</text:p>
      <text:p text:style-name="P237"/>
      <text:p text:style-name="P238">____________________________________________________</text:p>
      <text:p text:style-name="P239">(Dokumento sudarytojo pavadinimas)</text:p>
      <text:p text:style-name="P240"/>
      <text:p text:style-name="P241">LIETUVOS RESPUBLIKOS VYRIAUSYBĖS VALSTYBĖS VARDU GAUNAMŲ PASKOLŲ IŠ VIDAUS (UŽSIENIO) KREDITORIŲ PAGAL PASKOLŲ SUTARTIS ŽINIARAŠTIS PAGAL ____ M. ___________ ___ D. DUOMENI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Paskolos žiniaraščio numeris</text:p>
          </table:table-cell>
          <table:table-cell table:style-name="TableCell262" table:number-rows-spanned="2">
            <text:p text:style-name="P263">Kreditoriaus pavadinimas</text:p>
          </table:table-cell>
          <table:table-cell table:style-name="TableCell264" table:number-rows-spanned="2">
            <text:p text:style-name="P265">Valiuta</text:p>
          </table:table-cell>
          <table:table-cell table:style-name="TableCell266" table:number-columns-spanned="2">
            <text:p text:style-name="P267">Paskolos suma pagal sutartį (mln.)</text:p>
          </table:table-cell>
          <table:covered-table-cell/>
          <table:table-cell table:style-name="TableCell268" table:number-rows-spanned="2">
            <text:p text:style-name="P269">Palūkanų norma</text:p>
          </table:table-cell>
          <table:table-cell table:style-name="TableCell270" table:number-rows-spanned="2">
            <text:p text:style-name="P271">Pasirašymo data</text:p>
          </table:table-cell>
          <table:table-cell table:style-name="TableCell272" table:number-rows-spanned="2">
            <text:p text:style-name="P273">Paskolos grąžinimo data</text:p>
          </table:table-cell>
          <table:table-cell table:style-name="TableCell274" table:number-columns-spanned="2">
            <text:p text:style-name="P275">Gauta paskolos suma</text:p>
          </table:table-cell>
          <table:covered-table-cell/>
          <table:table-cell table:style-name="TableCell276" table:number-columns-spanned="2">
            <text:p text:style-name="P277">Grąžinta paskolos suma</text:p>
          </table:table-cell>
          <table:covered-table-cell/>
          <table:table-cell table:style-name="TableCell278" table:number-columns-spanned="2">
            <text:p text:style-name="P279">Įsiskolinimas</text:p>
          </table:table-cell>
          <table:covered-table-cell/>
          <table:table-cell table:style-name="TableCell280" table:number-rows-spanned="2">
            <text:p text:style-name="P281">Paskirtis</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valiuta</text:p>
          </table:table-cell>
          <table:table-cell table:style-name="TableCell288">
            <text:p text:style-name="P289">litais</text:p>
          </table:table-cell>
          <table:covered-table-cell>
            <text:p text:style-name="P290"/>
          </table:covered-table-cell>
          <table:covered-table-cell>
            <text:p text:style-name="P291"/>
          </table:covered-table-cell>
          <table:covered-table-cell>
            <text:p text:style-name="P292"/>
          </table:covered-table-cell>
          <table:table-cell table:style-name="TableCell293">
            <text:p text:style-name="P294">valiuta</text:p>
          </table:table-cell>
          <table:table-cell table:style-name="TableCell295">
            <text:p text:style-name="P296">litais</text:p>
          </table:table-cell>
          <table:table-cell table:style-name="TableCell297">
            <text:p text:style-name="P298">valiuta</text:p>
          </table:table-cell>
          <table:table-cell table:style-name="TableCell299">
            <text:p text:style-name="P300">litais</text:p>
          </table:table-cell>
          <table:table-cell table:style-name="TableCell301">
            <text:p text:style-name="P302">valiuta</text:p>
          </table:table-cell>
          <table:table-cell table:style-name="TableCell303">
            <text:p text:style-name="P304">litais</text:p>
          </table:table-cell>
          <table:covered-table-cell>
            <text:p text:style-name="P305"/>
          </table:covered-table-cell>
        </table:table-row>
        <table:table-row table:style-name="TableRow306">
          <table:table-cell table:style-name="TableCell307">
            <text:p text:style-name="P308">A</text:p>
          </table:table-cell>
          <table:table-cell table:style-name="TableCell309">
            <text:p text:style-name="P310">B</text:p>
          </table:table-cell>
          <table:table-cell table:style-name="TableCell311">
            <text:p text:style-name="P312">C</text:p>
          </table:table-cell>
          <table:table-cell table:style-name="TableCell313">
            <text:p text:style-name="P314">D</text:p>
          </table:table-cell>
          <table:table-cell table:style-name="TableCell315">
            <text:p text:style-name="P316">E</text:p>
          </table:table-cell>
          <table:table-cell table:style-name="TableCell317">
            <text:p text:style-name="P318">F</text:p>
          </table:table-cell>
          <table:table-cell table:style-name="TableCell319">
            <text:p text:style-name="P320">G</text:p>
          </table:table-cell>
          <table:table-cell table:style-name="TableCell321">
            <text:p text:style-name="P322">H</text:p>
          </table:table-cell>
          <table:table-cell table:style-name="TableCell323">
            <text:p text:style-name="P324">I</text:p>
          </table:table-cell>
          <table:table-cell table:style-name="TableCell325">
            <text:p text:style-name="P326">J</text:p>
          </table:table-cell>
          <table:table-cell table:style-name="TableCell327">
            <text:p text:style-name="P328">K</text:p>
          </table:table-cell>
          <table:table-cell table:style-name="TableCell329">
            <text:p text:style-name="P330">L</text:p>
          </table:table-cell>
          <table:table-cell table:style-name="TableCell331">
            <text:p text:style-name="P332">M</text:p>
          </table:table-cell>
          <table:table-cell table:style-name="TableCell333">
            <text:p text:style-name="P334">N</text:p>
          </table:table-cell>
          <table:table-cell table:style-name="TableCell335">
            <text:p text:style-name="P336">O</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
          </table:table-cell>
          <table:covered-table-cell/>
          <table:covered-table-cell/>
          <table:covered-table-cell/>
          <table:table-cell table:style-name="TableCell371">
            <text:p text:style-name="P372">P</text:p>
          </table:table-cell>
          <table:table-cell table:style-name="TableCell373" table:number-columns-spanned="4">
            <text:p text:style-name="P374"/>
          </table:table-cell>
          <table:covered-table-cell/>
          <table:covered-table-cell/>
          <table:covered-table-cell/>
          <table:table-cell table:style-name="TableCell375">
            <text:p text:style-name="P376">R</text:p>
          </table:table-cell>
          <table:table-cell table:style-name="TableCell377">
            <text:p text:style-name="P378"/>
          </table:table-cell>
          <table:table-cell table:style-name="TableCell379">
            <text:p text:style-name="P380">S</text:p>
          </table:table-cell>
          <table:table-cell table:style-name="TableCell381">
            <text:p text:style-name="P382"/>
          </table:table-cell>
          <table:table-cell table:style-name="TableCell383">
            <text:p text:style-name="P384">T</text:p>
          </table:table-cell>
          <table:table-cell table:style-name="TableCell385">
            <text:p text:style-name="P386"/>
          </table:table-cell>
        </table:table-row>
      </table:table>
      <text:p text:style-name="P387">______________</text:p>
      <text:p text:style-name="P388">Priedo pakeitimai:</text:p>
      <text:p text:style-name="P389"><text:span text:style-name="T390">Nr.<text:s/></text:span><text:a xlink:href="https://www.e-tar.lt/portal/legalAct.html?documentId=TAR.181CE201C361" office:target-frame-name="_top" xlink:show="replace"><text:span text:style-name="T391">1K-137</text:span></text:a><text:span text:style-name="T392">, 2006-03-29, Žin., 2006, Nr. 38-1367 (2006-04-06), i. k. 1062050ISAK001K-137</text:span></text:p>
      <text:p text:style-name="Normal"/>
      <text:soft-page-break/>
      <text:p text:style-name="P393">Lietuvos Respublikos Vyriausybės ir valstybės<text:s/></text:p>
      <text:p text:style-name="P401">socialinės apsaugos fondų sektoriui<text:s/></text:p>
      <text:p text:style-name="P402">priskiriamų subjektų skolinantis prisiimtų<text:s/></text:p>
      <text:p text:style-name="P403">įsipareigojimų apskaitos taisyklių<text:s/></text:p>
      <text:p text:style-name="P404">2<text:s/>priedas</text:p>
      <text:p text:style-name="P405"/>
      <text:p text:style-name="P406">_______________________________________________</text:p>
      <text:p text:style-name="P407">(Dokumento sudarytojo pavadinimas)</text:p>
      <text:p text:style-name="P408"/>
      <text:p text:style-name="P409">LIETUVOS RESPUBLIKOS VYRIAUSYBĖS VERTYBINIŲ POPIERIŲ, IŠLEISTŲ VIDAUS (UŽSIENIO) RINKOJE, EMISIJŲ ŽINIARAŠTIS PAGAL _____ M. ________________ ____ D. DUOMENI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Emisijos žiniaraščio numeris</text:p>
          </table:table-cell>
          <table:table-cell table:style-name="TableCell427" table:number-rows-spanned="2">
            <text:p text:style-name="P428">Teisinis pagrindas</text:p>
          </table:table-cell>
          <table:table-cell table:style-name="TableCell429" table:number-rows-spanned="2">
            <text:p text:style-name="P430">Vertybinių popierių<text:s/>rūšis</text:p>
          </table:table-cell>
          <table:table-cell table:style-name="TableCell431" table:number-rows-spanned="2">
            <text:p text:style-name="P432">Valiuta</text:p>
          </table:table-cell>
          <table:table-cell table:style-name="TableCell433" table:number-rows-spanned="2">
            <text:p text:style-name="P434">Išleidimo data</text:p>
          </table:table-cell>
          <table:table-cell table:style-name="TableCell435" table:number-rows-spanned="2">
            <text:p text:style-name="P436">Išpirkimo data</text:p>
          </table:table-cell>
          <table:table-cell table:style-name="TableCell437" table:number-rows-spanned="2">
            <text:p text:style-name="P438">Trukmė (dienomis)</text:p>
          </table:table-cell>
          <table:table-cell table:style-name="TableCell439" table:number-rows-spanned="2">
            <text:p text:style-name="P440">Palūkanų norma</text:p>
          </table:table-cell>
          <table:table-cell table:style-name="TableCell441" table:number-columns-spanned="2">
            <text:p text:style-name="P442">Nominali emisijos vertė</text:p>
          </table:table-cell>
          <table:covered-table-cell/>
          <table:table-cell table:style-name="TableCell443" table:number-columns-spanned="2">
            <text:p text:style-name="P444">Neišpirkta emisijos suma</text:p>
          </table: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valiuta</text:p>
          </table:table-cell>
          <table:table-cell table:style-name="TableCell456">
            <text:p text:style-name="P457">litais</text:p>
          </table:table-cell>
          <table:table-cell table:style-name="TableCell458">
            <text:p text:style-name="P459">valiuta</text:p>
          </table:table-cell>
          <table:table-cell table:style-name="TableCell460">
            <text:p text:style-name="P461">litais</text:p>
          </table:table-cell>
        </table:table-row>
        <table:table-row table:style-name="TableRow462">
          <table:table-cell table:style-name="TableCell463">
            <text:p text:style-name="P464">A</text:p>
          </table:table-cell>
          <table:table-cell table:style-name="TableCell465">
            <text:p text:style-name="P466">B</text:p>
          </table:table-cell>
          <table:table-cell table:style-name="TableCell467">
            <text:p text:style-name="P468">C</text:p>
          </table:table-cell>
          <table:table-cell table:style-name="TableCell469">
            <text:p text:style-name="P470">D</text:p>
          </table:table-cell>
          <table:table-cell table:style-name="TableCell471">
            <text:p text:style-name="P472">E</text:p>
          </table:table-cell>
          <table:table-cell table:style-name="TableCell473">
            <text:p text:style-name="P474">F</text:p>
          </table:table-cell>
          <table:table-cell table:style-name="TableCell475">
            <text:p text:style-name="P476">G</text:p>
          </table:table-cell>
          <table:table-cell table:style-name="TableCell477">
            <text:p text:style-name="P478">H</text:p>
          </table:table-cell>
          <table:table-cell table:style-name="TableCell479">
            <text:p text:style-name="P480">I</text:p>
          </table:table-cell>
          <table:table-cell table:style-name="TableCell481">
            <text:p text:style-name="P482">J</text:p>
          </table:table-cell>
          <table:table-cell table:style-name="TableCell483">
            <text:p text:style-name="P484">K</text:p>
          </table:table-cell>
          <table:table-cell table:style-name="TableCell485">
            <text:p text:style-name="P486">L</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ext:p text:style-name="P516">M</text:p>
          </table:table-cell>
          <table:table-cell table:style-name="TableCell517">
            <text:p text:style-name="P518"/>
          </table:table-cell>
          <table:table-cell table:style-name="TableCell519">
            <text:p text:style-name="P520">N</text:p>
          </table:table-cell>
        </table:table-row>
      </table:table>
      <text:p text:style-name="P521">______________</text:p>
      <text:p text:style-name="P522">Priedo pakeitimai:</text:p>
      <text:p text:style-name="P523"><text:span text:style-name="T524">Nr.<text:s/></text:span><text:a xlink:href="https://www.e-tar.lt/portal/legalAct.html?documentId=TAR.181CE201C361" office:target-frame-name="_top" xlink:show="replace"><text:span text:style-name="T525">1K-137</text:span></text:a><text:span text:style-name="T526">, 2006-03-29, Žin., 2006, Nr. 38-1367 (2006-04-06), i. k. 1062050ISAK001K-137</text:span></text:p>
      <text:p text:style-name="Normal"/>
      <text:section text:name="Sect5" text:style-name="S5">
        <text:p text:style-name="P527"/>
      </text:section>
      <text:soft-page-break/>
      <text:p text:style-name="P528">Lietuvos Respublikos Vyriausybės ir valstybės<text:s/></text:p>
      <text:p text:style-name="P536">socialinės apsaugos fondų sektoriui<text:s/></text:p>
      <text:p text:style-name="P537">priskiriamų subjektų skolinantis prisiimtų<text:s/></text:p>
      <text:p text:style-name="P538">įsipareigojimų apskaitos taisyklių<text:s/></text:p>
      <text:p text:style-name="P539">3<text:s/>priedas</text:p>
      <text:p text:style-name="P540"/>
      <text:p text:style-name="P541">________________________________________________</text:p>
      <text:p text:style-name="P542">(Dokumento sudarytojo pavadinimas)</text:p>
      <text:p text:style-name="P543"/>
      <text:p text:style-name="P544">LIETUVOS RESPUBLIKOS VYRIAUSYBĖS<text:s/>VALSTYBĖS VARDU GAUNAMŲ LĖŠŲ IŠ VIDAUS (UŽSIENIO) KREDITORIŲ PAGAL KITUS ĮSIPAREIGOJAMUOSIUS SKOLOS DOKUMENTUS ŽINIARAŠTIS PAGAL _____ M. _____________ ____ D. DUOMENI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Įsipareigojimo žiniaraščio numeris</text:p>
          </table:table-cell>
          <table:table-cell table:style-name="TableCell567" table:number-rows-spanned="2">
            <text:p text:style-name="P568">Teisinis pagrindas</text:p>
          </table:table-cell>
          <table:table-cell table:style-name="TableCell569" table:number-rows-spanned="2">
            <text:p text:style-name="P570">Įsipareigojamųjų skolos dokumento rūšis</text:p>
          </table:table-cell>
          <table:table-cell table:style-name="TableCell571" table:number-rows-spanned="2">
            <text:p text:style-name="P572">Kreditoriaus pavadinimas</text:p>
          </table:table-cell>
          <table:table-cell table:style-name="TableCell573" table:number-rows-spanned="2">
            <text:p text:style-name="P574">Valiuta</text:p>
          </table:table-cell>
          <table:table-cell table:style-name="TableCell575" table:number-columns-spanned="2">
            <text:p text:style-name="P576">Įsipareigojimo suma pagal sutartį (mln.)</text:p>
          </table:table-cell>
          <table:covered-table-cell/>
          <table:table-cell table:style-name="TableCell577" table:number-rows-spanned="2">
            <text:p text:style-name="P578">Palūkanų norma</text:p>
          </table:table-cell>
          <table:table-cell table:style-name="TableCell579" table:number-rows-spanned="2">
            <text:p text:style-name="P580">Pasirašymo data</text:p>
          </table:table-cell>
          <table:table-cell table:style-name="TableCell581" table:number-rows-spanned="2">
            <text:p text:style-name="P582">Grąžinimo data</text:p>
          </table:table-cell>
          <table:table-cell table:style-name="TableCell583" table:number-columns-spanned="2">
            <text:p text:style-name="P584">Gauta</text:p>
          </table:table-cell>
          <table:covered-table-cell/>
          <table:table-cell table:style-name="TableCell585" table:number-columns-spanned="2">
            <text:p text:style-name="P586">Grąžinta</text:p>
          </table:table-cell>
          <table:covered-table-cell/>
          <table:table-cell table:style-name="TableCell587" table:number-columns-spanned="2">
            <text:p text:style-name="P588">Įsiskolinimas</text:p>
          </table:table-cell>
          <table:covered-table-cell/>
          <table:table-cell table:style-name="TableCell589" table:number-rows-spanned="2">
            <text:p text:style-name="P590">Paskirtis</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valiuta</text:p>
          </table:table-cell>
          <table:table-cell table:style-name="TableCell599">
            <text:p text:style-name="P600">litais</text:p>
          </table:table-cell>
          <table:covered-table-cell>
            <text:p text:style-name="P601"/>
          </table:covered-table-cell>
          <table:covered-table-cell>
            <text:p text:style-name="P602"/>
          </table:covered-table-cell>
          <table:covered-table-cell>
            <text:p text:style-name="P603"/>
          </table:covered-table-cell>
          <table:table-cell table:style-name="TableCell604">
            <text:p text:style-name="P605">valiuta</text:p>
          </table:table-cell>
          <table:table-cell table:style-name="TableCell606">
            <text:p text:style-name="P607">litais</text:p>
          </table:table-cell>
          <table:table-cell table:style-name="TableCell608">
            <text:p text:style-name="P609">valiuta</text:p>
          </table:table-cell>
          <table:table-cell table:style-name="TableCell610">
            <text:p text:style-name="P611">litais</text:p>
          </table:table-cell>
          <table:table-cell table:style-name="TableCell612">
            <text:p text:style-name="P613">valiuta</text:p>
          </table:table-cell>
          <table:table-cell table:style-name="TableCell614">
            <text:p text:style-name="P615">litais</text:p>
          </table:table-cell>
          <table:covered-table-cell>
            <text:p text:style-name="P616"/>
          </table:covered-table-cell>
        </table:table-row>
        <table:table-row table:style-name="TableRow617">
          <table:table-cell table:style-name="TableCell618">
            <text:p text:style-name="P619">A</text:p>
          </table:table-cell>
          <table:table-cell table:style-name="TableCell620">
            <text:p text:style-name="P621">B</text:p>
          </table:table-cell>
          <table:table-cell table:style-name="TableCell622">
            <text:p text:style-name="P623">C</text:p>
          </table:table-cell>
          <table:table-cell table:style-name="TableCell624">
            <text:p text:style-name="P625">D</text:p>
          </table:table-cell>
          <table:table-cell table:style-name="TableCell626">
            <text:p text:style-name="P627">E</text:p>
          </table:table-cell>
          <table:table-cell table:style-name="TableCell628">
            <text:p text:style-name="P629">F</text:p>
          </table:table-cell>
          <table:table-cell table:style-name="TableCell630">
            <text:p text:style-name="P631">G</text:p>
          </table:table-cell>
          <table:table-cell table:style-name="TableCell632">
            <text:p text:style-name="P633">H</text:p>
          </table:table-cell>
          <table:table-cell table:style-name="TableCell634">
            <text:p text:style-name="P635">I</text:p>
          </table:table-cell>
          <table:table-cell table:style-name="TableCell636">
            <text:p text:style-name="P637">J</text:p>
          </table:table-cell>
          <table:table-cell table:style-name="TableCell638">
            <text:p text:style-name="P639">K</text:p>
          </table:table-cell>
          <table:table-cell table:style-name="TableCell640">
            <text:p text:style-name="P641">L</text:p>
          </table:table-cell>
          <table:table-cell table:style-name="TableCell642">
            <text:p text:style-name="P643">M</text:p>
          </table:table-cell>
          <table:table-cell table:style-name="TableCell644">
            <text:p text:style-name="P645">N</text:p>
          </table:table-cell>
          <table:table-cell table:style-name="TableCell646">
            <text:p text:style-name="P647">O</text:p>
          </table:table-cell>
          <table:table-cell table:style-name="TableCell648">
            <text:p text:style-name="P649">P</text:p>
          </table:table-cell>
          <table:table-cell table:style-name="TableCell650">
            <text:p text:style-name="P651">R</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6">
            <text:p text:style-name="P689"/>
          </table:table-cell>
          <table:covered-table-cell/>
          <table:covered-table-cell/>
          <table:covered-table-cell/>
          <table:covered-table-cell/>
          <table:covered-table-cell/>
          <table:table-cell table:style-name="TableCell690">
            <text:p text:style-name="P691">S</text:p>
          </table:table-cell>
          <table:table-cell table:style-name="TableCell692" table:number-columns-spanned="4">
            <text:p text:style-name="P693"/>
          </table:table-cell>
          <table:covered-table-cell/>
          <table:covered-table-cell/>
          <table:covered-table-cell/>
          <table:table-cell table:style-name="TableCell694">
            <text:p text:style-name="P695">T</text:p>
          </table:table-cell>
          <table:table-cell table:style-name="TableCell696">
            <text:p text:style-name="P697"/>
          </table:table-cell>
          <table:table-cell table:style-name="TableCell698">
            <text:p text:style-name="P699">U</text:p>
          </table:table-cell>
          <table:table-cell table:style-name="TableCell700">
            <text:p text:style-name="P701"/>
          </table:table-cell>
          <table:table-cell table:style-name="TableCell702">
            <text:p text:style-name="P703">V</text:p>
          </table:table-cell>
          <table:table-cell table:style-name="TableCell704">
            <text:p text:style-name="P705"/>
          </table:table-cell>
        </table:table-row>
      </table:table>
      <text:p text:style-name="P706">______________</text:p>
      <text:p text:style-name="P707">Priedo pakeitimai:</text:p>
      <text:p text:style-name="P708"><text:span text:style-name="T709">Nr.<text:s/></text:span><text:a xlink:href="https://www.e-tar.lt/portal/legalAct.html?documentId=TAR.181CE201C361" office:target-frame-name="_top" xlink:show="replace"><text:span text:style-name="T710">1K-137</text:span></text:a><text:span text:style-name="T711">, 2006-03-29, Žin., 2006, Nr. 38-1367 (2006-04-06), i. k. 1062050ISAK001K-137</text:span></text:p>
      <text:p text:style-name="Normal"/>
      <text:soft-page-break/>
      <text:p text:style-name="P712">Lietuvos Respublikos Vyriausybės ir valstybės<text:s/></text:p>
      <text:p text:style-name="P720">socialinės apsaugos fondų sektoriui<text:s/></text:p>
      <text:p text:style-name="P721">priskiriamų subjektų skolinantis prisiimtų<text:s/></text:p>
      <text:p text:style-name="P722">įsipareigojimų apskaitos taisyklių<text:s/></text:p>
      <text:p text:style-name="P723">4<text:s/>priedas</text:p>
      <text:p text:style-name="P724"/>
      <text:p text:style-name="P725">______________________________________________</text:p>
      <text:p text:style-name="P726">(Dokumento sudarytojo<text:s/>pavadinimas)</text:p>
      <text:p text:style-name="P727"/>
      <text:p text:style-name="P728">VALSTYBĖS SOCIALINĖS APSAUGOS FONDŲ SEKTORIUI PRISKIRIAMŲ SUBJEKTŲ SKOLINANTIS PRISIIMTŲ ĮSIPAREIGOJIMŲ IŠ VIDAUS (UŽSIENIO) KREDITORIŲ ŽINIARAŠTIS PAGAL _______ M. _____________ ____ D. DUOMENI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Įsipareigojimo žiniaraščio numeris</text:p>
          </table:table-cell>
          <table:table-cell table:style-name="TableCell749" table:number-rows-spanned="2">
            <text:p text:style-name="P750">Skolininko<text:s/>pavadinimas</text:p>
          </table:table-cell>
          <table:table-cell table:style-name="TableCell751" table:number-rows-spanned="2">
            <text:p text:style-name="P752">Kreditoriaus pavadinimas</text:p>
          </table:table-cell>
          <table:table-cell table:style-name="TableCell753" table:number-rows-spanned="2">
            <text:p text:style-name="P754">Valiuta</text:p>
          </table:table-cell>
          <table:table-cell table:style-name="TableCell755" table:number-columns-spanned="2">
            <text:p text:style-name="P756">Įsipareigojimo suma pagal sutartį (mln.)</text:p>
          </table:table-cell>
          <table:covered-table-cell/>
          <table:table-cell table:style-name="TableCell757" table:number-rows-spanned="2">
            <text:p text:style-name="P758">Palūkanų norma</text:p>
          </table:table-cell>
          <table:table-cell table:style-name="TableCell759" table:number-rows-spanned="2">
            <text:p text:style-name="P760">Pasirašymo data</text:p>
          </table:table-cell>
          <table:table-cell table:style-name="TableCell761" table:number-rows-spanned="2">
            <text:p text:style-name="P762">Grąžinimo data</text:p>
          </table:table-cell>
          <table:table-cell table:style-name="TableCell763" table:number-columns-spanned="2">
            <text:p text:style-name="P764">Gauta</text:p>
          </table:table-cell>
          <table:covered-table-cell/>
          <table:table-cell table:style-name="TableCell765" table:number-columns-spanned="2">
            <text:p text:style-name="P766">Grąžinta</text:p>
          </table:table-cell>
          <table:covered-table-cell/>
          <table:table-cell table:style-name="TableCell767" table:number-columns-spanned="2">
            <text:p text:style-name="P768">Įsiskolinimas</text:p>
          </table: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valiuta</text:p>
          </table:table-cell>
          <table:table-cell table:style-name="TableCell776">
            <text:p text:style-name="P777">litais</text:p>
          </table:table-cell>
          <table:covered-table-cell>
            <text:p text:style-name="P778"/>
          </table:covered-table-cell>
          <table:covered-table-cell>
            <text:p text:style-name="P779"/>
          </table:covered-table-cell>
          <table:covered-table-cell>
            <text:p text:style-name="P780"/>
          </table:covered-table-cell>
          <table:table-cell table:style-name="TableCell781">
            <text:p text:style-name="P782">valiuta</text:p>
          </table:table-cell>
          <table:table-cell table:style-name="TableCell783">
            <text:p text:style-name="P784">litais</text:p>
          </table:table-cell>
          <table:table-cell table:style-name="TableCell785">
            <text:p text:style-name="P786">valiuta</text:p>
          </table:table-cell>
          <table:table-cell table:style-name="TableCell787">
            <text:p text:style-name="P788">litais</text:p>
          </table:table-cell>
          <table:table-cell table:style-name="TableCell789">
            <text:p text:style-name="P790">valiuta</text:p>
          </table:table-cell>
          <table:table-cell table:style-name="TableCell791">
            <text:p text:style-name="P792">litais</text:p>
          </table:table-cell>
        </table:table-row>
        <table:table-row table:style-name="TableRow793">
          <table:table-cell table:style-name="TableCell794">
            <text:p text:style-name="P795">A</text:p>
          </table:table-cell>
          <table:table-cell table:style-name="TableCell796">
            <text:p text:style-name="P797">B</text:p>
          </table:table-cell>
          <table:table-cell table:style-name="TableCell798">
            <text:p text:style-name="P799">C</text:p>
          </table:table-cell>
          <table:table-cell table:style-name="TableCell800">
            <text:p text:style-name="P801">D</text:p>
          </table:table-cell>
          <table:table-cell table:style-name="TableCell802">
            <text:p text:style-name="P803">E</text:p>
          </table:table-cell>
          <table:table-cell table:style-name="TableCell804">
            <text:p text:style-name="P805">F</text:p>
          </table:table-cell>
          <table:table-cell table:style-name="TableCell806">
            <text:p text:style-name="P807">G</text:p>
          </table:table-cell>
          <table:table-cell table:style-name="TableCell808">
            <text:p text:style-name="P809">H</text:p>
          </table:table-cell>
          <table:table-cell table:style-name="TableCell810">
            <text:p text:style-name="P811">I</text:p>
          </table:table-cell>
          <table:table-cell table:style-name="TableCell812">
            <text:p text:style-name="P813">J</text:p>
          </table:table-cell>
          <table:table-cell table:style-name="TableCell814">
            <text:p text:style-name="P815">K</text:p>
          </table:table-cell>
          <table:table-cell table:style-name="TableCell816">
            <text:p text:style-name="P817">L</text:p>
          </table:table-cell>
          <table:table-cell table:style-name="TableCell818">
            <text:p text:style-name="P819">M</text:p>
          </table:table-cell>
          <table:table-cell table:style-name="TableCell820">
            <text:p text:style-name="P821">N</text:p>
          </table:table-cell>
          <table:table-cell table:style-name="TableCell822">
            <text:p text:style-name="P823">O</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5">
            <text:p text:style-name="P857"/>
          </table:table-cell>
          <table:covered-table-cell/>
          <table:covered-table-cell/>
          <table:covered-table-cell/>
          <table:covered-table-cell/>
          <table:table-cell table:style-name="TableCell858">
            <text:p text:style-name="P859">R</text:p>
          </table:table-cell>
          <table:table-cell table:style-name="TableCell860" table:number-columns-spanned="4">
            <text:p text:style-name="P861"/>
          </table:table-cell>
          <table:covered-table-cell/>
          <table:covered-table-cell/>
          <table:covered-table-cell/>
          <table:table-cell table:style-name="TableCell862">
            <text:p text:style-name="P863">S</text:p>
          </table:table-cell>
          <table:table-cell table:style-name="TableCell864">
            <text:p text:style-name="P865"/>
          </table:table-cell>
          <table:table-cell table:style-name="TableCell866">
            <text:p text:style-name="P867">T</text:p>
          </table:table-cell>
          <table:table-cell table:style-name="TableCell868">
            <text:p text:style-name="P869"/>
          </table:table-cell>
          <table:table-cell table:style-name="TableCell870">
            <text:p text:style-name="P871">U</text:p>
          </table:table-cell>
        </table:table-row>
      </table:table>
      <text:p text:style-name="P872">______________</text:p>
      <text:p text:style-name="P873"/>
      <text:p text:style-name="P881">Papildyta priedu:</text:p>
      <text:p text:style-name="P882"><text:span text:style-name="T883">Nr.<text:s/></text:span><text:a xlink:href="https://www.e-tar.lt/portal/legalAct.html?documentId=TAR.181CE201C361" office:target-frame-name="_top" xlink:show="replace"><text:span text:style-name="T884">1K-137</text:span></text:a><text:span text:style-name="T885">, 2006-03-29, Žin., 2006, Nr. 38-1367<text:s/></text:span><text:span text:style-name="T886">(2006-04-06), i. k. 1062050ISAK001K-137</text:span></text:p>
      <text:p text:style-name="Normal"/>
      <text:soft-page-break/>
      <text:p text:style-name="P887">Lietuvos Respublikos Vyriausybės ir valstybės<text:s/></text:p>
      <text:p text:style-name="P895">socialinės apsaugos fondų sektoriui<text:s/></text:p>
      <text:p text:style-name="P896">priskiriamų subjektų skolinantis prisiimtų<text:s/></text:p>
      <text:p text:style-name="P897">įsipareigojimų apskaitos taisyklių<text:s/></text:p>
      <text:p text:style-name="P898">5<text:s/>priedas</text:p>
      <text:p text:style-name="P899"/>
      <text:p text:style-name="P900">_____________________________________</text:p>
      <text:p text:style-name="P901">(Subjekto/skolininko pavadinimas)<text:s/></text:p>
      <text:p text:style-name="P902">_____________________________________</text:p>
      <text:p text:style-name="P903">(Subjekto/skolininko kodas, buveinė, banko rekvizitai)</text:p>
      <text:p text:style-name="P904"/>
      <text:p text:style-name="P905">ATASKAITA</text:p>
      <text:p text:style-name="P906">____________ Nr. ___________</text:p>
      <text:p text:style-name="P907"><text:tab/>(Data)</text:p>
      <text:p text:style-name="P908">____________________</text:p>
      <text:p text:style-name="P909">(Parengimo vieta)</text:p>
      <text:p text:style-name="Normal"/>
      <text:p text:style-name="P910">Dėl valstybės<text:s/>socialinės apsaugos fondų sektoriui priskiriamų subjektų gautų lėšų ir prisiimtų įsipareigojimų pagal paskolų / paskolų su valstybės garantija / lizingo (finansinės nuomos) sutartis, panaudojimo per _____ m. _____________ ___ d.</text:p>
      <text:p text:style-name="P911"><text:tab/><text:tab/>sutarties data ir numeris</text:p>
      <text:p text:style-name="P912"><text:tab/><text:tab/>lėšų šaltinis (kreditorius)</text:p>
      <text:p text:style-name="P913"><text:tab/><text:tab/>valiuta</text:p>
      <text:p text:style-name="P914"><text:tab/><text:tab/>bendra įsipareigojimo suma pagal sutartį</text:p>
      <text:p text:style-name="P915"><text:tab/><text:tab/>ataskaitinio laikotarpio palūkanų norma</text:p>
      <text:p text:style-name="P916"><text:tab/><text:tab/>lėšų grąžinimo data</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
          </table:table-cell>
          <table:table-cell table:style-name="TableCell928" table:number-rows-spanned="2">
            <text:p text:style-name="P929">Pervedimo (pajamavimo) data</text:p>
          </table:table-cell>
          <table:table-cell table:style-name="TableCell930" table:number-columns-spanned="2">
            <text:p text:style-name="P931">Suma per ataskaitinį laikotarpį</text:p>
          </table:table-cell>
          <table:covered-table-cell/>
          <table:table-cell table:style-name="TableCell932" table:number-columns-spanned="2">
            <text:p text:style-name="P933">Suma nuo paskolos gavimo pradžios</text:p>
          </table: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paskolos<text:s/>valiuta</text:p>
          </table:table-cell>
          <table:table-cell table:style-name="TableCell939">
            <text:p text:style-name="P940">litais (pervedimo dienos kursu)</text:p>
          </table:table-cell>
          <table:table-cell table:style-name="TableCell941">
            <text:p text:style-name="P942">paskolos valiuta</text:p>
          </table:table-cell>
          <table:table-cell table:style-name="TableCell943">
            <text:p text:style-name="P944">litais (pervedimo dienos kursu)</text:p>
          </table:table-cell>
        </table:table-row>
        <table:table-row table:style-name="TableRow945">
          <table:table-cell table:style-name="TableCell946">
            <text:p text:style-name="P947">Gautos lėšos pagal paskolų/ paskolų su valstybės garantija/ lizingo sutartį</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Sumokėtos palūkano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Grąžintos lėšos pagal paskolų/ paskolų su valstybės<text:s/>garantija/ lizingo sutartį</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egrąžinta lėšų dalis pagal paskolų/ paskolų su valstybės garantija / lizingo sutartį</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
          </table:table-cell>
          <table:table-cell table:style-name="TableCell995">
            <text:p text:style-name="P996"/>
          </table:table-cell>
        </table:table-row>
      </table:table>
      <text:p text:style-name="P997"/>
      <text:p text:style-name="P998"><text:tab/><text:tab/><text:tab/><text:tab/><text:tab/></text:p>
      <text:p text:style-name="P999"><text:tab/><text:s/>(Pareigos)<text:tab/>(Parašas)<text:tab/>(Vardas, pavardė)</text:p>
      <text:p text:style-name="P1000">A. V.</text:p>
      <text:p text:style-name="P1001">Rengėjo vardas pavardė, telefono Nr.<text:s/></text:p>
      <text:p text:style-name="P1002">______________</text:p>
      <text:p text:style-name="Normal"/>
      <text:p text:style-name="Normal"/>
      <text:p text:style-name="P1003">Priedo pakeitimai:</text:p>
      <text:p text:style-name="P1004"><text:span text:style-name="T1005">Nr.<text:s/></text:span><text:a xlink:href="https://www.e-tar.lt/portal/legalAct.html?documentId=TAR.181CE201C361" office:target-frame-name="_top" xlink:show="replace"><text:span text:style-name="T1006">1K-137</text:span></text:a><text:span text:style-name="T1007">, 2006-03-29, Žin., 2006, Nr. 38-1367 (2006-04-06), i. k. 1062050ISAK001K-137</text:span></text:p>
      <text:p text:style-name="Normal"/>
      <text:p text:style-name="P1008"/>
      <text:p text:style-name="P1009"/>
      <text:p text:style-name="P1010"><text:span text:style-name="T1011">Pakeitimai:</text:span></text:p>
      <text:p text:style-name="P1012"/>
      <text:p text:style-name="P1013"><text:span text:style-name="T1014">1.</text:span></text:p>
      <text:soft-page-break/>
      <text:p text:style-name="P1015"><text:span text:style-name="T1016">Lietuvos Respublikos finansų ministerija, Įsakymas</text:span></text:p>
      <text:p text:style-name="P1017"><text:span text:style-name="T1018">Nr.<text:s/></text:span><text:a xlink:href="https://www.e-tar.lt/portal/legalAct.html?documentId=TAR.181CE201C361" office:target-frame-name="_top" xlink:show="replace"><text:span text:style-name="T1019">1K-137</text:span></text:a><text:span text:style-name="T1020">, 2006-03-29, Žin., 2006, Nr. 38-1367 (2006-04-06), i. k. 1062050ISAK001K-137</text:span></text:p>
      <text:p text:style-name="P1021"><text:span text:style-name="T1022">Dėl Lietuvos Respublikos finansų ministro 2004 m. kovo 17 d. įsakymo Nr. 1K-086 "Dėl Centrin</text:span><text:span text:style-name="T1023">ės valdžios ir valstybės socialinės apsaugos fondų sektoriams priskiriamų subjektų skolinių įsipareigojimų apskaitos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 style:parent-style-name="DefaultParagraphFont" style:family="text">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14</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227"><draw:frame draw:style-name="F228" text:anchor-type="paragraph" svg:y="0.0006in" draw:z-index="0"><draw:text-box fo:min-height="0in" fo:min-width="0in"><text:p text:style-name="P226"><text:span text:style-name="T229"><text:page-number text:fixed="false">14</text:page-number></text:span></text:p></draw:text-box></draw:frame></text:p>
      </style:header>
      <style:footer>
        <text:p text:style-name="P230"/>
      </style:footer>
    </style:master-page>
    <style:master-page style:next-style-name="MP3" style:name="MPF3" style:page-layout-name="PL3">
      <style:header>
        <text:p text:style-name="P231"/>
      </style:header>
      <style:footer>
        <text:p text:style-name="P232"/>
      </style:footer>
    </style:master-page>
    <style:master-page style:name="MP4" style:page-layout-name="PL4">
      <style:header>
        <text:p text:style-name="P395"><draw:frame draw:style-name="F396" text:anchor-type="paragraph" svg:y="0.0006in" draw:z-index="0"><draw:text-box fo:min-height="0in" fo:min-width="0in"><text:p text:style-name="P394"><text:span text:style-name="T397"><text:page-number text:fixed="false">14</text:page-number></text:span></text:p></draw:text-box></draw:frame></text:p>
      </style:header>
      <style:footer>
        <text:p text:style-name="P398"/>
      </style:footer>
    </style:master-page>
    <style:master-page style:next-style-name="MP4" style:name="MPF4" style:page-layout-name="PL4">
      <style:header>
        <text:p text:style-name="P399"/>
      </style:header>
      <style:footer>
        <text:p text:style-name="P400"/>
      </style:footer>
    </style:master-page>
    <style:master-page style:name="MP6" style:page-layout-name="PL6">
      <style:header>
        <text:p text:style-name="P530"><draw:frame draw:style-name="F531" text:anchor-type="paragraph" svg:y="0.0006in" draw:z-index="0"><draw:text-box fo:min-height="0in" fo:min-width="0in"><text:p text:style-name="P529"><text:span text:style-name="T532"><text:page-number text:fixed="false">14</text:page-number></text:span></text:p></draw:text-box></draw:frame></text:p>
      </style:header>
      <style:footer>
        <text:p text:style-name="P533"/>
      </style:footer>
    </style:master-page>
    <style:master-page style:next-style-name="MP6" style:name="MPF6" style:page-layout-name="PL6">
      <style:header>
        <text:p text:style-name="P534"/>
      </style:header>
      <style:footer>
        <text:p text:style-name="P535"/>
      </style:footer>
    </style:master-page>
    <style:master-page style:name="MP7" style:page-layout-name="PL7">
      <style:header>
        <text:p text:style-name="P714"><draw:frame draw:style-name="F715" text:anchor-type="paragraph" svg:y="0.0006in" draw:z-index="0"><draw:text-box fo:min-height="0in" fo:min-width="0in"><text:p text:style-name="P713"><text:span text:style-name="T716"><text:page-number text:fixed="false">14</text:page-number></text:span></text:p></draw:text-box></draw:frame></text:p>
      </style:header>
      <style:footer>
        <text:p text:style-name="P717"/>
      </style:footer>
    </style:master-page>
    <style:master-page style:next-style-name="MP7" style:name="MPF7" style:page-layout-name="PL7">
      <style:header>
        <text:p text:style-name="P718"/>
      </style:header>
      <style:footer>
        <text:p text:style-name="P719"/>
      </style:footer>
    </style:master-page>
    <style:master-page style:name="MP8" style:page-layout-name="PL8">
      <style:header>
        <text:p text:style-name="P875"><draw:frame draw:style-name="F876" text:anchor-type="paragraph" svg:y="0.0006in" draw:z-index="0"><draw:text-box fo:min-height="0in" fo:min-width="0in"><text:p text:style-name="P874"><text:span text:style-name="T877"><text:page-number text:fixed="false">14</text:page-number></text:span></text:p></draw:text-box></draw:frame></text:p>
      </style:header>
      <style:footer>
        <text:p text:style-name="P878"/>
      </style:footer>
    </style:master-page>
    <style:master-page style:next-style-name="MP8" style:name="MPF8" style:page-layout-name="PL8">
      <style:header>
        <text:p text:style-name="P879"/>
      </style:header>
      <style:footer>
        <text:p text:style-name="P880"/>
      </style:footer>
    </style:master-page>
    <style:master-page style:name="MP9" style:page-layout-name="PL9">
      <style:header>
        <text:p text:style-name="P889"><draw:frame draw:style-name="F890" text:anchor-type="paragraph" svg:y="0.0006in" draw:z-index="0"><draw:text-box fo:min-height="0in" fo:min-width="0in"><text:p text:style-name="P888"><text:span text:style-name="T891"><text:page-number text:fixed="false">14</text:page-number></text:span></text:p></draw:text-box></draw:frame></text:p>
      </style:header>
      <style:footer>
        <text:p text:style-name="P892"/>
      </style:footer>
    </style:master-page>
    <style:master-page style:next-style-name="MP9" style:name="MPF9" style:page-layout-name="PL9">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11:42:00Z</meta:creation-date>
    <dc:date>2015-10-01T11:42:00Z</dc:date>
    <meta:template xlink:href="Normal" xlink:type="simple"/>
    <meta:editing-cycles>2</meta:editing-cycles>
    <meta:editing-duration>PT0S</meta:editing-duration>
    <meta:document-statistic meta:page-count="14" meta:paragraph-count="521" meta:word-count="3045" meta:character-count="24510" meta:row-count="1998" meta:non-whitespace-character-count="21986"/>
  </office:meta>
</office:document-meta>
</file>