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21 iki 2001-06-22</text:span></text:p>
      <text:p text:style-name="P10"/>
      <text:p text:style-name="P11"><text:span text:style-name="T12">Įsakymas paskelbtas: Žin. 2001, Nr.<text:s/></text:span><text:a xlink:href="https://www.e-tar.lt/portal/legalAct.html?documentId=TAR.1B60307E09F5" office:target-frame-name="_top" xlink:show="replace"><text:span text:style-name="T13">13-409</text:span></text:a><text:span text:style-name="T14">, i. k. 1012250ISAK00000069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NUOLATINĖS GYDYTOJŲ MEDICINOS PRAKTIKOS LICENCIJAVIMO KOMISIJOS DARBO REGLAMENTO</text:p>
      <text:p text:style-name="P23"/>
      <text:p text:style-name="P24">2001 m. vasario 1 d. Nr. 69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/text:span><text:span text:style-name="T31"><text:s/>Nuolatinės gydyto</text:span><text:span text:style-name="T32">jų medicinos praktikos licencijavimo komisijos darbo reglamentą (pridedama).</text:span></text:p>
      <text:p text:style-name="P33"><text:span text:style-name="T34">2</text:span><text:span text:style-name="T35">. Laikau netekusiu galios sveikatos apsaugos ministro 1998 12 21 įsakymą Nr. 755 „Dėl Nuolatinės gydytojų medicinos praktikos licencijavimo komisijos darbo reglamento tvirtin</text:span><text:span text:style-name="T36">imo“ (Žin., 1998, Nr.<text:s/></text:span><text:a xlink:href="https://www.e-tar.lt/portal/lt/legalAct/TAR.BBF353CCA766" office:target-frame-name="_blank" xlink:show="new"><text:span text:style-name="T37">114-3208</text:span></text:a><text:span text:style-name="T38">).</text:span></text:p>
      <text:p text:style-name="P39"><text:span text:style-name="T40">3</text:span><text:span text:style-name="T41">. Įsakymo vykdymo kontrolę pavedu viceministrui V. Radavičiui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VINSAS JANUŠONIS</text:span></text:p>
      <text:soft-page-break/>
      <text:p text:style-name="P48"><text:span text:style-name="T56">Patvirtinta</text:span></text:p>
      <text:p text:style-name="P57">sveikatos apsaugos ministro</text:p>
      <text:p text:style-name="P58">2001 m. vasario 1 d. įsakymu Nr. 69</text:p>
      <text:p text:style-name="P59"/>
      <text:p text:style-name="P60"><text:span text:style-name="T61">Nuolatinės gydytojų medicinos praktikos licencijavimo komisijos</text:span></text:p>
      <text:p text:style-name="P62"><text:span text:style-name="T63">darbo reglament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s reglamentas nustato Nuolatinės gydytojų medicinos praktikos licencijavimo komisijos (toliau – komisijos) darbo tvarką.</text:span></text:p>
      <text:p text:style-name="P73"><text:span text:style-name="T74">2</text:span><text:span text:style-name="T75">. Komisija vadovaujasi Lietuvos Respublikos gydytojo medicinos praktikos<text:s/></text:span><text:span text:style-name="T76">įstatymu, Gydytojo medicinos praktikos licencijavimo nuostatais, Sertifikatų atlikti tam tikras asmens sveikatos priežiūros paslaugas išdavimo, perregistravimo, jų galiojimo sustabdymo, panaikinimo ir atnaujinimo tvarka, Asmens sveikatos priežiūros special</text:span><text:span text:style-name="T77">ybių ir subspecialybių bei Asmens sveikatos priežiūros siauros specializacijos medicinos praktikos rūšių sąrašais, Lietuvos Respublikos gydytojų medicinos praktikos įstatymo lydimaisiais aktais, šiuo darbo reglamentu ir kitais teisės aktais.</text:span></text:p>
      <text:p text:style-name="P78"><text:span text:style-name="T79">3</text:span><text:span text:style-name="T80">. Komisij</text:span><text:span text:style-name="T81">ą, kurią tvirtina sveikatos apsaugos ministras (toliau – ministras) įsakymu, sudaro 14 narių. Ne rečiau kaip kartą per metus komisija apie atliktą darbą atsiskaito ministrui.</text:span></text:p>
      <text:p text:style-name="P82"><text:span text:style-name="T83">4</text:span><text:span text:style-name="T84">. Komisijos darbas grindžiamas kolegialiu klausimų svarstymu, teisėtumo prin</text:span><text:span text:style-name="T85">cipais, asmenine komisijos narių atsakomybe už jos kompetencijai priskirtų klausimų sprendimą.</text:span></text:p>
      <text:p text:style-name="P86"><text:span text:style-name="T87">5</text:span><text:span text:style-name="T88">. Licencijas/sertifikatus (toliau – licencija) komisijos teikimu pasirašo ministras, jo parašas tvirtinamas herbiniu Sveikatos apsaugos ministerijos antspau</text:span><text:span text:style-name="T89">du.</text:span></text:p>
      <text:p text:style-name="P90"/>
      <text:p text:style-name="P91"><text:span text:style-name="T92">II</text:span><text:span text:style-name="T93">.<text:s/></text:span><text:span text:style-name="T94">Komisijos posėdžiai</text:span></text:p>
      <text:p text:style-name="P95"/>
      <text:p text:style-name="P96"><text:span text:style-name="T97">6</text:span><text:span text:style-name="T98">. Komisijos posėdžiai vyksta ne rečiau kaip kartą per mėnesį. Posėdžius kviečia ir jiems pirmininkauja komisijos pirmininkas (jo nesant – pirmininko pavaduotojas). Komandiruotės išlaidas komisijos nariams padengia<text:s/></text:span><text:span text:style-name="T99">darbovietės, kuriose jie dirba Lietuvos Respublikos Vyriausybės nustatyta tvarka.</text:span></text:p>
      <text:p text:style-name="P100"><text:span text:style-name="T101">7</text:span><text:span text:style-name="T102">. Posėdžio metu suderinama kito posėdžio data. Nedalyvavusieji posėdyje komisijos nariai apie kito posėdžio datą informuojami papildomai. Komisijos nariai, negalintys da</text:span><text:span text:style-name="T103">lyvauti posėdyje, privalo apie tai pranešti komisijos pirmininkui.</text:span></text:p>
      <text:p text:style-name="P104"><text:span text:style-name="T105">8</text:span><text:span text:style-name="T106">. Gydytojams, pareiškusiems prašyme pageidavimą dalyvauti posėdyje, informacija apie posėdžio laiką ir vietą suteikiama pateikiant dokumentus licencijai gauti. Kai sprendžiamas licenci</text:span><text:span text:style-name="T107">jos galiojimo sustabdymo, panaikinimo klausimas ar pasikeitė posėdžio laikas bei vieta, apie tai gydytojas informuojamas papildomai raštu ne vėliau kaip prieš tris kalendorines dienas. Tokį raštą pasirašo komisijos pirmininkas.</text:span></text:p>
      <text:p text:style-name="P108"><text:span text:style-name="T109">9</text:span><text:span text:style-name="T110">. Komisijos sprendimai<text:s/></text:span><text:span text:style-name="T111">priimami atviru balsavimu, paprasta visos komisijos narių balsų dauguma. Balsams pasiskirsčius po lygiai, lemia komisijos pirmininko balsas. Komisijos sprendimas laikomas teisėtu, jeigu posėdyje dalyvauja ne mažiau kaip 2/3 jos narių.</text:span></text:p>
      <text:p text:style-name="P112"><text:span text:style-name="T113">10</text:span><text:span text:style-name="T114">. Komisijos pos</text:span><text:span text:style-name="T115">ėdžiai protokoluojami. Protokole nurodoma posėdžio data, eilės numeris, dalyviai, darbotvarkė, kas svarstyta ir kas nutarta, įvardijami gydytojai, kuriems nutarta išduoti/neišduoti licenciją ar jos dublikatą, licenciją perregistruoti/neperregistruoti, jos<text:s/></text:span><text:span text:style-name="T116">galiojimą sustabdyti, atnaujinti, panaikinti, pakeisti joje rekvizitus ir kt. Nurodomi ir balsavimo rezultatai. Protokolas turi būti parengtas ne vėliau kaip per 3 darbo dienas nuo posėdžio datos.</text:span></text:p>
      <text:p text:style-name="P117"><text:span text:style-name="T118">11</text:span><text:span text:style-name="T119">. Komisijos posėdžio protokolą pasirašo komisijos pir</text:span><text:span text:style-name="T120">mininkas (jo nesant – pirmininko pavaduotojas) ir posėdžio sekretorius. Pagal protokole įformintus komisijos sprendimus – įvardytus gydytojus, kuriems nutarta licencijas ar jų dublikatus išduoti, licencijas perregistruoti, pakeisti rekvizitus – rengiamos l</text:span><text:span text:style-name="T121">icencijos, o komisijai nutarus licencijų galiojimą sustabdyti, atnaujinti ar<text:s/></text:span><text:soft-page-break/><text:span text:style-name="T122">panaikinti – ministro įsakymo projektas. Licencijos ir ministro įsakymo projektas turi būti parengta per 5 darbo dienas nuo posėdžio datos.</text:span></text:p>
      <text:p text:style-name="P123"><text:span text:style-name="T124">12</text:span><text:span text:style-name="T125">. Pirminės medicinos praktikos li</text:span><text:span text:style-name="T126">cencija, specializuotos medicinos praktikos licencija, sertifikatas išduodami neterminuotam laikui, kas penkeri metai perregistruojami juos išdavusioje institucijoje ir įsigalioja nuo komisijos posėdžio, kuriame priimtas teigiamas sprendimas, datos.</text:span><text:s/></text:p>
      <text:p text:style-name="P127">Punkto pakeitimai:</text:p>
      <text:p text:style-name="P128"><text:span text:style-name="T129">Nr.<text:s/></text:span><text:a xlink:href="https://www.e-tar.lt/portal/legalAct.html?documentId=TAR.049A90169E82" office:target-frame-name="_top" xlink:show="replace"><text:span text:style-name="T130">260</text:span></text:a><text:span text:style-name="T131">, 2001-04-12, Žin., 2001, Nr. 34-1146 (2001-04-20), i. k. 1012250ISAK00000260</text:span></text:p>
      <text:p text:style-name="Normal"/>
      <text:p text:style-name="P132"><text:span text:style-name="T133">13</text:span><text:span text:style-name="T134">. Licencijoms suteikiami numeriai pagal bendrąją jų išdavimo numerac</text:span><text:span text:style-name="T135">iją.</text:span></text:p>
      <text:p text:style-name="P136"><text:span text:style-name="T137">14</text:span><text:span text:style-name="T138">. Komisijos posėdžiuose nagrinėjami gydytojų pasiūlymai, pareiškimai bei skundai licencijavimo klausimais, priimami sprendimai, kokių reikėtų imtis veiksmų keliamiems klausimams išspręsti.</text:span></text:p>
      <text:p text:style-name="P139"/>
      <text:p text:style-name="P140"><text:span text:style-name="T141">III</text:span><text:span text:style-name="T142">.<text:s/></text:span><text:span text:style-name="T143">Komisijos teisės ir pareigos</text:span></text:p>
      <text:p text:style-name="P144"/>
      <text:p text:style-name="P145"><text:span text:style-name="T146">15</text:span><text:span text:style-name="T147">.<text:s/></text:span><text:span text:style-name="T148">Komisija turi teisę reikalauti, kad gydytojas dalyvautų svarstant jo medicinos praktikos licencijos ar jos dublikato išdavimo, licencijos perregistravimo, jos galiojimo sustabdymo, atnaujinimo ar panaikinimo klausimus. Jeigu komisija pateikia tokį reikalav</text:span><text:span text:style-name="T149">imą, o gydytojas neatvyksta ar nepaaiškina raštu svarbių nedalyvavimo priežasčių, komisija gali svarstyti klausimą ir gydytojui nedalyvaujant. Jeigu komisija tokio reikalavimo nepateikia, o gydytojas savo prašyme nepareiškia noro dalyvauti komisijos posėdy</text:span><text:span text:style-name="T150">je, licencijos ar dublikato jam išdavimo, licencijos perregistravimo, jos galiojimo sustabdymo, atnaujinimo ir panaikinimo klausimai svarstomi gydytojui nedalyvaujant.</text:span></text:p>
      <text:p text:style-name="P151"><text:span text:style-name="T152">16</text:span><text:span text:style-name="T153">. Komisija gali pareikalauti iš gydytojo kitų paaiškinimų ir papildomų dokumentų,<text:s/></text:span><text:span text:style-name="T154">tiesiogiai susijusių su licencijos išdavimu ar perregistravimu.</text:span></text:p>
      <text:p text:style-name="P155"><text:span text:style-name="T156">17</text:span><text:span text:style-name="T157">. Komisija, svarstydama prašymą išduoti, perregistruoti specializuotos medicinos praktikos licenciją, gali atsižvelgti į atitinkamos gydytojų specialybės draugijos nuomonę.</text:span></text:p>
      <text:p text:style-name="P158"><text:span text:style-name="T159">18</text:span><text:span text:style-name="T160">. Komis</text:span><text:span text:style-name="T161">ija turi teisę raštu kreiptis į Sveikatos apsaugos ministerijos specialistus konsultantus, specialybės draugijas ir gauti iš jų atsakymą raštu.</text:span></text:p>
      <text:p text:style-name="P162"><text:span text:style-name="T163">19</text:span><text:span text:style-name="T164">. Komisija, nagrinėdama licencijos galiojimo panaikinimo klausimą, turi teisę pakviesti dalyvauti posėdyje</text:span><text:span text:style-name="T165"><text:s/>institucijos, pateikusios kreipimąsi sustabdyti licencijos galiojimą, vadovą, pasitelkti ekspertus, kreiptis į gydytojo specialybės draugiją; dėl gydytojo, kurio licencijos galiojimą prašoma panaikinti, profesinio tinkamumo įvertinimo kreiptis į sveikatos</text:span><text:span text:style-name="T166"><text:s/>priežiūros specialistų profesinės kompetencijos patikrinimo komisiją ir išvadas gauti laiku.</text:span></text:p>
      <text:p text:style-name="P167"><text:span text:style-name="T168">20</text:span><text:span text:style-name="T169">. Terminai, per kuriuos komisija privalo išnagrinėti gydytojų prašymus, iniciatyvos teisę turinčių institucijų kreipimusis, nurodyti Gydytojų medicinos prak</text:span><text:span text:style-name="T170">tikos licencijavimo nuostatuose bei Sertifikatų atlikti tam tikras asmens sveikatos priežiūros paslaugas išdavimo, perregistravimo, jų galiojimo sustabdymo, panaikinimo ir atnaujinimo tvarkoje.</text:span></text:p>
      <text:p text:style-name="P171"/>
      <text:p text:style-name="P172"><text:span text:style-name="T173">IV</text:span><text:span text:style-name="T174">.<text:s/></text:span><text:span text:style-name="T175">Komisijos narių VEIKLOS ORGANIZAVIMAS</text:span></text:p>
      <text:p text:style-name="P176"/>
      <text:p text:style-name="P177"><text:span text:style-name="T178">21</text:span><text:span text:style-name="T179">. Komi</text:span><text:span text:style-name="T180">sijos pirmininkas vadovauja komisijos posėdžiams, paskirsto komisijos nariams darbus, išdalija gydytojų bylas, kurias komisijos nariai recenzuoja ir pristato komisijai, kontroliuoja, kad komisija laikytųsi nustatytos licencijų išdavimo tvarkos, pasirašo kr</text:span><text:span text:style-name="T181">eipimusis, kvietimus, gydytojams adresuotus informacinius raštus, motyvuotus atsakymus raštu, jei gydytojui licencija neišduodama, neperregistruojama, neišduodamas jos dublikatas.</text:span></text:p>
      <text:p text:style-name="P182"><text:span text:style-name="T183">22</text:span><text:span text:style-name="T184">. Komisijos nariai gydytojų pateiktus dokumentus analizuoja laisvu nuo</text:span><text:span text:style-name="T185"><text:s/>darbo, o komisijai pristato posėdžio metu.</text:span></text:p>
      <text:p text:style-name="P186"><text:span text:style-name="T187">23</text:span><text:span text:style-name="T188">. Komisijos narys, išanalizavęs gydytojo pateiktus dokumentus, prašymo formoje įrašo posėdžio datą, išvadą, su kuria supažindina komisiją. Komisijai pritarus, pasirašo pats ir komisijos pirmininkas, o jo ne</text:span><text:span text:style-name="T189">sant – pirmininko pavaduotojas.</text:span></text:p>
      <text:p text:style-name="P190"><text:span text:style-name="T191">24</text:span><text:span text:style-name="T192">. Valstybinė akreditavimo sveikatos priežiūros veiklai tarnyba prie Sveikatos apsaugos ministerijos (toliau – VASPVT) techniškai aptarnauja komisiją. VASPVT kiekvieną darbo dieną<text:s/></text:span><text:soft-page-break/><text:span text:style-name="T193">teikia informaciją telefonu apie dokume</text:span><text:span text:style-name="T194">ntų licencijai gauti ar perregistruoti priėmimo ir licencijų išdavimo tvarką, komisijos posėdžių vietą ir laiką; priima, registruoja ir tvarko gydytojų pateiktus prašymus ir dokumentus licencijai ar jos dublikatui gauti, ar licencijai perregistruoti; užtik</text:span><text:span text:style-name="T195">rina, kad tikrai pateikti visi prašyme nurodyti dokumentai. VASPVT skiria asmenį protokoluoti komisijos posėdžius; yra atsakinga už posėdžių protokolų, kuriais įforminami komisijos sprendimai, ir juos atitinkančių licencijų rengimą; vadovaudamasi komisijos</text:span><text:span text:style-name="T196"><text:s/>sprendimu licencijos galiojimą sustabdyti, atnaujinti ar panaikinti, rengia ministro įsakymo projektą, skelbia „Valstybės žinių“ priede „Informaciniai pranešimai“; išduoda asmenims ministro pasirašytas licencijas; įveda gydytojų pateiktų dokumentų duomeni</text:span><text:span text:style-name="T197">s į gydytojų medicinos praktikos licencijų registrą ir jį tvarko.</text:span></text:p>
      <text:p text:style-name="P198"/>
      <text:p text:style-name="P199"><text:span text:style-name="T200">V</text:span><text:span text:style-name="T201">.<text:s/></text:span><text:span text:style-name="T202">Komisijos dokumentų perdavimas ir priėmimas</text:span></text:p>
      <text:p text:style-name="P203"/>
      <text:p text:style-name="P204"><text:span text:style-name="T205">25</text:span><text:span text:style-name="T206">. Keičiantis komisijos pirmininkui, buvęs pirmininkas turi perduoti dokumentus naujai paskirtam, o jei tokio nėra – pirmininko pa</text:span><text:span text:style-name="T207">vaduotojui. Surašomas dokumentų perdavimo ir priėmimo aktas. Akte turi būti nurodyti duomenys apie paduotus gydytojų prašymus išduoti, perregistruoti licenciją, atnaujinti ar sustabdyti jos galiojimą, institucijų kreipimaisi panaikinti licencijos galiojimą</text:span><text:span text:style-name="T208">, apie neatsiimtas licencijas, komisijos posėdžius ir protokolus, komisijos dokumentų archyvo būklę.</text:span></text:p>
      <text:p text:style-name="P209"><text:span text:style-name="T210">26</text:span><text:span text:style-name="T211">. Dokumentų perdavimo-priėmimo aktą pasirašo dokumentus perduodantis ir perimantis asmuo, dokumentus tvarkantis asmuo bei ministerijos Kanceliarijos<text:s/></text:span><text:span text:style-name="T212">viršininkas.</text:span></text:p>
      <text:p text:style-name="P213"><text:span text:style-name="T214">______________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049A90169E82" office:target-frame-name="_top" xlink:show="replace"><text:span text:style-name="T226">260</text:span></text:a><text:span text:style-name="T227">, 2001-04-12, Žin., 2001, Nr. 34-1146 (2001-04-20), i.<text:s/></text:span><text:span text:style-name="T228">k. 1012250ISAK00000260</text:span></text:p>
      <text:p text:style-name="P229"><text:span text:style-name="T230">Dėl Nuolatinės gydytojų medicinos praktikos licencijavimo komisijos darbo reglamento, patvirtinto 2001 02 01 sveikatos apsaugos ministro įsakymu Nr.69, dalinio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2T12:09:00Z</meta:creation-date>
    <dc:date>2019-10-22T12:09:00Z</dc:date>
    <meta:template xlink:href="Normal.dotm" xlink:type="simple"/>
    <meta:editing-cycles>2</meta:editing-cycles>
    <meta:editing-duration>PT0S</meta:editing-duration>
    <meta:document-statistic meta:page-count="4" meta:paragraph-count="69" meta:word-count="1188" meta:character-count="10403" meta:row-count="257" meta:non-whitespace-character-count="9284"/>
  </office:meta>
</office:document-meta>
</file>