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fo:letter-spacing="0.0416in"/>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6.6%"/>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text-properties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P286" style:parent-style-name="Normal" style:family="paragraph">
      <style:paragraph-properties fo:margin-left="3.1493in">
        <style:tab-stops/>
      </style:paragraph-properties>
    </style:style>
    <style:style style:name="P287" style:parent-style-name="Normal" style:family="paragraph">
      <style:paragraph-properties fo:break-before="page"/>
    </style:style>
    <style:style style:name="P288" style:parent-style-name="Normal" style:family="paragraph">
      <style:paragraph-properties fo:margin-left="3.1493in">
        <style:tab-stops/>
      </style:paragraph-properties>
      <style:text-properties style:font-weight-complex="bold"/>
    </style:style>
    <style:style style:name="P289" style:parent-style-name="Normal" style:family="paragraph">
      <style:paragraph-properties fo:margin-left="3.1493in">
        <style:tab-stops/>
      </style:paragraph-propertie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style>
    <style:style style:name="P296" style:parent-style-name="Normal" style:family="paragraph">
      <style:paragraph-properties fo:text-align="center"/>
      <style:text-properties fo:font-weight="bold" style:font-weight-asian="bold" style:font-weight-complex="bold"/>
    </style:style>
    <style:style style:name="P297" style:parent-style-name="Normal" style:family="paragraph">
      <style:paragraph-properties fo:text-align="center"/>
      <style:text-properties fo:font-weight="bold" style:font-weight-asian="bold" style:font-weight-complex="bold"/>
    </style:style>
    <style:style style:name="P298" style:parent-style-name="Normal" style:family="paragraph">
      <style:paragraph-properties fo:text-align="center"/>
      <style:text-properties style:font-weight-complex="bold"/>
    </style:style>
    <style:style style:name="P299" style:parent-style-name="Normal" style:family="paragraph">
      <style:paragraph-properties fo:text-align="center"/>
      <style:text-properties style:font-weight-complex="bold"/>
    </style:style>
    <style:style style:name="P300" style:parent-style-name="Normal" style:family="paragraph">
      <style:paragraph-properties fo:text-align="justify" fo:text-indent="2.5in"/>
      <style:text-properties fo:font-size="10pt" style:font-size-asian="10pt"/>
    </style:style>
    <style:style style:name="P301" style:parent-style-name="Normal" style:family="paragraph">
      <style:paragraph-properties fo:text-align="center"/>
    </style:style>
    <style:style style:name="P302" style:parent-style-name="Normal" style:family="paragraph">
      <style:paragraph-properties fo:text-align="center"/>
      <style:text-properties fo:font-size="10pt" style:font-size-asian="10pt"/>
    </style:style>
    <style:style style:name="P303" style:parent-style-name="Normal" style:family="paragraph">
      <style:paragraph-properties fo:text-align="justify" fo:text-indent="0.3937in"/>
      <style:text-properties style:font-weight-complex="bold"/>
    </style:style>
    <style:style style:name="P304" style:parent-style-name="Normal" style:family="paragraph">
      <style:paragraph-properties fo:text-align="justify"/>
      <style:text-properties style:font-weight-complex="bold"/>
    </style:style>
    <style:style style:name="P30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0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0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0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09" style:parent-style-name="Normal" style:family="paragraph">
      <style:paragraph-properties fo:text-align="center"/>
      <style:text-properties style:font-weight-complex="bold" fo:font-size="10pt" style:font-size-asian="10pt"/>
    </style:style>
    <style:style style:name="P310" style:parent-style-name="Normal" style:family="paragraph">
      <style:paragraph-properties fo:text-align="justify"/>
      <style:text-properties style:font-weight-complex="bold"/>
    </style:style>
    <style:style style:name="P311" style:parent-style-name="Normal" style:family="paragraph">
      <style:paragraph-properties fo:text-align="justify"/>
      <style:text-properties style:font-weight-complex="bold"/>
    </style:style>
    <style:style style:name="P312" style:parent-style-name="Normal" style:family="paragraph">
      <style:paragraph-properties fo:text-align="justify" fo:margin-left="1.5833in">
        <style:tab-stops>
          <style:tab-stop style:type="left" style:position="2.6666in"/>
        </style:tab-stops>
      </style:paragraph-properties>
      <style:text-properties fo:font-size="10pt" style:font-size-asian="10pt"/>
    </style:style>
    <style:style style:name="P313" style:parent-style-name="Normal" style:family="paragraph">
      <style:paragraph-properties fo:text-align="justify"/>
      <style:text-properties style:font-weight-complex="bold"/>
    </style:style>
    <style:style style:name="P314" style:parent-style-name="Normal" style:family="paragraph">
      <style:paragraph-properties fo:text-align="justify"/>
      <style:text-properties style:font-weight-complex="bold"/>
    </style:style>
    <style:style style:name="P315" style:parent-style-name="Normal" style:family="paragraph">
      <style:paragraph-properties fo:text-align="justify" fo:margin-left="1.5833in">
        <style:tab-stops/>
      </style:paragraph-properties>
      <style:text-properties fo:font-size="10pt" style:font-size-asian="10pt"/>
    </style:style>
    <style:style style:name="P316" style:parent-style-name="Normal" style:family="paragraph">
      <style:paragraph-properties fo:text-align="justify"/>
      <style:text-properties style:font-weight-complex="bold"/>
    </style:style>
    <style:style style:name="P31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1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1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2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2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2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2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2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2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2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2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2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2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3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3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3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3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3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3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3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3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3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3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4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4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4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43" style:parent-style-name="Normal" style:family="paragraph">
      <style:paragraph-properties fo:text-align="justify">
        <style:tab-stops>
          <style:tab-stop style:type="left" style:leader-style="solid" style:leader-text="_" style:position="6.3in"/>
        </style:tab-stops>
      </style:paragraph-properties>
      <style:text-properties style:font-weight-complex="bold" fo:font-size="5pt" style:font-size-asian="5pt" style:font-size-complex="5pt"/>
    </style:style>
    <style:style style:name="P344"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34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5pt" style:font-size-asian="5pt" style:font-size-complex="5pt"/>
    </style:style>
    <style:style style:name="TableColumn347" style:family="table-column">
      <style:table-column-properties style:column-width="0.4395in" style:use-optimal-column-width="false"/>
    </style:style>
    <style:style style:name="TableColumn348" style:family="table-column">
      <style:table-column-properties style:column-width="0.9256in" style:use-optimal-column-width="false"/>
    </style:style>
    <style:style style:name="TableColumn349" style:family="table-column">
      <style:table-column-properties style:column-width="0.518in" style:use-optimal-column-width="false"/>
    </style:style>
    <style:style style:name="TableColumn350" style:family="table-column">
      <style:table-column-properties style:column-width="0.518in" style:use-optimal-column-width="false"/>
    </style:style>
    <style:style style:name="TableColumn351" style:family="table-column">
      <style:table-column-properties style:column-width="0.518in" style:use-optimal-column-width="false"/>
    </style:style>
    <style:style style:name="TableColumn352" style:family="table-column">
      <style:table-column-properties style:column-width="0.518in" style:use-optimal-column-width="false"/>
    </style:style>
    <style:style style:name="TableColumn353" style:family="table-column">
      <style:table-column-properties style:column-width="0.518in" style:use-optimal-column-width="false"/>
    </style:style>
    <style:style style:name="TableColumn354" style:family="table-column">
      <style:table-column-properties style:column-width="0.518in" style:use-optimal-column-width="false"/>
    </style:style>
    <style:style style:name="TableColumn355" style:family="table-column">
      <style:table-column-properties style:column-width="0.518in" style:use-optimal-column-width="false"/>
    </style:style>
    <style:style style:name="TableColumn356" style:family="table-column">
      <style:table-column-properties style:column-width="0.6194in" style:use-optimal-column-width="false"/>
    </style:style>
    <style:style style:name="TableColumn357" style:family="table-column">
      <style:table-column-properties style:column-width="0.6875in" style:use-optimal-column-width="false"/>
    </style:style>
    <style:style style:name="Table346" style:family="table">
      <style:table-properties style:width="6.2986in" fo:margin-left="0in" table:align="lef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style:font-weight-complex="bold" fo:font-size="11pt" style:font-size-asian="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style:font-weight-complex="bold" fo:font-size="11pt" style:font-size-asian="11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style:font-weight-complex="bold" fo:font-size="11pt" style:font-size-asian="11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style:font-weight-complex="bold" fo:font-size="11pt" style:font-size-asian="11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text-properties style:font-weight-complex="bold" fo:font-size="11pt" style:font-size-asian="11pt"/>
    </style:style>
    <style:style style:name="TableRow369" style:family="table-row">
      <style:table-row-properties style:min-row-height="0.0159in" style:use-optimal-row-height="false" fo:keep-together="always"/>
    </style:style>
    <style:style style:name="P370" style:parent-style-name="Normal" style:family="paragraph">
      <style:text-properties style:font-weight-complex="bold" fo:font-size="11pt" style:font-size-asian="11pt"/>
    </style:style>
    <style:style style:name="P371" style:parent-style-name="Normal" style:family="paragraph">
      <style:text-properties style:font-weight-complex="bold"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P45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46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46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462" style:parent-style-name="Normal" style:family="paragraph">
      <style:paragraph-properties fo:text-align="justify">
        <style:tab-stops>
          <style:tab-stop style:type="left" style:position="2.75in"/>
          <style:tab-stop style:type="left" style:position="4.6666in"/>
        </style:tab-stops>
      </style:paragraph-properties>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style:text-properties style:font-weight-complex="bold"/>
    </style:style>
    <style:style style:name="P46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46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46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47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47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472" style:parent-style-name="Normal" style:family="paragraph">
      <style:paragraph-properties fo:text-align="justify">
        <style:tab-stops>
          <style:tab-stop style:type="left" style:leader-style="solid" style:leader-text="_" style:position="6.3in"/>
        </style:tab-stops>
      </style:paragraph-properties>
      <style:text-properties style:font-weight-complex="bold" fo:font-size="5pt" style:font-size-asian="5pt" style:font-size-complex="5pt"/>
    </style:style>
    <style:style style:name="P47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style>
    <style:style style:name="P474" style:parent-style-name="Normal" style:family="paragraph">
      <style:paragraph-properties fo:text-align="justify" fo:margin-left="3.1666in">
        <style:tab-stops>
          <style:tab-stop style:type="left" style:position="1.6666in"/>
        </style:tab-stops>
      </style:paragraph-properties>
      <style:text-properties fo:font-size="10pt" style:font-size-asian="10pt"/>
    </style:style>
    <style:style style:name="P475"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fo:font-size="5pt" style:font-size-asian="5pt" style:font-size-complex="5pt"/>
    </style:style>
    <style:style style:name="P47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style>
    <style:style style:name="P477" style:parent-style-name="Normal" style:family="paragraph">
      <style:paragraph-properties fo:text-align="justify" fo:margin-left="3.1666in">
        <style:tab-stops>
          <style:tab-stop style:type="left" style:position="1.6666in"/>
        </style:tab-stops>
      </style:paragraph-properties>
      <style:text-properties fo:font-size="10pt" style:font-size-asian="10pt"/>
    </style:style>
    <style:style style:name="P47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fo:font-size="5pt" style:font-size-asian="5pt" style:font-size-complex="5pt"/>
    </style:style>
    <style:style style:name="P479"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style>
    <style:style style:name="P480" style:parent-style-name="Normal" style:family="paragraph">
      <style:paragraph-properties fo:text-align="justify" fo:margin-left="3.1666in">
        <style:tab-stops>
          <style:tab-stop style:type="left" style:position="1.6666in"/>
        </style:tab-stops>
      </style:paragraph-properties>
      <style:text-properties fo:font-size="10pt" style:font-size-asian="10pt"/>
    </style:style>
    <style:style style:name="P48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fo:font-size="5pt" style:font-size-asian="5pt" style:font-size-complex="5pt"/>
    </style:style>
    <style:style style:name="P48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style>
    <style:style style:name="P483" style:parent-style-name="Normal" style:family="paragraph">
      <style:paragraph-properties fo:text-align="justify" fo:margin-left="3.1666in">
        <style:tab-stops>
          <style:tab-stop style:type="left" style:position="1.6666in"/>
        </style:tab-stops>
      </style:paragraph-properties>
      <style:text-properties fo:font-size="10pt" style:font-size-asian="10pt"/>
    </style:style>
    <style:style style:name="P484" style:parent-style-name="Normal" style:family="paragraph">
      <style:paragraph-properties fo:text-align="justify"/>
      <style:text-properties style:font-weight-complex="bold" fo:font-size="5pt" style:font-size-asian="5pt" style:font-size-complex="5pt"/>
    </style:style>
    <style:style style:name="P48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48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48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48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style>
    <style:style style:name="P489" style:parent-style-name="Normal" style:family="paragraph">
      <style:paragraph-properties fo:text-align="justify">
        <style:tab-stops>
          <style:tab-stop style:type="left" style:position="3.1666in"/>
          <style:tab-stop style:type="left" style:position="4.9166in"/>
        </style:tab-stops>
      </style:paragraph-properties>
      <style:text-properties fo:font-size="10pt" style:font-size-asian="10pt"/>
    </style:style>
    <style:style style:name="P490" style:parent-style-name="Normal" style:family="paragraph">
      <style:paragraph-properties fo:text-align="justify"/>
      <style:text-properties style:font-weight-complex="bold" fo:font-size="5pt" style:font-size-asian="5pt" style:font-size-complex="5pt"/>
    </style:style>
    <style:style style:name="P491" style:parent-style-name="Normal" style:family="paragraph">
      <style:paragraph-properties fo:text-align="justify"/>
      <style:text-properties style:font-weight-complex="bold"/>
    </style:style>
    <style:style style:name="P492" style:parent-style-name="Normal" style:family="paragraph">
      <style:paragraph-properties fo:text-align="justify"/>
      <style:text-properties style:font-weight-complex="bold"/>
    </style:style>
    <style:style style:name="P493" style:parent-style-name="Normal" style:family="paragraph">
      <style:paragraph-properties fo:text-align="justify"/>
      <style:text-properties style:font-weight-complex="bold"/>
    </style:style>
    <style:style style:name="P494" style:parent-style-name="Normal" style:family="paragraph">
      <style:paragraph-properties fo:text-align="justify"/>
      <style:text-properties style:font-weight-complex="bold"/>
    </style:style>
    <style:style style:name="P495" style:parent-style-name="Normal" style:family="paragraph">
      <style:paragraph-properties fo:text-align="justify"/>
      <style:text-properties style:font-weight-complex="bold" fo:font-size="5pt" style:font-size-asian="5pt" style:font-size-complex="5pt"/>
    </style:style>
    <style:style style:name="P496" style:parent-style-name="Normal" style:family="paragraph">
      <style:paragraph-properties fo:text-align="justify"/>
      <style:text-properties style:font-weight-complex="bold"/>
    </style:style>
    <style:style style:name="P497" style:parent-style-name="Normal" style:family="paragraph">
      <style:paragraph-properties fo:text-align="justify"/>
      <style:text-properties style:font-weight-complex="bold"/>
    </style:style>
    <style:style style:name="P498" style:parent-style-name="Normal" style:family="paragraph">
      <style:paragraph-properties fo:text-align="justify"/>
      <style:text-properties style:font-weight-complex="bold"/>
    </style:style>
    <style:style style:name="P499" style:parent-style-name="Normal" style:family="paragraph">
      <style:paragraph-properties fo:text-align="justify"/>
      <style:text-properties style:font-weight-complex="bold"/>
    </style:style>
    <style:style style:name="P500" style:parent-style-name="Normal" style:family="paragraph">
      <style:paragraph-properties fo:text-align="center"/>
    </style:style>
    <style:style style:name="T501" style:parent-style-name="DefaultParagraphFont" style:family="text">
      <style:text-properties style:font-weight-complex="bold"/>
    </style:style>
    <style:style style:name="P502" style:parent-style-name="Normal" style:family="paragraph">
      <style:paragraph-properties fo:break-before="page"/>
    </style:style>
    <style:style style:name="P503" style:parent-style-name="Normal" style:family="paragraph">
      <style:paragraph-properties fo:margin-left="3.1493in">
        <style:tab-stops/>
      </style:paragraph-properties>
      <style:text-properties style:font-weight-complex="bold"/>
    </style:style>
    <style:style style:name="P504" style:parent-style-name="Normal" style:family="paragraph">
      <style:paragraph-properties fo:margin-left="3.1493in">
        <style:tab-stops/>
      </style:paragraph-properties>
      <style:text-properties style:font-weight-complex="bold"/>
    </style:style>
    <style:style style:name="P505" style:parent-style-name="Normal" style:family="paragraph">
      <style:paragraph-properties fo:margin-left="3.1493in">
        <style:tab-stops/>
      </style:paragraph-properties>
      <style:text-properties style:font-weight-complex="bold"/>
    </style:style>
    <style:style style:name="P506" style:parent-style-name="Normal" style:family="paragraph">
      <style:paragraph-properties fo:margin-left="3.1493in">
        <style:tab-stops/>
      </style:paragraph-properties>
      <style:text-properties style:font-weight-complex="bold"/>
    </style:style>
    <style:style style:name="P507" style:parent-style-name="Normal" style:family="paragraph">
      <style:paragraph-properties fo:margin-left="3.1493in">
        <style:tab-stops/>
      </style:paragraph-properties>
      <style:text-properties style:font-weight-complex="bold"/>
    </style:style>
    <style:style style:name="P508" style:parent-style-name="Normal" style:family="paragraph">
      <style:paragraph-properties fo:margin-left="4.6666in">
        <style:tab-stops/>
      </style:paragraph-properties>
      <style:text-properties style:font-weight-complex="bold" fo:font-size="10pt" style:font-size-asian="10pt"/>
    </style:style>
    <style:style style:name="P509" style:parent-style-name="Normal" style:family="paragraph">
      <style:paragraph-properties fo:margin-left="3.1493in">
        <style:tab-stops/>
      </style:paragraph-properties>
      <style:text-properties style:font-weight-complex="bold"/>
    </style:style>
    <style:style style:name="P510" style:parent-style-name="Normal" style:family="paragraph">
      <style:paragraph-properties fo:margin-left="3.1493in">
        <style:tab-stops/>
      </style:paragraph-properties>
      <style:text-properties style:font-weight-complex="bold"/>
    </style:style>
    <style:style style:name="P511" style:parent-style-name="Normal" style:family="paragraph">
      <style:paragraph-properties fo:margin-left="3.1493in">
        <style:tab-stops/>
      </style:paragraph-properties>
      <style:text-properties style:font-weight-complex="bold"/>
    </style:style>
    <style:style style:name="P512" style:parent-style-name="Normal" style:family="paragraph">
      <style:paragraph-properties fo:margin-left="3.1493in">
        <style:tab-stops/>
      </style:paragraph-properties>
      <style:text-properties style:font-weight-complex="bold"/>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margin-left="3.1493in">
        <style:tab-stops/>
      </style:paragraph-properties>
      <style:text-properties style:font-weight-complex="bold"/>
    </style:style>
    <style:style style:name="TableColumn518" style:family="table-column">
      <style:table-column-properties style:column-width="0.4979in" style:use-optimal-column-width="false"/>
    </style:style>
    <style:style style:name="TableColumn519" style:family="table-column">
      <style:table-column-properties style:column-width="2.9437in" style:use-optimal-column-width="false"/>
    </style:style>
    <style:style style:name="TableColumn520" style:family="table-column">
      <style:table-column-properties style:column-width="2.8569in" style:use-optimal-column-width="false"/>
    </style:style>
    <style:style style:name="Table517" style:family="table">
      <style:table-properties style:width="6.2986in" fo:margin-left="0in" table:align="lef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style:font-weight-complex="bold" fo:font-size="11pt" style:font-size-asian="11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style:font-weight-complex="bold" fo:font-size="11pt" style:font-size-asian="11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style:font-weight-complex="bold"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P542" style:parent-style-name="Normal" style:family="paragraph">
      <style:paragraph-properties fo:text-align="justify"/>
      <style:text-properties style:font-weight-complex="bold"/>
    </style:style>
    <style:style style:name="P543"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style>
    <style:style style:name="P544" style:parent-style-name="Normal" style:family="paragraph">
      <style:paragraph-properties fo:margin-left="2.8333in">
        <style:tab-stops>
          <style:tab-stop style:type="center" style:position="2.25in"/>
        </style:tab-stops>
      </style:paragraph-properties>
      <style:text-properties style:font-weight-complex="bold" fo:font-size="10pt" style:font-size-asian="10pt"/>
    </style:style>
    <style:style style:name="P545" style:parent-style-name="Normal" style:family="paragraph">
      <style:paragraph-properties fo:text-align="justify"/>
      <style:text-properties style:font-weight-complex="bold"/>
    </style:style>
    <style:style style:name="P546" style:parent-style-name="Normal" style:family="paragraph">
      <style:paragraph-properties fo:text-align="center"/>
    </style:style>
    <style:style style:name="T547" style:parent-style-name="DefaultParagraphFont" style:family="text">
      <style:text-properties style:font-weight-complex="bold"/>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2">Įsakymas netenka galios 2016-01-12:</text:span></text:p>
      <text:p text:style-name="P3"><text:span text:style-name="T4">Lietuvos Respublikos vidaus reikalų ministerija, Įsakymas</text:span></text:p>
      <text:p text:style-name="P5"><text:span text:style-name="T6">Nr.<text:s/></text:span><text:a xlink:href="https://www.e-tar.lt/portal/legalAct.html?documentId=b86d7620b83f11e5a6588fb85a3cc84b" office:target-frame-name="_top" xlink:show="replace"><text:span text:style-name="T7">1V-13</text:span></text:a><text:span text:style-name="T8">, 2016-01-11, paskelbta TAR 2016-01-11, i. k.<text:s/></text:span><text:span text:style-name="T9">2016-00476</text:span></text:p>
      <text:p text:style-name="P10"><text:span text:style-name="T11">Dėl Vidaus tarnybos sistemos pareigūnų tarnybos organizavimo taisyklių patvirtinimo</text:span></text:p>
      <text:p text:style-name="P12"/>
      <text:p text:style-name="P13"><text:span text:style-name="T14">Suvestinė redakcija nuo 2013-03-21 iki 2016-01-11</text:span></text:p>
      <text:p text:style-name="P15"/>
      <text:p text:style-name="P16"><text:span text:style-name="T17">Įsakymas paskelbtas: Žin. 2008, Nr.<text:s/></text:span><text:a xlink:href="https://www.e-tar.lt/portal/legalAct.html?documentId=TAR.1B4CB370C658" office:target-frame-name="_top" xlink:show="replace"><text:span text:style-name="T18">110-4197</text:span></text:a><text:span text:style-name="T19">, i. k. 1082310ISAK001V-334</text:span></text:p>
      <text:p text:style-name="P20"/>
      <text:p text:style-name="P21"><text:span text:style-name="T22"/><text:span text:style-name="T23">LIETUVOS RESPUBLIKOS VIDAUS REIKALŲ MINISTRO<text:s/></text:span></text:p>
      <text:p text:style-name="P24"/>
      <text:p text:style-name="P25">ĮSAKYMAS</text:p>
      <text:p text:style-name="P26">DĖL ATRANKOS Į LAISVAS AUKŠTESNES PAREIGŪNO PAREIGAS TVARKOS APRAŠO PATVIRTINIMO</text:p>
      <text:p text:style-name="P27"/>
      <text:p text:style-name="P28">2008 m. rugsėjo 17 d. Nr. 1V-334</text:p>
      <text:p text:style-name="P29">Vilnius</text:p>
      <text:p text:style-name="P30"/>
      <text:p text:style-name="P31"/>
      <text:p text:style-name="P32">Vadovaudamasis Lietuvos Respublikos vidaus tarnybos statuto 2, 10, 15, 34, 37, 51, 53, 56 straipsnių pakeitimo ir papildymo ir įstatymo papildymo 16<text:span text:style-name="T33">1</text:span><text:s/>straipsniu įstatymo (Žin., 2008, Nr.<text:s/><text:a xlink:href="https://www.e-tar.lt/portal/lt/legalAct/TAR.6E304C389720" office:target-frame-name="_blank" xlink:show="new"><text:span text:style-name="T34">87-3465</text:span></text:a>) 10 straipsniu:</text:p>
      <text:p text:style-name="P35">1.<text:s/><text:span text:style-name="T36">Tvirtinu</text:span><text:s/>Atrankos į laisvas aukštesnes pareigūno pareigas tvarkos aprašą (pridedama).</text:p>
      <text:p text:style-name="P37">2.<text:s/><text:span text:style-name="T38">Rekomenduoju</text:span><text:s/>šio įsakymo 1 punkte nurodyto Atrankos į laisvas aukštesnes pareigūno pareigas tvarkos aprašo nuostatas taikyti vykdant atranką į nuo 2008 m. spalio 1 d. įsigaliosiančiuose Lietuvos Respublikos policijos veiklos įstatymo (Žin., 2000, Nr.<text:s/><text:a xlink:href="https://www.e-tar.lt/portal/lt/legalAct/TAR.CA89372D00AA" office:target-frame-name="_blank" xlink:show="new"><text:span text:style-name="T39">90-2777</text:span></text:a>; 2003, Nr.<text:s/><text:a xlink:href="https://www.e-tar.lt/portal/lt/legalAct/TAR.C9C43AA173A9" office:target-frame-name="_blank" xlink:show="new"><text:span text:style-name="T40">42-1910</text:span></text:a>, Nr.<text:s/><text:a xlink:href="https://www.e-tar.lt/portal/lt/legalAct/TAR.2F59C1BF78B3" office:target-frame-name="_blank" xlink:show="new"><text:span text:style-name="T41">104-4643</text:span></text:a>; 2008, Nr.<text:s/><text:a xlink:href="https://www.e-tar.lt/portal/lt/legalAct/TAR.20E97F7D46DA" office:target-frame-name="_blank" xlink:show="new"><text:span text:style-name="T42">87-3464</text:span></text:a>) 12 straipsnio 2 dalies 7 punkte ir 14 straipsnio 6 dalyje nurodytas pareigas.</text:p>
      <text:p text:style-name="P43">3.<text:s/><text:span text:style-name="T44">Nustata</text:span>u, kad šis įsakymas įsigalioja nuo 2008 m. spalio 1 d.</text:p>
      <text:p text:style-name="P45"/>
      <text:p text:style-name="P46"/>
      <text:p text:style-name="P47"/>
      <text:p text:style-name="P48">VIDAUS REIKALŲ MINISTRAS<text:s/><text:tab/>REGIMANTAS ČIUPAILA</text:p>
      <text:p text:style-name="P49"/>
      <text:p text:style-name="P50"/>
      <text:soft-page-break/>
      <text:p text:style-name="P51">PATVIRTINTA</text:p>
      <text:p text:style-name="P52">Lietuvos Respublikos vidaus reikalų ministro 2008 m. rugsėjo 17 d. įsakymu Nr. 1V-334</text:p>
      <text:p text:style-name="P53"/>
      <text:p text:style-name="P54"><text:span text:style-name="T55">ATRANKOS Į LAISVAS AUKŠTESNES PAREIGŪNO PAREIGAS TVARKOS APRAŠAS</text:span></text:p>
      <text:p text:style-name="P56"/>
      <text:p text:style-name="P57"><text:span text:style-name="T58">I</text:span><text:span text:style-name="T59">.<text:s/></text:span><text:span text:style-name="T60">BENDROSIOS NUOSTATOS</text:span></text:p>
      <text:p text:style-name="P61"/>
      <text:p text:style-name="P62">1. Atrankos į laisvas aukštesnes pareigūno pareigas tvarkos apraše (toliau – aprašas) nustatyta pareigūnų atrankos į laisvas aukštesnes pareigūno pareigas (toliau – atranka) organizavimo vidaus reikalų statutinėse įstaigose (toliau – vidaus reikalų įstaiga) tvarka. Aprašas netaikomas komplektuojant kriminalinę žvalgybą vykdančius vidaus reikalų įstaigų struktūrinius padalinius.</text:p>
      <text:p text:style-name="P63">Punkto pakeitimai:</text:p>
      <text:p text:style-name="P64"><text:span text:style-name="T65">Nr.<text:s/></text:span><text:a xlink:href="https://www.e-tar.lt/portal/legalAct.html?documentId=TAR.0C77313FD4F4" office:target-frame-name="_top" xlink:show="replace"><text:span text:style-name="T66">1V-199</text:span></text:a><text:span text:style-name="T67">, 2013-03-12, Žin., 2013, Nr. 29-1412 (2013-03-20), i. k. 1132310ISAK001V-199</text:span></text:p>
      <text:p text:style-name="Normal"/>
      <text:p text:style-name="P68">2. Atrankos procedūra apima:</text:p>
      <text:p text:style-name="P69">2.1. atrankos paskelbimą;</text:p>
      <text:p text:style-name="P70">2.2. dokumentų, kurie turi būti pateikti norint dalyvauti atrankoje (toliau – dokumentai), priėmimą;</text:p>
      <text:p text:style-name="P71"><text:span text:style-name="T72">2.3</text:span><text:span text:style-name="T73">. atrankos į laisvas aukštesnes pareigūno pareigas komisijos (toliau – komisija) sudarymą;</text:span><text:s/></text:p>
      <text:p text:style-name="P74">Papildyta punktu:</text:p>
      <text:p text:style-name="P75"><text:span text:style-name="T76">Nr.<text:s/></text:span><text:a xlink:href="https://www.e-tar.lt/portal/legalAct.html?documentId=TAR.747C982F1E98" office:target-frame-name="_top" xlink:show="replace"><text:span text:style-name="T77">1V-80</text:span></text:a><text:span text:style-name="T78">, 2011-01-31, Žin., 2011, Nr. 15-708 (2011-02-05), i.</text:span><text:span text:style-name="T79"><text:s/>k. 1112310ISAK0001V-80</text:span></text:p>
      <text:p text:style-name="Normal"/>
      <text:p text:style-name="P80">2.4. atrankos vykdymą;</text:p>
      <text:p text:style-name="P81">Punkto numeracijos pakeitimas:</text:p>
      <text:p text:style-name="P82"><text:span text:style-name="T83">Nr.<text:s/></text:span><text:a xlink:href="https://www.e-tar.lt/portal/legalAct.html?documentId=TAR.747C982F1E98" office:target-frame-name="_top" xlink:show="replace"><text:span text:style-name="T84">1V-80</text:span></text:a><text:span text:style-name="T85">, 2011-01-31, Žin., 2011, Nr. 15-708 (2011-02-05), i. k. 1112310ISAK0001V-80</text:span></text:p>
      <text:p text:style-name="Normal"/>
      <text:p text:style-name="P86">2.5. vidaus reikalų įstaigos vadovo sprendimo dėl pareigūno paskyrimo į pareigas priėmimą.</text:p>
      <text:p text:style-name="P87">Punkto numeracijos pakeitimas:</text:p>
      <text:p text:style-name="P88"><text:span text:style-name="T89">Nr.<text:s/></text:span><text:a xlink:href="https://www.e-tar.lt/portal/legalAct.html?documentId=TAR.747C982F1E98" office:target-frame-name="_top" xlink:show="replace"><text:span text:style-name="T90">1V-80</text:span></text:a><text:span text:style-name="T91">, 2011-01-31, Žin., 2011, Nr. 15-708 (201</text:span><text:span text:style-name="T92">1-02-05), i. k. 1112310ISAK0001V-80</text:span></text:p>
      <text:p text:style-name="Normal"/>
      <text:p text:style-name="P93">3. Atranka neskelbiama, jei į laisvas aukštesnes pareigūno pareigas numatoma:</text:p>
      <text:p text:style-name="P94">3.1. paskirti asmenį, baigusį vidaus reikalų profesinio mokymo įstaigą ar kitą švietimo įstaigą arba vidaus reikalų profesinio mokymo<text:s/>įstaigos įvadinio mokymo kursus, su kuriuo buvo sudaryta stojimo į vidaus tarnybą sutartis;</text:p>
      <text:p text:style-name="P95">3.2. paskirti buvusį pareigūną, kuris teisės aktų nustatyta tvarka grąžinamas į vidaus tarnybą;</text:p>
      <text:p text:style-name="P96">3.3. perkelti pareigūną į kitas pareigas Lietuvos<text:s/>Respublikos vidaus tarnybos statuto 16 straipsnyje nustatyta tvarka ir sąlygomis;</text:p>
      <text:p text:style-name="P97">3.4. grąžinti į statutines pareigas pareigūną, esantį Vidaus reikalų ministerijos kadrų rezerve;</text:p>
      <text:p text:style-name="P98">3.5. grąžinti į eitas arba, jei nėra galimybės, kitas statutinio valstybės tarnautojo pareigas toje pačioje arba kitoje valstybės institucijoje ar įstaigoje asmenį, atkūrusį statutinio valstybės tarnautojo statusą pagal Lietuvos Respublikos valstybės tarnybos įstatymo 16 straipsnio 4 dalies nuostatas;</text:p>
      <text:p text:style-name="P99">3.6. grąžinti profesinės sąjungos narį, kuris buvo atleistas iš vidaus tarnybos dėl išrinkimo į renkamąsias pareigas profesinės sąjungos organizacijoje ir kurio įgaliojimai einant renkamąsias pareigas profesinės sąjungos organizacijoje pasibaigė, į iki jo išrinkimo eitas pareigas, o jeigu jų nėra, į kitas lygiavertes pareigas toje pačioje arba šio asmens sutikimu kitoje vidaus reikalų įstaigoje;</text:p>
      <text:p text:style-name="P100">3.7. grąžinti į eitas arba, jei nėra galimybės, kitas lygiavertes pareigas pareigūną, pasibaigus jo paskyrimo laikotarpiui eiti<text:s/>pareigas Lietuvos diplomatinėje atstovybėje ar konsulinėje įstaigoje užsienyje;</text:p>
      <text:p text:style-name="P101">3.8. paskirti asmenį kitais įstatymų nustatytais atvejais ir tvarka.</text:p>
      <text:p text:style-name="P102">4. Atrankoje gali dalyvauti aukštesnių pareigų siekiantys, žemesnes pareigas einantys tos pačios<text:s/>ar atitinkamos kitos vidaus reikalų įstaigos pareigūnai (toliau – pretendentai), atitinkantys laisvos pareigybės aprašyme nustatytus specialiuosius reikalavimus.</text:p>
      <text:p text:style-name="P103"/>
      <text:p text:style-name="P104"><text:span text:style-name="T105">II</text:span><text:span text:style-name="T106">.</text:span><text:s/><text:span text:style-name="T107">ATRANKOS PASKELBIMAS</text:span></text:p>
      <text:p text:style-name="P108"/>
      <text:p text:style-name="P109"><text:span text:style-name="T110">5</text:span><text:span text:style-name="T111">. Sprendimą dėl atrankos organizavimo priima vidaus rei</text:span><text:span text:style-name="T112">kalų įstaigos vadovas, turintis teisę skirti į pareigas, o sprendimą dėl atrankos organizavimo į laisvas teritorinių policijos įstaigų viršininkų pavaduotojų ir policijos komisariatų viršininkų pareigas teritorinių policijos įstaigų viršininkų teikimu prii</text:span><text:span text:style-name="T113">ma policijos generalinis komisaras.</text:span><text:s/></text:p>
      <text:p text:style-name="P114">Punkto pakeitimai:</text:p>
      <text:p text:style-name="P115"><text:span text:style-name="T116">Nr.<text:s/></text:span><text:a xlink:href="https://www.e-tar.lt/portal/legalAct.html?documentId=TAR.0C77313FD4F4" office:target-frame-name="_top" xlink:show="replace"><text:span text:style-name="T117">1V-199</text:span></text:a><text:span text:style-name="T118">, 2013-03-12, Žin., 2013, Nr. 29-1412 (2013-03-20), i. k. 1132310ISAK001V-199</text:span></text:p>
      <text:p text:style-name="Normal"/>
      <text:p text:style-name="P119">6. Apie atranką skelbiama<text:s/>„Valstybės žinių“ priede „Informaciniai pranešimai“ ir Lietuvos Respublikos vidaus reikalų ministerijos interneto puslapyje. Papildomai apie atranką gali būti skelbiama vidaus reikalų centrinės įstaigos, atitinkamos vidaus reikalų įstaigos interneto puslapyje, pasirinktame šalies dienraštyje, taip pat vietos spaudoje.</text:p>
      <text:p text:style-name="P120">7. Skelbime apie atranką, išspausdintame „Valstybės žinių“ priede „Informaciniai pranešimai“, nurodomas vidaus reikalų įstaigos pavadinimas, pareigybės pavadinimas, lygis, kategorija,<text:s/>aukščiausias galimas specialus pareigūno nekarinis laipsnis, telefonų numeriai ir elektroninio pašto adresai, kuriais galima kreiptis dėl išsamesnės informacijos apie atranką.</text:p>
      <text:p text:style-name="P121">8. Skelbime apie atranką, išspausdintame Lietuvos Respublikos vidaus reikalų<text:s/>ministerijos interneto puslapyje, vidaus reikalų centrinės įstaigos ir atitinkamos vidaus reikalų įstaigos interneto puslapyje, nurodomas vidaus reikalų įstaigos pavadinimas, pareigybės pavadinimas, lygis, kategorija, aukščiausias galimas specialus pareigūno nekarinis laipsnis, specialieji reikalavimai, nustatyti pareigybės aprašyme, ir informacija apie tai, kokie, iki kada ir kur priimami pretendentų dokumentai. Skelbime apie atranką taip pat nurodomi telefonų numeriai ir elektroninio pašto adresai, kuriais galima kreiptis dėl išsamesnės informacijos apie atranką. Informacija apie skelbiamą atranką Lietuvos Respublikos vidaus reikalų ministerijos interneto puslapyje turi būti paskelbta tą pačią dieną, kai apie atranką paskelbiama „Valstybės žinių“ priede „Informaciniai pranešimai“, o pašalinta pasibaigus skelbime apie atranką nurodytam pretendentų dokumentų pateikimo laikui.</text:p>
      <text:p text:style-name="P122"/>
      <text:p text:style-name="P123"><text:span text:style-name="T124">III</text:span><text:span text:style-name="T125">.</text:span><text:s/><text:span text:style-name="T126">DOKUMENTŲ PRIĖMIMAS</text:span></text:p>
      <text:p text:style-name="P127"/>
      <text:p text:style-name="P128"><text:span text:style-name="T129">9</text:span><text:span text:style-name="T130">. Pretendentas vidaus reikalų įstaigos, kurios vadovas priėmė sprendimą dėl atrankos<text:s/></text:span><text:span text:style-name="T131">organizavimo (toliau – atranką organizuojanti vidaus reikalų įstaiga), personalo tarnybai ar valstybės tarnautojui (darbuotojui), atliekančiam personalo tvarkymo funkcijas (toliau – personalo tarnyba), privalo pateikti:</text:span><text:s/></text:p>
      <text:p text:style-name="P132">Punkto pakeitimai:</text:p>
      <text:p text:style-name="P133"><text:span text:style-name="T134">Nr.<text:s/></text:span><text:a xlink:href="https://www.e-tar.lt/portal/legalAct.html?documentId=TAR.0C77313FD4F4" office:target-frame-name="_top" xlink:show="replace"><text:span text:style-name="T135">1V-199</text:span></text:a><text:span text:style-name="T136">, 2013-03-12, Žin., 2013, Nr. 29-1412 (2013-03-20), i. k. 1132310ISAK001V-199</text:span></text:p>
      <text:p text:style-name="P137">9.1. prašymą leisti dalyvauti atrankoje, adresuotą atranką organizuojančios vidaus reikalų įstaigos<text:s/>vadovui (toliau – prašymas);</text:p>
      <text:p text:style-name="P138">Punkto pakeitimai:</text:p>
      <text:p text:style-name="P139"><text:span text:style-name="T140">Nr.<text:s/></text:span><text:a xlink:href="https://www.e-tar.lt/portal/legalAct.html?documentId=TAR.0C77313FD4F4" office:target-frame-name="_top" xlink:show="replace"><text:span text:style-name="T141">1V-199</text:span></text:a><text:span text:style-name="T142">, 2013-03-12, Žin., 2013, Nr. 29-1412 (2013-03-20), i. k. 1132310ISAK001V-199</text:span></text:p>
      <text:p text:style-name="Normal"/>
      <text:p text:style-name="P143">9.2. asmens tapatybę patvirtinantį dokumentą, išsilavinimą patvirtinančius dokumentus ir šių dokumentų kopijas arba tik šių dokumentų notaro patvirtintas kopijas;</text:p>
      <text:p text:style-name="P144">9.3. gyvenimo aprašymą;</text:p>
      <text:p text:style-name="P145">9.4. kitus skelbime apie atranką nurodytus dokumentus, būtinus patvirtinti pretendento atitiktį pareigybės, kurią užimti paskelbta atranka, aprašyme nustatytiems specialiesiems reikalavimams, ir šių dokumentų kopijas.</text:p>
      <text:p text:style-name="P146">10. Pretendentai gali pateikti dokumentus personalo tarnybai asmeniškai arba siųsti registruotu laišku. Jeigu atrankoje dalyvauja<text:s/><text:span text:style-name="T147">atranką organizuojančios</text:span><text:s/>vidaus reikalų įstaigos pareigūnas, aprašo 9.2 ir 9.4 punktuose nurodytų dokumentų jis gali nepateikti, tačiau prašyme turi nurodyti, kad šių dokumentų kopijos yra jo tarnybos byloje.</text:p>
      <text:p text:style-name="P148">Punkto pakeitimai:</text:p>
      <text:p text:style-name="P149"><text:span text:style-name="T150">Nr.<text:s/></text:span><text:a xlink:href="https://www.e-tar.lt/portal/legalAct.html?documentId=TAR.0C77313FD4F4" office:target-frame-name="_top" xlink:show="replace"><text:span text:style-name="T151">1V-199</text:span></text:a><text:span text:style-name="T152">, 2013-03-12, Žin., 2013, Nr. 29-1412 (2013-03-20), i. k. 1132310ISAK001V-199</text:span></text:p>
      <text:p text:style-name="Normal"/>
      <text:p text:style-name="P153">11. Jeigu pretendentai pateikia dokumentus asmeniškai, aprašo 9.2 ir 9.4 punktuose nurodytų dokumentų originalus, sutikrinusi su pateiktomis kopijomis, personalo tarnyba grąžina pretendentui dokumentų priėmimo metu. Jeigu pretendentui pateikiant dokumentus asmeniškai buvo pateiktos aprašo 9.2 punkte nurodytų dokumentų notaro patvirtintos kopijos, jos lieka atranką organizuojančioje vidaus reikalų įstaigoje.</text:p>
      <text:p text:style-name="P154">12. Jeigu pretendentai dokumentus siunčia atranką organizuojančiai vidaus reikalų įstaigai registruotu laišku, pateikiamos aprašo 9.2 punkte nurodytų dokumentų notaro patvirtintos kopijos bei aprašo 9.4 punkte nurodytų dokumentų kopijos, patvirtintos teisės aktų nustatyta tvarka.</text:p>
      <text:p text:style-name="P155">13. Pateikti dokumentai registruojami pretendentų prašymų ir kitų pateiktų dokumentų registravimo žurnale.</text:p>
      <text:p text:style-name="P156">14. Personalo tarnyba pagal pateiktų dokumentų duomenis įvertina, ar pretendentai atitinka pareigybei nustatytus reikalavimus. Jeigu pretendentas neatitinka šių reikalavimų, jis per 5 darbo dienas nuo dokumentų<text:s/><text:span text:style-name="T157">atranką organizuojančioje</text:span><text:s/>vidaus reikalų įstaigoje gavimo dienos informuojamas raštu apie<text:s/>tai, kad jam neleidžiama dalyvauti atrankoje. Jeigu pretendentas atitinka šiuos reikalavimus, jis informuojamas raštu apie atrankos datą, vietą ir laiką.</text:p>
      <text:p text:style-name="P158">Punkto pakeitimai:</text:p>
      <text:p text:style-name="P159"><text:span text:style-name="T160">Nr.<text:s/></text:span><text:a xlink:href="https://www.e-tar.lt/portal/legalAct.html?documentId=TAR.0C77313FD4F4" office:target-frame-name="_top" xlink:show="replace"><text:span text:style-name="T161">1V-199</text:span></text:a><text:span text:style-name="T162">, 2013-03-12, Žin., 2013, Nr. 29-1412 (2013-03-20), i. k. 1132310ISAK001V-199</text:span></text:p>
      <text:p text:style-name="Normal"/>
      <text:p text:style-name="P163">15. Jei pareigybės, kurią užimti paskelbta atranka, aprašyme nustatyti didesni sveikatos būklės reikalavimai, negu pretendento einamų pareigų pareigybės aprašyme,<text:s/>pretendentas iki komisijos posėdžio turi teisės aktų nustatyta tvarka pasitikrinti sveikatos būklę Lietuvos Respublikos vidaus reikalų ministerijos Medicinos centro Centrinėje medicinos ekspertizės komisijoje.</text:p>
      <text:p text:style-name="P164">Punkto pakeitimai:</text:p>
      <text:p text:style-name="P165"><text:span text:style-name="T166">Nr.<text:s/></text:span><text:a xlink:href="https://www.e-tar.lt/portal/legalAct.html?documentId=TAR.747C982F1E98" office:target-frame-name="_top" xlink:show="replace"><text:span text:style-name="T167">1V-80</text:span></text:a><text:span text:style-name="T168">, 2011-01-31, Žin., 2011, Nr. 15-708 (2011-02-05), i. k. 1112310ISAK0001V-80</text:span></text:p>
      <text:p text:style-name="Normal"/>
      <text:p text:style-name="P169">16. Jeigu nebuvo tikrinta pareigūno atitiktis fizinio pasirengimo reikalavimams ir papildomiems reikalavimams,<text:s/>taikomiems tai pareigybei, kurią užimti paskelbta atranka, pretendentas iki komisijos posėdžio turi būti teisės aktų nustatyta tvarka patikrintas dėl atitikties fizinio pasirengimo reikalavimams ir papildomiems reikalavimams, nustatytiems pareigybės, kurią užimti paskelbta atranka, aprašyme, ir pateikti personalo tarnybai šio patikrinimo rezultatus.</text:p>
      <text:p text:style-name="P170">17. Jeigu pareigybės, kurią užimti paskelbta atranka, aprašyme yra nustatytas specialusis reikalavimas turėti tam tikros srities praktinius įgūdžius, nustatytus teisės aktuose, pretendentas iki komisijos posėdžio turi būti teisės aktų nustatyta tvarka patikrintas dėl praktinių įgūdžių ir pateikti personalo tarnybai šio patikrinimo rezultatus.</text:p>
      <text:p text:style-name="P171"><text:span text:style-name="T172">18</text:span><text:span text:style-name="T173">. Pretendentų dokumentai priimami 14 kalendorinių dienų nuo<text:s/></text:span><text:span text:style-name="T174">atrankos paskelbimo „Valstybės žinių“ priede „Informaciniai pranešimai“ ir Lietuvos Respublikos vidaus reikalų ministerijos interneto puslapyje dienos, terminą pradedant skaičiuoti kitą dieną po atrankos paskelbimo. Pasibaigus dokumentų priėmimo laikui, ne</text:span><text:span text:style-name="T175"><text:s/>vėliau kaip per 30 kalendorinių dienų turi būti organizuojama atranka.</text:span><text:s/></text:p>
      <text:soft-page-break/>
      <text:p text:style-name="P176">Punkto pakeitimai:</text:p>
      <text:p text:style-name="P177"><text:span text:style-name="T178">Nr.<text:s/></text:span><text:a xlink:href="https://www.e-tar.lt/portal/legalAct.html?documentId=TAR.CFAB8EEEE0DD" office:target-frame-name="_top" xlink:show="replace"><text:span text:style-name="T179">1V-357</text:span></text:a><text:span text:style-name="T180">, 2012-05-02, Žin., 2012, Nr. 52-2616 (2012-05-05), i. k.<text:s/></text:span><text:span text:style-name="T181">1122310ISAK001V-357</text:span></text:p>
      <text:p text:style-name="Normal"/>
      <text:p text:style-name="P182"><text:span text:style-name="T183">IV</text:span><text:span text:style-name="T184">.<text:s/></text:span><text:span text:style-name="T185">KOMISIJOS SUDARYMAS</text:span></text:p>
      <text:p text:style-name="P186"/>
      <text:p text:style-name="P187"><text:span text:style-name="T188">19</text:span><text:span text:style-name="T189">. Atrankai vykdyti<text:s/></text:span><text:span text:style-name="T190">atranką organizuojančios</text:span><text:span text:style-name="T191"><text:s/>vidaus reikalų įstaigos vadovo įsakymu iš ne mažiau kaip 5 narių sudaroma komisija. Komisija sudaroma pasibaigus dokumentų priėmimo laikui ir ne vėliau ka</text:span><text:span text:style-name="T192">ip prieš 3 darbo dienas iki atrankos vykdymo pradžios.</text:span><text:s/></text:p>
      <text:p text:style-name="P193">Punkto pakeitimai:</text:p>
      <text:p text:style-name="P194"><text:span text:style-name="T195">Nr.<text:s/></text:span><text:a xlink:href="https://www.e-tar.lt/portal/legalAct.html?documentId=TAR.747C982F1E98" office:target-frame-name="_top" xlink:show="replace"><text:span text:style-name="T196">1V-80</text:span></text:a><text:span text:style-name="T197">, 2011-01-31, Žin., 2011, Nr. 15-708 (2011-02-05), i. k. 1112310ISAK0001V-80</text:span></text:p>
      <text:p text:style-name="P198"><text:span text:style-name="T199">Nr.<text:s/></text:span><text:a xlink:href="https://www.e-tar.lt/portal/legalAct.html?documentId=TAR.0C77313FD4F4" office:target-frame-name="_top" xlink:show="replace"><text:span text:style-name="T200">1V-199</text:span></text:a><text:span text:style-name="T201">, 2013-03-12, Žin., 2013, Nr. 29-1412 (2013-03-20), i. k. 1132310ISAK001V-199</text:span></text:p>
      <text:p text:style-name="Normal"/>
      <text:p text:style-name="P202">20. Įsakyme dėl komisijos sudarymo nurodomi komisijos pirmininkas, komisijos pirmininko pavaduotojas, komisijos nariai ir komisijos sekretorius, kuris nėra komisijos narys.</text:p>
      <text:p text:style-name="P203"><text:span text:style-name="T204">20</text:span><text:span text:style-name="T205">1</text:span><text:span text:style-name="T206">. Komisijos nariais negali būti skiriami asmenys, kurie yra pretendentų sutuoktiniai, artimi giminaičiai ar asmenys, su pretendentais susiję svainystės ryšiais, kurie tie</text:span><text:span text:style-name="T207">siogiai ar netiesiogiai gali būti suinteresuoti atrankos rezultatais, arba yra kitokių aplinkybių, kurios kelia abejonių šių asmenų nešališkumu.</text:span><text:s/></text:p>
      <text:p text:style-name="P208">Papildyta punktu:</text:p>
      <text:p text:style-name="P209"><text:span text:style-name="T210">Nr.<text:s/></text:span><text:a xlink:href="https://www.e-tar.lt/portal/legalAct.html?documentId=TAR.747C982F1E98" office:target-frame-name="_top" xlink:show="replace"><text:span text:style-name="T211">1V-80</text:span></text:a><text:span text:style-name="T212">,</text:span><text:span text:style-name="T213"><text:s/>2011-01-31, Žin., 2011, Nr. 15-708 (2011-02-05), i. k. 1112310ISAK0001V-80</text:span></text:p>
      <text:p text:style-name="Normal"/>
      <text:p text:style-name="P214">21. Į komisijos sudėtį, be kitų narių, turi būti įtrauktas personalo tarnybos vadovas arba kitas personalo tarnybos valstybės tarnautojas (darbuotojas) ir profesinės sąjungos<text:s/>atstovas. Dalyvauti komisijos posėdyje nario teisėmis turi būti kviečiamas būsimasis tiesioginis pretendento vadovas arba vidaus reikalų įstaigos,<text:s/><text:span text:style-name="T215">kurioje yra pareigybė, kurią užimti paskelbta atranka</text:span>, vadovo įgaliotas pareigūnas. Dalyvauti komisijos<text:s/>posėdyje taip pat gali būti kviečiami ekspertai (specialistai), kurie pateikia komisijai nuomonę dėl pretendento atitikties pareigybės, kurią užimti paskelbta atranka, aprašyme nustatytiems specialiesiems reikalavimams. Ekspertai (specialistai) nėra komisijos nariai.</text:p>
      <text:p text:style-name="P216">Punkto pakeitimai:</text:p>
      <text:p text:style-name="P217"><text:span text:style-name="T218">Nr.<text:s/></text:span><text:a xlink:href="https://www.e-tar.lt/portal/legalAct.html?documentId=TAR.0C77313FD4F4" office:target-frame-name="_top" xlink:show="replace"><text:span text:style-name="T219">1V-199</text:span></text:a><text:span text:style-name="T220">, 2013-03-12, Žin., 2013, Nr. 29-1412 (2013-03-20), i. k. 1132310ISAK001V-199</text:span></text:p>
      <text:p text:style-name="Normal"/>
      <text:p text:style-name="P221"><text:span text:style-name="T222">V</text:span><text:span text:style-name="T223">.<text:s/></text:span><text:span text:style-name="T224">ATRANKOS VYKDYMAS</text:span></text:p>
      <text:p text:style-name="P225"/>
      <text:p text:style-name="P226">22. Komisijos<text:s/>pirmininkui, jo pavaduotojui ir nariams pretendentų pateikti dokumentai susipažinti pateikiami likus ne mažiau kaip vienai dienai iki komisijos posėdžio dienos.</text:p>
      <text:p text:style-name="P227">23. Pretendentai, atvykdami į atranką, privalo turėti asmens tapatybę patvirtinantį dokumentą arba tarnybinį pažymėjimą.</text:p>
      <text:p text:style-name="P228">24. Komisijos posėdyje turi dalyvauti visi jos nariai. Kai komisijos posėdyje dėl svarbių priežasčių negali dalyvauti kuris nors jos narys, šis komisijos posėdis gali vykti, jeigu jame dalyvauja daugiau kaip pusė komisijos<text:s/>narių. Kai komisijos posėdyje dėl svarbių priežasčių negali dalyvauti jos pirmininkas, jo funkcijas atlieka komisijos pirmininko pavaduotojas.</text:p>
      <text:p text:style-name="P229">25. Paaiškėjus, kad komisijos pirmininkas, jo pavaduotojas ar komisijos narys yra pretendento sutuoktinis, artimas giminaitis ar asmuo, susijęs su pretendentu svainystės ryšiais, arba, jei yra kitokių aplinkybių, kurios kelia abejonių dėl komisijos pirmininko, jo pavaduotojo ar komisijos nario nešališkumo, jis turi nusišalinti.</text:p>
      <text:p text:style-name="P230">26. Komisijos posėdis protokoluojamas. Pretendentų į laisvas aukštesnes pareigūno pareigas atrankos protokolą (toliau – protokolas) (aprašo 1 priedas) pasirašo komisijos pirmininkas, jo pavaduotojas, nariai ir sekretorius. Komisijos narys į protokolą turi teisę įrašyti savo nuomonę.</text:p>
      <text:p text:style-name="P231">27. Atranka vykdoma žodžiu organizuojant pretendentams pokalbį, kurio eigai fiksuoti daromas skaitmeninis garso įrašas. Skaitmeninis garso įrašas perkeliamas į kompiuterinę<text:s/><text:soft-page-break/>laikmeną, pridedamas prie protokolo ir saugomas atranką organizavusioje vidaus reikalų įstaigoje teisės aktų nustatyta tvarka.</text:p>
      <text:p text:style-name="P232">28. Pokalbis su kiekvienu pretendentu vykdomas individualiai, kitiems pretendentams nedalyvaujant. Pretendentų eiliškumas nustatomas pagal abėcėlę. Pokalbio metu kiekvienas komisijos narys pateikia vienodus<text:s/>klausimus visiems pretendentams. Pretendentams taip pat gali būti užduodami jų atsakymus patikslinantys klausimai.</text:p>
      <text:p text:style-name="P233">29. Komisija pokalbio metu vertina pretendento profesionalumą, tarnybinę veiklą, tinkamumą pretenduojamoms pareigoms, vidaus tarnybos trukmę einant konkrečias pareigas, turimą kvalifikaciją, būtiną naujoms pareigoms eiti, ir kitą informaciją, charakterizuojančią pretendentą.</text:p>
      <text:p text:style-name="P234">30. Kiekvienas komisijos narys pretendentus pagal aprašo 29 punkte nustatytus kriterijus vertina individualiai –<text:s/>nuo 1 iki 5 balų. Blogiausias įvertinimas yra 1 balas, geriausias – 5 balai.</text:p>
      <text:p text:style-name="P235"><text:span text:style-name="T236">31</text:span><text:span text:style-name="T237">. Pasibaigus pokalbiui, kiekvienas komisijos narys turi teisę motyvuotai pasisakyti dėl pretendentų tinkamumo. Kiekvienas komisijos narys įrašo visų pretendentų įvertinimą<text:s/></text:span><text:span text:style-name="T238">pretendentų į laisvas aukštesnes pareigūno pareigas individualaus vertinimo lentelėje (aprašo 2 priedas) ir perduoda ją komisijos sekretoriui. Komisijos sekretorius visų komisijos narių skirtus pretendentams balus įrašo į protokolo vertinimo suvestinę lent</text:span><text:span text:style-name="T239">elę ir išveda balų vidurkį. Komisijos narių užpildytos ir pasirašytos pretendentų į laisvas aukštesnes pareigūno pareigas individualaus vertinimo lentelės pridedamos prie protokolo.</text:span><text:s/></text:p>
      <text:p text:style-name="P240">Punkto pakeitimai:</text:p>
      <text:p text:style-name="P241"><text:span text:style-name="T242">Nr.<text:s/></text:span><text:a xlink:href="https://www.e-tar.lt/portal/legalAct.html?documentId=TAR.747C982F1E98" office:target-frame-name="_top" xlink:show="replace"><text:span text:style-name="T243">1V-80</text:span></text:a><text:span text:style-name="T244">, 2011-01-31, Žin., 2011, Nr. 15-708 (2011-02-05), i. k. 1112310ISAK0001V-80</text:span></text:p>
      <text:p text:style-name="Normal"/>
      <text:p text:style-name="P245">32. Pasibaigus pretendentų vertinimui, sukviečiami visi pretendentai ir komisijos pirmininkas informuoja pretendentus apie atrankos rezultatus. Atranką laimi daugiausiai balų surinkęs pretendentas. Atranka laikoma įvykusia, jeigu joje dalyvavo nors vienas pretendentas ir jis surinko daugiau kaip 3,5 balo.</text:p>
      <text:p text:style-name="P246">33. Jeigu didžiausią vienodą balų<text:s/>skaičių surenka keli pretendentai, atrankos laimėtoją pasirenka būsimasis tiesioginis pretendento vadovas arba vidaus reikalų įstaigos,<text:s/><text:span text:style-name="T247">kurioje yra pareigybė, kurią užimti paskelbta atranka,</text:span><text:s/>vadovo įgaliotas pareigūnas.</text:p>
      <text:p text:style-name="P248">Punkto pakeitimai:</text:p>
      <text:p text:style-name="P249"><text:span text:style-name="T250">Nr.<text:s/></text:span><text:a xlink:href="https://www.e-tar.lt/portal/legalAct.html?documentId=TAR.0C77313FD4F4" office:target-frame-name="_top" xlink:show="replace"><text:span text:style-name="T251">1V-199</text:span></text:a><text:span text:style-name="T252">, 2013-03-12, Žin., 2013, Nr. 29-1412 (2013-03-20), i. k. 1132310ISAK001V-199</text:span></text:p>
      <text:p text:style-name="Normal"/>
      <text:p text:style-name="P253">34. Protokolą pasirašo komisijos posėdyje dalyvavę komisijos nariai, komisijos pirmininkas, jo pavaduotojas ir sekretorius.</text:p>
      <text:p text:style-name="P254">35. Kiekvienas atrankoje dalyvavęs pretendentas pasirašytinai supažindinamas su atrankos rezultatais. Atranką laimėjęs pretendentas turi pasirašyti protokole, kad sutinka eiti atrankoje laimėtas pareigas. Pretendentai turi teisę susipažinti su savo pokalbio skaitmeniniu garso įrašu. Protokolas pateikiamas atranką paskelbusios,<text:s/><text:span text:style-name="T255">turinčiam teisę skirti į pareigas,</text:span><text:s/>vidaus reikalų įstaigos vadovui,<text:s/><text:span text:style-name="T256">turinčiam teisę skirti į pareigas.</text:span></text:p>
      <text:p text:style-name="P257">Punkto pakeitimai:</text:p>
      <text:p text:style-name="P258"><text:span text:style-name="T259">Nr.<text:s/></text:span><text:a xlink:href="https://www.e-tar.lt/portal/legalAct.html?documentId=TAR.0C77313FD4F4" office:target-frame-name="_top" xlink:show="replace"><text:span text:style-name="T260">1V-199</text:span></text:a><text:span text:style-name="T261">, 2013-03-12, Žin., 2013, Nr. 29-1412 (2013-03-20), i. k. 1132310ISAK001V-199</text:span></text:p>
      <text:p text:style-name="Normal"/>
      <text:p text:style-name="P262">36. Jeigu atranką laimėjęs pareigūnas iki įsakymo perkelti į pareigas, dėl kurių buvo organizuojama atranka, priėmimo atsisako eiti šias pareigas, į pareigas gali būti perkeliamas antrasis pagal atrankos rezultatus pretendentas.</text:p>
      <text:p text:style-name="P263"/>
      <text:p text:style-name="P264"><text:span text:style-name="T265">VI</text:span><text:span text:style-name="T266">.<text:s/></text:span><text:span text:style-name="T267">BAIGIAMOSIOS NUOSTATOS</text:span></text:p>
      <text:p text:style-name="P268"/>
      <text:p text:style-name="P269">37. Jeigu atranką laimi ne tos vidaus reikalų įstaigos, kurioje<text:s/><text:span text:style-name="T270">yra pareigybė, kurią užimti<text:s/></text:span><text:span text:style-name="T271">paskelbta atranka</text:span>, pareigūnas, tuomet ne vėliau kaip per 3 darbo dienas nuo komisijos posėdžio dienos apie atranką laimėjusį pareigūną raštu informuojamas vidaus reikalų įstaigos,<text:s/><text:soft-page-break/>kurioje šis pareigūnas eina pareigas, vadovas ir paprašoma pateikti atranką<text:s/>laimėjusio pareigūno tarnybos bylą.</text:p>
      <text:p text:style-name="P272">Punkto pakeitimai:</text:p>
      <text:p text:style-name="P273"><text:span text:style-name="T274">Nr.<text:s/></text:span><text:a xlink:href="https://www.e-tar.lt/portal/legalAct.html?documentId=TAR.0C77313FD4F4" office:target-frame-name="_top" xlink:show="replace"><text:span text:style-name="T275">1V-199</text:span></text:a><text:span text:style-name="T276">, 2013-03-12, Žin., 2013, Nr. 29-1412 (2013-03-20), i. k. 1132310ISAK001V-199</text:span></text:p>
      <text:p text:style-name="Normal"/>
      <text:p text:style-name="P277">38. Pareigūnus iš vienų pareigų į kitas įsakymu perkelia vadovai, turintys teisę skirti į pareigas. Draudžiama pareigūną perkelti į pareigas vidaus reikalų įstaigoje, kurioje eina pareigas asmens sutuoktinis, sugyventinis (partneris), asmens artimas giminaitis ar asmuo, su juo susijęs svainystės ryšiais, jeigu jie pagal einamas pareigas būtų susiję tiesioginio pavaldumo santykiais.</text:p>
      <text:p text:style-name="P278">39. Atranką laimėjęs pareigūnas iš vienų pareigų į kitas perkeliamas ne anksčiau kaip po 3 darbo dienų ir ne vėliau kaip po 14 kalendorinių dienų nuo<text:s/>komisijos posėdžio dienos. Atranką laimėjusio asmens ir vidaus reikalų įstaigos vadovo, turinčio teisę skirti į pareigas, susitarimu šiame punkte nustatytas priėmimo terminas į pareigas gali būti pratęstas.</text:p>
      <text:p text:style-name="P279">40. Jeigu pareigybės, kurią užimti paskelbta<text:s/>atranka, aprašyme yra nustatytas specialusis reikalavimas atitikti teisės aktuose nustatytus reikalavimus, būtinus išduodant asmens patikimumo pažymėjimą arba leidimą dirbti ar susipažinti su įslaptinta informacija, atranką laimėjęs pareigūnas perkeliamas<text:s/>į aukštesnes pareigas ne vėliau kaip per 14 kalendorinių dienų po to, kai gaunama kompetentingos valstybės institucijos išvada, kad jam gali būti išduotas asmens patikimumo pažymėjimas arba leidimas dirbti ar susipažinti su įslaptinta informacija. Gavus kompetentingos valstybės institucijos išvadą, kad atranką laimėjusiam pareigūnui negali būti išduotas asmens patikimumo pažymėjimas arba leidimas dirbti ar susipažinti su įslaptinta informacija, į pareigas gali būti priimamas antrasis pagal atrankos rezultatus pretendentas. Šis pretendentas į pareigas gali būti priimamas ne vėliau kaip per 14 kalendorinių dienų po to, kai gaunama kompetentingos institucijos išvada, kad jam gali būti išduotas asmens patikimumo pažymėjimas arba leidimas dirbti ar susipažinti su įslaptinta informacija.</text:p>
      <text:p text:style-name="P280">41. Jeigu teisės aktuose nustatytos papildomos atranką laimėjusio pareigūno skyrimo į pareigas sąlygos ar procedūros, tuomet atranką laimėjęs pareigūnas į aukštesnes pareigas perkeliamas tik įvykdžius teisės aktuose nustatytas<text:s/>papildomas skyrimo į atitinkamas pareigas sąlygas ar atlikus nustatytas procedūras, netaikant aprašo 39 ir 40 punktuose nurodytų terminų.</text:p>
      <text:p text:style-name="P281">42. Veiksmai, neveikimas ir (ar) sprendimai, kuriais pažeidžiamos aprašo nuostatos, ne vėliau kaip per 3 darbo dienas nuo komisijos posėdžio dienos gali būti skundžiami atranką organizavusios vidaus reikalų įstaigos vadovui, taip pat Lietuvos Respublikos administracinių bylų teisenos įstatymo (Žin., 1999, Nr.<text:s/><text:a xlink:href="https://www.e-tar.lt/portal/lt/legalAct/TAR.67B5099C5848" office:target-frame-name="_blank" xlink:show="new"><text:span text:style-name="T282">13-308</text:span></text:a>; 2000, Nr.<text:s/><text:a xlink:href="https://www.e-tar.lt/portal/lt/legalAct/TAR.78FAC7B20AD8" office:target-frame-name="_blank" xlink:show="new"><text:span text:style-name="T283">85-2566</text:span></text:a>) nustatyta tvarka teismui.</text:p>
      <text:p text:style-name="P284"/>
      <text:p text:style-name="P285">_________________</text:p>
      <text:p text:style-name="P286"/>
      <text:p text:style-name="P287"/>
      <text:soft-page-break/>
      <text:p text:style-name="P288">Atrankos į laisvas aukštesnes pareigūno pareigas tvarkos aprašo<text:s/></text:p>
      <text:p text:style-name="P289"><text:span text:style-name="T290">1</text:span><text:span text:style-name="T291"><text:s/>priedas</text:span></text:p>
      <text:p text:style-name="P292"/>
      <text:p text:style-name="P293">__________________________________________________</text:p>
      <text:p text:style-name="P294">(vidaus reikalų statutinės įstaigos pavadinimas)</text:p>
      <text:p text:style-name="P295"/>
      <text:p text:style-name="P296">PRETENDENTŲ Į LAISVAS AUKŠTESNES PAREIGŪNO PAREIGAS ATRANKOS</text:p>
      <text:p text:style-name="P297">PROTOKOLAS</text:p>
      <text:p text:style-name="P298"/>
      <text:p text:style-name="P299">___________ Nr. ________</text:p>
      <text:p text:style-name="P300">(data)</text:p>
      <text:p text:style-name="P301">______________________</text:p>
      <text:p text:style-name="P302">(sudarymo<text:s/>vieta)</text:p>
      <text:p text:style-name="P303"/>
      <text:p text:style-name="P304">Pretendentų į laisvas aukštesnes pareigūno pareigas atrankos komisijos, sudarytos</text:p>
      <text:p text:style-name="P305">_<text:tab/></text:p>
      <text:p text:style-name="P306">_<text:tab/></text:p>
      <text:p text:style-name="P307">_<text:tab/></text:p>
      <text:p text:style-name="P308">_<text:tab/></text:p>
      <text:p text:style-name="P309">(įsakymo ar potvarkio, kuriuo sudaryta komisija, data, numeris)<text:s/></text:p>
      <text:p text:style-name="P310"/>
      <text:p text:style-name="P311">posėdis įvyko ____________________, posėdžio pradžia ______________________,</text:p>
      <text:p text:style-name="P312">(data)<text:tab/>(nurodomas laikas)</text:p>
      <text:p text:style-name="P313"/>
      <text:p text:style-name="P314">posėdžio pabaiga _________________________</text:p>
      <text:p text:style-name="P315">(nurodomas laikas)</text:p>
      <text:p text:style-name="P316"/>
      <text:p text:style-name="P317">Komisijos pirmininkas<text:s/><text:tab/></text:p>
      <text:p text:style-name="P318">Komisijos pirmininko pavaduotojas<text:s/><text:tab/></text:p>
      <text:p text:style-name="P319">Komisijos sekretorius<text:s/><text:tab/></text:p>
      <text:p text:style-name="P320">Komisijos nariai:<text:s/><text:tab/></text:p>
      <text:p text:style-name="P321">_<text:tab/></text:p>
      <text:p text:style-name="P322">_<text:tab/></text:p>
      <text:p text:style-name="P323">_<text:tab/></text:p>
      <text:p text:style-name="P324">Pakviesti ekspertai:<text:s/><text:tab/></text:p>
      <text:p text:style-name="P325">_<text:tab/></text:p>
      <text:p text:style-name="P326">_<text:tab/></text:p>
      <text:p text:style-name="P327">_<text:tab/></text:p>
      <text:p text:style-name="P328">_<text:tab/></text:p>
      <text:p text:style-name="P329">Pareigybės, į kurią vykdoma atranka, pavadinimas<text:s/><text:tab/></text:p>
      <text:p text:style-name="P330">_<text:tab/></text:p>
      <text:p text:style-name="P331">_<text:tab/></text:p>
      <text:p text:style-name="P332">_<text:tab/></text:p>
      <text:p text:style-name="P333">Pretendentai:<text:s/><text:tab/></text:p>
      <text:p text:style-name="P334">_<text:tab/></text:p>
      <text:p text:style-name="P335">Ekspertų (specialistų) nuomonė:<text:s/><text:tab/></text:p>
      <text:p text:style-name="P336">_<text:tab/></text:p>
      <text:p text:style-name="P337">_<text:tab/></text:p>
      <text:p text:style-name="P338">Komisijos narių pasisakymai:<text:s/><text:tab/></text:p>
      <text:p text:style-name="P339">_<text:tab/></text:p>
      <text:p text:style-name="P340">_<text:tab/></text:p>
      <text:p text:style-name="P341">_<text:tab/></text:p>
      <text:soft-page-break/>
      <text:p text:style-name="P342">_<text:tab/></text:p>
      <text:p text:style-name="P343"/>
      <text:p text:style-name="P344">Vertinimo suvestinė lentelė</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Eil. Nr.</text:p>
          </table:table-cell>
          <table:table-cell table:style-name="TableCell361" table:number-rows-spanned="2">
            <text:p text:style-name="P362">Pretendento vardas ir pavardė</text:p>
          </table:table-cell>
          <table:table-cell table:style-name="TableCell363" table:number-columns-spanned="7">
            <text:p text:style-name="P364">Komisijos nariai</text:p>
          </table:table-cell>
          <table:covered-table-cell/>
          <table:covered-table-cell/>
          <table:covered-table-cell/>
          <table:covered-table-cell/>
          <table:covered-table-cell/>
          <table:covered-table-cell/>
          <table:table-cell table:style-name="TableCell365">
            <text:p text:style-name="P366">Balų<text:s/>vidurkis</text:p>
          </table:table-cell>
          <table:table-cell table:style-name="TableCell367">
            <text:p text:style-name="P368">Atrankoje užimta vieta</text:p>
          </table:table-cell>
        </table:table-row>
        <table:table-row table:style-name="TableRow369">
          <table:covered-table-cell>
            <text:p text:style-name="P370"/>
          </table:covered-table-cell>
          <table:covered-table-cell>
            <text:p text:style-name="P371"/>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Komisijos narių vertinimai suvestinėje lentelėje įrašyti teisingai.<text:s/></text:p>
      <text:p text:style-name="P461"/>
      <text:p text:style-name="P462"><text:span text:style-name="T463">Komisijos sekretorius</text:span><text:s/><text:tab/><text:span text:style-name="T464">(Parašas)</text:span><text:s/><text:tab/><text:span text:style-name="T465">(Vardas ir pavardė)</text:span></text:p>
      <text:p text:style-name="P466"/>
      <text:p text:style-name="P467">Komisijos sprendimas dėl atrankos laimėtojo<text:s/><text:tab/></text:p>
      <text:p text:style-name="P468">_<text:tab/></text:p>
      <text:p text:style-name="P469">_<text:tab/></text:p>
      <text:p text:style-name="P470">_<text:tab/></text:p>
      <text:p text:style-name="P471">_<text:tab/></text:p>
      <text:p text:style-name="P472"/>
      <text:p text:style-name="P473">Komisijos pirmininkas<text:tab/>____________<text:tab/>___________________</text:p>
      <text:p text:style-name="P474">(parašas)<text:tab/>(vardas, pavardė)</text:p>
      <text:p text:style-name="P475"/>
      <text:p text:style-name="P476">Komisijos pirmininko pavaduotojas<text:tab/>____________<text:tab/>___________________</text:p>
      <text:p text:style-name="P477">(parašas)<text:tab/>(vardas, pavardė)</text:p>
      <text:p text:style-name="P478"/>
      <text:p text:style-name="P479">Komisijos sekretorius<text:tab/>____________<text:tab/>___________________</text:p>
      <text:p text:style-name="P480">(parašas)<text:tab/>(vardas, pavardė)</text:p>
      <text:p text:style-name="P481"/>
      <text:p text:style-name="P482">Nariai:<text:s/><text:tab/>____________<text:tab/>___________________</text:p>
      <text:p text:style-name="P483">(parašas)<text:tab/>(vardas, pavardė)</text:p>
      <text:p text:style-name="P484"/>
      <text:p text:style-name="P485">Komisijos nario nuomonė<text:s/><text:tab/></text:p>
      <text:p text:style-name="P486">_<text:tab/></text:p>
      <text:p text:style-name="P487">_<text:tab/></text:p>
      <text:p text:style-name="P488">_______________________<text:tab/>______________<text:tab/>____________________</text:p>
      <text:p text:style-name="P489">(komisijos nario pareigos)<text:tab/>(parašas)<text:tab/>(vardas, pavardė)</text:p>
      <text:p text:style-name="P490"/>
      <text:p text:style-name="P491">Sutinku eiti atrankoje laimėtas pareigas<text:s/></text:p>
      <text:p text:style-name="P492">(Atrankos laimėtojo parašas)<text:s/></text:p>
      <text:p text:style-name="P493">(Atrankos laimėtojo vardas ir pavardė)<text:s/></text:p>
      <text:p text:style-name="P494">(Data)</text:p>
      <text:p text:style-name="P495"/>
      <text:p text:style-name="P496">Su atrankos rezultatais susipažinome:<text:s/></text:p>
      <text:p text:style-name="P497">(Pretendentų parašai)<text:s/></text:p>
      <text:p text:style-name="P498">(Vardai ir pavardės)<text:s/></text:p>
      <text:p text:style-name="P499">(Data)</text:p>
      <text:p text:style-name="P500"><text:span text:style-name="T501">_________________</text:span></text:p>
      <text:p text:style-name="P502"/>
      <text:soft-page-break/>
      <text:p text:style-name="P503">Atrankos į laisvas aukštesnes pareigūno pareigas tvarkos aprašo<text:s/></text:p>
      <text:p text:style-name="P504">2 priedas</text:p>
      <text:p text:style-name="P505"/>
      <text:p text:style-name="P506">Pretendentų į laisvas aukštesnes</text:p>
      <text:p text:style-name="P507">pareigūno pareigas __________ atrankos</text:p>
      <text:p text:style-name="P508">(data)</text:p>
      <text:p text:style-name="P509"/>
      <text:p text:style-name="P510">protokolo Nr.<text:s/></text:p>
      <text:p text:style-name="P511">priedas</text:p>
      <text:p text:style-name="P512"/>
      <text:p text:style-name="P513"><text:span text:style-name="T514">Pretendentų į laisvas aukštesnes pareigūno pareigas individualaus vertinimo<text:s/></text:span><text:span text:style-name="T515">lentelė</text:span></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Eil. Nr.</text:p>
          </table:table-cell>
          <table:table-cell table:style-name="TableCell524">
            <text:p text:style-name="P525">Pretendento vardas ir pavardė</text:p>
          </table:table-cell>
          <table:table-cell table:style-name="TableCell526">
            <text:p text:style-name="P527">Įvertinimas balais</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ext:p text:style-name="P543">Komisijos narys<text:s/><text:tab/>_____________<text:tab/>___________________</text:p>
      <text:p text:style-name="P544">(parašas)<text:tab/>(vardas ir pavardė)</text:p>
      <text:p text:style-name="P545"/>
      <text:p text:style-name="P546"><text:span text:style-name="T547">_________________</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vidaus reikalų ministerija, Įsakymas</text:span></text:p>
      <text:p text:style-name="P557"><text:span text:style-name="T558">Nr.<text:s/></text:span><text:a xlink:href="https://www.e-tar.lt/portal/legalAct.html?documentId=TAR.747C982F1E98" office:target-frame-name="_top" xlink:show="replace"><text:span text:style-name="T559">1V-80</text:span></text:a><text:span text:style-name="T560">, 2011-01-31, Žin., 2011, Nr. 15-708 (2011-02-05), i. k. 1112310ISAK0001V-80</text:span></text:p>
      <text:p text:style-name="P561"><text:span text:style-name="T562">Dėl Lietuvos Respublikos vidaus reikalų ministro 2008 m. rugsėjo 17 d. įsakymo Nr. 1V-33</text:span><text:span text:style-name="T563">4 "Dėl Atrankos į laisvas aukštesnes pareigūno pareigas tvarkos aprašo patvirtinimo" pakeitimo</text:span></text:p>
      <text:p text:style-name="P564"/>
      <text:p text:style-name="P565"><text:span text:style-name="T566">2.</text:span></text:p>
      <text:p text:style-name="P567"><text:span text:style-name="T568">Lietuvos Respublikos vidaus reikalų ministerija, Įsakymas</text:span></text:p>
      <text:p text:style-name="P569"><text:span text:style-name="T570">Nr.<text:s/></text:span><text:a xlink:href="https://www.e-tar.lt/portal/legalAct.html?documentId=TAR.CFAB8EEEE0DD" office:target-frame-name="_top" xlink:show="replace"><text:span text:style-name="T571">1V-357</text:span></text:a><text:span text:style-name="T572">, 2012-</text:span><text:span text:style-name="T573">05-02, Žin., 2012, Nr. 52-2616 (2012-05-05), i. k. 1122310ISAK001V-357</text:span></text:p>
      <text:p text:style-name="P574"><text:span text:style-name="T575">Dėl Lietuvos Respublikos vidaus reikalų ministro 2008 m. rugsėjo 17 d. įsakymo Nr. 1V-334 "Dėl Atrankos į laisvas aukštesnes pareigūno pareigas tvarkos aprašo patvirtinimo" pakeitimo</text:span></text:p>
      <text:p text:style-name="P576"/>
      <text:p text:style-name="P577"><text:span text:style-name="T578">3</text:span><text:span text:style-name="T579">.</text:span></text:p>
      <text:p text:style-name="P580"><text:span text:style-name="T581">Lietuvos Respublikos vidaus reikalų ministerija, Įsakymas</text:span></text:p>
      <text:p text:style-name="P582"><text:span text:style-name="T583">Nr.<text:s/></text:span><text:a xlink:href="https://www.e-tar.lt/portal/legalAct.html?documentId=TAR.0C77313FD4F4" office:target-frame-name="_top" xlink:show="replace"><text:span text:style-name="T584">1V-199</text:span></text:a><text:span text:style-name="T585">, 2013-03-12, Žin., 2013, Nr. 29-1412 (2013-03-20), i. k. 1132310ISAK001V-199</text:span></text:p>
      <text:p text:style-name="P586"><text:span text:style-name="T587">Dėl Lietuvos Respublikos v</text:span><text:span text:style-name="T588">idaus reikalų ministro 2008 m. rugsėjo 17 d. įsakymo Nr. 1V-334 "Dėl Atrankos į laisvas aukštesnes pareigūno pareigas tvarkos aprašo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7-01-23T12:36:00Z</meta:creation-date>
    <dc:date>2017-01-23T12:36:00Z</dc:date>
    <meta:template xlink:href="Normal.dotm" xlink:type="simple"/>
    <meta:editing-cycles>2</meta:editing-cycles>
    <meta:editing-duration>PT0S</meta:editing-duration>
    <meta:document-statistic meta:page-count="10" meta:paragraph-count="315" meta:word-count="3234" meta:character-count="27146" meta:row-count="576" meta:non-whitespace-character-count="24227"/>
  </office:meta>
</office:document-meta>
</file>