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4-11-26</text:span></text:p>
      <text:p text:style-name="P3"/>
      <text:p text:style-name="P4"><text:span text:style-name="T5">Įsakymas paskelbtas: Žin. 2004, Nr.<text:s/></text:span><text:a xlink:href="https://www.e-tar.lt/portal/legalAct.html?documentId=TAR.1B3DFC841DC9" office:target-frame-name="_top" xlink:show="replace"><text:span text:style-name="T6">18-567</text:span></text:a><text:span text:style-name="T7">, i. k. 1042020ISAK00004-22</text:span></text:p>
      <text:p text:style-name="P8"/>
      <text:p text:style-name="P9"/>
      <text:p text:style-name="P10"><text:span text:style-name="T11"/><text:span text:style-name="T12"><draw:frame draw:id="id0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 ŪKIO MINISTRO</text:span></text:p>
      <text:p text:style-name="P14"/>
      <text:p text:style-name="P15">Į S A K Y M A S</text:p>
      <text:p text:style-name="P16">DĖL ŪKIO MINISTRO 2003 M. SAUSIO 27 D. ĮSAKYMO NR. 4-30 „DĖL LIETUVOS ŪKIO SUBJEKTŲ PRODUKCIJOS PRISTATYMO PARODOSE IR KITUOSE RENGINIUOSE ORGANIZAVIMO BEI SKATINIMO“ PAKEITIMO</text:p>
      <text:p text:style-name="P17"/>
      <text:p text:style-name="P18">2004 m. sausio 27 d. Nr. 4-22</text:p>
      <text:p text:style-name="P19">Vilnius</text:p>
      <text:p text:style-name="P20"/>
      <text:p text:style-name="P21"><text:span text:style-name="T22">Atsižvelgdamas į Verslo plėtojimo tarybos 2003 m. gruodžio 18 d. posėdžio sprendimus (protokolas Nr. 9):</text:span></text:p>
      <text:p text:style-name="P23"><text:span text:style-name="T24">1.</text:span><text:span text:style-name="T25"><text:s/>Neteko galios nuo 2004-11-26</text:span></text:p>
      <text:p text:style-name="P26">Punkto naikinimas:</text:p>
      <text:p text:style-name="P27"><text:span text:style-name="T28">Nr.<text:s/></text:span><text:a xlink:href="https://www.e-tar.lt/portal/legalAct.html?documentId=TAR.7FE29A70A5D6" office:target-frame-name="_top" xlink:show="replace"><text:span text:style-name="T29">4-426</text:span></text:a><text:span text:style-name="T30">, 2004-11-19, Žin. 2004, Nr. 170-6275 (2004-11-25), i. k. 1042020ISAK0004-426</text:span></text:p>
      <text:p text:style-name="Normal"/>
      <text:p text:style-name="P31"><text:span text:style-name="T32">2.</text:span><text:span text:style-name="T33"><text:s/>Neteko galios nuo 2004-11-26</text:span></text:p>
      <text:p text:style-name="P34">Punkto naikinimas:</text:p>
      <text:p text:style-name="P35"><text:span text:style-name="T36">Nr.<text:s/></text:span><text:a xlink:href="https://www.e-tar.lt/portal/legalAct.html?documentId=TAR.7FE29A70A5D6" office:target-frame-name="_top" xlink:show="replace"><text:span text:style-name="T37">4-426</text:span></text:a><text:span text:style-name="T38">, 2004-11-19, Žin. 2004, Nr. 170-6275 (2004-11-25), i. k. 1042020ISAK0004-426</text:span></text:p>
      <text:p text:style-name="Normal"/>
      <text:p text:style-name="P39"><text:span text:style-name="T40">3</text:span><text:span text:style-name="T41">.<text:s/></text:span><text:span text:style-name="T42">Pripažįstu</text:span><text:span text:style-name="T43"><text:s/>netekusiu galios Lietuvos Respublikos ūkio ministro 2003 m. sausio 27 d. įsakymo Nr. 4-30 „Dėl Lietuvos ūki</text:span><text:span text:style-name="T44">o subjektų produkcijos pristatymo parodose ir kituose renginiuose organizavimo bei skatinimo“ (Žin., 2003, Nr.<text:s/></text:span><text:a xlink:href="https://www.e-tar.lt/portal/lt/legalAct/TAR.D5428D1F9557" office:target-frame-name="_blank" xlink:show="new"><text:span text:style-name="T45">17-755</text:span></text:a><text:span text:style-name="T46">, Nr.<text:s/></text:span><text:a xlink:href="https://www.e-tar.lt/portal/lt/legalAct/TAR.ADD765A0E740" office:target-frame-name="_blank" xlink:show="new"><text:span text:style-name="T47">21-912</text:span></text:a><text:span text:style-name="T48">) 1.2 punktą.</text:span></text:p>
      <text:p text:style-name="P49"/>
      <text:p text:style-name="P50"/>
      <text:p text:style-name="P51"/>
      <text:p text:style-name="P52"><text:span text:style-name="T53">ŪKIO MINISTRAS</text:span><text:span text:style-name="T54"><text:tab/>PETRAS ČĖSNA</text:span></text:p>
      <text:p text:style-name="P55"><text:span text:style-name="T56">Patvirtinta.</text:span><text:span text:style-name="T57"><text:s/>Neteko galios nuo 2004-11-26</text:span></text:p>
      <text:p text:style-name="P58">Priedo naikinimas:</text:p>
      <text:p text:style-name="P59"><text:span text:style-name="T60">Nr.<text:s/></text:span><text:a xlink:href="https://www.e-tar.lt/portal/legalAct.html?documentId=TAR.7FE29A70A5D6" office:target-frame-name="_top" xlink:show="replace"><text:span text:style-name="T61">4-426</text:span></text:a><text:span text:style-name="T62">,<text:s/></text:span><text:span text:style-name="T63">2004-11-19, Žin. 2004, Nr. 170-6275 (2004-11-25), i. k. 1042020ISAK0004-426</text:span></text:p>
      <text:p text:style-name="Normal"/>
      <text:p text:style-name="P64"><text:span text:style-name="T65">1 priedas.</text:span><text:span text:style-name="T66"><text:s/>Neteko galios nuo 2004-11-26</text:span></text:p>
      <text:p text:style-name="P67">Priedo naikinimas:</text:p>
      <text:p text:style-name="P68"><text:span text:style-name="T69">Nr.<text:s/></text:span><text:a xlink:href="https://www.e-tar.lt/portal/legalAct.html?documentId=TAR.7FE29A70A5D6" office:target-frame-name="_top" xlink:show="replace"><text:span text:style-name="T70">4-426</text:span></text:a><text:span text:style-name="T71">, 2004-11-19, Žin. 2004, Nr</text:span><text:span text:style-name="T72">. 170-6275 (2004-11-25), i. k. 1042020ISAK0004-426</text:span></text:p>
      <text:p text:style-name="Normal"/>
      <text:p text:style-name="P73"><text:span text:style-name="T74">2 priedas.</text:span><text:span text:style-name="T75"><text:s/>Neteko galios nuo 2004-11-26</text:span></text:p>
      <text:p text:style-name="P76">Priedo naikinimas:</text:p>
      <text:p text:style-name="P77"><text:span text:style-name="T78">Nr.<text:s/></text:span><text:a xlink:href="https://www.e-tar.lt/portal/legalAct.html?documentId=TAR.7FE29A70A5D6" office:target-frame-name="_top" xlink:show="replace"><text:span text:style-name="T79">4-426</text:span></text:a><text:span text:style-name="T80">, 2004-11-19, Žin. 2004, Nr. 170-6275 (2004-11-25),<text:s/></text:span><text:span text:style-name="T81">i. k. 1042020ISAK0004-426</text:span></text:p>
      <text:p text:style-name="Normal"/>
      <text:p text:style-name="P82"><text:span text:style-name="T83">3 priedas.</text:span><text:span text:style-name="T84"><text:s/>Neteko galios nuo 2004-11-26</text:span></text:p>
      <text:p text:style-name="P85">Priedo naikinimas:</text:p>
      <text:p text:style-name="P86"><text:span text:style-name="T87">Nr.<text:s/></text:span><text:a xlink:href="https://www.e-tar.lt/portal/legalAct.html?documentId=TAR.7FE29A70A5D6" office:target-frame-name="_top" xlink:show="replace"><text:span text:style-name="T88">4-426</text:span></text:a><text:span text:style-name="T89">, 2004-11-19, Žin. 2004, Nr. 170-6275 (2004-11-25), i. k. 1042020ISAK0004-426</text:span></text:p>
      <text:p text:style-name="Normal"/>
      <text:p text:style-name="P90"><text:span text:style-name="T91">4 priedas.</text:span><text:span text:style-name="T92"><text:s/>Neteko galios nuo 2004-11-26</text:span></text:p>
      <text:p text:style-name="P93">Priedo naikinimas:</text:p>
      <text:p text:style-name="P94"><text:span text:style-name="T95">Nr.<text:s/></text:span><text:a xlink:href="https://www.e-tar.lt/portal/legalAct.html?documentId=TAR.7FE29A70A5D6" office:target-frame-name="_top" xlink:show="replace"><text:span text:style-name="T96">4-426</text:span></text:a><text:span text:style-name="T97">, 2004-11-19, Žin. 2004, Nr. 170-6275 (2004-11-25), i. k. 1042020ISAK0004-426</text:span></text:p>
      <text:p text:style-name="Normal"/>
      <text:p text:style-name="P98"><text:span text:style-name="T99">5 priedas.</text:span><text:span text:style-name="T100"><text:s/>Neteko gal</text:span><text:span text:style-name="T101">ios nuo 2004-11-26</text:span></text:p>
      <text:p text:style-name="P102">Priedo naikinimas:</text:p>
      <text:p text:style-name="P103"><text:span text:style-name="T104">Nr.<text:s/></text:span><text:a xlink:href="https://www.e-tar.lt/portal/legalAct.html?documentId=TAR.7FE29A70A5D6" office:target-frame-name="_top" xlink:show="replace"><text:span text:style-name="T105">4-426</text:span></text:a><text:span text:style-name="T106">, 2004-11-19, Žin. 2004, Nr. 170-6275 (2004-11-25), i. k. 1042020ISAK0004-426</text:span></text:p>
      <text:p text:style-name="Normal"/>
      <text:p text:style-name="P107"><text:span text:style-name="T108">6 priedas.</text:span><text:span text:style-name="T109"><text:s/>Neteko galios nuo 2004-11-26</text:span></text:p>
      <text:p text:style-name="P110">Priedo<text:s/>naikinimas:</text:p>
      <text:p text:style-name="P111"><text:span text:style-name="T112">Nr.<text:s/></text:span><text:a xlink:href="https://www.e-tar.lt/portal/legalAct.html?documentId=TAR.7FE29A70A5D6" office:target-frame-name="_top" xlink:show="replace"><text:span text:style-name="T113">4-426</text:span></text:a><text:span text:style-name="T114">, 2004-11-19, Žin. 2004, Nr. 170-6275 (2004-11-25), i. k. 1042020ISAK0004-426</text:span></text:p>
      <text:p text:style-name="Normal"/>
      <text:p text:style-name="P115"><text:span text:style-name="T116">7 priedas.</text:span><text:span text:style-name="T117"><text:s/>Neteko galios nuo 2004-11-26</text:span></text:p>
      <text:p text:style-name="P118">Priedo naikinimas:</text:p>
      <text:p text:style-name="P119"><text:span text:style-name="T120">Nr.<text:s/></text:span><text:a xlink:href="https://www.e-tar.lt/portal/legalAct.html?documentId=TAR.7FE29A70A5D6" office:target-frame-name="_top" xlink:show="replace"><text:span text:style-name="T121">4-426</text:span></text:a><text:span text:style-name="T122">, 2004-11-19, Žin. 2004, Nr. 170-6275 (2004-11-25), i. k. 1042020ISAK0004-426</text:span></text:p>
      <text:p text:style-name="Normal"/>
      <text:p text:style-name="P123"><text:span text:style-name="T124">8 priedas.</text:span><text:span text:style-name="T125"><text:s/>Neteko galios nuo 2004-11-26</text:span></text:p>
      <text:p text:style-name="P126">Priedo naikinimas:</text:p>
      <text:p text:style-name="P127"><text:span text:style-name="T128">Nr.<text:s/></text:span><text:a xlink:href="https://www.e-tar.lt/portal/legalAct.html?documentId=TAR.7FE29A70A5D6" office:target-frame-name="_top" xlink:show="replace"><text:span text:style-name="T129">4-426</text:span></text:a><text:span text:style-name="T130">, 2004-11-19, Žin. 2004, Nr. 170-6275 (2004-11-25), i. k. 1042020ISAK0004-426</text:span></text:p>
      <text:p text:style-name="Normal"/>
      <text:p text:style-name="P131"><text:span text:style-name="T132">9 priedas.</text:span><text:span text:style-name="T133"><text:s/>Neteko galios nuo 2004-11-26</text:span></text:p>
      <text:p text:style-name="P134">Priedo naikinimas:</text:p>
      <text:p text:style-name="P135"><text:span text:style-name="T136">Nr.<text:s/></text:span><text:a xlink:href="https://www.e-tar.lt/portal/legalAct.html?documentId=TAR.7FE29A70A5D6" office:target-frame-name="_top" xlink:show="replace"><text:span text:style-name="T137">4-426</text:span></text:a><text:span text:style-name="T138">, 2004-11-19, Žin. 2004, Nr. 170-6275 (2004-11-25), i. k. 1042020ISAK0004-426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ūkio ministerija, Įsakymas</text:span></text:p>
      <text:p text:style-name="P148"><text:span text:style-name="T149">Nr.<text:s/></text:span><text:a xlink:href="https://www.e-tar.lt/portal/legalAct.html?documentId=TAR.7FE29A70A5D6" office:target-frame-name="_top" xlink:show="replace"><text:span text:style-name="T150">4-426</text:span></text:a><text:span text:style-name="T151">, 2004-11-19, Žin., 2004, Nr. 170-6275 (2004-11-25), i. k. 1042020ISAK0004-426</text:span></text:p>
      <text:p text:style-name="P152"><text:span text:style-name="T153">Dėl Finansinės paramos dalyvauti tarptautinėse parodose teikimo taisyklių patvirtin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Mindaugas ft. Giedre</meta:initial-creator>
    <dc:creator>CLUSadmin</dc:creator>
    <meta:creation-date>2016-09-06T12:39:00Z</meta:creation-date>
    <dc:date>2016-09-06T12:39:00Z</dc:date>
    <meta:print-date>2008-10-19T13:5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523" meta:character-count="4089" meta:row-count="120" meta:non-whitespace-character-count="3601"/>
  </office:meta>
</office:document-meta>
</file>