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keep-with-next="always" fo:text-indent="3.543in"/>
    </style:style>
    <style:style style:name="P44" style:parent-style-name="Normal" style:family="paragraph">
      <style:paragraph-properties fo:keep-with-next="always" fo:text-indent="3.543in"/>
    </style:style>
    <style:style style:name="P45" style:parent-style-name="Normal" style:family="paragraph">
      <style:paragraph-properties fo:keep-with-next="alway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margin-left="0.3937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226"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227" style:parent-style-name="Normal" style:family="paragraph">
      <style:paragraph-properties>
        <style:tab-stops>
          <style:tab-stop style:type="left" style:position="0.1833in"/>
          <style:tab-stop style:type="left" style:leader-style="solid" style:leader-text="_" style:position="1.7166in"/>
          <style:tab-stop style:type="left" style:leader-style="solid" style:leader-text="_" style:position="3.0868in"/>
          <style:tab-stop style:type="right" style:leader-style="solid" style:leader-text="_" style:position="6.3in"/>
        </style:tab-stops>
      </style:paragraph-properties>
    </style:style>
    <style:style style:name="P228"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1.4701in"/>
          <style:tab-stop style:type="left" style:leader-style="solid" style:leader-text="_" style:position="2.7833in"/>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8"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left" style:position="0.1965in"/>
          <style:tab-stop style:type="right" style:leader-style="solid" style:leader-text="_" style:position="6.3in"/>
        </style:tab-stops>
      </style:paragraph-properties>
    </style:style>
    <style:style style:name="P246"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247"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248" style:parent-style-name="Normal" style:family="paragraph">
      <style:paragraph-properties>
        <style:tab-stops>
          <style:tab-stop style:type="right" style:leader-style="solid" style:leader-text="_" style:position="6.3in"/>
        </style:tab-stops>
      </style:paragraph-properties>
    </style:style>
    <style:style style:name="P249" style:parent-style-name="Normal" style:family="paragraph">
      <style:paragraph-properties>
        <style:tab-stops>
          <style:tab-stop style:type="left" style:position="0.1763in"/>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left" style:position="0.2333in"/>
          <style:tab-stop style:type="left" style:leader-style="solid" style:leader-text="_" style:position="4.4402in"/>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style:tab-stops>
          <style:tab-stop style:type="center" style:position="3.1666in"/>
          <style:tab-stop style:type="center" style:position="5.3333in"/>
        </style:tab-stops>
      </style:paragraph-properties>
    </style:style>
    <style:style style:name="P267" style:parent-style-name="Normal" style:family="paragraph">
      <style:paragraph-properties fo:margin-left="0.25in">
        <style:tab-stops>
          <style:tab-stop style:type="center" style:position="2.9166in"/>
          <style:tab-stop style:type="center" style:position="5.0833in"/>
          <style:tab-stop style:type="right" style:leader-style="solid" style:leader-text="_" style:position="6.05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P27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71" style:parent-style-name="Normal" style:family="paragraph">
      <style:paragraph-properties fo:text-indent="3.543in">
        <style:tab-stops>
          <style:tab-stop style:type="right" style:leader-style="solid" style:leader-text="_" style:position="6.3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T283" style:parent-style-name="DefaultParagraphFont" style:family="text">
      <style:text-properties fo:font-weight="bold" style:font-weight-asian="bold" style:font-weight-complex="bold" fo:letter-spacing="0.0416in"/>
    </style:style>
    <style:style style:name="P284" style:parent-style-name="Normal" style:family="paragraph">
      <style:paragraph-properties fo:text-align="center">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margin-left="2.3625in">
        <style:tab-stops>
          <style:tab-stop style:type="right" style:leader-style="solid" style:leader-text="_" style:position="3.9375in"/>
        </style:tab-stops>
      </style:paragraph-properties>
      <style:text-properties fo:font-style="italic" style:font-style-asian="italic" style:font-style-complex="italic"/>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ListParagraph" style:list-style-name="LFO1" style:family="paragraph">
      <style:paragraph-properties fo:text-align="justify">
        <style:tab-stops>
          <style:tab-stop style:type="right" style:leader-style="solid" style:leader-text="_" style:position="5.6145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margin-left="2.7562in">
        <style:tab-stops/>
      </style:paragraph-properties>
    </style:style>
    <style:style style:name="P300" style:parent-style-name="Normal" style:family="paragraph">
      <style:paragraph-properties fo:text-align="justify">
        <style:tab-stops>
          <style:tab-stop style:type="left" style:leader-style="solid" style:leader-text="_" style:position="2.75in"/>
          <style:tab-stop style:type="right" style:leader-style="solid" style:leader-text="_" style:position="6.3in"/>
        </style:tab-stops>
      </style:paragraph-properties>
    </style:style>
    <style:style style:name="P301" style:parent-style-name="Normal" style:family="paragraph">
      <style:paragraph-properties fo:text-align="justify" fo:margin-left="0.6666in">
        <style:tab-stops>
          <style:tab-stop style:type="center" style:position="4.083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left" style:position="0.5097in"/>
          <style:tab-stop style:type="left" style:leader-style="solid" style:leader-text="_" style:position="1.943in"/>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margin-left="2.25in">
        <style:tab-stops>
          <style:tab-stop style:type="center" style:position="2.333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fo:margin-left="3in">
        <style:tab-stops>
          <style:tab-stop style:type="right" style:leader-style="solid" style:leader-text="_" style:position="3.3in"/>
        </style:tab-stops>
      </style:paragraph-properties>
      <style:text-properties fo:font-style="italic" style:font-style-asian="italic" style:font-style-complex="italic"/>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fo:margin-left="1in">
        <style:tab-stops>
          <style:tab-stop style:type="right" style:leader-style="solid" style:leader-text="_" style:position="5.3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 style:parent-style-name="DefaultParagraphFont" style:family="text">
      <style:text-properties style:font-weight-complex="bold" style:font-style-complex="italic"/>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fo:font-weight="bold" style:font-weight-asian="bold" style:font-weight-complex="bold" fo:font-style="italic" style:font-style-asian="italic" style:font-style-complex="italic"/>
    </style:style>
    <style:style style:name="P324" style:parent-style-name="Normal" style:family="paragraph">
      <style:paragraph-properties fo:text-align="justify" fo:text-indent="0.3937in">
        <style:tab-stops>
          <style:tab-stop style:type="left" style:position="0.5763in"/>
          <style:tab-stop style:type="left" style:leader-style="solid" style:leader-text="_" style:position="1.2in"/>
          <style:tab-stop style:type="right" style:leader-style="solid" style:leader-text="_" style:position="6.3in"/>
        </style:tab-stops>
      </style:paragraph-properties>
    </style:style>
    <style:style style:name="P325"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keep-with-next="alway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1"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2"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3"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4"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5"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6"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7"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8"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69"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70"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71"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72" style:parent-style-name="Normal" style:family="paragraph">
      <style:paragraph-properties>
        <style:tab-stops>
          <style:tab-stop style:type="left" style:position="3.5in"/>
          <style:tab-stop style:type="right" style:position="4.0298in"/>
          <style:tab-stop style:type="left" style:leader-style="solid" style:leader-text="_" style:position="5.9166in"/>
        </style:tab-stops>
      </style:paragraph-properties>
    </style:style>
    <style:style style:name="P373"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74" style:parent-style-name="Normal" style:family="paragraph">
      <style:paragraph-properties>
        <style:tab-stops>
          <style:tab-stop style:type="left" style:position="3.5in"/>
          <style:tab-stop style:type="right" style:position="4.0298in"/>
          <style:tab-stop style:type="left" style:leader-style="solid" style:leader-text="_" style:position="5.9166in"/>
        </style:tab-stops>
      </style:paragraph-properties>
    </style:style>
    <style:style style:name="P375" style:parent-style-name="Normal" style:family="paragraph">
      <style:paragraph-properties>
        <style:tab-stops>
          <style:tab-stop style:type="left" style:position="3.5in"/>
          <style:tab-stop style:type="left" style:leader-style="solid" style:leader-text="_" style:position="5.9166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78" style:parent-style-name="Normal" style:family="paragraph">
      <style:paragraph-properties fo:text-indent="3.543in">
        <style:tab-stops>
          <style:tab-stop style:type="right" style:leader-style="solid" style:leader-text="_" style:position="6.3in"/>
        </style:tab-stops>
      </style:paragraph-properties>
    </style:style>
    <style:style style:name="P379" style:parent-style-name="Normal" style:family="paragraph">
      <style:paragraph-properties fo:text-indent="3.543in">
        <style:tab-stops>
          <style:tab-stop style:type="right" style:leader-style="solid" style:leader-text="_" style:position="6.3in"/>
        </style:tab-stops>
      </style:paragraph-properties>
    </style:style>
    <style:style style:name="P380" style:parent-style-name="Normal" style:family="paragraph">
      <style:paragraph-properties fo:text-indent="3.543in">
        <style:tab-stops>
          <style:tab-stop style:type="right" style:leader-style="solid" style:leader-text="_" style:position="6.3in"/>
        </style:tab-stops>
      </style:paragraph-properties>
    </style:style>
    <style:style style:name="P381" style:parent-style-name="Normal" style:family="paragraph">
      <style:paragraph-properties fo:text-indent="3.543in">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center">
        <style:tab-stops>
          <style:tab-stop style:type="right" style:leader-style="solid" style:leader-text="_" style:position="6.3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P387" style:parent-style-name="Normal" style:family="paragraph">
      <style:paragraph-properties fo:text-align="center">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6" style:parent-style-name="Normal" style:family="paragraph">
      <style:paragraph-properties fo:text-align="center">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weight-complex="bold" fo:letter-spacing="0.0416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left" style:leader-style="solid" style:leader-text="_" style:position="0.5902in"/>
          <style:tab-stop style:type="left" style:leader-style="solid" style:leader-text="_" style:position="1.0333in"/>
          <style:tab-stop style:type="right" style:leader-style="solid" style:leader-text="_" style:position="6.3in"/>
        </style:tab-stops>
      </style:paragraph-properties>
    </style:style>
    <style:style style:name="P400" style:parent-style-name="Normal" style:family="paragraph">
      <style:paragraph-properties fo:text-align="center" fo:margin-left="-0.7875in">
        <style:tab-stops>
          <style:tab-stop style:type="right" style:leader-style="solid" style:leader-text="_" style:position="7.0875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margin-left="1.1666in">
        <style:tab-stops>
          <style:tab-stop style:type="right" style:leader-style="solid" style:leader-text="_" style:position="5.1333in"/>
        </style:tab-stops>
      </style:paragraph-properties>
    </style:style>
    <style:style style:name="P407" style:parent-style-name="Normal" style:family="paragraph">
      <style:paragraph-properties>
        <style:tab-stops>
          <style:tab-stop style:type="left" style:leader-style="solid" style:leader-text="_" style:position="1.0166in"/>
          <style:tab-stop style:type="left" style:leader-style="solid" style:leader-text="_" style:position="1.4097in"/>
          <style:tab-stop style:type="left" style:leader-style="solid" style:leader-text="_" style:position="3.4368in"/>
          <style:tab-stop style:type="left" style:leader-style="solid" style:leader-text="_" style:position="4.1402in"/>
          <style:tab-stop style:type="right" style:leader-style="solid" style:leader-text="_" style:position="6.3in"/>
        </style:tab-stops>
      </style:paragraph-properties>
    </style:style>
    <style:style style:name="P40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style>
    <style:style style:name="P409" style:parent-style-name="Normal" style:family="paragraph">
      <style:paragraph-properties fo:keep-with-next="always">
        <style:tab-stops>
          <style:tab-stop style:type="right" style:leader-style="solid" style:leader-text="_" style:position="6.3in"/>
        </style:tab-stops>
      </style:paragraph-properties>
    </style:style>
    <style:style style:name="TableColumn411" style:family="table-column">
      <style:table-column-properties style:column-width="0.25in" style:use-optimal-column-width="false"/>
    </style:style>
    <style:style style:name="TableColumn412" style:family="table-column">
      <style:table-column-properties style:column-width="1.5in" style:use-optimal-column-width="false"/>
    </style:style>
    <style:style style:name="TableColumn413" style:family="table-column">
      <style:table-column-properties style:column-width="4.5833in" style:use-optimal-column-width="false"/>
    </style:style>
    <style:style style:name="Table410" style:family="table">
      <style:table-properties style:width="6.3333in" fo:margin-left="0.0277in" table:align="left"/>
    </style:style>
    <style:style style:name="TableRow414" style:family="table-row">
      <style:table-row-properties style:min-row-height="0.0152in" style:use-optimal-row-height="false" fo:keep-together="always"/>
    </style:style>
    <style:style style:name="TableCell415" style:family="table-cell">
      <style:table-cell-properties fo:border-top="0.0104in solid #000000" fo:border-left="0.0104in solid #000000" fo:border-bottom="0.0104in solid #000000" fo:border-right="none" fo:padding-top="0in" fo:padding-left="0.0277in" fo:padding-bottom="0in" fo:padding-right="0.0277in"/>
    </style:style>
    <style:style style:name="P41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top="0.0104in solid #000000" fo:border-left="none" fo:border-bottom="0.0104in solid #000000" fo:border-right="0.0104in solid #000000" fo:padding-top="0in" fo:padding-left="0.0277in" fo:padding-bottom="0in" fo:padding-right="0.0277in"/>
    </style:style>
    <style:style style:name="P41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top="0.0104in solid #000000" fo:border-left="0.0104in solid #000000" fo:border-bottom="0.0104in solid #000000" fo:border-right="none" fo:padding-top="0in" fo:padding-left="0.0277in" fo:padding-bottom="0in" fo:padding-right="0.0277in"/>
    </style:style>
    <style:style style:name="P42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top="0.0104in solid #000000" fo:border-left="none" fo:border-bottom="0.0104in solid #000000" fo:border-right="0.0104in solid #000000" fo:padding-top="0in" fo:padding-left="0.0277in" fo:padding-bottom="0in" fo:padding-right="0.0277in"/>
    </style:style>
    <style:style style:name="P42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top="0.0104in solid #000000" fo:border-left="0.0104in solid #000000" fo:border-bottom="0.0104in solid #000000" fo:border-right="none"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top="0.0104in solid #000000" fo:border-left="none" fo:border-bottom="0.0104in solid #000000" fo:border-right="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top="0.0104in solid #000000" fo:border-left="0.0104in solid #000000" fo:border-bottom="0.0104in solid #000000" fo:border-right="none"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top="0.0104in solid #000000" fo:border-left="none" fo:border-bottom="0.0104in solid #000000" fo:border-right="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top="0.0104in solid #000000" fo:border-left="0.0104in solid #000000" fo:border-bottom="0.0104in solid #000000" fo:border-right="none"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top="0.0104in solid #000000" fo:border-left="none" fo:border-bottom="0.0104in solid #000000" fo:border-right="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top="0.0104in solid #000000" fo:border-left="0.0104in solid #000000" fo:border-bottom="0.0104in solid #000000" fo:border-right="none"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 style:family="table-cell">
      <style:table-cell-properties fo:border-top="0.0104in solid #000000" fo:border-left="none" fo:border-bottom="0.0104in solid #000000" fo:border-right="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 style:family="table-row">
      <style:table-row-properties style:min-row-height="0.0152in" style:use-optimal-row-height="false" fo:keep-together="always"/>
    </style:style>
    <style:style style:name="TableCell457" style:family="table-cell">
      <style:table-cell-properties fo:border-top="0.0104in solid #000000" fo:border-left="0.0104in solid #000000" fo:border-bottom="0.0104in solid #000000" fo:border-right="none"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top="0.0104in solid #000000" fo:border-left="none" fo:border-bottom="0.0104in solid #000000" fo:border-right="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margin-left="4.0361in">
        <style:tab-stops>
          <style:tab-stop style:type="right" style:leader-style="solid" style:leader-text="_" style:position="2.2638in"/>
        </style:tab-stops>
      </style:paragraph-properties>
    </style:style>
    <style:style style:name="P467" style:parent-style-name="Normal" style:family="paragraph">
      <style:paragraph-properties fo:text-align="justify">
        <style:tab-stops>
          <style:tab-stop style:type="left" style:leader-style="solid" style:leader-text="_" style:position="2.2763in"/>
          <style:tab-stop style:type="left" style:leader-style="solid" style:leader-text="_" style:position="3.1263in"/>
          <style:tab-stop style:type="left" style:leader-style="solid" style:leader-text="_" style:position="4.3569in"/>
          <style:tab-stop style:type="right" style:leader-style="solid" style:leader-text="_" style:position="6.3in"/>
        </style:tab-stops>
      </style:paragraph-propertie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center" style:position="3.1666in"/>
          <style:tab-stop style:type="center" style:position="5.0833in"/>
        </style:tab-stops>
      </style:paragraph-properties>
    </style:style>
    <style:style style:name="P472" style:parent-style-name="Normal" style:family="paragraph">
      <style:paragraph-properties fo:margin-left="2.8333in">
        <style:tab-stops>
          <style:tab-stop style:type="center" style:position="0.3333in"/>
          <style:tab-stop style:type="center" style:position="2.25in"/>
        </style:tab-stops>
      </style:paragraph-properties>
    </style:style>
    <style:style style:name="P473" style:parent-style-name="Normal" style:family="paragraph">
      <style:paragraph-properties>
        <style:tab-stops>
          <style:tab-stop style:type="center" style:position="3.1666in"/>
          <style:tab-stop style:type="center" style:position="5.0833in"/>
        </style:tab-stops>
      </style:paragraph-properties>
    </style:style>
    <style:style style:name="P474" style:parent-style-name="Normal" style:family="paragraph">
      <style:paragraph-properties>
        <style:tab-stops>
          <style:tab-stop style:type="center" style:position="3.1666in"/>
          <style:tab-stop style:type="center" style:position="5.0833in"/>
        </style:tab-stops>
      </style:paragraph-properties>
    </style:style>
    <style:style style:name="P475" style:parent-style-name="Normal" style:family="paragraph">
      <style:paragraph-properties>
        <style:tab-stops>
          <style:tab-stop style:type="center" style:position="3.1666in"/>
          <style:tab-stop style:type="center" style:position="5.083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justify" fo:margin-right="2.0597in">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P49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2" style:parent-style-name="Normal" style:family="paragraph">
      <style:paragraph-properties fo:text-indent="3.543in">
        <style:tab-stops>
          <style:tab-stop style:type="right" style:leader-style="solid" style:leader-text="_" style:position="6.3in"/>
        </style:tab-stops>
      </style:paragraph-properties>
    </style:style>
    <style:style style:name="P493" style:parent-style-name="Normal" style:family="paragraph">
      <style:paragraph-properties fo:text-indent="3.543in">
        <style:tab-stops>
          <style:tab-stop style:type="right" style:leader-style="solid" style:leader-text="_" style:position="6.3in"/>
        </style:tab-stops>
      </style:paragraph-properties>
    </style:style>
    <style:style style:name="P494" style:parent-style-name="Normal" style:family="paragraph">
      <style:paragraph-properties fo:text-indent="3.543in">
        <style:tab-stops>
          <style:tab-stop style:type="right" style:leader-style="solid" style:leader-text="_" style:position="6.3in"/>
        </style:tab-stops>
      </style:paragraph-properties>
    </style:style>
    <style:style style:name="P495" style:parent-style-name="Normal" style:family="paragraph">
      <style:paragraph-properties fo:text-indent="3.543in">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paragraph-properties fo:text-align="center">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P504" style:parent-style-name="Normal" style:family="paragraph">
      <style:paragraph-properties fo:margin-right="2.6131in">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 style:parent-style-name="Normal" style:family="paragraph">
      <style:paragraph-properties fo:text-align="center">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style:font-weight-complex="bold" fo:letter-spacing="0.0416in"/>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text-align="center">
        <style:tab-stops>
          <style:tab-stop style:type="left" style:leader-style="solid" style:leader-text="_" style:position="0.6in"/>
          <style:tab-stop style:type="left" style:leader-style="solid" style:leader-text="_" style:position="1.05in"/>
          <style:tab-stop style:type="right" style:leader-style="solid" style:leader-text="_" style:position="6.3in"/>
        </style:tab-stops>
      </style:paragraph-properties>
    </style:style>
    <style:style style:name="P514" style:parent-style-name="Normal" style:family="paragraph">
      <style:paragraph-properties fo:text-align="center" fo:margin-left="-0.7875in">
        <style:tab-stops>
          <style:tab-stop style:type="right" style:leader-style="solid" style:leader-text="_" style:position="7.0875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margin-left="1.4166in">
        <style:tab-stops>
          <style:tab-stop style:type="right" style:leader-style="solid" style:leader-text="_" style:position="4.8833in"/>
        </style:tab-stops>
      </style:paragraph-properties>
    </style:style>
    <style:style style:name="P521" style:parent-style-name="Normal" style:family="paragraph">
      <style:paragraph-properties>
        <style:tab-stops>
          <style:tab-stop style:type="left" style:leader-style="solid" style:leader-text="_" style:position="1.0298in"/>
          <style:tab-stop style:type="left" style:leader-style="solid" style:leader-text="_" style:position="1.4569in"/>
          <style:tab-stop style:type="left" style:leader-style="solid" style:leader-text="_" style:position="3.5097in"/>
          <style:tab-stop style:type="left" style:leader-style="solid" style:leader-text="_" style:position="4.2236in"/>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3" style:parent-style-name="Normal" style:family="paragraph">
      <style:paragraph-properties>
        <style:tab-stops>
          <style:tab-stop style:type="right" style:leader-style="solid" style:leader-text="_" style:position="6.3in"/>
        </style:tab-stops>
      </style:paragraph-properties>
    </style:style>
    <style:style style:name="TableColumn525" style:family="table-column">
      <style:table-column-properties style:column-width="0.25in" style:use-optimal-column-width="false"/>
    </style:style>
    <style:style style:name="TableColumn526" style:family="table-column">
      <style:table-column-properties style:column-width="1.5in" style:use-optimal-column-width="false"/>
    </style:style>
    <style:style style:name="TableColumn527" style:family="table-column">
      <style:table-column-properties style:column-width="4.5833in" style:use-optimal-column-width="false"/>
    </style:style>
    <style:style style:name="Table524" style:family="table">
      <style:table-properties style:width="6.3333in" fo:margin-left="0.0277in" table:align="lef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0.0104in solid #000000" fo:border-right="none"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top="0.0104in solid #000000" fo:border-left="none" fo:border-bottom="0.0104in solid #000000" fo:border-right="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0.0104in solid #000000" fo:border-right="none"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top="0.0104in solid #000000" fo:border-left="none" fo:border-bottom="0.0104in solid #000000" fo:border-right="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104in solid #000000" fo:border-bottom="0.0104in solid #000000" fo:border-right="none" fo:padding-top="0in" fo:padding-left="0.0277in" fo:padding-bottom="0in" fo:padding-right="0.0277in"/>
    </style:style>
    <style:style style:name="P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top="0.0104in solid #000000" fo:border-left="none" fo:border-bottom="0.0104in solid #000000" fo:border-right="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0.0104in solid #000000" fo:border-right="none"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top="0.0104in solid #000000" fo:border-left="none" fo:border-bottom="0.0104in solid #000000" fo:border-right="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top="0.0104in solid #000000" fo:border-left="none" fo:border-bottom="0.0104in solid #000000" fo:border-right="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0.0104in solid #000000" fo:border-right="none"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top="0.0104in solid #000000" fo:border-left="none" fo:border-bottom="0.0104in solid #000000" fo:border-right="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0.0104in solid #000000" fo:border-right="none"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 style:family="table-cell">
      <style:table-cell-properties fo:border-top="0.0104in solid #000000" fo:border-left="none" fo:border-bottom="0.0104in solid #000000" fo:border-right="0.0104in solid #000000" fo:padding-top="0in" fo:padding-left="0.0277in" fo:padding-bottom="0in" fo:padding-right="0.0277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0.0104in solid #000000" fo:border-right="none"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 style:family="table-cell">
      <style:table-cell-properties fo:border-top="0.0104in solid #000000" fo:border-left="none" fo:border-bottom="0.0104in solid #000000" fo:border-right="0.0104in solid #000000" fo:padding-top="0in" fo:padding-left="0.0277in" fo:padding-bottom="0in" fo:padding-right="0.0277in"/>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104in solid #000000" fo:border-bottom="0.0104in solid #000000" fo:border-right="none" fo:padding-top="0in" fo:padding-left="0.0277in" fo:padding-bottom="0in" fo:padding-right="0.0277in"/>
    </style:style>
    <style:style style:name="P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 style:family="table-cell">
      <style:table-cell-properties fo:border-top="0.0104in solid #000000" fo:border-left="none" fo:border-bottom="0.0104in solid #000000" fo:border-right="0.0104in solid #000000" fo:padding-top="0in" fo:padding-left="0.0277in" fo:padding-bottom="0in" fo:padding-right="0.0277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104in solid #000000" fo:border-bottom="0.0104in solid #000000" fo:border-right="none"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top="0.0104in solid #000000" fo:border-left="none" fo:border-bottom="0.0104in solid #000000" fo:border-right="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104in solid #000000" fo:border-bottom="0.0104in solid #000000" fo:border-right="none"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 style:family="table-cell">
      <style:table-cell-properties fo:border-top="0.0104in solid #000000" fo:border-left="none" fo:border-bottom="0.0104in solid #000000" fo:border-right="0.0104in solid #000000" fo:padding-top="0in" fo:padding-left="0.0277in" fo:padding-bottom="0in" fo:padding-right="0.0277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fo:keep-with-next="always">
        <style:tab-stops>
          <style:tab-stop style:type="right" style:leader-style="solid" style:leader-text="_" style:position="6.3in"/>
        </style:tab-stops>
      </style:paragraph-properties>
    </style:style>
    <style:style style:name="P607" style:parent-style-name="Normal" style:family="paragraph">
      <style:paragraph-properties fo:keep-with-next="always" fo:margin-left="3.9375in">
        <style:tab-stops>
          <style:tab-stop style:type="right" style:leader-style="solid" style:leader-text="_" style:position="2.3625in"/>
        </style:tab-stops>
      </style:paragraph-properties>
    </style:style>
    <style:style style:name="P608" style:parent-style-name="Normal" style:family="paragraph">
      <style:paragraph-properties fo:text-align="justify">
        <style:tab-stops>
          <style:tab-stop style:type="left" style:leader-style="solid" style:leader-text="_" style:position="2.3034in"/>
          <style:tab-stop style:type="left" style:leader-style="solid" style:leader-text="_" style:position="3.1666in"/>
          <style:tab-stop style:type="left" style:leader-style="solid" style:leader-text="_" style:position="4.4131in"/>
          <style:tab-stop style:type="right" style:leader-style="solid" style:leader-text="_" style:position="6.3in"/>
        </style:tab-stops>
      </style:paragraph-properties>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center" style:position="3.1666in"/>
          <style:tab-stop style:type="center" style:position="5.0833in"/>
        </style:tab-stops>
      </style:paragraph-properties>
    </style:style>
    <style:style style:name="P613" style:parent-style-name="Normal" style:family="paragraph">
      <style:paragraph-properties fo:margin-left="2.8333in">
        <style:tab-stops>
          <style:tab-stop style:type="center" style:position="0.3333in"/>
          <style:tab-stop style:type="center" style:position="2.25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fo:text-align="justify" fo:margin-right="2.0868in">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2">Suvestinė redakcija nuo 2009-10-07</text:span></text:p>
      <text:p text:style-name="P3"/>
      <text:p text:style-name="P4"><text:span text:style-name="T5">Įsakymas paskelbtas: Žin. 2008, Nr.<text:s/></text:span><text:a xlink:href="https://www.e-tar.lt/portal/legalAct.html?documentId=TAR.1B1CBF400A05" office:target-frame-name="_top" xlink:show="replace"><text:span text:style-name="T6">138-5480</text:span></text:a><text:span text:style-name="T7">, i. k. 1082080ISAK00ĮV-586</text:span></text:p>
      <text:p text:style-name="P8"/>
      <text:p text:style-name="P9"><text:span text:style-name="T10"/>LIETUVOS RESPUBLIKOS KULTŪROS MINISTRO</text:p>
      <text:p text:style-name="P11">ĮSAKYMAS</text:p>
      <text:p text:style-name="P12"/>
      <text:p text:style-name="P13"><text:span text:style-name="T14">DĖL UŽSAKOMŲ SUKURTI ŠIUOLAIKINĖS DRAMOS IR MUZIKOS MENO KŪRINIŲ DALINIO FINANSAVIMO IŠ VALSTYBĖS BIUDŽETO LĖŠŲ TAISYKLIŲ, PARAIŠKOS, SUTARTIES IR ATASKAITŲ FORMŲ PATVIRTIN</text:span><text:span text:style-name="T15">IMO</text:span></text:p>
      <text:p text:style-name="P16"/>
      <text:p text:style-name="P17">2008 m. lapkričio 24 d. Nr. ĮV-586</text:p>
      <text:p text:style-name="P18">Vilnius</text:p>
      <text:p text:style-name="Normal"/>
      <text:p text:style-name="P19">Įgyvendindamas programos „Meno kūrybos plėtra ir sklaida Lietuvoje ir užsienyje“, patvirtintos Lietuvos Respublikos kultūros ministro 2008 m. kovo 12 d. įsakymu Nr. 141 „Dėl Lietuvos Respublikos kultūros ministerijos 2008-2010 metų strateginio veiklos plano patvirtinimo ir įgyvendinimo kontrolės“, priemonę „Skatinti šiuolaikinės dramos ir muzikos meno kūrinių sukūrimą“ ir Kultūros ministerijos finansų kontrolės taisykles, patvirtintas Lietuvos Respublikos kultūros ministro 2006 m. liepos 18 d. įsakymu Nr. ĮV-315 (su Lietuvos Respublikos kultūros ministro 2008 m. spalio 20 d. įsakymo Nr. ĮV-498 redakcija):</text:p>
      <text:p text:style-name="P20">1.<text:s/><text:span text:style-name="T21">Tvirtinu</text:span><text:s/>pridedamas:</text:p>
      <text:p text:style-name="P22">1.1. Užsakomų sukurti šiuolaikinės dramos ir muzikos meno kūrinių finansavimo iš valstybės biudžeto lėšų taisykles;</text:p>
      <text:p text:style-name="P23">1.2. Paraiškos formą;</text:p>
      <text:p text:style-name="P24">1.3. Sutarties formą;</text:p>
      <text:p text:style-name="P25">1.4. Ataskaitos už panaudotas lėšas formą;</text:p>
      <text:p text:style-name="P26">1.5. Ataskaitos už kūrinio viešą atlikimą formą.</text:p>
      <text:p text:style-name="P27">2.<text:s/><text:span text:style-name="T28">Laikau</text:span><text:s/>netekusiais galios:</text:p>
      <text:p text:style-name="P29">2.1. Lietuvos Respublikos kultūros ministro 2006 m. lapkričio 28 d. įsakymo Nr. ĮV-645 „Dėl Užsakomų sukurti šiuolaikinio nacionalinio profesionalaus dramos ir muzikos meno kūrinių dalinio finansavimo iš valstybės biudžeto lėšų taisyklių, paraiškos, sutarties<text:s/>ir ataskaitos formų patvirtinimo“ (Žin., 2006, Nr.<text:s/><text:a xlink:href="https://www.e-tar.lt/portal/lt/legalAct/TAR.DF209511357F" office:target-frame-name="_blank" xlink:show="new"><text:span text:style-name="T30">132-5013</text:span></text:a>) 1 punktą;</text:p>
      <text:p text:style-name="P31">2.2. Lietuvos Respublikos kultūros ministro 2007 m. vasario 21 d. įsakymą Nr. ĮV-120 „Dėl Lietuvos Respublikos kultūros ministro 2006 m. lapkričio 28 d. įsakymo Nr. ĮV-645 „Dėl Užsakomų sukurti šiuolaikinio nacionalinio profesionalaus dramos ir muzikos meno kūrinių dalinio finansavimo iš valstybės biudžeto lėšų taisyklių, paraiškos, sutarties ir ataskaitos formų patvirtinimo“ pakeitimo“ (Žin., 2007, Nr.<text:s/><text:a xlink:href="https://www.e-tar.lt/portal/lt/legalAct/TAR.A8A39133BF91" office:target-frame-name="_blank" xlink:show="new"><text:span text:style-name="T32">24-924</text:span></text:a>);</text:p>
      <text:p text:style-name="P33">2.3. Lietuvos Respublikos kultūros ministro 2008 m. gegužės 12 d. įsakymą Nr. ĮV-258 „Dėl Lietuvos Respublikos kultūros ministro 2006 m. lapkričio 28 d. įsakymo Nr. ĮV-645 „Dėl Užsakomų sukurti šiuolaikinio nacionalinio profesionalaus dramos ir muzikos meno kūrinių dalinio finansavimo iš valstybės biudžeto lėšų taisyklių, paraiškos, sutarties ir ataskaitos<text:s/>formų patvirtinimo“ pakeitimo“ (Žin., 2008, Nr.<text:s/><text:a xlink:href="https://www.e-tar.lt/portal/lt/legalAct/TAR.195420350E5F" office:target-frame-name="_blank" xlink:show="new"><text:span text:style-name="T34">57-2157</text:span></text:a>).</text:p>
      <text:p text:style-name="P35">3. Nustatau, kad juridiniai asmenys, 2008 metais gavę lėšas projektams pagal Užsakomų sukurti šiuolaikinio<text:s/>nacionalinio profesionalaus dramos ir muzikos meno kūrinių dalinio finansavimo iš valstybės biudžeto taisykles, patvirtintas Lietuvos Respublikos kultūros ministro 2006 m. lapkričio 28 d. įsakymu Nr. ĮV-645 (Žin., 2006, Nr.<text:s/><text:a xlink:href="https://www.e-tar.lt/portal/lt/legalAct/TAR.DF209511357F" office:target-frame-name="_blank" xlink:show="new"><text:span text:style-name="T36">132-5013</text:span></text:a>; 2007, Nr.<text:s/><text:a xlink:href="https://www.e-tar.lt/portal/lt/legalAct/TAR.A8A39133BF91" office:target-frame-name="_blank" xlink:show="new"><text:span text:style-name="T37">24-924</text:span></text:a>), atsiskaito pagal šiuo kultūros ministro įsakymu patvirtintą Užsakomų sukurti šiuolaikinių nacionalinio profesionalaus dramos ir muzikos meno kūrinių projektų įvykdymo ataskaitos formą.</text:p>
      <text:p text:style-name="P38"/>
      <text:p text:style-name="P39"/>
      <text:p text:style-name="P40">LAIKINAI EINANTIS KULTŪROS MINISTRO PAREIGAS<text:tab/>JONAS JUČAS</text:p>
      <text:soft-page-break/>
      <text:p text:style-name="P41"/>
      <text:p text:style-name="P42">PATVIRTINTA</text:p>
      <text:p text:style-name="P43">Lietuvos Respublikos kultūros ministro<text:s/></text:p>
      <text:p text:style-name="P44">2008 m. lapkričio 24 d.<text:s/></text:p>
      <text:p text:style-name="P45">įsakymu Nr.<text:s/>ĮV-586</text:p>
      <text:p text:style-name="P46"/>
      <text:p text:style-name="P47"><text:span text:style-name="T48">UŽSAKOMŲ SUKURTI ŠIUOLAIKINĖS DRAMOS IR MUZIKOS MENO KŪRINIŲ FINANSAVIMO IŠ VALSTYBĖS BIUDŽETO LĖŠŲ TAISYKLĖS</text:span></text:p>
      <text:p text:style-name="P49"/>
      <text:p text:style-name="P50"><text:span text:style-name="T51">I</text:span><text:span text:style-name="T52">.<text:s/></text:span><text:span text:style-name="T53">BENDROSIOS NUOSTATOS</text:span></text:p>
      <text:p text:style-name="Normal"/>
      <text:p text:style-name="P54">1. Užsakomų sukurti šiuolaikinės dramos ir muzikos meno kūrinių finansavimo iš valstybės biudžeto lėšų taisyklės (toliau – taisyklės) nustato užsakomų sukurti ir atlikti šiuolaikinių dramos ir muzikos kūrinių finansavimo prioritetus ir dydį, paraiškų pateikimo ir svarstymo tvarką, taip pat valstybės biudžeto lėšų (toliau – lėšos) skyrimo ir atsiskaitymo už jų panaudojimą tvarką.</text:p>
      <text:p text:style-name="P55">2. Lėšos projektams finansuoti yra numatomos kiekvienais metais Lietuvos Respublikos kultūros ministerijos (toliau – ministerija) biudžete.</text:p>
      <text:p text:style-name="P56"><text:span text:style-name="T57">3</text:span><text:span text:style-name="T58">. Paraiškas projektams finansuoti gali teikti tik juridiniai asmenys (toliau –<text:s/></text:span><text:span text:style-name="T59">projektų vykdytojai) – pelno nesiekiančios įstaigos ir organizacijos, kurių viena pagrindinių veiklos funkcijų yra scenos meno kūrimo ir viešo atlikimo organizavimas. Teikiant paraišką projekto vykdytojas praranda teisę teikti paraiškas ir gauti dalinį fin</text:span><text:span text:style-name="T60">ansavimą tiems patiems projektams vykdyti iš kitų ministerijos strateginiame plane nurodytų programų priemonių. Projektas negali būtų dalinamas į mažesnius projektus (vykdomus to paties ar kito vykdytojo), kurių paraiškos būtų teikiamos ir skiriamas dalini</text:span><text:span text:style-name="T61">s finansavimas jų įgyvendinimui, kaip atskiriems projektams, iš kitų ministerijos strateginio plano nurodytų programų priemonių.</text:span><text:s/></text:p>
      <text:p text:style-name="P62">Punkto pakeitimai:</text:p>
      <text:p text:style-name="P63"><text:span text:style-name="T64">Nr.<text:s/></text:span><text:a xlink:href="https://www.e-tar.lt/portal/legalAct.html?documentId=TAR.2955CE25E9C1" office:target-frame-name="_top" xlink:show="replace"><text:span text:style-name="T65">ĮV-531</text:span></text:a><text:span text:style-name="T66">, 2009-09-30, Ž</text:span><text:span text:style-name="T67">in., 2009, Nr. 119-5135 (2009-10-06), i. k. 1092080ISAK00ĮV-531</text:span></text:p>
      <text:p text:style-name="Normal"/>
      <text:p text:style-name="P68">4. Ministerijai pavaldžioms biudžetinėms įstaigoms šių taisyklių 22 ir 29 punktai netaikomi.</text:p>
      <text:p text:style-name="P69"/>
      <text:p text:style-name="P70"><text:span text:style-name="T71">II</text:span><text:span text:style-name="T72">.<text:s/></text:span><text:span text:style-name="T73">KŪRINIŲ FINANSAVIMO KRITERIJAI, PRIORITETAI IR DYDIS</text:span></text:p>
      <text:p text:style-name="P74"/>
      <text:p text:style-name="P75"><text:span text:style-name="T76">5</text:span><text:span text:style-name="T77">. Projektai vertinami<text:s/></text:span><text:span text:style-name="T78">vadovaujantis šiais kriterijais:</text:span></text:p>
      <text:p text:style-name="P79"><text:span text:style-name="T80">5.1</text:span><text:span text:style-name="T81">. užsakomas sukurti kūrinys pasižymi originalumu ir novatoriškumu;</text:span></text:p>
      <text:p text:style-name="P82"><text:span text:style-name="T83">5.2</text:span><text:span text:style-name="T84">. užsakomas sukurti kūrinys patvirtintas sezoninės kūrybinės veiklos programoje.</text:span></text:p>
      <text:p text:style-name="P85"><text:span text:style-name="T86">6</text:span><text:span text:style-name="T87">. Projektams skiriamas finansavimas vadovaujantis šiais<text:s/></text:span><text:span text:style-name="T88">prioritetais:</text:span></text:p>
      <text:p text:style-name="P89"><text:span text:style-name="T90">6.1</text:span><text:span text:style-name="T91">. užsakomas sukurti kūrinys Lietuvos valstybingumui svarbiam renginiui ir istorinei datai paminėti;</text:span></text:p>
      <text:p text:style-name="P92"><text:span text:style-name="T93">6.2</text:span><text:span text:style-name="T94">. užsakomas sukurti kūrinys Lietuvos kultūrai ir istorijai nusipelniusios asmenybės jubiliejinei datai paminėti;</text:span></text:p>
      <text:p text:style-name="P95"><text:span text:style-name="T96">6.3</text:span><text:span text:style-name="T97">. užsakoma</text:span><text:span text:style-name="T98">s sukurti kūrinys įtrauktas į reikšmingus Lietuvai tarptautinius projektus;</text:span></text:p>
      <text:p text:style-name="P99"><text:span text:style-name="T100">6.4</text:span><text:span text:style-name="T101">. užsakomas sukurti kūrinys įtrauktas į tarpinstitucinę programą.</text:span></text:p>
      <text:p text:style-name="P102"><text:span text:style-name="T103">7</text:span><text:span text:style-name="T104">. Vieno kūrinio užsakymui maksimali suma gali būti:</text:span></text:p>
      <text:p text:style-name="P105"><text:span text:style-name="T106">7.1</text:span><text:span text:style-name="T107">. 50000 litų – sceniniam muzikiniam<text:s/></text:span><text:span text:style-name="T108">kūriniui (opera, operetė, miuziklas, baletas) sukurti;</text:span></text:p>
      <text:p text:style-name="P109"><text:span text:style-name="T110">7.2</text:span><text:span text:style-name="T111">. 20000 litų – simfoninės muzikos žanro kūriniui sukurti;</text:span></text:p>
      <text:p text:style-name="P112"><text:span text:style-name="T113">7.3</text:span><text:span text:style-name="T114">. 15000 litų – kamerinės muzikos žanro kūriniui sukurti;</text:span></text:p>
      <text:p text:style-name="P115"><text:span text:style-name="T116">7.4</text:span><text:span text:style-name="T117">. 25000 litų – dramos kūriniui sukurti;</text:span></text:p>
      <text:p text:style-name="P118"><text:span text:style-name="T119">7.5</text:span><text:span text:style-name="T120">. 15000 litų – sce</text:span><text:span text:style-name="T121">ninio muzikinio kūrinio libretui sukurti;</text:span></text:p>
      <text:p text:style-name="P122"><text:span text:style-name="T123">7.6</text:span><text:span text:style-name="T124">. 10000 litų – literatūros kūrinio inscenizacijai sukurti.</text:span><text:s/></text:p>
      <text:p text:style-name="P125">Skyriaus pakeitimai:</text:p>
      <text:p text:style-name="P126"><text:span text:style-name="T127">Nr.<text:s/></text:span><text:a xlink:href="https://www.e-tar.lt/portal/legalAct.html?documentId=TAR.2955CE25E9C1" office:target-frame-name="_top" xlink:show="replace"><text:span text:style-name="T128">ĮV-531</text:span></text:a><text:span text:style-name="T129">, 2009-09-30, Žin., 2009, Nr.<text:s/></text:span><text:span text:style-name="T130">119-5135 (2009-10-06), i. k. 1092080ISAK00ĮV-531</text:span></text:p>
      <text:p text:style-name="Normal"/>
      <text:p text:style-name="P131"><text:span text:style-name="T132">III</text:span><text:span text:style-name="T133">.<text:s/></text:span><text:span text:style-name="T134">PARAIŠKŲ PATEIKIMO IR SVARSTYMO TVARKA</text:span></text:p>
      <text:p text:style-name="P135"/>
      <text:p text:style-name="P136">8. Paraiškos pagal kultūros ministro patvirtintą formą priimamos ministerijai paskelbus (spaudoje ir ministerijos interneto svetainėje www.lrkm.lt) Užsakomų sukurti dramos ir muzikos kūrinių finansavimo konkursą.</text:p>
      <text:p text:style-name="P137">9. Skelbime nurodoma:</text:p>
      <text:p text:style-name="P138">9.1. paraiškų priėmimo laikas;</text:p>
      <text:p text:style-name="P139">9.2. paraiškų pateikimo būdas;</text:p>
      <text:p text:style-name="P140">9.3. paraiškas priimantis skyrius;</text:p>
      <text:p text:style-name="P141">9.4. priemonės vykdytojo vardas, pavardė, telefonas,<text:s/>elektroninio pašto adresas;</text:p>
      <text:p text:style-name="P142">9.5. kita reikalinga informacija.</text:p>
      <text:p text:style-name="P143">10. Kartu su paraiška privaloma pateikti:</text:p>
      <text:p text:style-name="P144">10.1. projekto vykdytojo registracijos pažymėjimo kopiją;</text:p>
      <text:p text:style-name="P145">10.2. projekto vykdytojo įstatų/nuostatų kopiją.</text:p>
      <text:p text:style-name="P146"><text:span text:style-name="T147">11</text:span><text:span text:style-name="T148">. Paraiškos nesvarsto</text:span><text:span text:style-name="T149">mos, jei projektų vykdytojai nustatyta tvarka neatsiskaitė už ankstesniais metais iš valstybės biudžeto lėšų finansuotus projektus arba buvo nustatyta, kad gautos lėšos panaudotos ne pagal pateiktą ir ministerijos patvirtintą projekto išlaidų sąmatą, parai</text:span><text:span text:style-name="T150">škos užpildytos netvarkingai, pateiktos pasibaigus ministerijos nustatytam paraiškų priėmimo laikui, neatitinka konkursui keliamų reikalavimų, jeigu nepateikti visi būtini dokumentai arba nustatoma, kad projektų vykdytojai pažeidė šių taisyklių 3 punkto re</text:span><text:span text:style-name="T151">ikalavimus.</text:span><text:s/></text:p>
      <text:p text:style-name="P152">Punkto pakeitimai:</text:p>
      <text:p text:style-name="P153"><text:span text:style-name="T154">Nr.<text:s/></text:span><text:a xlink:href="https://www.e-tar.lt/portal/legalAct.html?documentId=TAR.2955CE25E9C1" office:target-frame-name="_top" xlink:show="replace"><text:span text:style-name="T155">ĮV-531</text:span></text:a><text:span text:style-name="T156">, 2009-09-30, Žin., 2009, Nr. 119-5135 (2009-10-06), i. k. 1092080ISAK00ĮV-531</text:span></text:p>
      <text:p text:style-name="Normal"/>
      <text:p text:style-name="P157">12. Paraiškas bendrame posėdyje svarsto ir teikia išvadas kultūros ministrui Muzikos ekspertų komisija ir Teatrų ir koncertinių įstaigų taryba (toliau – ekspertas, ekspertai).</text:p>
      <text:p text:style-name="P158">13. Posėdžio darbui vadovauja Teatrų ir koncertinių įstaigų tarybos pirmininkas arba jo įgaliotas narys.</text:p>
      <text:p text:style-name="P159">14. Ekspertas turi nusišalinti nuo paraiškos svarstymo, jeigu jis yra:</text:p>
      <text:p text:style-name="P160">14.1. išrinktas į projekto vykdytojo valdymo organus, steigėjas;</text:p>
      <text:p text:style-name="P161">14.2. yra projekto kūrybinės grupės narys;</text:p>
      <text:p text:style-name="P162">14.3. susijęs giminystės ryšiais su projekto vykdytojais, steigėjais.</text:p>
      <text:p text:style-name="P163">15.<text:s/>Tais atvejais, kai apie privačių ir viešų interesų konfliktą nepranešama bei ekspertas nenusišalina nuo projektų svarstymo, esant šių taisyklių 14 punkte išvardintoms aplinkybėms, jo balsavimas anuliuojamas.</text:p>
      <text:p text:style-name="P164">16. Posėdžiai ir sprendimai yra teisėti, kai<text:s/>posėdyje dalyvauja ne mažiau kaip 2/3 ekspertų. Posėdyje negalintis dalyvauti ekspertas iki posėdžio pradžios gali pateikti nuomonę raštu posėdžio darbotvarkėje numatytais klausimais. Ekspertai sprendimus priima paprastąja posėdyje dalyvaujančių narių balsų dauguma. Balsams pasiskirsčius po lygiai, lemia posėdžio pirmininko balsas.</text:p>
      <text:p text:style-name="P165">17. Ekspertų posėdžio sekretoriumi skiriamas priemonės vykdytojas.</text:p>
      <text:p text:style-name="P166">18. Priemonės vykdytojas:</text:p>
      <text:p text:style-name="P167">18.1. registruoja pateiktas paraiškas;</text:p>
      <text:p text:style-name="P168">18.2. tvarko, sistemina ir teikia komisijai informaciją apie gautas paraiškas;</text:p>
      <text:p text:style-name="P169">18.3. organizuoja ekspertų posėdžius paraiškoms svarstyti, protokoluoja juos;</text:p>
      <text:p text:style-name="P170">18.4. atlieka būtiną techninį darbą, bendradarbiaujant su ekspertais ir rengiant finansinio sprendimo projektą;</text:p>
      <text:p text:style-name="P171">18.5.<text:s/>informuoja projektų vykdytojus apie ekspertų sprendimus dėl konkursui pateiktų paraiškų;</text:p>
      <text:p text:style-name="P172">18.6. rengia, tikslina sutartis ir sąmatas su projektų vykdytojais, registruoja jas;</text:p>
      <text:p text:style-name="P173">18.7. renka ataskaitas apie faktinį biudžeto lėšų panaudojimą ir projekto<text:s/>veiklos rezultatus pagal kultūros ministro patvirtintą ataskaitos formą, rengia ataskaitų suvestinę.</text:p>
      <text:p text:style-name="P174">19.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175"/>
      <text:p text:style-name="P176"><text:span text:style-name="T177">IV</text:span><text:span text:style-name="T178">.<text:s/></text:span><text:span text:style-name="T179">LĖŠŲ SKYRIMO IR ATSISKAITYMO UŽ JŲ PANAUDOJIMĄ TVARKA</text:span></text:p>
      <text:p text:style-name="P180"/>
      <text:p text:style-name="P181">20. Lėšos užsakomiems sukurti kūriniams finansuoti skiriamos kultūros ministro įsakymu, atsižvelgiant į ekspertų rekomendacijas.</text:p>
      <text:p text:style-name="P182">21. Kultūros ministro įsakymas apie lėšų paskirstymą užsakomiems sukurti kūriniams įgyvendinti yra skelbiamas ministerijos interneto svetainėje.</text:p>
      <text:p text:style-name="P183">22. Ministerija ir projekto vykdytojas, kuriam skiriamos lėšos, sudaro kultūros ministro įsakymu patvirtintos formos sutartį. Sutartyje numatomi kūrinio sukūrimo ir atlikimo terminai, finansavimo tvarka, atsiskaitymas, šalių atsakomybė už sutarties nevykdymą ir kitos sąlygos. Prie sutarties pridedama užsakomam (-iems) sukurti kūriniui (-iams) skirtų lėšų sąmata, kuri yra neatskiriama sutarties dalis.</text:p>
      <text:p text:style-name="P184">23. Projekto vykdytojas, negalintis vykdyti užsakymo pagal patvirtintą sąmatą, turi nedelsdamas raštu kreiptis į ministeriją dėl jos<text:s/>patikslinimo ir nurodyti priežastis. Sąmata tikslinama, jeigu skirtumas tarp planuotų ir faktiškai panaudotų lėšų pagal atskirą sąmatos straipsnį viršija 10 procentų.</text:p>
      <text:p text:style-name="P185">24. Sąmata netikslinama, jeigu dėl sąmatos patikslinimo kreiptasi sutartyje<text:s/>nustatytam projekto įvykdymo terminui pasibaigus.</text:p>
      <text:p text:style-name="P186">25. Projekto vykdytojas, negalintis atlikti kūrinio vėliausiai per vienerius kalendorinius metus po jo sukūrimo, nedelsiant turi raštu kreiptis į ministeriją, nurodydamas priežastis, ir per 15 darbo dienų grąžinti visą sumą, gautą iš valstybės biudžeto.</text:p>
      <text:p text:style-name="P187">26. Skiriamos lėšos negali būti naudojamos kitiems tikslams, nei nurodyta su ministerija pasirašytoje sutartyje, negali būti perkeltos į kitus biudžetinius metus.</text:p>
      <text:p text:style-name="P188">27. Projekto lėšos negali būti naudojamos dalyvavimo įvairių asociacijų veikloje išlaidoms padengti.</text:p>
      <text:p text:style-name="P189"><text:span text:style-name="T190">28</text:span><text:span text:style-name="T191">. Ministerijai nustačius, kad projekto vykdytojas, pažeidęs šių taisyklių bei sutarties reikalavimus ar apgaulės būdu gavo valstybės biudžeto asignavimus, privalo juos grąžinti minis</text:span><text:span text:style-name="T192">terijai per ministerijos nustatytą laikotarpį ir praranda teisę trejus metus teikti paraiškas ir gauti finansavimą iš visų ministerijos strateginiame plane nurodytų programų priemonių. Jeigu projekto vykdytojas per ministerijos nustatytą laikotarpį negrąži</text:span><text:span text:style-name="T193">na apgaulės būdu gautų valstybės biudžeto asignavimų, jie išieškomi teisės aktų nustatyta tvarka.</text:span><text:s/></text:p>
      <text:p text:style-name="P194">Punkto pakeitimai:</text:p>
      <text:p text:style-name="P195"><text:span text:style-name="T196">Nr.<text:s/></text:span><text:a xlink:href="https://www.e-tar.lt/portal/legalAct.html?documentId=TAR.2955CE25E9C1" office:target-frame-name="_top" xlink:show="replace"><text:span text:style-name="T197">ĮV-531</text:span></text:a><text:span text:style-name="T198">, 2009-09-30, Žin., 2009, Nr. 119-5135 (2009-1</text:span><text:span text:style-name="T199">0-06), i. k. 1092080ISAK00ĮV-531</text:span></text:p>
      <text:p text:style-name="Normal"/>
      <text:p text:style-name="P200">29. Projekto vykdytojas už gautas lėšas atsiskaito ministerijai sutartyje nustatyta tvarka. Biudžeto išlaidų sąmatos įvykdymo ataskaita (forma Nr. 2) teikiama Buhalterinės apskaitos ir atskaitomybės skyriui.</text:p>
      <text:p text:style-name="P201">30. Kultūros ministro nustatytos formos ataskaitos apie faktinį biudžeto lėšų panaudojimą užsakomo kūrinio sukūrimo ir viešo atlikimo rezultatus teikiamos priemonės vykdytojui.</text:p>
      <text:p text:style-name="P202">31. Ministerijos tiesioginio reguliavimo sričiai priklausančios biudžetinės įstaigos, užbaigusios projektą, per 15 darbo dienų pateikia priemonės vykdytojui kultūros ministro įsakymu nustatytos formos ataskaitą apie projekto įvykdymo veiklos rezultatus, užpildydamas ir detalizuodamas ataskaitos už panaudotas lėšas 1-7 punktus, kurią pasirašo tik biudžetinės įstaigos vadovas.</text:p>
      <text:p text:style-name="P203">32. Ministerijai pareikalavus, projekto vykdytojas turi pateikti visus išlaidas pateisinančius ir apmokėjimą įrodančius dokumentus ar jų patvirtintas kopijas.</text:p>
      <text:p text:style-name="P204">Išlaidas pateisinančiais dokumentais laikomos projekto vykdytojo pasirašytos sutartys su užsakomų sukurti kūrinių autoriais, kūrinio perdavimo-priėmimo aktai.</text:p>
      <text:soft-page-break/>
      <text:p text:style-name="P205">Išlaidų apmokėjimą patvirtinančiais dokumentais laikomi: banko sąskaitos išrašas, kasos išlaidų orderiai ir kt. dokumentai, įrodantys, kad pagal sutartis pateisinančius dokumentus buvo atlikti mokėjimai.</text:p>
      <text:p text:style-name="P206">33. Nepanaudotas lėšas projekto vykdytojas grąžina ministerijai.</text:p>
      <text:p text:style-name="Normal"/>
      <text:p text:style-name="P207">_________________</text:p>
      <text:p text:style-name="P208"/>
      <text:p text:style-name="P209">Forma patvirtinta<text:s/></text:p>
      <text:p text:style-name="P210">Lietuvos Respublikos kultūros ministro<text:s/></text:p>
      <text:p text:style-name="P211">2008 m. lapkričio 24 d.<text:s/></text:p>
      <text:p text:style-name="P212">įsakymu Nr. ĮV-586</text:p>
      <text:p text:style-name="P213"/>
      <text:p text:style-name="P214"><text:span text:style-name="T215">(Paraiškos forma)</text:span></text:p>
      <text:p text:style-name="Normal"/>
      <text:p text:style-name="P216"><text:span text:style-name="T217">UŽSAKOMŲ SUKURTI ŠIUOLAIKINIŲ DRAMOS IR MUZIKOS MENO KŪRINIŲ FINANSAVIMO IŠ VALSTYBĖS BIUDŽETO LĖŠŲ<text:s/></text:span></text:p>
      <text:p text:style-name="P218"><text:span text:style-name="T219">PARAIŠKA</text:span></text:p>
      <text:p text:style-name="Normal"/>
      <text:p text:style-name="P220"><text:span text:style-name="T221">1</text:span><text:span text:style-name="T222">. INFORMACIJA APIE PAREIŠKĖJĄ:</text:span></text:p>
      <text:p text:style-name="Normal"/>
      <text:p text:style-name="P223">1.1. Juridinio asmens pavadinimas, juridinio asmens kodas<text:tab/></text:p>
      <text:p text:style-name="P224">_<text:tab/></text:p>
      <text:p text:style-name="P225">1.2. Veiklos pobūdis<text:tab/></text:p>
      <text:p text:style-name="P226">1.3. Adresas, pašto indeksas<text:tab/></text:p>
      <text:p text:style-name="P227">1.4. Telefonas ___________ Faksas ___________ El. paštas<text:tab/></text:p>
      <text:p text:style-name="P228">1.5. Juridinio asmens vadovo vardas, pavardė, telefonas<text:tab/></text:p>
      <text:p text:style-name="P229">_<text:tab/></text:p>
      <text:p text:style-name="P230">1.6. Projekto vadovo vardas, pavardė<text:tab/></text:p>
      <text:p text:style-name="P231">_<text:tab/></text:p>
      <text:p text:style-name="P232">Telefonas _____________ Faksas ______________<text:s/>El. paštas<text:tab/></text:p>
      <text:p text:style-name="P233"/>
      <text:p text:style-name="P234"><text:span text:style-name="T235">2</text:span><text:span text:style-name="T236">. INFORMACIJA APIE PROJEKTĄ:</text:span></text:p>
      <text:p text:style-name="P237"/>
      <text:p text:style-name="P238">2.1. Kūrinio pavadinimas<text:tab/></text:p>
      <text:p text:style-name="P239">2.2. Kūrinio rūšis<text:tab/></text:p>
      <text:p text:style-name="P240">2.3. Kūrinio autorius (-iai)<text:tab/></text:p>
      <text:p text:style-name="P241">_<text:tab/></text:p>
      <text:p text:style-name="P242">2.4. Kūrinio apimtis, trukmė, atlikėjų sudėtis<text:tab/></text:p>
      <text:p text:style-name="P243">_<text:tab/></text:p>
      <text:p text:style-name="P244">2.5. Užsakomo sukurti kūrinio viešo atlikimo data<text:tab/></text:p>
      <text:p text:style-name="P245">2.6. Užsakomo sukurti kūrinio viešo atlikimo vieta<text:tab/></text:p>
      <text:p text:style-name="P246">2.7. Dalyvavimas svarbioje Lietuvos kultūrinėje programoje<text:tab/></text:p>
      <text:p text:style-name="P247">2.8. Sklaida regionuose<text:tab/></text:p>
      <text:p text:style-name="P248">_<text:tab/></text:p>
      <text:p text:style-name="P249">2.9. Kūrinio sukūrimo tikslai, uždaviniai, laukiami rezultatai<text:tab/></text:p>
      <text:p text:style-name="P250">_<text:tab/></text:p>
      <text:p text:style-name="P251">2.10. Anksčiau vykdyto projekto, kuriam buvo skirtos valstybės biudžeto lėšos, įgyvendinimo</text:p>
      <text:p text:style-name="P252"><text:s/>data ir gautų lėšų dydis<text:tab/></text:p>
      <text:p text:style-name="P253">_<text:tab/></text:p>
      <text:p text:style-name="P254">2.11. Prašomos lėšos užsakomam sukurti dramos ar muzikos kūriniui<text:tab/></text:p>
      <text:p text:style-name="P255">2.12. Visa kūriniui atlikti reikalinga suma<text:tab/></text:p>
      <text:p text:style-name="P256"/>
      <text:p text:style-name="P257">PRIDEDAMA:</text:p>
      <text:p text:style-name="P258">1. Juridinio asmens<text:s/>registracijos pažymėjimo, steigimo dokumentų (įstatų/nuostatų ir kt.) kopijos (išskyrus ministerijai pavaldžioms biudžetinėms įstaigoms).</text:p>
      <text:p text:style-name="P259">2. Projekto vykdytojo vadovo parašu ir antspaudu patvirtinta sąmata.</text:p>
      <text:p text:style-name="P260">3. Kai Projekto vykdytojas yra biudžetinė<text:s/>įstaiga – šios įstaigos tarybos (jei ji yra) rekomendacija-pritarimas užsakomam kūriniui sukurti.</text:p>
      <text:p text:style-name="P261">4. Kai teikiama paraiška literatūros kūrinio inscenizacijai sukurti – tinkamai patvirtinta autorinės licencinės sutarties kopija.</text:p>
      <text:p text:style-name="P262">5. Įsipareigojimas<text:s/>ne vėliau kaip per vienerius kalendorinius metus po kūrinio sukūrimo viešai atlikti kūrinį (-ius).</text:p>
      <text:p text:style-name="P263">6. Kiti projekto vykdymui svarbūs dokumentai.</text:p>
      <text:p text:style-name="P264"/>
      <text:p text:style-name="P265"/>
      <text:p text:style-name="P266">_______________________<text:tab/>_____________<text:tab/>____________________</text:p>
      <text:p text:style-name="P267">(Vykdytojo pareigos)<text:tab/>(Parašas)<text:tab/>(Vardas, pavardė)</text:p>
      <text:p text:style-name="P268"/>
      <text:p text:style-name="P269">_________________</text:p>
      <text:p text:style-name="P270"/>
      <text:soft-page-break/>
      <text:p text:style-name="P271">Forma patvirtinta<text:s/></text:p>
      <text:p text:style-name="P272">Lietuvos Respublikos kultūros ministro<text:s/></text:p>
      <text:p text:style-name="P273">2008 m. lapkričio 24 d.<text:s/></text:p>
      <text:p text:style-name="P274">įsakymu Nr. ĮV-586</text:p>
      <text:p text:style-name="P275"/>
      <text:p text:style-name="P276"><text:span text:style-name="T277">(Sutarties forma)</text:span></text:p>
      <text:p text:style-name="P278"/>
      <text:p text:style-name="P279"><text:span text:style-name="T280">UŽSAKOMŲ SUKURTI ŠIUOLAIKINIŲ DRAMOS IR MUZIKOS MENO KŪRINIŲ FINANSAVIMO IŠ VALSTYBĖS BIUDŽETO<text:s/></text:span><text:span text:style-name="T281">LĖŠŲ</text:span></text:p>
      <text:p text:style-name="P282"><text:span text:style-name="T283">SUTARTIS</text:span></text:p>
      <text:p text:style-name="P284"/>
      <text:p text:style-name="P285">20     m.                             d. Nr.     </text:p>
      <text:p text:style-name="P286">Vilnius</text:p>
      <text:p text:style-name="P287"/>
      <text:p text:style-name="P288">Lietuvos Respublikos kultūros ministerija (toliau – Ministerija), atstovaujama<text:tab/></text:p>
      <text:p text:style-name="P289">___________________, ir<text:tab/>(toliau – Vykdytojas),</text:p>
      <text:p text:style-name="P290">(juridinio asmens pavadinimas)</text:p>
      <text:p text:style-name="P291">atstovaujama(-as)<text:tab/>(toliau kartu – šalys), sudarė šią sutartį:</text:p>
      <text:p text:style-name="P292"/>
      <text:p text:style-name="P293"><text:span text:style-name="T294">1</text:span><text:span text:style-name="T295">.</text:span><text:s/><text:span text:style-name="T296">Sutarties dalykas</text:span></text:p>
      <text:list text:style-name="LFO1" text:continue-numbering="true">
        <text:list-item>
          <text:list>
            <text:list-item>
              <text:p text:style-name="P297">1.1. Pagal Lietuvos Respublikos kultūros ministerijos strateginio veiklos plano 1<text:s/></text:p>
            </text:list-item>
          </text:list>
        </text:list-item>
      </text:list>
      <text:p text:style-name="P298">formoje numatytą priemonę<text:tab/><text:s/>projekto užsakyti autoriui<text:s/></text:p>
      <text:p text:style-name="P299">(priemonės kodas)</text:p>
      <text:p text:style-name="P300">_<text:tab/>sukurti<text:tab/>,</text:p>
      <text:p text:style-name="P301">(vardas, pavardė)<text:tab/>(kūrinio pavadinimas)</text:p>
      <text:p text:style-name="P302">įsigyjant teises sukurtą kūrinį viešai atlikti, įgyvendinimas.</text:p>
      <text:p text:style-name="P303">1.2. Priemonės kodas pagal Lietuvos Respublikos kultūros ministerijos strateginio veiklos plano 1 formą ____________________.</text:p>
      <text:p text:style-name="P304"/>
      <text:p text:style-name="P305"><text:span text:style-name="T306">2</text:span><text:span text:style-name="T307">.<text:s/></text:span><text:span text:style-name="T308">Š</text:span><text:span text:style-name="T309">alių įsipareigojimai</text:span></text:p>
      <text:p text:style-name="P310">2.1.<text:s/>Ministerija įsipareigoja:</text:p>
      <text:p text:style-name="P311">2.1.1. skirti Vykdytojui pagal pateiktą ir Ministerijos patvirtintą sąmatą (kuri yra neatskiriama sutarties dalis) ________________(<text:tab/>) litų<text:s/></text:p>
      <text:p text:style-name="P312">(suma)<text:tab/>(suma žodžiais)</text:p>
      <text:p text:style-name="P313">sutarties 1.1 punkte numatytam kūriniui užsakyti sukurti ir autoriaus turtinėms teisėms įsigyti;</text:p>
      <text:p text:style-name="P314">2.1.2. lėšas pervesti Vykdytojui<text:tab/>į atskirą valstybės</text:p>
      <text:p text:style-name="P315">(juridinio asmens kodas)</text:p>
      <text:p text:style-name="P316">biudžeto lėšoms skirtą sąskaitą Nr. LT<text:tab/>, esančią</text:p>
      <text:p text:style-name="P317"><text:tab/>, banko kodas __________________.</text:p>
      <text:p text:style-name="P318"><text:span text:style-name="T319">(banko pavadinimas)</text:span></text:p>
      <text:p text:style-name="P320"><text:span text:style-name="T321">2.2</text:span><text:span text:style-name="T322">.</text:span><text:span text:style-name="T323"><text:s/></text:span>Vykdytojas įsipareigoja:</text:p>
      <text:p text:style-name="P324">2.2.1. sutarties 1.1 punkte nurodytus kūrinius ir autorių turtines teises įsigyti iki 20      m. ____________________ d.;</text:p>
      <text:p text:style-name="P325">(mėnuo, diena)</text:p>
      <text:p text:style-name="P326">2.2.2. skirtas valstybės biudžeto lėšas naudoti tik pagal pateiktą sutarties 2.1.1 punkte nurodytą sąmatą ir pagal paskirtį;</text:p>
      <text:p text:style-name="P327">2.2.3. viešo atlikimo renginių (koncertų) reklaminėje medžiagoje nurodyti, kad kūrinį (-ius) finansuoja Lietuvos Respublikos kultūros ministerija;</text:p>
      <text:p text:style-name="P328">2.2.4. vadovaujantis Autorių teisių ir gretutinių teisių įstatymu, sudaryti autorinę<text:s/>(-es) sutartį (-is) su sutarties 1.1 punkte nurodytų užsakomo (-ų) sukurti kūrinio (-ių) autoriumi (-iais);</text:p>
      <text:p text:style-name="P329">2.2.5. įsigijus Kūrinį, per 10 darbo dienų pateikti Ministerijai:</text:p>
      <text:p text:style-name="P330">2.2.5.1. Profesionalaus meno skyriui ataskaitą už panaudotas lėšas (pagal pridedamą ataskaitos formą) apie faktinį lėšų panaudojimą ir kūrinio viešo atlikimo planavimą;</text:p>
      <text:p text:style-name="P331">2.2.5.2. Buhalterinės apskaitos ir atskaitomybės skyriui biudžeto išlaidų sąmatos įvykdymo ataskaitą (forma Nr. 2);</text:p>
      <text:p text:style-name="P332">2.2.6. užsakytą (-us) ir sukurtą (-us) kūrinį (-ius) viešai atlikti ne vėliau kaip per vienerius metus nuo sukūrimo, t. y. iki 20____ m. gruodžio 31 d., ir pateikti Ministerijai ataskaitą už kūrinio viešą atlikimą, kurioje turi atsispindėti informacija apie renginių (koncertų) visuomeninę reikšmę, įgyvendinimo būdus, dalyvių (žiūrovų) skaičių ir kitus renginius (koncertus) charakterizuojančius faktorius, pridėti renginio programą, afišą ar kitą vaizdinę medžiagą, įrodančią kūrinio viešą atlikimą;</text:p>
      <text:p text:style-name="P333">2.2.7. nepanaudotus projekto vykdymui valstybės biudžeto asignavimus, pasibaigus projektui, per 5 darbo dienas grąžinti į Ministerijos sąskaitą (Nr. LT 44 7300 0100 0245 6468);</text:p>
      <text:p text:style-name="P334">2.2.8. Ministerijai pareikalavus, pateikti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335">2.2.9. neperleisti jokių savo teisių ir įsipareigojimų, kylančių iš sutarties, tretiesiems asmenims.</text:p>
      <text:p text:style-name="P336">3. Projekto vykdytojas, negalintis viešai atlikti kūrinio, nedelsiant turi raštu kreiptis į ministeriją, nurodydamas priežastis, ir per 15 darbo dienų grąžinti visą sumą, gautą projektui iš valstybės biudžeto.</text:p>
      <text:p text:style-name="P337"/>
      <text:p text:style-name="P338"><text:span text:style-name="T339">4</text:span><text:span text:style-name="T340">.</text:span><text:s/><text:span text:style-name="T341">Papildomos sutarties sąlygos</text:span></text:p>
      <text:p text:style-name="P342">4.1. Pagal Ministerijos patvirtintą sąmatą planuoti išlaidų straipsniai tikslinami, jeigu skirtumas tarp planuotų ir faktiškai panaudotų lėšų pagal atskirus sąmatos straipsnius viršija<text:s/>10 procentų. Įvykdžius projektą sąmata netikslinama.</text:p>
      <text:p text:style-name="P343">4.2. Už įsipareigojimų nevykdymą ar netinkamą vykdymą šios sutarties šalys atsako Lietuvos Respublikos teisės aktų nustatyta tvarka.</text:p>
      <text:p text:style-name="P344">4.3. Ministerija neatsako už sutarties vykdymo nesklandumus, kylančius dėl sutartyje neteisingai nurodytų Vykdytojo rekvizitų bei duomenų. Už jų tikslumą ir teisingumą atsako Vykdytojas.</text:p>
      <text:p text:style-name="P345">4.4. Jeigu viena iš šalių dėl nenumatytų priežasčių negali įvykdyti kurio nors šios sutarties punkto, nedelsdama raštu<text:s/>kreipiasi į kitą šalį dėl sutarties papildymo, pakeitimo ar nutraukimo.</text:p>
      <text:p text:style-name="P346">4.5. Sutarties papildymai, pakeitimai arba sutarties nutraukimas galioja tik raštu sutikus abiem šalims.</text:p>
      <text:p text:style-name="P347">4.6. Sutartis gali būti nutraukta:</text:p>
      <text:p text:style-name="P348">4.6.1. rašytiniu sutarties šalių susitarimu;</text:p>
      <text:p text:style-name="P349">4.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350">4.7. Ginčai dėl šios sutarties vykdymo sprendžiami šalių susitarimu, o nesusitarus – Lietuvos Respublikos įstatymų nustatyta tvarka.</text:p>
      <text:p text:style-name="P351">4.8. Sutartį nutraukus dėl Vykdytojo kaltės, Vykdytojas privalo per 15 kalendorinių dienų grąžinti Ministerijai visą gautą iš Lietuvos Respublikos valstybės biudžeto sumą.</text:p>
      <text:p text:style-name="P352">4.9. Sutartis sudaryta dviem vienodą juridinę galią turinčiais egzemplioriais, po vieną kiekvienai šaliai.</text:p>
      <text:p text:style-name="P353">4.10. Sutartis įsigalioja nuo jos pasirašymo dienos ir galioja, iki šalys visiškai įvykdys savo įsipareigojimus.</text:p>
      <text:p text:style-name="P354"/>
      <text:p text:style-name="P355"><text:span text:style-name="T356">5</text:span><text:span text:style-name="T357">. Š</text:span><text:span text:style-name="T358">alių rekvizitai:</text:span></text:p>
      <text:p text:style-name="P359"/>
      <text:p text:style-name="P360">Kultūros ministerija<text:tab/><text:tab/></text:p>
      <text:p text:style-name="P361">Kodas 188683671<text:tab/><text:tab/></text:p>
      <text:p text:style-name="P362">J. Basanavičiaus g. 5, 01118 Vilnius<text:tab/><text:tab/></text:p>
      <text:p text:style-name="P363">Sąsk. Nr. LT 447300010002456468<text:tab/><text:tab/></text:p>
      <text:p text:style-name="P364">AB bankas „Hansabankas“<text:tab/><text:tab/></text:p>
      <text:p text:style-name="P365">Banko kodas 73000<text:tab/><text:tab/></text:p>
      <text:p text:style-name="P366">Tel. 219 3440<text:tab/><text:tab/></text:p>
      <text:p text:style-name="P367">Faksas 262 3120<text:tab/><text:tab/></text:p>
      <text:p text:style-name="P368"/>
      <text:p text:style-name="P369">____________________________<text:tab/><text:tab/></text:p>
      <text:p text:style-name="P370">(pareigų pavadinimas) <text:s text:c="2"/>A. V.<text:s/><text:tab/>(pareigų pavadinimas) <text:s text:c="2"/>A. V.</text:p>
      <text:p text:style-name="P371">____________________________<text:tab/><text:tab/></text:p>
      <text:p text:style-name="P372">(parašas)<text:tab/>(parašas)</text:p>
      <text:p text:style-name="P373">____________________________<text:tab/><text:tab/></text:p>
      <text:p text:style-name="P374">(vardas ir pavardė)<text:tab/>(vardas ir pavardė)</text:p>
      <text:p text:style-name="P375"/>
      <text:p text:style-name="P376">_________________</text:p>
      <text:p text:style-name="P377"/>
      <text:p text:style-name="P378">Forma patvirtinta<text:s/></text:p>
      <text:p text:style-name="P379">Lietuvos Respublikos kultūros ministro<text:s/></text:p>
      <text:p text:style-name="P380">2008 m. lapkričio 24 d.<text:s/></text:p>
      <text:p text:style-name="P381">įsakymu Nr. ĮV-586</text:p>
      <text:p text:style-name="P382"/>
      <text:p text:style-name="P383"><text:span text:style-name="T384">(Ataskaitos už panaudotas lėšas forma)</text:span></text:p>
      <text:p text:style-name="P385"/>
      <text:p text:style-name="P386">_________________________________________</text:p>
      <text:p text:style-name="P387">(projekto vykdytojo pavadinimas)</text:p>
      <text:p text:style-name="P388">____________________________________________________________</text:p>
      <text:p text:style-name="P389">(projekto vykdytojo kodas, adresas, telefonas, el. pašto adresas)</text:p>
      <text:p text:style-name="P390"/>
      <text:p text:style-name="P391">Lietuvos Respublikos kultūros ministerija<text:s/></text:p>
      <text:p text:style-name="P392">J. Basanavičiaus g. 5, LT-01118<text:s/></text:p>
      <text:p text:style-name="P393">Vilnius</text:p>
      <text:p text:style-name="P394"/>
      <text:p text:style-name="P395">UŽSAKOMŲ SUKURTI ŠIUOLAIKINIŲ DRAMOS IR MUZIKOS MENO KŪRINIŲ FINANSAVIMO IŠ VALSTYBĖS BIUDŽETO LĖŠŲ<text:s/></text:p>
      <text:p text:style-name="P396"><text:span text:style-name="T397">ATASKAITA</text:span></text:p>
      <text:p text:style-name="P398"/>
      <text:p text:style-name="P399">______________ Nr. ______</text:p>
      <text:p text:style-name="P400">(data)</text:p>
      <text:p text:style-name="P401"/>
      <text:p text:style-name="P402">Programa<text:tab/><text:s/>priemonės kodas ____________</text:p>
      <text:p text:style-name="P403">(Kultūros ministerijos programos pavadinimas, priemonės kodas pagal Lietuvos Respublikos kultūros ministerijos strateginio veiklos plano 1 formą)</text:p>
      <text:p text:style-name="P404"/>
      <text:p text:style-name="P405">Sutartyje<text:s/><text:tab/>Nr. ____________ nurodytas projekto įgyvendinimo terminas<text:s/></text:p>
      <text:p text:style-name="P406">(data)</text:p>
      <text:p text:style-name="P407">20___ m. _______________ <text:s/>___ d.</text:p>
      <text:p text:style-name="P408">Projekto įvykdymo rezultatai:</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text:p>
          </table:table-cell>
          <table:table-cell table:style-name="TableCell417">
            <text:p text:style-name="P418">Kurinio rūšis</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Kūrinio pavadinimas</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Kūrinio autorius (-iai)</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Numatoma kūrinio viešo atlikimo data ir vieta</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Numatomi atlikėjai</text:p>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Numatomi spektaklio statytojai</text:p>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Kūrinio viešo atlikimo finansavimo šaltiniai ir finansinės paramos dydis</text:p>
          </table:table-cell>
          <table:table-cell table:style-name="TableCell461">
            <text:p text:style-name="P462"/>
          </table:table-cell>
        </table:table-row>
      </table:table>
      <text:p text:style-name="P463"/>
      <text:p text:style-name="P464"/>
      <text:p text:style-name="P465">Patvirtiname, kad Kūrinio užsakymui skirtos lėšos<text:s/><text:tab/></text:p>
      <text:p text:style-name="P466">(suma skaičiais<text:s/>ir žodžiais)</text:p>
      <text:p text:style-name="P467">panaudotos pagal paskirtį ir sąmatoje prie 20___ m. _____________ d. sutarties Nr. _______ nurodytoms išlaidoms padengti. Nurodytos išlaidų sumos atitinka išlaidas pateisinančius dokumentus ir Biudžeto išlaidų sąmatos įvykdymo ataskaitą parengtą pagal formą Nr. 2,<text:s/><text:soft-page-break/>patvirtintą Lietuvos Respublikos finansų ministro 2004 m. gruodžio 29 d. įsakymu Nr. 1K-413 (Žin., 2005, Nr.<text:s/><text:a xlink:href="https://www.e-tar.lt/portal/lt/legalAct/TAR.C96E296E4CE6" office:target-frame-name="_blank" xlink:show="new"><text:span text:style-name="T468">2-21</text:span></text:a>; 2006, Nr.<text:s/><text:a xlink:href="https://www.e-tar.lt/portal/lt/legalAct/TAR.D46C844DAAEA" office:target-frame-name="_blank" xlink:show="new"><text:span text:style-name="T469">19-661</text:span></text:a>), bei panaudotos projekto tikslui pasiekti.</text:p>
      <text:p text:style-name="P470"/>
      <text:p text:style-name="P471">Projekto vykdytojo vadovas<text:tab/>_____________<text:tab/>___________________</text:p>
      <text:p text:style-name="P472">(parašas)<text:tab/>(vardas ir pavardė)</text:p>
      <text:p text:style-name="P473"/>
      <text:p text:style-name="P474">Vyriausiasis buhalteris<text:tab/>_____________<text:tab/>___________________</text:p>
      <text:p text:style-name="P475">(finansininkas)<text:tab/>(parašas)<text:tab/>(vardas ir pavardė)</text:p>
      <text:p text:style-name="P476"/>
      <text:p text:style-name="P477">Ataskaita užpildęs asmuo:</text:p>
      <text:p text:style-name="P478">Vardas ir pavardė, tel., el. pašto adresas</text:p>
      <text:p text:style-name="P479"/>
      <text:p text:style-name="P480">ATASKAITĄ PRIĖMĖ:</text:p>
      <text:p text:style-name="P481"/>
      <text:p text:style-name="P482">________________________________________</text:p>
      <text:p text:style-name="P483">(Kultūros ministerijos valstybės tarnautojo (darbuotojo),<text:s/></text:p>
      <text:p text:style-name="P484">atsakingo už priemonės vykdymą, pareigų pavadinimas)</text:p>
      <text:p text:style-name="P485">________________________________________</text:p>
      <text:p text:style-name="P486">(parašas)</text:p>
      <text:p text:style-name="P487">________________________________________</text:p>
      <text:p text:style-name="P488">(vardas ir pavardė)</text:p>
      <text:p text:style-name="P489"/>
      <text:p text:style-name="P490">_________________</text:p>
      <text:p text:style-name="P491"/>
      <text:soft-page-break/>
      <text:p text:style-name="P492">Forma patvirtinta<text:s/></text:p>
      <text:p text:style-name="P493">Lietuvos Respublikos kultūros ministro<text:s/></text:p>
      <text:p text:style-name="P494">2008 m. lapkričio 24 d.<text:s/></text:p>
      <text:p text:style-name="P495">įsakymu Nr. ĮV-586</text:p>
      <text:p text:style-name="P496"/>
      <text:p text:style-name="P497"><text:span text:style-name="T498">(Ataskaitos už kūrinio viešą atlikimą forma)</text:span></text:p>
      <text:p text:style-name="P499"/>
      <text:p text:style-name="P500">______________________________________________</text:p>
      <text:p text:style-name="P501">(projekto vykdytojo pavadinimas)</text:p>
      <text:p text:style-name="P502">____________________________________________________________</text:p>
      <text:p text:style-name="P503">(projekto vykdytojo kodas, adresas, telefonas, el. pašto adresas)</text:p>
      <text:p text:style-name="P504"/>
      <text:p text:style-name="P505">Lietuvos Respublikos kultūros ministerija<text:s/></text:p>
      <text:p text:style-name="P506">J. Basanavičiaus g. 5, LT-01118<text:s/></text:p>
      <text:p text:style-name="P507">Vilnius</text:p>
      <text:p text:style-name="P508"/>
      <text:p text:style-name="P509">UŽSAKOMŲ SUKURTI DRAMOS IR MUZIKOS MENO KŪRINIŲ FINANSAVIMO IŠ VALSTYBĖS BIUDŽETO LĖŠŲ VIEŠO ATLIKIMO<text:s/></text:p>
      <text:p text:style-name="P510"><text:span text:style-name="T511">ATASKAITA</text:span></text:p>
      <text:p text:style-name="P512"/>
      <text:p text:style-name="P513">_______________ Nr. _____</text:p>
      <text:p text:style-name="P514">(data)</text:p>
      <text:p text:style-name="P515"/>
      <text:p text:style-name="P516">Programa<text:s/><text:tab/><text:s/>priemonės kodas _____________</text:p>
      <text:p text:style-name="P517">(Kultūros ministerijos programos pavadinimas, priemonės kodas pagal Lietuvos Respublikos kultūros ministerijos strateginio veiklos plano 1 formą)</text:p>
      <text:p text:style-name="P518"/>
      <text:p text:style-name="P519">Sutartyje<text:tab/>, Nr. ______ nurodytas projekto įgyvendinimo terminas<text:s/></text:p>
      <text:p text:style-name="P520">(data)</text:p>
      <text:p text:style-name="P521">20___ m. _____________ <text:s/>____ d.</text:p>
      <text:p text:style-name="P522">Projekto įvykdymo rezultatai:</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1</text:p>
          </table:table-cell>
          <table:table-cell table:style-name="TableCell531">
            <text:p text:style-name="P532">Kurinio rūšis</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Kūrinio pavadinimas</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Kūrinio autorius (-iai)</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Kūrinio viešo atlikimo data ir vieta</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Atlikėjai</text:p>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Spektaklio statytojai</text:p>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Renginio (-ių) (koncertų) visuomeninė reikšmė</text:p>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Įgyvendinimo būdai</text:p>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Renginio (-ių) žiūrovų skaičius</text:p>
          </table:table-cell>
          <table:table-cell table:style-name="TableCell589">
            <text:p text:style-name="P590"/>
          </table:table-cell>
        </table:table-row>
        <table:table-row table:style-name="TableRow591">
          <table:table-cell table:style-name="TableCell592">
            <text:p text:style-name="P593">10.</text:p>
          </table:table-cell>
          <table:table-cell table:style-name="TableCell594">
            <text:p text:style-name="P595">Finansavimo šaltiniai</text:p>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Pridedama renginio programa, afiša ar kt. vaizdinė medžiaga, įrodanti kūrinio viešą<text:s/>atlikimą</text:p>
          </table:table-cell>
          <table:table-cell table:style-name="TableCell603">
            <text:p text:style-name="P604"/>
          </table:table-cell>
        </table:table-row>
      </table:table>
      <text:p text:style-name="P605"/>
      <text:soft-page-break/>
      <text:p text:style-name="P606">Patvirtiname, kad Kūrinio užsakymui skirtos lėšos<text:s/><text:tab/></text:p>
      <text:p text:style-name="P607">(suma skaičiais ir žodžiais)</text:p>
      <text:p text:style-name="P608">panaudotos pagal paskirtį ir sąmatoje prie 20__ m. _____________ d.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609">2-21</text:span></text:a>; 2006, Nr.<text:s/><text:a xlink:href="https://www.e-tar.lt/portal/lt/legalAct/TAR.D46C844DAAEA" office:target-frame-name="_blank" xlink:show="new"><text:span text:style-name="T610">19-661</text:span></text:a>), bei panaudotos projekto tikslui pasiekti.</text:p>
      <text:p text:style-name="P611"/>
      <text:p text:style-name="P612">Projekto vykdytojo vadovas<text:tab/>_____________<text:tab/>___________________</text:p>
      <text:p text:style-name="P613">(parašas)<text:tab/>(vardas ir pavardė)</text:p>
      <text:p text:style-name="P614"/>
      <text:p text:style-name="P615">Ataskaita užpildęs asmuo:</text:p>
      <text:p text:style-name="P616">Vardas ir pavardė, tel., el. pašto<text:s/>adresas</text:p>
      <text:p text:style-name="P617"/>
      <text:p text:style-name="P618">ATASKAITĄ PRIĖMĖ:</text:p>
      <text:p text:style-name="P619"/>
      <text:p text:style-name="P620">________________________________________</text:p>
      <text:p text:style-name="P621">(Kultūros ministerijos valstybės tarnautojo (darbuotojo),<text:s/></text:p>
      <text:p text:style-name="P622">atsakingo už priemonės vykdymą, pareigų pavadinimas)</text:p>
      <text:p text:style-name="P623">________________________________________</text:p>
      <text:p text:style-name="P624">(parašas)</text:p>
      <text:p text:style-name="P625">________________________________________</text:p>
      <text:p text:style-name="P626">(vardas ir pavardė)</text:p>
      <text:p text:style-name="P627"/>
      <text:p text:style-name="P628">_________________</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kultūros ministerija, Įsakymas</text:span></text:p>
      <text:p text:style-name="P638"><text:span text:style-name="T639">Nr.<text:s/></text:span><text:a xlink:href="https://www.e-tar.lt/portal/legalAct.html?documentId=TAR.2955CE25E9C1" office:target-frame-name="_top" xlink:show="replace"><text:span text:style-name="T640">ĮV-531</text:span></text:a><text:span text:style-name="T641">, 2009-09-30, Žin., 2009, Nr. 119-5135</text:span><text:span text:style-name="T642"><text:s/>(2009-10-06), i. k. 1092080ISAK00ĮV-531</text:span></text:p>
      <text:p text:style-name="P643"><text:span text:style-name="T644">Dėl Lietuvos Respublikos kultūros ministro 2008 m. lapkričio 24 d. įsakymo Nr. ĮV-586 "Dėl Užsakomų sukurti šiuolaikinės dramos ir muzikos meno kūrinių dalinio finansavimo iš valstybės biudžeto lėšų taisyklių, parai</text:span><text:span text:style-name="T645">škos, sutarties ir ataskaitų form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3T07:34:00Z</meta:creation-date>
    <dc:date>2015-06-03T07:34:00Z</dc:date>
    <meta:template xlink:href="Normal" xlink:type="simple"/>
    <meta:editing-cycles>2</meta:editing-cycles>
    <meta:editing-duration>PT0S</meta:editing-duration>
    <meta:document-statistic meta:page-count="15" meta:paragraph-count="418" meta:word-count="3412" meta:character-count="27599" meta:row-count="984" meta:non-whitespace-character-count="24605"/>
  </office:meta>
</office:document-meta>
</file>