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Įsakymas netenka galios 2017-02-22:</text:span></text:p>
      <text:p text:style-name="P10"><text:span text:style-name="T11">Lietuvos Respublikos sveikatos apsaugos ministerija, Įsakymas</text:span></text:p>
      <text:p text:style-name="P12"><text:span text:style-name="T13">Nr.<text:s/></text:span><text:a xlink:href="https://www.e-tar.lt/portal/legalAct.html?documentId=1206e3c0f81211e68034be159a964f47" office:target-frame-name="_top" xlink:show="replace"><text:span text:style-name="T14">V-157</text:span></text:a><text:span text:style-name="T15">, 2017-02-17, paskelbta TAR 2017-02-21, i. k.<text:s/></text:span><text:span text:style-name="T16">2017-02830</text:span></text:p>
      <text:p text:style-name="P17"><text:span text:style-name="T18">„Dėl Lietuvos Respublikos sveikatos apsaugos ministro 1999 m. gegužės 25 d. įsakymo Nr. 254 „Dėl Viduriniojo medicinos personalo ir jam prilygintų specialistų, dirbančių diagnostikos, gydymo ar profilaktikos darbą, bei jaunesniojo medicinos pers</text:span><text:span text:style-name="T19">onalo pervardijimo“ pripažinimo netekusiu galios</text:span></text:p>
      <text:p text:style-name="P20"/>
      <text:p text:style-name="P21"><text:span text:style-name="T22">Suvestinė redakcija nuo 2000-09-28 iki 2017-02-21</text:span></text:p>
      <text:p text:style-name="P23"/>
      <text:p text:style-name="P24"><text:span text:style-name="T25">Įsakymas paskelbtas: Žin. 2000, Nr.<text:s/></text:span><text:a xlink:href="https://www.e-tar.lt/portal/legalAct.html?documentId=TAR.1AFC01E87D62" office:target-frame-name="_top" xlink:show="replace"><text:span text:style-name="T26">70-2086</text:span></text:a><text:span text:style-name="T27">, i. k. 1002250ISAK00000461</text:span></text:p>
      <text:p text:style-name="P28"/>
      <text:p text:style-name="P29"><text:s/></text:p>
      <text:p text:style-name="P30"><text:span text:style-name="T31"/><text:span text:style-name="T32">LIETUVOS RESPUBLIKOS SVEIKATOS APSAUGOS MINISTRAS</text:span></text:p>
      <text:p text:style-name="P33"/>
      <text:p text:style-name="P34">Į S A K Y M A S</text:p>
      <text:p text:style-name="P35">DĖL SVEIKATOS APSAUGOS MINISTRO 1999 05 25 ĮSAKYMO NR. 254 „DĖL VIDURINIOJO MEDICINOS PERSONALO IR JAM PRILYGINTŲ SPECIALISTŲ, DIRBANČIŲ DIAGNOSTIKOS, GYDYMO AR PROFILAKTIKOS DARBĄ, BEI JAUNESNIOJO MEDICINOS PERSONALO PERVARDIJIMO“ DALINIO PAKEITIMO IR PAPILDYMO</text:p>
      <text:p text:style-name="P36"/>
      <text:p text:style-name="P37">2000 m. rugpjūčio 12 d. Nr. 461</text:p>
      <text:p text:style-name="P38">Vilnius</text:p>
      <text:p text:style-name="P39"/>
      <text:p text:style-name="P40"/>
      <text:p text:style-name="P41">Siekdamas įvertinti specialistų kvalifikaciją ir atsižvelgdamas į asmens ir visuomenės sveikatos priežiūros specialistų pasiūlymus, iš dalies<text:s/><text:span text:style-name="T42">keičiu</text:span><text:s/>ir papildau sveikatos apsaugos ministro 1999 05 25 įsakymą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43">47-1498</text:span></text:a>):</text:p>
      <text:p text:style-name="P44">1. 1.1<text:span text:style-name="T45"><text:s/></text:span>punkto 1.1.2, 1.1.3, 1.1.4, 1.1.5, 1.1.6 papunkčius išdėstau taip:</text:p>
      <text:p text:style-name="P46">„1.1.2.<text:s/>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7">1.1.3. akušerius – specialistus, turinčius akušerio, medicinos felčerio – akušerio diplomus, bendrosios praktikos slaugytojo diplomus ir akušerio<text:s/>kvalifikaciją bei teikiančius akušerines paslaugas atitinkamo profilio asmens sveikatos priežiūros įstaigose,</text:p>
      <text:p text:style-name="P48">1.1.4. anestezijos ir intensyviosios terapijos slaugytojus – specialistus, turinčius bendrosios praktikos slaugytojo, medicinos sesers, vaikų<text:s/>įstaigų medicinos sesers, medicinos felčerio, akušerio diplomus ir specializacijos arba kvalifikacijos pažymėjimus bei dirbančius anestezijos ir (ar) intensyviosios terapijos skyriuose ir operacinėse,</text:p>
      <text:p text:style-name="P49">1.1.5. vaikų slaugytojus – specialistus, turinčius<text:s/>vaikų įstaigų medicinos sesers diplomus, bendrosios praktikos slaugytojo, medicinos sesers, medicinos felčerio, akušerio diplomus ir vaikų slaugytojo kvalifikaciją bei dirbančius atitinkamo profilio visų lygių asmens sveikatos priežiūros įstaigose,</text:p>
      <text:p text:style-name="P50">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p>
      <text:p text:style-name="P51">2. 1.1.7 papunktį perkeliu į 3.9 punktą.</text:p>
      <text:p text:style-name="P52">3. 1.2<text:span text:style-name="T53"><text:s/></text:span>punkto 1.2.1, 1.2.2, 1.2.3, 1.2.4 papunkčius išdėstau taip:</text:p>
      <text:p text:style-name="P54">„1.2.1. fizinės medicinos ir reabilitacijos slaugytojus – specialistus, turinčius medicinos sesers, vaikų įstaigų medicinos sesers, medicinos felčerio, akušerio diplomus ir specializacijos arba kvalifikacijos pažymėjimus,</text:p>
      <text:p text:style-name="P55">1.2.2. ergoterapeuto padėjėjus – specialistus, turinčius ergoterapeuto padėjėjo diplomus, medicinos sesers, vaikų įstaigų medicinos sesers, medicinos felčerio, akušerio diplomus ir specializacijos arba kvalifikacijos pažymėjimus,</text:p>
      <text:p text:style-name="P56">1.2.3. kineziterapeuto padėjėjus – specialistus, turinčius kineziterapeuto padėjėjo diplomus, medicinos sesers, vaikų įstaigų medicinos sesers, medicinos felčerio, akušerio diplomus ir specializacijos arba kvalifikacijos pažymėjimus,</text:p>
      <text:p text:style-name="P57">1.2.4. masažuotojus – specialistus, turinčius masažuotojo diplomus, medicinos sesers, vaikų įstaigų medicinos sesers, medicinos felčerio, akušerio diplomus ir specializacijos arba kvalifikacijos pažymėjimus“.</text:p>
      <text:p text:style-name="P58">4. 1.3<text:span text:style-name="T59"><text:s/></text:span>punkto 1.3.3 papunktį išdėstau taip:</text:p>
      <text:p text:style-name="P60">„1.3.3<text:s/>gydytojo stomatologo padėjėjus – specialistus, turinčius gydytojo stomatologo padėjėjo diplomus, burnos higienisto, medicinos sesers, vaikų įstaigų medicinos sesers, medicinos felčerio, akušerio diplomus ir specializacijos arba kvalifikacijos pažymėjimus“.</text:p>
      <text:p text:style-name="P61">5. 1.4<text:span text:style-name="T62"><text:s/></text:span>punkto 1.4.1 papunktį išdėstau taip:</text:p>
      <text:p text:style-name="P63">„1.4.1. dietistus – specialistus, turinčius dietisto diplomus, medicinos sesers, vaikų įstaigų medicinos sesers, medicinos felčerio, akušerio diplomus ir specializacijos arba kvalifikacijos pažymėjimus“.</text:p>
      <text:p text:style-name="P64">6. 1.5<text:span text:style-name="T65"><text:s/></text:span>punkto 1.5.1, 1.5.2, 1.5.3, 1.5.4 papunkčius išdėstau taip:</text:p>
      <text:p text:style-name="P66">„1.5.1.<text:s/>laboratorinės diagnostikos specialistus – specialistus, turinčius medicininės laboratorinės diagnostikos, medicinos felčerio – laboranto, sanitarijos felčerio diplomus, taip pat medicinos sesers, vaikų įstaigų medicinos sesers, medicinos felčerio, akušerio<text:s/>diplomus ir specializacijos arba kvalifikacijos pažymėjimus bei dirbančius laboratorinį ir(ar) diagnostinį darbą visų lygių asmens ir visuomenės sveikatos priežiūros įstaigose, įmonėse ar centruose,</text:p>
      <text:p text:style-name="P67"><text:span text:style-name="T68">1.5.2</text:span><text:span text:style-name="T69">. klinikos laborantus-specialistus, turinčius m</text:span><text:span text:style-name="T70">edicininės laboratorinės diagnostikos, sanitarijos felčerio, higienos felčerio, medicinos felčerio-laboranto diplomus, taip pat medicinos sesers, vaikų įstaigų medicinos sesers, medicinos felčerio, akušerio diplomus ir specializacijos arba kvalifikacijos p</text:span><text:span text:style-name="T71">ažymėjimus</text:span><text:s/></text:p>
      <text:p text:style-name="P72">Punkto pakeitimai:</text:p>
      <text:p text:style-name="P73"><text:span text:style-name="T74">Nr.<text:s/></text:span><text:a xlink:href="https://www.e-tar.lt/portal/legalAct.html?documentId=TAR.2168D6D6E7C2" office:target-frame-name="_top" xlink:show="replace"><text:span text:style-name="T75">505</text:span></text:a><text:span text:style-name="T76">, 2000-09-15, Žin., 2000, Nr. 81-2468 (2000-09-27), i. k. 1002250ISAK00000505</text:span></text:p>
      <text:p text:style-name="Normal"/>
      <text:p text:style-name="P77">1.5.3. radiologijos laborantus – specialistus, turinčius medicinos sesers, vaikų įstaigų medicinos sesers, sanitarijos felčerio, medicinos felčerio, akušerio, medicininės laboratorinės diagnostikos, medicinos felčerio – laboranto, sanitarijos felčerio diplomus ir specializacijos arba kvalifikacijos pažymėjimus bei dirbančius rentgenodiagnostikos, radiodiagnostikos, radioterapijos skyriuose ir kabinetuose,</text:p>
      <text:p text:style-name="P78">1.5.4. teismo medicinos laborantus – specialistus, turinčius medicinos sesers, medicinos felčerio, medicinos felčerio – laboranto diplomus ir kvalifikacijos pažymėjimus“.</text:p>
      <text:p text:style-name="P79">7. 2 punktą išdėstau taip:</text:p>
      <text:p text:style-name="P80">„<text:s/>2. Jaunesnįjį medicinos personalą į:</text:p>
      <text:p text:style-name="P81">2.1. pagalbinį medicinos personalą;</text:p>
      <text:p text:style-name="P82">2.1.1. dezinfekcijos pagalbinius darbuotojus,</text:p>
      <text:p text:style-name="P83">2.1.2. fizinės medicinos ir reabilitacijos pagalbinius darbuotojus,</text:p>
      <text:p text:style-name="P84">2.1.3. greitosios medicinos pagalbos pagalbinius darbuotojus arba slaugytojų padėjėjus, turinčius kvalifikacijos pažymėjimą,</text:p>
      <text:p text:style-name="P85">2.1.4. laboratorinės medicinos pagalbinius darbuotojus,</text:p>
      <text:p text:style-name="P86">2.1.5. operacinės pagalbinius darbuotojus,</text:p>
      <text:p text:style-name="P87">2.1.6. patologijos<text:s/>pagalbinius darbuotojus, padedančius atlikti autopsijas,</text:p>
      <text:p text:style-name="P88">2.1.7. radiologijos pagalbinius darbuotojus,</text:p>
      <text:p text:style-name="P89">2.1.8. slaugytojo padėjėjus, turinčius kvalifikacijos pažymėjimą,</text:p>
      <text:p text:style-name="P90">2.1.9. centralizuotos sterilizacijos pagalbinius darbuotojus,</text:p>
      <text:p text:style-name="P91">2.1.10.<text:s/>pagalbinius darbuotojus arba slaugytojų padėjėjus, turinčius kvalifikacijos pažymėjimą ir padedančius užtikrinti pacientų bei darbuotojų saugumą psichiatrinio profilio gydymo įstaigose;</text:p>
      <text:p text:style-name="P92">2.2. pagalbinį personalą;</text:p>
      <text:p text:style-name="P93">2.2.1. kūdikių namų aukles,</text:p>
      <text:p text:style-name="P94">2.2.2. maisto išdavėjus, turinčius virėjo ar dietinių patiekalų virėjo kvalifikaciją (ne žemesnę kaip III kategoriją) arba išklausiusius maisto išdavėjams skirtą paskaitų ciklą ir įgijusius pažymėjimą,</text:p>
      <text:p text:style-name="P95">2.2.3. valytojus,</text:p>
      <text:p text:style-name="P96">2.2.4. vaistinių pagalbinius darbuotojus,</text:p>
      <text:p text:style-name="P97">2.2.5. ūkio reikalų tvarkytojus“.</text:p>
      <text:p text:style-name="P98">8. 3 punktą papildau 3.3, 3.3.1, 3.3.2, 3.3.3, 3.3.4 papunkčiais ir juos išdėstau taip:</text:p>
      <text:p text:style-name="P99">„3. Nustatau kvalifikacinius reikalavimus specialistams, neįtrauktiems į specialybių ir subspecialybių sąrašą:“</text:p>
      <text:p text:style-name="P100">„3.3. Greitosios medicinos pagalbos stotyse ar skyriuose gali dirbti:</text:p>
      <text:p text:style-name="P101">3.3.1. išvažiuojamose brigadose, kuriose nėra gydytojų, būtinąją medicinos pagalbą bendruomenėje savarankiškai galintys teikti bendruomenės slaugytojai GMP felčeriai, turintys medicinos felčerio diplomus bei bendrosios praktikos slaugytojo diplomus, ir įgiję atitinkamą GMP kvalifikaciją slaugos specialistai,</text:p>
      <text:p text:style-name="P102">3.3.2. išvažiuojamose brigadose, su gydytojais ar bendruomenės slaugytojais GMP felčeriais, – būtinąją medicinos pagalbą bendruomenėje galintys teikti bendruomenės slaugytojai, turintys bendrosios praktikos slaugytojo, medicinos sesers, vaikų įstaigų medicinos sesers, akušerio diplomus ir įgiję atitinkamą GMP kvalifikaciją,</text:p>
      <text:p text:style-name="P103">3.3.3. išvažiuojamose brigadose, kuriose nėra gydytojų, – būtinąją akušerinę pagalbą bendruomenėje savarankiškai galintys teikti akušeriai bei bendruomenės slaugytojai GMP felčeriai, turintys akušerio, medicinos felčerio diplomus arba bendrosios praktikos slaugytojo diplomus, ir įgiję akušerio bei<text:s/>atitinkamą GMP kvalifikaciją slaugos specialistai,</text:p>
      <text:p text:style-name="P104">3.3.4. dispečeriais gali dirbti slaugos specialistai, turintys bendrosios praktikos slaugytojo, medicinos sesers, vaikų įstaigų medicinos sesers, medicinos felčerio, akušerio diplomus ir įgiję atitinkamą GMP kvalifikaciją“.</text:p>
      <text:p text:style-name="P105">9. 3.5 punkte žodį „autoklavuotojais“ pakeičiu „medicininių autoklavų aparatininkais“, perkeliu į 3.13 punktą „perfuzionistus“<text:span text:style-name="T106"><text:s/></text:span>ir jį išdėstau taip:</text:p>
      <text:p text:style-name="P107">„3.5. sveikatos statistikais, medicininių autoklavų aparatininkais gali<text:s/>dirbti slaugos specialistai, medicininį bei nemedicininį išsilavinimą ir kvalifikacijos pažymėjimus turintys specialistai, taip pat ne žemesnį kaip bazinį vidurinį išsilavinimą ir kvalifikacijos pažymėjimus įgiję asmenys“.</text:p>
      <text:p text:style-name="P108">10. 3.8 punkte žodį<text:s/><text:span text:style-name="T109">„</text:span>dezinfektoriais“ keičiu į „dezinfekuotojais“ ir jį išdėstau taip:</text:p>
      <text:p text:style-name="P110">„3.8. dezinfekuotojais gali dirbti medicininį bei nemedicininį išsilavinimą ir kvalifikacijos pažymėjimus turintys specialistai, taip pat ne žemesnį kaip bazinį vidurinį išsilavinimą ir kvalifikacijos pažymėjimus įgiję asmenys“.</text:p>
      <text:p text:style-name="P111">11. 3 punktą papildau 3.9, 3.10, 3.11, 3.12, 3.13, 3.14, 3.15, 3.16 punktais ir juos išdėstau taip:</text:p>
      <text:p text:style-name="P112">„3.9. vyriausiaisiais ir vyresniaisiais slaugos administratoriais (arba vyriausiaisiais ir vyresniaisiais<text:s/>slaugytojais) sveikatos 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 diplomus ir ne mažesnę kaip 3 m. praktinio darbo patirtį;</text:p>
      <text:p text:style-name="P113">3.10. operacinės slaugytojais gali dirbti slaugos specialistai, turintys bendrosios praktikos slaugytojo, medicinos sesers, vaikų įstaigų medicinos sesers, medicinos felčerio, akušerio diplomus ir specializacijos arba kvalifikacijos pažymėjimus;</text:p>
      <text:p text:style-name="P114">3.11. slaugos profesijos mokytojais gali dirbti slaugos aukštąjį arba aukštesnįjį išsilavinimą ir pedagoginę kvalifikaciją arba kvalifikacijos pažymėjimą įgiję specialistai;</text:p>
      <text:p text:style-name="P115">3.12. slaugos praktikos vadovais gali dirbti slaugos aukštąjį arba aukštesnįjį išsilavinimą įgiję specialistai, turintys ne mažesnę kaip 3 m. praktinio darbo patirtį;</text:p>
      <text:p text:style-name="P116">3.13.<text:s/>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117">3.14. patologijos laborantais gali dirbti specialistai, turintys aukštąjį biologinį, biocheminį ar cheminį išsilavinimą, taip pat medicinos sesers, vaikų įstaigų medicinos sesers, medicinos felčerio, sanitarijos felčerio,<text:s/>medicinos felčerio – laboranto diplomus ir atitinkamos kvalifikacijos pažymėjimus;</text:p>
      <text:p text:style-name="P118">3.15. patologijos technikais gali dirbti specialistai, turintys medicinos sesers, vaikų įstaigų medicinos sesers, medicinos felčerio, sanitarijos felčerio, medicinos felčerio – laboranto diplomus ir atitinkamos kvalifikacijos pažymėjimus;</text:p>
      <text:p text:style-name="P119">3.16. histologijos – citologijos laborantais gali dirbti specialistai, turintys aukštąjį biologinį, biocheminį ar cheminį išsilavinimą, taip pat medicinos sesers, vaikų įstaigų medicinos sesers, medicinos felčerio, sanitarijos felčerio, medicinos felčerio – laboranto diplomus ir atitinkamos kvalifikacijos pažymėjimus“.</text:p>
      <text:p text:style-name="P120">12. Pavedu asmens ir visuomenės sveikatos priežiūros įstaigų bei kitų įstaigų, įmonių ir centrų vadovams nepriklausomai nuo įstaigų steigėjo, pavaldumo ar finansavimo:</text:p>
      <text:p text:style-name="P121">12.1. užtikrinti jose dirbančių asmens ir visuomenės sveikatos priežiūros specialistų būtinų specializacijų arba kvalifikacijų įgijimą akredituotose mokymo įstaigose iki 2005 m. sausio 1 d.;</text:p>
      <text:p text:style-name="P122">12.2. skatinti ir remti nuolatinį profesinį tobulinimąsi darbo vietose, Slaugos darbuotojų tobulinimosi ir specializacijos centre, specialybių profesinėse sąjungose bei draugijose tinkamai pasirengti slaugos ir kitų sveikatos priežiūros specialistų visuotiniam licencijavimui.</text:p>
      <text:p text:style-name="P123">13. Įsakymo nuostatas įgyvendinti iki 2000 m. spalio 1 d.</text:p>
      <text:p text:style-name="P124">14. Įsakymo vykdymo kontrolę pavedu viceministrei R. Vaitkienei.</text:p>
      <text:p text:style-name="P125"/>
      <text:p text:style-name="P126"/>
      <text:p text:style-name="P127"/>
      <text:p text:style-name="P128"><text:span text:style-name="T129">SVEIKATOS APSAUGOS MINISTRAS</text:span><text:span text:style-name="T130"><text:tab/>RAIMUNDAS ALEKNA</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sveikatos</text:span><text:span text:style-name="T140"><text:s/>apsaugos ministerija, Įsakymas</text:span></text:p>
      <text:p text:style-name="P141"><text:span text:style-name="T142">Nr.<text:s/></text:span><text:a xlink:href="https://www.e-tar.lt/portal/legalAct.html?documentId=TAR.2168D6D6E7C2" office:target-frame-name="_top" xlink:show="replace"><text:span text:style-name="T143">505</text:span></text:a><text:span text:style-name="T144">, 2000-09-15, Žin., 2000, Nr. 81-2468 (2000-09-27), i. k. 1002250ISAK00000505</text:span></text:p>
      <text:p text:style-name="P145"><text:span text:style-name="T146">Dėl sveikatos apsaugos ministro 2000 08 12 įsakymo Nr. 46</text:span><text:span text:style-name="T147">1 "Dėl sveikatos apsaugos ministro 1999 05 25 įsakymo Nr. 254 "Dėl viduriniojo medicinos personalo ir jam prilygintų specialistų, dirbančių diagnostikos, gydymo ar profilaktikos darbą, bei jaunesniojo medicinos personalo pervardijimo" dalinio pakeitimo ir<text:s/></text:span><text:span text:style-name="T148">papildymo" dalini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1:29:00Z</meta:creation-date>
    <dc:date>2018-11-21T11:29:00Z</dc:date>
    <meta:template xlink:href="Normal.dotm" xlink:type="simple"/>
    <meta:editing-cycles>2</meta:editing-cycles>
    <meta:editing-duration>PT0S</meta:editing-duration>
    <meta:document-statistic meta:page-count="4" meta:paragraph-count="400" meta:word-count="1783" meta:character-count="13634" meta:row-count="644" meta:non-whitespace-character-count="12251"/>
  </office:meta>
</office:document-meta>
</file>