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5437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keep-together="always"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keep-together="always"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keep-together="always"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keep-together="alway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indent="0.4923in"/>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0-08-15 iki 2010-11-20</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ALSTYBINĖS GYVULIŲ VEISLININKYSTĖS PRIEŽIŪROS TARNYBOS PRIE ŽEMĖS ŪKIO MINISTERIJOS NUOSTATŲ PATVIRTINIMO</text:p>
      <text:p text:style-name="P23"/>
      <text:p text:style-name="P24">2007 m. gegužės 11 d. Nr. 3D-228</text:p>
      <text:p text:style-name="P25">Vilnius</text:p>
      <text:p text:style-name="P26"/>
      <text:p text:style-name="P27">Vadovaudamasis Lietuvos Respublikos Vyriausybės 1999 m. spalio 5 d. nutarimo Nr. 1113 „Dėl Valstybinės gyvulių veislininkystės priežiūros tarnybos prie Žemės ūkio ministerijos“ (Žin., 1999, Nr.<text:s/><text:a xlink:href="https://www.e-tar.lt/portal/lt/legalAct/TAR.CDC7E4349254" office:target-frame-name="_blank" xlink:show="new"><text:span text:style-name="T28">85-2534</text:span></text:a>) 2 punktu,</text:p>
      <text:p text:style-name="P29">1.<text:s/><text:span text:style-name="T30">Tvirtinu</text:span><text:s/>Valstybinės gyvulių veislininkystės priežiūros tarnybos prie Žemės ūkio ministerijos nuostatus (pridedama).</text:p>
      <text:p text:style-name="P31">2.<text:s/><text:span text:style-name="T32">Pripažįstu</text:span><text:s/>netekusiais galios:</text:p>
      <text:p text:style-name="P33">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34">1-20</text:span></text:a>);</text:p>
      <text:p text:style-name="P35">2.2. Lietuvos Respublikos žemės ūkio ministro 2001 m. liepos 17 d. įsakymą Nr. 246 „Dėl Valstybinės gyvulių veislininkystės priežiūros tarnybos prie Žemės ūkio ministerijos nuostatų dalinio pakeitimo“ (Žin., 2001, Nr.<text:s/><text:a xlink:href="https://www.e-tar.lt/portal/lt/legalAct/TAR.B6D1811F780A" office:target-frame-name="_blank" xlink:show="new"><text:span text:style-name="T36">64-2367</text:span></text:a>);</text:p>
      <text:p text:style-name="P37">2.3. Lietuvos Respublikos žemės ūkio ministro 2002 m. sausio 18 d. įsakymą Nr. 18 „Dėl žemės ūkio ministro 1999 m. gruodžio 21 d. įsakymo Nr. 460 „Dėl Valstybinės gyvulių veislininkystės priežiūros<text:s/>tarnybos prie Žemės ūkio ministerijos“ dalinio pakeitimo“ (Žin., 2002, Nr.<text:s/><text:a xlink:href="https://www.e-tar.lt/portal/lt/legalAct/TAR.4DE3CCA3FF98" office:target-frame-name="_blank" xlink:show="new"><text:span text:style-name="T38">9-320</text:span></text:a>).</text:p>
      <text:p text:style-name="P39">3.<text:s/><text:span text:style-name="T40">Įgalioju</text:span><text:s/>Valstybinės gyvulių veislininkystės priežiūros tarnybos prie Žemės ūkio ministerijos viršininką Kęstutį Juozą Saikevičių atlikti visus veiksmus, susijusius su nuostatų įregistravimu.</text:p>
      <text:p text:style-name="P41"/>
      <text:p text:style-name="P42"/>
      <text:p text:style-name="P43"><text:span text:style-name="T44">ŽEMĖS ŪKIO MINISTRĖ</text:span><text:span text:style-name="T45"><text:tab/>KAZIMIRA DANUTĖ PRUNSKIENĖ</text:span></text:p>
      <text:p text:style-name="P46"/>
      <text:p text:style-name="P47"/>
      <text:p text:style-name="P48"/>
      <text:soft-page-break/>
      <text:p text:style-name="P49">PATVIRTINTA</text:p>
      <text:p text:style-name="P50">Lietuvos Respublikos žemės ūkio ministro<text:s/></text:p>
      <text:p text:style-name="P51">2007 m. gegužės 11 d. įsakymu<text:s/>Nr. 3D-228</text:p>
      <text:p text:style-name="P52"/>
      <text:p text:style-name="P53"><text:span text:style-name="T54">VALSTYBINĖS GYVULIŲ VEISLININKYSTĖS PRIEŽIŪROS TARNYBOS PRIE ŽEMĖS ŪKIO MINISTERIJOS NUOSTATAI</text:span></text:p>
      <text:p text:style-name="P55"/>
      <text:p text:style-name="P56"><text:span text:style-name="T57">I</text:span><text:span text:style-name="T58">.<text:s/></text:span><text:span text:style-name="T59">BENDROSIOS NUOSTATOS</text:span></text:p>
      <text:p text:style-name="P60"/>
      <text:p text:style-name="P61">1.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a xlink:href="https://www.e-tar.lt/portal/lt/legalAct/TAR.CDC7E4349254" office:target-frame-name="_blank" xlink:show="new"><text:span text:style-name="T62">85-2534</text:span></text:a>), finansuojama iš Lietuvos Respublikos valstybės biudžeto, veikianti prie Žemės ūkio ministerijos ir pagal savo kompetenciją įgyvendinanti valstybės politiką gyvulių veislininkystės srityje.</text:p>
      <text:p text:style-name="P63">2. Tarnyba savo veikloje vadovaujasi Lietuvos Respublikos Konstitucija, Lietuvos Respublikos tarptautinėmis sutartimis, Lietuvos Respublikos gyvulių veislininkystės įstatymu (Žin., 1994, Nr.<text:s/><text:a xlink:href="https://www.e-tar.lt/portal/lt/legalAct/TAR.A039F278F253" office:target-frame-name="_blank" xlink:show="new"><text:span text:style-name="T64">14</text:span><text:span text:style-name="T65">-226</text:span></text:a>; 1998, Nr.<text:s/><text:a xlink:href="https://www.e-tar.lt/portal/lt/legalAct/TAR.C6D7B6DD9BB0" office:target-frame-name="_blank" xlink:show="new"><text:span text:style-name="T66">110-3023</text:span></text:a>), šiais nuostatais ir kitais Lietuvos Respublikos ir Europos Sąjungos teisės aktais.<text:s/></text:p>
      <text:p text:style-name="P67">Punkto pakeitimai:</text:p>
      <text:p text:style-name="P68"><text:span text:style-name="T69">Nr.<text:s/></text:span><text:a xlink:href="https://www.e-tar.lt/portal/legalAct.html?documentId=TAR.83152CA1E512" office:target-frame-name="_top" xlink:show="replace"><text:span text:style-name="T70">3D-713</text:span></text:a><text:span text:style-name="T71">, 2008-12-29, Žin., 2008, Nr. 150-6118 (2008-12-31), i. k. 1082330ISAK003D-713</text:span></text:p>
      <text:p text:style-name="Normal"/>
      <text:p text:style-name="P72">3. Tarnyba yra viešasis juridinis asmuo, turintis herbinį antspaudą su savo pavadinimu<text:s/>„Valstybinė gyvulių veislininkystės priežiūros tarnyba prie Žemės ūkio ministerijos“ bei sąskaitą banke.</text:p>
      <text:p text:style-name="P73">4. Tarnybos adresas – Gedimino pr. 19, LT-01103 Vilnius, Lietuvos Respublika.</text:p>
      <text:p text:style-name="P74"/>
      <text:p text:style-name="P75"><text:span text:style-name="T76">II</text:span><text:span text:style-name="T77">.<text:s/></text:span><text:span text:style-name="T78">TARNYBOS UŽDAVINIAI IR FUNKCIJOS</text:span></text:p>
      <text:p text:style-name="P79"/>
      <text:p text:style-name="P80">5. Svarbiausieji<text:s/>Tarnybos uždaviniai yra:</text:p>
      <text:p text:style-name="P81">5.1. įgyvendinti valstybės politiką gyvulių veislininkystės srityje;</text:p>
      <text:p text:style-name="P82"><text:span text:style-name="T83">5.2</text:span><text:span text:style-name="T84">. pagal kompetenciją užtikrinti įstatymų ir kitų su veislininkyste susijusių teisės aktų vykdymą, siekiant sklandaus veislininkystės sistemos, tarnaujanč</text:span><text:span text:style-name="T85">ios ūkinių gyvūnų augintojams, funkcionavimo;</text:span><text:s/></text:p>
      <text:p text:style-name="P86">Punkto pakeitimai:</text:p>
      <text:p text:style-name="P87"><text:span text:style-name="T88">Nr.<text:s/></text:span><text:a xlink:href="https://www.e-tar.lt/portal/legalAct.html?documentId=TAR.8C389B2EB8FE" office:target-frame-name="_top" xlink:show="replace"><text:span text:style-name="T89">3D-567</text:span></text:a><text:span text:style-name="T90">, 2010-06-11, Žin., 2010, Nr. 70-3513 (2010-06-17), i. k. 1102330ISAK003D-567</text:span></text:p>
      <text:p text:style-name="Normal"/>
      <text:p text:style-name="P91">5.3. kontroliuoti tikslinį veislininkystei skirtų lėšų panaudojimą;</text:p>
      <text:p text:style-name="P92">5.4. kontroliuoti veislininkystės programų vykdymą.</text:p>
      <text:p text:style-name="P93">6. Tarnyba, vykdydama jai pavestus uždavinius, atlieka šias funkcijas:</text:p>
      <text:p text:style-name="P94"><text:span text:style-name="T95">6.1</text:span><text:span text:style-name="T96">. rengia ir Žemės ūkio ministerijai teikia teisės aktams nepriešt</text:span><text:span text:style-name="T97">araujančius pasiūlymus gyvulių veislininkystės klausimais dėl teisės aktų projektų rengimo, įformintus pagal teisės aktų rengimo reikalavimus;<text:s/></text:span></text:p>
      <text:p text:style-name="P98">Punkto pakeitimai:</text:p>
      <text:p text:style-name="P99"><text:span text:style-name="T100">Nr.<text:s/></text:span><text:a xlink:href="https://www.e-tar.lt/portal/legalAct.html?documentId=TAR.8C389B2EB8FE" office:target-frame-name="_top" xlink:show="replace"><text:span text:style-name="T101">3D-567</text:span></text:a><text:span text:style-name="T102">,</text:span><text:span text:style-name="T103"><text:s/>2010-06-11, Žin., 2010, Nr. 70-3513 (2010-06-17), i. k. 1102330ISAK003D-567</text:span></text:p>
      <text:p text:style-name="Normal"/>
      <text:p text:style-name="P104">6.2. teikia pasiūlymus Žemės ūkio ministerijai dėl veislininkystės darbo tobulinimo, atsižvelgdama į Lietuvos Respublikos gyvulių veislininkystės sistemoje dalyvaujančių institucijų siūlymus;</text:p>
      <text:p text:style-name="P105">6.3. analizuoja ir teikia pasiūlymus Žemės ūkio ministerijai dėl tikslinių veislininkystės programų finansavimo, kontroliuoja veislininkystei remti skirtų lėšų panaudojimą;</text:p>
      <text:p text:style-name="P106">6.4. išduoda fiziniams ir juridiniams asmenims leidimus užsiimti veislininkystės veikla;</text:p>
      <text:p text:style-name="P107">6.5. vykdo veislinių ūkių atranką ir įvertinimą;</text:p>
      <text:p text:style-name="P108">6.6. pagal kompetenciją kontroliuoja veislinių gyvulių ir spermos įsigijimą bei panaudojimą tolesniam veisimui;</text:p>
      <text:p text:style-name="P109">6.7. kontroliuoja veislininkystės duomenų<text:s/>teisingumą, kaupimą, tvarkymą ir saugojimą;</text:p>
      <text:p text:style-name="P110">6.8. organizuoja ir kontroliuoja veislinių gyvūnų vertinimą pagal individualias savybes bei palikuonių produktyvumą;</text:p>
      <text:p text:style-name="P111">6.9. kontroliuoja retų veislių gyvūnų veisimą ir teikia duomenis kitoms institucijoms apie jų skaičių;</text:p>
      <text:p text:style-name="P112">6.10. kontroliuoja veislinių gyvulių registravimą kilmės knygose, veislininkystės apyskaitų, katalogų ir kitą leidybą, susijusią su gyvulių veislininkyste;</text:p>
      <text:p text:style-name="P113">6.11. kontroliuoja veislinių gyvulių identifikavimą;</text:p>
      <text:p text:style-name="P114">6.12. kontroliuoja<text:s/>ir konsultuoja veislininkystės darbą vykdančius juridinius ir fizinius asmenis;</text:p>
      <text:p text:style-name="P115">6.13. tvirtina gyvulių veislininkystės apskaitos dokumentų formas, veislinių gyvulių, paukščių, bičių, žvėrelių, triušių produktyvumo kontrolės apskaitos, gyvūnų vertinimo<text:s/>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116">6.14. tvirtina pripažintų veislininkystės institucijų sudarytus reproduktorių parinkimo planus ir kontroliuoja jų vykdymą;</text:p>
      <text:p text:style-name="P117">6.15. tvirtina veislinių gyvulių kilmės dokumentus arba šį darbą paveda pripažintoms veislininkystės institucijoms;</text:p>
      <text:p text:style-name="P118">6.16. pagal kompetenciją nagrinėja juridinių ir fizinių asmenų pareiškimus, skundus, pasiūlymus;</text:p>
      <text:p text:style-name="P119">6.17. pagal kompetenciją vykdo Žemės ūkio ministerijos vadovybės pavedimus;</text:p>
      <text:p text:style-name="P120">6.18. dalyvauja tarptautinių veislininkystės institucijų veikloje;<text:s/></text:p>
      <text:p text:style-name="P121">Papildyta punktu:</text:p>
      <text:p text:style-name="P122"><text:span text:style-name="T123">Nr.<text:s/></text:span><text:a xlink:href="https://www.e-tar.lt/portal/legalAct.html?documentId=TAR.83152CA1E512" office:target-frame-name="_top" xlink:show="replace"><text:span text:style-name="T124">3D-713</text:span></text:a><text:span text:style-name="T125">, 2008-12-29, Žin., 2008, Nr. 150-6118 (2008-12-31), i. k. 1082330ISAK003D-713</text:span></text:p>
      <text:p text:style-name="Normal"/>
      <text:p text:style-name="P126">6.19. vykdo kitas teisės aktuose nustatytas funkcijas.</text:p>
      <text:p text:style-name="P127"/>
      <text:p text:style-name="P128">Punkto numeracijos pakeitimas:</text:p>
      <text:p text:style-name="P129"><text:span text:style-name="T130">Nr.<text:s/></text:span><text:a xlink:href="https://www.e-tar.lt/portal/legalAct.html?documentId=TAR.83152CA1E512" office:target-frame-name="_top" xlink:show="replace"><text:span text:style-name="T131">3D-713</text:span></text:a><text:span text:style-name="T132">, 2008-12-29, Žin., 2008, Nr. 150-6118 (2008-12-31), i. k. 1082330ISAK003D-</text:span><text:span text:style-name="T133">713</text:span></text:p>
      <text:p text:style-name="Normal"/>
      <text:p text:style-name="P134"><text:span text:style-name="T135">III</text:span><text:span text:style-name="T136">.<text:s/></text:span><text:span text:style-name="T137">TARNYBOS TEISĖS</text:span></text:p>
      <text:p text:style-name="P138"/>
      <text:p text:style-name="P139">7. Tarnyba turi teisę:</text:p>
      <text:p text:style-name="P140">7.1. kontroliuoti gyvulių veislininkystės institucijas, veislinius gyvulius auginančius bei veislininkystės paslaugas teikiančius fizinius ir juridinius asmenis, kaip jie vykdo Lietuvos<text:s/>Respublikos gyvulių veislininkystės įstatymą ir kitus gyvulių veislininkystę reglamentuojančius teisės aktus;</text:p>
      <text:p text:style-name="P141"><text:span text:style-name="T142">7.2</text:span><text:span text:style-name="T143">. rengti ir Žemės ūkio ministerijai teikti teisės aktams neprieštaraujančius pasiūlymus dėl teisės aktų projektų rengimo, reikalingus gyvul</text:span><text:span text:style-name="T144">ių veislininkystės politikai įgyvendinti, įformintus pagal teisės aktų rengimo reikalavimus;</text:span><text:s/></text:p>
      <text:p text:style-name="P145">Punkto pakeitimai:</text:p>
      <text:p text:style-name="P146"><text:span text:style-name="T147">Nr.<text:s/></text:span><text:a xlink:href="https://www.e-tar.lt/portal/legalAct.html?documentId=TAR.8C389B2EB8FE" office:target-frame-name="_top" xlink:show="replace"><text:span text:style-name="T148">3D-567</text:span></text:a><text:span text:style-name="T149">, 2010-06-11, Žin., 2010, Nr. 70-3513 (2010-06-17),</text:span><text:span text:style-name="T150"><text:s/>i. k. 1102330ISAK003D-567</text:span></text:p>
      <text:p text:style-name="Normal"/>
      <text:p text:style-name="P151">7.3. teikti pasiūlymus, pastabas dėl Lietuvos Respublikos įstatymų, Vyriausybės nutarimų ir kitų teisės aktų projektų;</text:p>
      <text:p text:style-name="P152">7.4. pagal kompetenciją palaikyti ir plėtoti ryšius su atitinkamomis užsienio valstybių institucijomis, jų struktūriniais padaliniais, tarptautinėmis organizacijomis;</text:p>
      <text:p text:style-name="P153">7.5. sudaryti sutartis ir vykdyti bendras programas su mokslo ir mokymo institucijomis, fondais, visuomeninėmis organizacijomis ir kitai fiziniais bei juridiniais asmenimis;</text:p>
      <text:p text:style-name="P154"><text:span text:style-name="T155">7.6</text:span><text:span text:style-name="T156">. sudaryti darbo grupes ir komisijas pasiūlymams dėl teisės aktų projektų gyvulių<text:s/></text:span><text:soft-page-break/><text:span text:style-name="T157">veislininkystės srityje rengti ir kitiems klausimams spręsti, į jas kviečiant dalyvauti kitų institucijų specialistus;<text:s/></text:span></text:p>
      <text:p text:style-name="P158">Punkto pakeitimai:</text:p>
      <text:p text:style-name="P159"><text:span text:style-name="T160">Nr.<text:s/></text:span><text:a xlink:href="https://www.e-tar.lt/portal/legalAct.html?documentId=TAR.8C389B2EB8FE" office:target-frame-name="_top" xlink:show="replace"><text:span text:style-name="T161">3D-567</text:span></text:a><text:span text:style-name="T162">, 2010-06-11, Žin., 2010, Nr. 70-3513 (2010-06-17), i. k. 1102330ISAK003D-567</text:span></text:p>
      <text:p text:style-name="Normal"/>
      <text:p text:style-name="P163">7.7. gauti iš valstybės institucijų, įmonių, įstaigų ir organizacijų duomenis Tarnybos kompetencijos klausimais;</text:p>
      <text:p text:style-name="P164">7.8. Lietuvos Respublikos teisės aktų nustatyta tvarka siųsti Tarnybos valstybės tarnautojus ir darbuotojus, dirbančius pagal darbo sutartis (toliau – darbuotojus), kelti kvalifikaciją šalyje bei užsienio institucijose;</text:p>
      <text:p text:style-name="P165">7.9. nagrinėti administracinių<text:s/>teisės pažeidimų bylas ir skirti administracines nuobaudas už administracinius teisės pažeidimus gyvulių veislininkystės srityje;</text:p>
      <text:p text:style-name="P166">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text:s/>verstis gyvulių veislininkystės veikla bei veislininkystės paslaugų teikimu;</text:p>
      <text:p text:style-name="P167">7.11. anuliuoti pripažintos veislininkystės institucijos išduotą veislininkystės dokumentą, jeigu jis neatitinka teisės aktais nustatytų reikalavimų;</text:p>
      <text:p text:style-name="P168">7.12. įsigyti Tarnybos veiklai reikalingą inventorių, technines priemones ir įrangą, medžiagas bei kitas vertybes.</text:p>
      <text:p text:style-name="P169">8. Tarnybos darbuotojai turi teisę:</text:p>
      <text:p text:style-name="P170">8.1. pateikus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 gyvūnų prekyba, tikrinti veislinės medžiagos apskaitos tvarkymą, veislinę medžiagą, laikymo ir šėrimo sąlygas;</text:p>
      <text:p text:style-name="P171">8.2. kontroliuoti, kaip vykdomi Lietuvos Respublikos gyvulių veislininkystės įstatymo ir kitų gyvulių veislininkystę reglamentuojančių teisės aktų reikalavimai;</text:p>
      <text:p text:style-name="P172">8.3.<text:s/>reikalauti pasiaiškinimų iš asmenų, pažeidusių Lietuvos Respublikos gyvulių veislininkystės įstatymą ir kitus gyvulių veislininkystę reglamentuojančius teisės aktus, duoti jiems privalomus vykdyti nurodymus bei surašyti administracinių teisių pažeidimų protokolus apie teisės aktų pažeidimus;</text:p>
      <text:p text:style-name="P173">8.4. Tarnybos vardu sudaryti sutartis su veislinių gyvūnų savininkais dėl jų nupirktų veislinių gyvūnų panaudojimo tolesniam veisimui.</text:p>
      <text:p text:style-name="P174"/>
      <text:p text:style-name="P175"><text:span text:style-name="T176">IV</text:span><text:span text:style-name="T177">.<text:s/></text:span><text:span text:style-name="T178">TARNYBOS IR JOS PAREIGŪNŲ ATSAKOMYBĖ</text:span></text:p>
      <text:p text:style-name="P179"/>
      <text:p text:style-name="P180">9. Ginčai tarp Tarnybos<text:s/>ir juridinių bei fizinių asmenų sprendžiami Lietuvos Respublikos įstatymų nustatyta tvarka.</text:p>
      <text:p text:style-name="P181">10. Tarnybos darbuotojai už tarnybinių pareigų nevykdymą arba netinkamą vykdymą, taip pat už kompetencijos viršijimą ir piktnaudžiavimą tarnybine padėtimi atsako įstatymų ir kitų teisės aktų nustatyta tvarka.</text:p>
      <text:p text:style-name="P182"/>
      <text:p text:style-name="P183"><text:span text:style-name="T184">V</text:span><text:span text:style-name="T185">.<text:s/></text:span><text:span text:style-name="T186">TARNYBOS RYŠIAI</text:span></text:p>
      <text:p text:style-name="P187"/>
      <text:p text:style-name="P188">11. Tarnyba, vykdydama jai pavestas funkcijas, teikia informaciją ir pasiūlymus žemės ūkio ministrui, viceministrui, ministerijos valstybės sekretoriui, ministerijos sekretoriams ir ministerijos struktūriniams padaliniams gyvulių veislininkystės klausimais, bendradarbiauja ir keičiasi informacija gyvulių veislininkystės klausimais su kitomis valstybės bei užsienio valstybių institucijomis, visuomeninėmis organizacijomis, juridiniais ir fiziniais asmenimis.</text:p>
      <text:p text:style-name="P189"/>
      <text:p text:style-name="P190"><text:span text:style-name="T191">VI</text:span><text:span text:style-name="T192">.<text:s/></text:span><text:span text:style-name="T193">TARNYBOS VEIKLOS ORGANIZAVIMAS</text:span></text:p>
      <text:p text:style-name="P194"/>
      <text:p text:style-name="P195">Pakeistas skyriaus pavadinimas:</text:p>
      <text:p text:style-name="P196"><text:span text:style-name="T197">Nr.<text:s/></text:span><text:a xlink:href="https://www.e-tar.lt/portal/legalAct.html?documentId=TAR.83152CA1E512" office:target-frame-name="_top" xlink:show="replace"><text:span text:style-name="T198">3D-713</text:span></text:a><text:span text:style-name="T199">, 2008-12-29, Žin., 2008, Nr. 150-6118 (2008-12-31), i. k.</text:span><text:span text:style-name="T200"><text:s/>1082330ISAK003D-713</text:span></text:p>
      <text:p text:style-name="Normal"/>
      <text:p text:style-name="P201">12. Tarnybos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02">57-2312</text:span></text:a>; 2007, Nr.<text:s/><text:a xlink:href="https://www.e-tar.lt/portal/lt/legalAct/TAR.77F5BD135621" office:target-frame-name="_blank" xlink:show="new"><text:span text:style-name="T203">23-879</text:span></text:a>). Tarnybos metiniai veiklos planai skelbiami tarnybos interneto tinklalapyje. Tarnybos metinių veiklos planų vykdymą vertina Žemės ūkio ministerijos Vidaus audito departamentas.<text:s/></text:p>
      <text:p text:style-name="P204">Papildyta punktu:</text:p>
      <text:p text:style-name="P205"><text:span text:style-name="T206">Nr.<text:s/></text:span><text:a xlink:href="https://www.e-tar.lt/portal/legalAct.html?documentId=TAR.83152CA1E512" office:target-frame-name="_top" xlink:show="replace"><text:span text:style-name="T207">3D-713</text:span></text:a><text:span text:style-name="T208">, 2008-12-29, Žin., 2008,<text:s/></text:span><text:span text:style-name="T209">Nr. 150-6118 (2008-12-31), i. k. 1082330ISAK003D-713</text:span></text:p>
      <text:p text:style-name="Normal"/>
      <text:p text:style-name="P210"><text:span text:style-name="T211">13</text:span><text:span text:style-name="T212">. Tarnybos struktūrą sudaro skyriai, vyriausieji specialistai, valstybiniai veislininkystės inspektoriai regionuose ir/arba rajonuose ir kiti darbuotojai.</text:span><text:s/></text:p>
      <text:p text:style-name="P213">Punkto pakeitimai:</text:p>
      <text:p text:style-name="P214"><text:span text:style-name="T215">Nr.<text:s/></text:span><text:a xlink:href="https://www.e-tar.lt/portal/legalAct.html?documentId=TAR.3D36577C3B72" office:target-frame-name="_top" xlink:show="replace"><text:span text:style-name="T216">3D-1027</text:span></text:a><text:span text:style-name="T217">, 2009-12-24, Žin., 2009, Nr. 156-7037 (2009-12-30), i. k. 1092330ISAK03D-1027</text:span></text:p>
      <text:p text:style-name="P218">Punkto numeracijos pakeitimas:</text:p>
      <text:p text:style-name="P219"><text:span text:style-name="T220">Nr.<text:s/></text:span><text:a xlink:href="https://www.e-tar.lt/portal/legalAct.html?documentId=TAR.83152CA1E512" office:target-frame-name="_top" xlink:show="replace"><text:span text:style-name="T221">3D-713</text:span></text:a><text:span text:style-name="T222">, 2008-12-29, Žin., 2008, Nr. 150-6118 (2008-12-31), i. k. 1082330ISAK003D-713</text:span></text:p>
      <text:p text:style-name="Normal"/>
      <text:p text:style-name="P223">14. Tarnybai vadovauja ir už jai pavestų uždavinių įgyvendinimą atsako viršininkas, vyriausiasis valstybinis veislininkystės inspektorius,<text:s/>kurį skiria į pareigas ir atleidžia iš jų žemės ūkio ministras, vadovaudamasis valstybės tarnybą reglamentuojančių teisės aktų nustatyta tvarka. Viršininko nesant, jo funkcijas vykdo viršininko pavaduotojas arba kitas viršininko įgaliotas Tarnybos valstybės tarnautojas.</text:p>
      <text:p text:style-name="P224">Punkto numeracijos pakeitimas:</text:p>
      <text:p text:style-name="P225"><text:span text:style-name="T226">Nr.<text:s/></text:span><text:a xlink:href="https://www.e-tar.lt/portal/legalAct.html?documentId=TAR.83152CA1E512" office:target-frame-name="_top" xlink:show="replace"><text:span text:style-name="T227">3D-713</text:span></text:a><text:span text:style-name="T228">, 2008-12-29, Žin., 2008, Nr. 150-6118 (2008-12-31), i. k. 1082330ISAK003D-713</text:span></text:p>
      <text:p text:style-name="Normal"/>
      <text:p text:style-name="P229">15. Tarnybos viršininkas:</text:p>
      <text:p text:style-name="P230">Punkto numeracijos pakeitimas:</text:p>
      <text:p text:style-name="P231"><text:span text:style-name="T232">Nr.<text:s/></text:span><text:a xlink:href="https://www.e-tar.lt/portal/legalAct.html?documentId=TAR.83152CA1E512" office:target-frame-name="_top" xlink:show="replace"><text:span text:style-name="T233">3D-713</text:span></text:a><text:span text:style-name="T234">, 2008-12-29, Žin., 2008, Nr. 150-6118 (2008-12-31), i. k. 1082330ISAK003D-713</text:span></text:p>
      <text:p text:style-name="Normal"/>
      <text:p text:style-name="P235">15.1. sprendžia Tarnybos kompetencijai priskirtus klausimus;</text:p>
      <text:p text:style-name="P236">15.2. atsako už Tarnybai pavestų uždavinių ir funkcijų vykdymą bei už jos ūkinę-finansinę veiklą;</text:p>
      <text:p text:style-name="P237">15.3. leidžia įsakymus ir kitus jais patvirtintus teisės aktus bei kontroliuoja jų vykdymą;</text:p>
      <text:p text:style-name="P238">15.4. tvirtina metinius veiklos planus;</text:p>
      <text:p text:style-name="P239">Punkto pakeitimai:</text:p>
      <text:p text:style-name="P240"><text:span text:style-name="T241">Nr.<text:s/></text:span><text:a xlink:href="https://www.e-tar.lt/portal/legalAct.html?documentId=TAR.83152CA1E512" office:target-frame-name="_top" xlink:show="replace"><text:span text:style-name="T242">3D-713</text:span></text:a><text:span text:style-name="T243">, 2008-12-29, Žin., 2008, Nr. 150-6118 (2008-12-31), i. k. 1082330ISAK003D-713</text:span></text:p>
      <text:p text:style-name="Normal"/>
      <text:p text:style-name="P244"><text:span text:style-name="T245">15.5</text:span><text:span text:style-name="T246">. tvirtina Tarnybos darbo reglamentą, darbuotojų pareigybių sąrašus<text:s/></text:span><text:span text:style-name="T247">ir aprašymus, neviršydamas didžiausio leistino pareigybių skaičiaus, skyrių nuostatus, taip pat vidaus darbo tvarkos taisykles;</text:span></text:p>
      <text:p text:style-name="P248">Punkto pakeitimai:</text:p>
      <text:p text:style-name="P249"><text:span text:style-name="T250">Nr.<text:s/></text:span><text:a xlink:href="https://www.e-tar.lt/portal/legalAct.html?documentId=TAR.8C389B2EB8FE" office:target-frame-name="_top" xlink:show="replace"><text:span text:style-name="T251">3D-567</text:span></text:a><text:span text:style-name="T252">, 2010-06-11, Žin</text:span><text:span text:style-name="T253">., 2010, Nr. 70-3513 (2010-06-17), i. k. 1102330ISAK003D-567</text:span></text:p>
      <text:p text:style-name="Normal"/>
      <text:p text:style-name="P254">15.6. teisės aktų nustatyta tvarka skiria į pareigas ir atleidžia iš jų Tarnybos darbuotojus, nustato jiems priedus, priemokas, skiria materialines pašalpas, neviršydamas Tarnybai<text:s/>patvirtinto darbo užmokesčio fondo;</text:p>
      <text:p text:style-name="P255">15.7. teisės aktų nustatyta tvarka skatina Tarnybos darbuotojus ir skiria jiems drausmines bei tarnybines nuobaudas;</text:p>
      <text:p text:style-name="P256">15.8. atstovauja Tarnybai Lietuvos Respublikos įstaigose bei organizacijose, o suderinus su steigėju – ir užsienio valstybėse;</text:p>
      <text:p text:style-name="P257">15.9. nagrinėja skundus dėl Tarnybos darbuotojų veiksmų ir gali panaikinti (pakeisti) Tarnybos darbuotojų sprendimus, jeigu jie neatitinka įstatymų ar kitų teisės aktų;</text:p>
      <text:p text:style-name="P258">15.10. teikia žemės ūkio ministrui metines Tarnybos veiklos ataskaitas ir jo reikalavimu<text:s/><text:soft-page-break/>atsiskaito už savo veiklą;</text:p>
      <text:p text:style-name="P259">15.11. vykdo kitus Lietuvos Respublikos įstatymų ir teisės aktų jam suteiktus įgaliojimus.</text:p>
      <text:p text:style-name="P260"/>
      <text:p text:style-name="P261"><text:span text:style-name="T262">VII</text:span><text:span text:style-name="T263">.<text:s/></text:span><text:span text:style-name="T264">LĖŠŲ ŠALTINIAI IR LĖŠŲ NAUDOJIMO TVARKA</text:span></text:p>
      <text:p text:style-name="P265"/>
      <text:p text:style-name="P266"><text:span text:style-name="T267">16</text:span><text:span text:style-name="T268">. Tarnybos struktūrą tvirtina ž</text:span><text:span text:style-name="T269">emės ūkio ministras.</text:span></text:p>
      <text:p text:style-name="P270">Punkto pakeitimai:</text:p>
      <text:p text:style-name="P271"><text:span text:style-name="T272">Nr.<text:s/></text:span><text:a xlink:href="https://www.e-tar.lt/portal/legalAct.html?documentId=TAR.7C070B5C7FAE" office:target-frame-name="_top" xlink:show="replace"><text:span text:style-name="T273">3D-732</text:span></text:a><text:span text:style-name="T274">, 2010-08-10, Žin., 2010, Nr. 97-5056 (2010-08-14), i. k. 1102330ISAK003D-732</text:span></text:p>
      <text:p text:style-name="P275">Punkto numeracijos pakeitimas:</text:p>
      <text:p text:style-name="P276"><text:span text:style-name="T277">Nr.<text:s/></text:span><text:a xlink:href="https://www.e-tar.lt/portal/legalAct.html?documentId=TAR.83152CA1E512" office:target-frame-name="_top" xlink:show="replace"><text:span text:style-name="T278">3D-713</text:span></text:a><text:span text:style-name="T279">, 2008-12-29, Žin., 2008, Nr. 150-6118 (2008-12-31), i. k. 1082330ISAK003D-713</text:span></text:p>
      <text:p text:style-name="Normal"/>
      <text:p text:style-name="P280"><text:span text:style-name="T281">VIII</text:span><text:span text:style-name="T282">.<text:s/></text:span><text:span text:style-name="T283">FINANSINĖ VEIKLOS KONTROLĖ</text:span></text:p>
      <text:p text:style-name="P284"/>
      <text:p text:style-name="P285">17. Tarnybos finansinės veiklos kontrolę vykdo<text:s/>Žemės ūkio ministerija ir kitos įgaliotos valstybės institucijos bei įstaigos teisės aktų nustatyta tvarka.</text:p>
      <text:p text:style-name="P286"/>
      <text:p text:style-name="P287">Punkto numeracijos pakeitimas:</text:p>
      <text:p text:style-name="P288"><text:span text:style-name="T289">Nr.<text:s/></text:span><text:a xlink:href="https://www.e-tar.lt/portal/legalAct.html?documentId=TAR.83152CA1E512" office:target-frame-name="_top" xlink:show="replace"><text:span text:style-name="T290">3D-713</text:span></text:a><text:span text:style-name="T291">, 2008-12-29, Žin.,<text:s/></text:span><text:span text:style-name="T292">2008, Nr. 150-6118 (2008-12-31), i. k. 1082330ISAK003D-713</text:span></text:p>
      <text:p text:style-name="Normal"/>
      <text:p text:style-name="P293"><text:span text:style-name="T294">IX</text:span><text:span text:style-name="T295">.<text:s/></text:span><text:span text:style-name="T296">BAIGIAMOSIOS NUOSTATOS</text:span></text:p>
      <text:p text:style-name="P297"/>
      <text:p text:style-name="P298">18. Tarnyba pertvarkoma, reorganizuojama ir likviduojama Lietuvos Respublikos įstatymų ir kitų teisės aktų nustatyta tvarka.</text:p>
      <text:p text:style-name="P299">Punkto numeracijos pakeitimas:</text:p>
      <text:p text:style-name="P300"><text:span text:style-name="T301">Nr</text:span><text:span text:style-name="T302">.<text:s/></text:span><text:a xlink:href="https://www.e-tar.lt/portal/legalAct.html?documentId=TAR.83152CA1E512" office:target-frame-name="_top" xlink:show="replace"><text:span text:style-name="T303">3D-713</text:span></text:a><text:span text:style-name="T304">, 2008-12-29, Žin., 2008, Nr. 150-6118 (2008-12-31), i. k. 1082330ISAK003D-713</text:span></text:p>
      <text:p text:style-name="Normal"/>
      <text:p text:style-name="P305">______________</text:p>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žemės ūkio ministerija,<text:s/></text:span><text:span text:style-name="T316">Įsakymas</text:span></text:p>
      <text:p text:style-name="P317"><text:span text:style-name="T318">Nr.<text:s/></text:span><text:a xlink:href="https://www.e-tar.lt/portal/legalAct.html?documentId=TAR.83152CA1E512" office:target-frame-name="_top" xlink:show="replace"><text:span text:style-name="T319">3D-713</text:span></text:a><text:span text:style-name="T320">, 2008-12-29, Žin., 2008, Nr. 150-6118 (2008-12-31), i. k. 1082330ISAK003D-713</text:span></text:p>
      <text:p text:style-name="P321"><text:span text:style-name="T322">Dėl žemės ūkio ministro 2007 m. gegužės 11 d. įsakymo Nr. 3D-228 "Dėl<text:s/></text:span><text:span text:style-name="T323">Valstybinės gyvulių veislininkystės priežiūros tarnybos prie Žemės ūkio ministerijos nuostatų patvirtinimo" pakeitimo</text:span></text:p>
      <text:p text:style-name="P324"/>
      <text:p text:style-name="P325"><text:span text:style-name="T326">2.</text:span></text:p>
      <text:p text:style-name="P327"><text:span text:style-name="T328">Lietuvos Respublikos žemės ūkio ministerija, Įsakymas</text:span></text:p>
      <text:p text:style-name="P329"><text:span text:style-name="T330">Nr.<text:s/></text:span><text:a xlink:href="https://www.e-tar.lt/portal/legalAct.html?documentId=TAR.3D36577C3B72" office:target-frame-name="_top" xlink:show="replace"><text:span text:style-name="T331">3D-1027</text:span></text:a><text:span text:style-name="T332">, 2009-12-24, Žin., 2009, Nr. 156-7037 (2009-12-30), i. k. 1092330ISAK03D-1027</text:span></text:p>
      <text:p text:style-name="P333"><text:span text:style-name="T334">Dėl žemės ūkio ministro 2007 m. gegužės 11 d. įsakymo Nr. 3D-228 "Dėl Valstybinės gyvulių<text:s/></text:span><text:span text:style-name="T335">veislininkystės priežiūros tarnybos prie Žemės ūkio ministerijos nuostatų patvirtinimo" pakeitimo</text:span></text:p>
      <text:p text:style-name="P336"/>
      <text:p text:style-name="P337"><text:span text:style-name="T338">3.</text:span></text:p>
      <text:p text:style-name="P339"><text:span text:style-name="T340">Lietuvos Respublikos žemės ūkio ministerija, Įsakymas</text:span></text:p>
      <text:p text:style-name="P341"><text:span text:style-name="T342">Nr.<text:s/></text:span><text:a xlink:href="https://www.e-tar.lt/portal/legalAct.html?documentId=TAR.8C389B2EB8FE" office:target-frame-name="_top" xlink:show="replace"><text:span text:style-name="T343">3D-567</text:span></text:a><text:span text:style-name="T344">, 2010-0</text:span><text:span text:style-name="T345">6-11, Žin., 2010, Nr. 70-3513 (2010-06-17), i. k. 1102330ISAK003D-567</text:span></text:p>
      <text:p text:style-name="P346"><text:span text:style-name="T347">Dėl žemės ūkio ministro 2007 m. gegužės 11 d. įsakymo Nr. 3D-228 "Dėl Valstybinės gyvulių veislininkystės priežiūros tarnybos prie Žemės ūkio ministerijos nuostatų patvirtinimo" pakeitim</text:span><text:span text:style-name="T348">o</text:span></text:p>
      <text:p text:style-name="P349"/>
      <text:p text:style-name="P350"><text:span text:style-name="T351">4.</text:span></text:p>
      <text:p text:style-name="P352"><text:span text:style-name="T353">Lietuvos Respublikos žemės ūkio ministerija, Įsakymas</text:span></text:p>
      <text:p text:style-name="P354"><text:span text:style-name="T355">Nr.<text:s/></text:span><text:a xlink:href="https://www.e-tar.lt/portal/legalAct.html?documentId=TAR.7C070B5C7FAE" office:target-frame-name="_top" xlink:show="replace"><text:span text:style-name="T356">3D-732</text:span></text:a><text:span text:style-name="T357">, 2010-08-10, Žin., 2010, Nr. 97-5056 (2010-08-14), i. k. 1102330ISAK003D-732</text:span></text:p>
      <text:p text:style-name="P358"><text:span text:style-name="T359">Dėl žemės ūkio ministro 20</text:span><text:span text:style-name="T360">07 m. gegužės 11 d. įsakymo Nr. 3D-228 "Dėl Valstybinės gyvulių veislininkystės priežiūros tarnybos prie Žemės ūkio ministerijos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6" meta:paragraph-count="247" meta:word-count="2444" meta:character-count="19550" meta:row-count="559" meta:non-whitespace-character-count="17353"/>
  </office:meta>
</office:document-meta>
</file>