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BIRŽELIO 30 D. ĮSAKYMO NR. 1K-257 „DĖL DISCIPLINŲ, IŠ KURIŲ LAIKOMI KVALIFIKACINIAI AUDITORIAUS EGZAMINAI, SĄRAŠO,<text:s/>EGZAMINŲ LAIKYMO TAISYKLIŲ IR MOKESČIO UŽ JUOS DYDŽIO PATVIRTINIMO“ PAKEITIMO</text:p>
      <text:p text:style-name="P12"/>
      <text:p text:style-name="P13">2006 m. vasario 23 d. Nr. 1K-067</text:p>
      <text:p text:style-name="P14">Vilnius</text:p>
      <text:p text:style-name="P15"/>
      <text:p text:style-name="P16"><text:span text:style-name="T17">Pakeiči</text:span>u Egzaminų laikymo taisykles ir mokesčio už juos dydį, patvirtintus Lietuvos Respublikos finansų ministro 2004 m. birželio 30 d. įsakymu Nr. 1K-257 „Dėl disciplinų, iš kurių laikomi kvalifikaciniai auditoriaus egzaminai, sąrašo, egzaminų laikymo taisyklių ir mokesčio už juos dydžio patvirtinimo“ (Žin., 2004, Nr.<text:s/><text:a xlink:href="https://www.e-tar.lt/portal/lt/legalAct/TAR.0F139BD98006" office:target-frame-name="_blank" xlink:show="new"><text:span text:style-name="T18">106-3942</text:span></text:a>; 2005, Nr.<text:s/><text:a xlink:href="https://www.e-tar.lt/portal/lt/legalAct/TAR.C37396991BA9" office:target-frame-name="_blank" xlink:show="new"><text:span text:style-name="T19">43-1376</text:span></text:a>), ir<text:s/><text:span text:style-name="T20">išbrauki</text:span>u 4.2 punkte žodį „ekonominį“.</text:p>
      <text:p text:style-name="P21"/>
      <text:p text:style-name="P22"/>
      <text:p text:style-name="P23"/>
      <text:p text:style-name="P24"><text:span text:style-name="T25">FINANSŲ MINISTRAS</text:span><text:span text:style-name="T2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1T01:50:00Z</meta:creation-date>
    <dc:date>2016-05-11T01:50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943" meta:row-count="32" meta:non-whitespace-character-count="819"/>
  </office:meta>
</office:document-meta>
</file>