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10 M. KOVO 4 D. ĮSAKYMO NR. Į-067 „DĖL KULTŪROS PAVELDO DEPARTAMENTO PRIE KULTŪROS MINISTERIJOS ANTROSIOS NEKILNOJAMOJO KULTŪROS PAVELDO VERTINIMO TARYBOS SUDĖTIES IR NUOSTATŲ PATVIRTINIMO“ PAKEITIMO</text:p>
      <text:p text:style-name="P10"/>
      <text:p text:style-name="P11">2011 m. kovo 22 d. Nr. Į-80</text:p>
      <text:p text:style-name="P12">Vilnius</text:p>
      <text:p text:style-name="P13"/>
      <text:p text:style-name="P14">Neteko galios nuo 2013-07-06</text:p>
      <text:p text:style-name="P15"><text:span text:style-name="T16">Nr.<text:s/></text:span><text:a xlink:href="https://www.e-tar.lt/portal/legalAct.html?documentId=TAR.04366AB681DB" office:target-frame-name="_top" xlink:show="replace"><text:span text:style-name="T17">Į-206</text:span></text:a><text:span text:style-name="T18">, 2013-06-27, Žin., 2013, Nr. 72-3639 (2013-07-05), i. k. 11320KPISAK000Į-2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18:54:00Z</meta:creation-date>
    <dc:date>2016-03-07T18:54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85" meta:row-count="19" meta:non-whitespace-character-count="519"/>
  </office:meta>
</office:document-meta>
</file>