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font-size-complex="12pt"/>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25% 1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break-before="page" fo:margin-left="3.543in">
        <style:tab-stops/>
      </style:paragraph-properties>
    </style:style>
    <style:style style:name="T593" style:parent-style-name="DefaultParagraphFont" style:family="text">
      <style:text-properties style:font-name="TimesLT" style:font-size-complex="12pt" fo:language="en" fo:country="US"/>
    </style:style>
    <style:style style:name="P59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9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96" style:parent-style-name="Normal" style:family="paragraph">
      <style:paragraph-properties fo:text-align="center">
        <style:tab-stops>
          <style:tab-stop style:type="left" style:position="0.1875in"/>
        </style:tab-stops>
      </style:paragraph-properties>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T604" style:parent-style-name="DefaultParagraphFont" style:family="text">
      <style:text-properties fo:color="#000000" fo:font-size="10pt" style:font-size-asian="10pt"/>
    </style:style>
    <style:style style:name="P6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T610" style:parent-style-name="DefaultParagraphFont" style:family="text">
      <style:text-properties fo:color="#000000" fo:font-size="10pt" style:font-size-asian="10pt"/>
    </style:style>
    <style:style style:name="P611" style:parent-style-name="Normal" style:family="paragraph">
      <style:paragraph-properties fo:text-align="justify" fo:text-indent="0.4923in">
        <style:tab-stops>
          <style:tab-stop style:type="left" style:leader-style="solid" style:leader-text="_" style:position="3.7208in"/>
          <style:tab-stop style:type="right" style:leader-style="solid" style:leader-text="_" style:position="6.693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right" style:leader-style="solid" style:leader-text="_" style:position="4.5125in"/>
        </style:tab-stops>
      </style:paragraph-properties>
      <style:text-properties fo:color="#000000"/>
    </style:style>
    <style:style style:name="P616" style:parent-style-name="Normal" style:family="paragraph">
      <style:paragraph-properties fo:text-align="justify" fo:text-indent="0.4923in">
        <style:tab-stops>
          <style:tab-stop style:type="right" style:leader-style="solid" style:leader-text="_" style:position="4.5125in"/>
        </style:tab-stops>
      </style:paragraph-properties>
      <style:text-properties fo:color="#000000"/>
    </style:style>
    <style:style style:name="P617" style:parent-style-name="Normal" style:family="paragraph">
      <style:paragraph-properties fo:text-align="justify" fo:text-indent="0.4923in">
        <style:tab-stops>
          <style:tab-stop style:type="center" style:position="2.6916in"/>
          <style:tab-stop style:type="right" style:leader-style="solid" style:leader-text="_" style:position="6.693in"/>
        </style:tab-stops>
      </style:paragraph-properties>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style:text-position="super 65%" fo:font-size="10pt" style:font-size-asian="10pt"/>
    </style:style>
    <style:style style:name="P620" style:parent-style-name="Normal" style:family="paragraph">
      <style:paragraph-properties fo:text-align="justify" fo:text-indent="0.4923in">
        <style:tab-stops>
          <style:tab-stop style:type="right" style:leader-style="solid" style:leader-text="_" style:position="4.512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fo:text-indent="0.4923in"/>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ableColumn630" style:family="table-column">
      <style:table-column-properties style:column-width="2.7131in" style:use-optimal-column-width="false"/>
    </style:style>
    <style:style style:name="TableColumn631" style:family="table-column">
      <style:table-column-properties style:column-width="0.9708in" style:use-optimal-column-width="false"/>
    </style:style>
    <style:style style:name="TableColumn632" style:family="table-column">
      <style:table-column-properties style:column-width="1.1638in" style:use-optimal-column-width="false"/>
    </style:style>
    <style:style style:name="TableColumn633" style:family="table-column">
      <style:table-column-properties style:column-width="0.9708in" style:use-optimal-column-width="false"/>
    </style:style>
    <style:style style:name="TableColumn634" style:family="table-column">
      <style:table-column-properties style:column-width="0.8736in" style:use-optimal-column-width="false"/>
    </style:style>
    <style:style style:name="Table629" style:family="table">
      <style:table-properties style:width="6.6923in" fo:margin-left="0in" table:align="lef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1875in"/>
        </style:tab-stops>
      </style:paragraph-properties>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style:text-position="super 65%"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653"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6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8" style:parent-style-name="Normal" style:family="paragraph">
      <style:paragraph-properties fo:text-align="justify">
        <style:tab-stops>
          <style:tab-stop style:type="left" style:position="0.1875in"/>
        </style:tab-stops>
      </style:paragraph-properties>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P691" style:parent-style-name="Normal" style:family="paragraph">
      <style:paragraph-properties fo:text-align="justify">
        <style:tab-stops>
          <style:tab-stop style:type="left" style:position="0.18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Įsakymas netenka galios 2005-01-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380DAC7C819B" office:target-frame-name="_top" xlink:show="replace"><text:span text:style-name="T14">B1-1187</text:span></text:a><text:span text:style-name="T15">, 2004-12-27, Žin., 2004, Nr. 186-6969<text:s/></text:span><text:span text:style-name="T16">(2004-12-29), i. k. 1043030ISAK0B1-1187</text:span></text:p>
      <text:p text:style-name="P17"><text:span text:style-name="T18">Dėl Muitinės departamento direktoriaus 2002 m. gegužės 15 d. įsakymo Nr. 268 "Dėl Mokesčių išieškojimo instrukcijos patvirtinimo" ir Muitinės departamento direktoriaus 2002 m. gruodžio 31 d. įsakymo Nr. 848 "Dėl Muit</text:span><text:span text:style-name="T19">inės departamento prie Finansų ministerijos direktoriaus 2002 m. gegužės 15 d. įsakymo Nr. 268 "Dėl Mokesčių išieškojimo instrukcijos patvirtinimo" papildymo" pripažinimo netekusiais galios</text:span></text:p>
      <text:p text:style-name="P20"/>
      <text:p text:style-name="P21"><text:span text:style-name="T22">Suvestinė redakcija nuo 2003-01-05 iki 2004-12-31</text:span></text:p>
      <text:p text:style-name="P23"/>
      <text:p text:style-name="P24"><text:span text:style-name="T25">Įsakymas paske</text:span><text:span text:style-name="T26">lbtas: Žin. 2002, Nr.<text:s/></text:span><text:a xlink:href="https://www.e-tar.lt/portal/legalAct.html?documentId=TAR.1A817AFE1442" office:target-frame-name="_top" xlink:show="replace"><text:span text:style-name="T27">53-2104</text:span></text:a><text:span text:style-name="T28">, i. k. 1023030ISAK00000268</text:span></text:p>
      <text:p text:style-name="P29"/>
      <text:p text:style-name="P30"/>
      <text:p text:style-name="P31"/>
      <text:p text:style-name="P32">MUITINĖS DEPARTAMENTO PRIE LIETUVOS RESPUBLIKOS FINANSŲ MINISTERIJOS DIREKTORIUS</text:p>
      <text:p text:style-name="P33"/>
      <text:p text:style-name="P34">Į S A K Y M A S</text:p>
      <text:p text:style-name="P35">DĖL MOKESČIŲ IŠIEŠKOJIMO INSTRUKCIJOS PATVIRTINIMO</text:p>
      <text:p text:style-name="P36"/>
      <text:p text:style-name="P37">2002 m. gegužės 15 d. Nr. 268</text:p>
      <text:p text:style-name="P38">Vilnius</text:p>
      <text:p text:style-name="P39"/>
      <text:p text:style-name="P40"/>
      <text:p text:style-name="P41"><text:span text:style-name="T42">Vadovaudamasis Lietuvos Respublikos muitinės kodekso 2, 3, 4, 5, 7, 8, 9, 25, 26, 27, 30, 31, 36, 37, 39, 40, 41, 43, 44, 45, 47, 50, 52, 56, 57, 63, 66, 68, 72, 76, 77, 79, 81, 90</text:span><text:span text:style-name="T43">, 92, 93, 94, 97, 106, 110, 112, 118, 119, 125, 128, 132, 137, 139, 141, 157, 160, 162, 163, 165, 170, 172, 178, 185, 186, 187, 188, 189, 193, 197, 198, 202, 203, 205, 206, 208, 213, 214, 215, 216, 217, 219, 223, 225, 226, 227, 228, 229 straipsnių pakeitim</text:span><text:span text:style-name="T44">o ir kodekso papildymo 5</text:span><text:span text:style-name="T45">1</text:span><text:span text:style-name="T46">, 54</text:span><text:span text:style-name="T47">1</text:span><text:span text:style-name="T48">, 54</text:span><text:span text:style-name="T49">2</text:span><text:span text:style-name="T50">, 56</text:span><text:span text:style-name="T51">1</text:span><text:span text:style-name="T52">, 85</text:span><text:span text:style-name="T53">1</text:span><text:span text:style-name="T54">, 150</text:span><text:span text:style-name="T55">1</text:span><text:span text:style-name="T56">, 165</text:span><text:span text:style-name="T57">1</text:span><text:span text:style-name="T58">, 195</text:span><text:span text:style-name="T59">1</text:span><text:span text:style-name="T60">, 198</text:span><text:span text:style-name="T61">1</text:span><text:span text:style-name="T62">, 216</text:span><text:span text:style-name="T63">1</text:span><text:span text:style-name="T64">, 216</text:span><text:span text:style-name="T65">2</text:span><text:span text:style-name="T66">, 216</text:span><text:span text:style-name="T67">3</text:span><text:span text:style-name="T68">, 216</text:span><text:span text:style-name="T69">4</text:span><text:span text:style-name="T70">, 216</text:span><text:span text:style-name="T71">5</text:span><text:span text:style-name="T72">, 216</text:span><text:span text:style-name="T73">6</text:span><text:span text:style-name="T74"><text:s/>straipsniais įstatymu (Žin., 2001, Nr.<text:s/></text:span><text:a xlink:href="https://www.e-tar.lt/portal/lt/legalAct/TAR.C8808BFF7F81" office:target-frame-name="_blank" xlink:show="new"><text:span text:style-name="T75">108-3901</text:span></text:a><text:span text:style-name="T76">) ir siekdamas<text:s/></text:span><text:span text:style-name="T77">nustatyti muitų ir mokesčių, sudarančių skolas muitinei, bei su jais susijusių delspinigių išieškojimo tvarką,</text:span></text:p>
      <text:p text:style-name="P78"><text:span text:style-name="T79">1</text:span><text:span text:style-name="T80">.<text:s/></text:span><text:span text:style-name="T81">Tvirtinu</text:span><text:span text:style-name="T82"><text:s/>pridedamą Mokesčių išieškojimo instrukciją.</text:span></text:p>
      <text:p text:style-name="P83"><text:span text:style-name="T84">2</text:span><text:span text:style-name="T85">.<text:s/></text:span><text:span text:style-name="T86">Pripažįstu</text:span><text:span text:style-name="T87"><text:s/>netekusiu galios Muitinės departamento direktoriaus 2001 m. birželi</text:span><text:span text:style-name="T88">o 28 d. įsakymą Nr. 373 „Dėl Mokesčių išieškojimo instrukcijos patvirtinimo“.</text:span></text:p>
      <text:p text:style-name="P89"><text:span text:style-name="T90">3</text:span><text:span text:style-name="T91">.<text:s/></text:span><text:span text:style-name="T92">Pavedu</text:span><text:span text:style-name="T93"><text:s/>Mokesčių administravimo skyriui (R. Budgenas) paskelbti šį įsakymą oficialiame leidinyje „Valstybės žinios“ ir interneto Muitinės departamento tinklapyje.</text:span></text:p>
      <text:p text:style-name="P94"><text:span text:style-name="T95">4</text:span><text:span text:style-name="T96">. Ši</text:span><text:span text:style-name="T97">s įsakymas įsigalioja nuo 2002 m. birželio 1 d.</text:span></text:p>
      <text:p text:style-name="P98"/>
      <text:p text:style-name="P99"/>
      <text:p text:style-name="P100"/>
      <text:p text:style-name="P101"><text:span text:style-name="T102">DIREKTORIUS</text:span><text:span text:style-name="T103"><text:tab/>VALERIJONAS VALICKAS</text:span></text:p>
      <text:soft-page-break/>
      <text:p text:style-name="P104"><text:span text:style-name="T105">PATVIRTINTA</text:span></text:p>
      <text:p text:style-name="P106">Muitinės departamento prie<text:s/></text:p>
      <text:p text:style-name="P107">Lietuvos Respublikos finansų ministerijos<text:s/></text:p>
      <text:p text:style-name="P108">direktoriaus 2002 m. gegužės 15 d.<text:s/></text:p>
      <text:p text:style-name="P109">įsakymu Nr. 268<text:s/></text:p>
      <text:p text:style-name="P110"/>
      <text:p text:style-name="P111"><text:span text:style-name="T112">MOKESČIŲ IŠIEŠKOJIMO<text:s/></text:span><text:span text:style-name="T113">INSTRUKCIJA</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Mokesčių išieškojimo instrukcija (toliau – instrukcija) reglamentuoja muitų ir mokesčių, sudarančių skolas muitinei (toliau – mokesčiai), su jais susijusių delspinigių išieškojimo tvarką teritorinėse muitinė</text:span><text:span text:style-name="T123">se.</text:span></text:p>
      <text:p text:style-name="P124"><text:span text:style-name="T125">2</text:span><text:span text:style-name="T126">. Šioje instrukcijoje vartojamos sąvokos ir santrumpos:</text:span></text:p>
      <text:p text:style-name="P127"><text:span text:style-name="T128">Atidėti mokesčiai</text:span><text:span text:style-name="T129"><text:s/>– muitinės deklaracijoje arba muitinės sąskaitoje pašto siuntos gavėjui apskaičiuoti mokesčiai, kurių mokėjimas atidėtas teisės aktų nustatyta tvarka.</text:span></text:p>
      <text:p text:style-name="P130"><text:span text:style-name="T131">Papildomai apskaičiuot</text:span><text:span text:style-name="T132">i mokesčiai</text:span><text:span text:style-name="T133"><text:s/>– mokesčiai, papildomai apskaičiuoti teritorinėje muitinėje po prekių muitinio įforminimo arba atlikus ūkinės komercinės veiklos patikrinimą.</text:span></text:p>
      <text:p text:style-name="P134"><text:span text:style-name="T135">Muitinės departamentas</text:span><text:span text:style-name="T136"><text:s/>– Muitinės departamentas prie Lietuvos Respublikos finansų ministerijos.</text:span></text:p>
      <text:p text:style-name="P137"><text:span text:style-name="T138">Mokesč</text:span><text:span text:style-name="T139">ių administravimo skyrius</text:span><text:span text:style-name="T140"><text:s/>– teritorinės muitinės, atsakingos už mokesčių ir su jais susijusių delspinigių išieškojimą, Mokesčių administravimo skyrius (</text:span><text:span text:style-name="T141">iki 2002 m. liepos 1 d. – Mokesčių skyrius).</text:span></text:p>
      <text:p text:style-name="P142"><text:span text:style-name="T143">Atsakingas pareigūnas</text:span><text:span text:style-name="T144"><text:s/>– Mokesčių administravimo skyriaus pa</text:span><text:span text:style-name="T145">reigūnas, kuriam pavesta įforminti sprendimus ir (arba) teikimus dėl mokesčių išieškojimo priemonės taikymo ir (arba) kontroliuoti mokesčių išieškojimo priemonės taikymą.</text:span></text:p>
      <text:p text:style-name="P146"><text:span text:style-name="T147">3</text:span><text:span text:style-name="T148">. Kitos sąvokos apibrėžtos Lietuvos Respublikos muitinės kodekso (Žin., 1996, Nr</text:span><text:span text:style-name="T149">.<text:s/></text:span><text:a xlink:href="https://www.e-tar.lt/portal/lt/legalAct/TAR.446480A0D145" office:target-frame-name="_blank" xlink:show="new"><text:span text:style-name="T150">52-1239</text:span></text:a><text:span text:style-name="T151">; 2001, Nr.<text:s/></text:span><text:a xlink:href="https://www.e-tar.lt/portal/lt/legalAct/TAR.C8808BFF7F81" office:target-frame-name="_blank" xlink:show="new"><text:span text:style-name="T152">108-3901</text:span></text:a><text:span text:style-name="T153">; toliau – Muitinės kodeksas) 2 straipsnyje.</text:span></text:p>
      <text:p text:style-name="P154"><text:span text:style-name="T155">4</text:span><text:span text:style-name="T156">. Delsp</text:span><text:span text:style-name="T157">inigiai, susiję su muitais, skaičiuojami Lietuvos Respublikos muitų tarifų įstatymo (Žin., 1998, Nr.<text:s/></text:span><text:a xlink:href="https://www.e-tar.lt/portal/lt/legalAct/TAR.8C1BB86E1DED" office:target-frame-name="_blank" xlink:show="new"><text:span text:style-name="T158">28-727</text:span></text:a><text:span text:style-name="T159">) nustatyta tvarka, o delspinigiai, susiję su kitais mokesčiais,</text:span><text:span text:style-name="T160"><text:s/>sudarančiais skolas muitinei, skaičiuojami Lietuvos Respublikos mokesčių administravimo įstatymo (Žin., 1995, Nr.<text:s/></text:span><text:a xlink:href="https://www.e-tar.lt/portal/lt/legalAct/TAR.D503DCB3BF0D" office:target-frame-name="_blank" xlink:show="new"><text:span text:style-name="T161">61-1525</text:span></text:a><text:span text:style-name="T162">) nustatyta tvarka.</text:span></text:p>
      <text:p text:style-name="P163"><text:span text:style-name="T164">5</text:span><text:span text:style-name="T165">. Šios instrukcijos II<text:s/></text:span><text:span text:style-name="T166">ir III skyriuose nurodytais atvejais delspinigiai pradedami skaičiuoti tą dieną, kai muitinė įgyja teisę išieškoti mokesčius, šios instrukcijos IV skyriuje nurodytais atvejais – skolos muitinei atsiradimo dieną.</text:span></text:p>
      <text:p text:style-name="P167"/>
      <text:p text:style-name="P168"><text:span text:style-name="T169">II</text:span><text:span text:style-name="T170">.<text:s/></text:span><text:span text:style-name="T171">TEISĖS IŠIEŠKOTI ATIDĖTUS MOKESČIUS ĮGIJIMAS IR VEIKSMAI IKI JŲ IŠIEŠKOJIMO<text:s/></text:span></text:p>
      <text:p text:style-name="P172"/>
      <text:p text:style-name="P173"><text:span text:style-name="T174">6</text:span><text:span text:style-name="T175">. Teisę išieškoti nesumokėtus atidėtus mokesčius ir delspinigius, atsiradusius dėl nesumokėtų arba pavėluotai sumokėtų mokesčių (toliau šiame skyriuje – delspinigiai), terit</text:span><text:span text:style-name="T176">orinė muitinė įgyja pasibaigus laikui, per kurį skolininkas teisės aktų numatyta tvarka turėjo sumokėti atidėtus mokesčius.</text:span></text:p>
      <text:p text:style-name="P177"><text:span text:style-name="T178">7</text:span><text:span text:style-name="T179">. Nesumokėtus atidėtus mokesčius ir delspinigius išieško Mokesčių administravimo skyrius.</text:span></text:p>
      <text:p text:style-name="P180"><text:span text:style-name="T181">8</text:span><text:span text:style-name="T182">. Mokesčių administravimo skyriu</text:span><text:span text:style-name="T183">s, įsitikinęs, kad skolininkas neįvykdė mokestinės prievolės arba ją įvykdė netinkamai, turi pradėti nesumokėtų atidėtų mokesčių ir delspinigių išieškojimą, bet ne vėliau kaip per 30 kalendorinių dienų nuo teisės išieškoti šiuos mokesčius įgijimo.</text:span></text:p>
      <text:p text:style-name="P184"><text:span text:style-name="T185">9</text:span><text:span text:style-name="T186">. Š</text:span><text:span text:style-name="T187">ios instrukcijos 8 punkte nurodyto termino nesilaikymas neatima iš muitinės teisės išieškoti nesumokėtus atidėtus mokesčius ir delspinigius teisės aktų numatyta tvarka.</text:span></text:p>
      <text:p text:style-name="P188"/>
      <text:p text:style-name="P189"><text:span text:style-name="T190">III</text:span><text:span text:style-name="T191">.<text:s/></text:span><text:span text:style-name="T192">TEISĖS IŠIEŠKOTI PAPILDOMAI APSKAIČIUOTUS MOKESČIUS ĮGIJIMAS IR VEIKSMAI IK</text:span><text:span text:style-name="T193">I IŠIEŠKOJIMO</text:span></text:p>
      <text:p text:style-name="P194"/>
      <text:p text:style-name="P195"><text:span text:style-name="T196">10</text:span><text:span text:style-name="T197">. Papildomai apskaičiuotų mokesčių išieškojimą inicijuoja teritorinės muitinės padalinys, patikrinęs mokesčių apskaičiavimą po prekių muitinio įforminimo arba atlikęs ūkinės komercinės veiklos patikrinimą ir apskaičiavęs bei teritorinė</text:span><text:span text:style-name="T198">s muitinės sprendimu įregistravęs mokėtinus mokesčius.</text:span></text:p>
      <text:p text:style-name="P199"><text:span text:style-name="T200">Jeigu papildomai apskaičiuotų mokesčių išieškojimą inicijavo kita teritorinė muitinė, prievolė įforminti teritorinės muitinės sprendimą dėl mokėtinų mokesčių įregistravimo tenka teritorinės muitinės, k</text:span><text:span text:style-name="T201">urioje buvo/arba turėjo būti įforminta muitinės deklaracija, Mokesčių</text:span><text:span text:style-name="T202"><text:s/></text:span><text:span text:style-name="T203">administravimo skyriui.</text:span></text:p>
      <text:p text:style-name="P204"><text:span text:style-name="T205">11</text:span><text:span text:style-name="T206">. Šios instrukcijos 10 punkte nurodytas padalinys, jeigu tai nėra Mokesčių administravimo skyrius, įformina teikimą išieškoti papildomai apskaičiuotus mokes</text:span><text:span text:style-name="T207">čius (toliau šiame skyriuje – teikimas išieškoti mokesčius). Įformintas teikimas išieškoti mokesčius ir jo pagrįstumą įrodančių dokumentų nuorašai nedelsiant, bet ne vėliau kaip kitą darbo dieną, perduodami Mokesčių administravimo skyriui.</text:span></text:p>
      <text:p text:style-name="P208"><text:span text:style-name="T209">Prie teikimo iši</text:span><text:span text:style-name="T210">eškoti mokesčius pridedamas teritorinės muitinės sprendimo dėl mokėtinų mokesčių įregistravimo egzempliorius, taip pat skolininko bei garanto informavimą patvirtinančių dokumentų nuorašai (jeigu jie buvo įforminti).</text:span></text:p>
      <text:p text:style-name="P211"><text:span text:style-name="T212">12</text:span><text:span text:style-name="T213">. Mokesčių</text:span><text:span text:style-name="T214"><text:s/></text:span><text:span text:style-name="T215">administravimo skyrius,</text:span><text:span text:style-name="T216"><text:s/>gavęs sprendimo dėl mokėtinų mokesčių įregistravimo egzempliorių ir nustatęs, kad skolininkas raštu neinformuotas apie mokėtinus mokesčius, nedelsdamas, bet ne vėliau kaip per 5 kalendorines dienas nuo minėto sprendimo gavimo įformina ir išsiunčia skolini</text:span><text:span text:style-name="T217">nkui rašytinį pranešimą apie įregistruotus mokėtinus mokesčius.</text:span></text:p>
      <text:p text:style-name="P218"><text:span text:style-name="T219">13</text:span><text:span text:style-name="T220">. Šios instrukcijos 12 punkto nurodytu laiku Mokesčių administravimo skyrius Muitinės departamento ir garanto sutarties nustatyta tvarka įformina ir išsiunčia garantui pranešimą apie pra</text:span><text:span text:style-name="T221">dėtą mokesčių išieškojimą iš skolininko (jeigu skolininko įsipareigojimų muitinei įvykdymas užtikrintas garantijos dokumentu, garantas nebuvo informuotas apie pradėtą mokesčių išieškojimą ir teritorinei muitinei tenka prievolė informuoti garantą).</text:span></text:p>
      <text:p text:style-name="P222"><text:span text:style-name="T223">14</text:span><text:span text:style-name="T224">.<text:s/></text:span><text:span text:style-name="T225">Teisę išieškoti papildomai apskaičiuotus mokesčius ir delspinigius, atsiradusius dėl nesumokėtų arba pavėluotai sumokėtų mokesčių (toliau šiame skyriuje – delspinigiai), teritorinė muitinė įgyja pasibaigus laikui, per kurį skolininkas teisės aktų numatyta<text:s/></text:span><text:span text:style-name="T226">tvarka turėjo sumokėti šiuos mokesčius.</text:span></text:p>
      <text:p text:style-name="P227"><text:span text:style-name="T228">15</text:span><text:span text:style-name="T229">. Nesumokėtus papildomai apskaičiuotus mokesčius ir delspinigius išieško Mokesčių</text:span><text:span text:style-name="T230"><text:s/></text:span><text:span text:style-name="T231">administravimo skyrius.</text:span></text:p>
      <text:p text:style-name="P232"><text:span text:style-name="T233">16</text:span><text:span text:style-name="T234">. Mokesčių administravimo skyrius papildomai apskaičiuotų mokesčių ir delspinigių išieškojimą turi</text:span><text:span text:style-name="T235"><text:s/>pradėti po to, kai įsitikina, kad skolininkas neįvykdė mokestinės prievolės arba ją įvykdė netinkamai, bet ne vėliau kaip per 15 kalendorinių dienų nuo teisės išieškoti šiuos mokesčius įgijimo.</text:span></text:p>
      <text:p text:style-name="P236"><text:span text:style-name="T237">17</text:span><text:span text:style-name="T238">. Šios instrukcijos 16 punkte nurodyto termino<text:s/></text:span><text:span text:style-name="T239">nesilaikymas neatima iš muitinės teisės išieškoti nesumokėtus papildomai apskaičiuotus mokesčius ir delspinigius teisės aktų numatyta tvarka.</text:span></text:p>
      <text:p text:style-name="P240"/>
      <text:p text:style-name="P241"><text:span text:style-name="T242">IV</text:span><text:span text:style-name="T243">.<text:s/></text:span><text:span text:style-name="T244">TEISĖS IŠIEŠKOTI MOKESČIUS KITAIS ATVEJAIS ĮGIJIMAS IR VEIKSMAI IKI JŲ IŠIEŠKOJIMO</text:span></text:p>
      <text:p text:style-name="P245"/>
      <text:p text:style-name="P246"><text:span text:style-name="T247">18</text:span><text:span text:style-name="T248">. Šis skyrius</text:span><text:span text:style-name="T249"><text:s/>reglamentuoja teisės išieškoti mokesčius įgijimą ir veiksmus iki jų išieškojimo, kai mokesčiai sudaro skolas muitinei, atsiradusias Muitinės kodekso 186–189, 193 arba 194 straipsnių nustatytais atvejais.</text:span></text:p>
      <text:p text:style-name="P250"><text:span text:style-name="T251">19</text:span><text:span text:style-name="T252">. Šios instrukcijos 18 punkto nurodytų mokesč</text:span><text:span text:style-name="T253">ių išieškojimą inicijuoja teritorinės muitinės padalinys, atlikęs pažeidimo, dėl kurio atsirado skola muitinei, tyrimą (toliau šiame skyriuje – pažeidimo tyrimą atlikęs padalinys) ir apskaičiavęs bei teritorinės muitinės sprendimu įregistravęs mokėtinus mo</text:span><text:span text:style-name="T254">kesčius.</text:span></text:p>
      <text:p text:style-name="P255"><text:span text:style-name="T256">20</text:span><text:span text:style-name="T257">. Pažeidimo tyrimą atlikęs padalinys įformina teikimą išieškoti mokesčius, kuriame, be kitų mokesčių išieškojimui reikalingų duomenų, turi būti nurodyta skolos muitinei atsiradimo data. Įformintas teikimas išieškoti mokesčius ir teikimo pagr</text:span><text:span text:style-name="T258">įstumą įrodančių dokumentų nuorašai nedelsiant, bet ne vėliau kaip kitą darbo dieną perduodami Mokesčių administravimo skyriui.</text:span></text:p>
      <text:p text:style-name="P259"><text:span text:style-name="T260">Prie teikimo išieškoti mokesčius pridedamas sprendimo dėl mokėtinų mokesčių įregistravimo egzempliorius, taip pat skolininko ir<text:s/></text:span><text:span text:style-name="T261">garanto informavimą patvirtinančių dokumentų nuorašai (jeigu jie buvo įforminti).</text:span></text:p>
      <text:p text:style-name="P262"><text:span text:style-name="T263">21</text:span><text:span text:style-name="T264">. Mokesčių administravimo skyrius, gavęs sprendimą dėl mokėtinų mokesčių įregistravimo ir nustatęs, kad skolininkas raštu neinformuotas apie mokėtinus mokesčius, nedels</text:span><text:span text:style-name="T265">damas, bet ne vėliau kaip per 5 kalendorines dienas nuo minėto sprendimo gavimo įformina ir išsiunčia skolininkui rašytinį pranešimą apie įregistruotus mokėtinus mokesčius.</text:span></text:p>
      <text:p text:style-name="P266"><text:span text:style-name="T267">22</text:span><text:span text:style-name="T268">. Šios instrukcijos 21 punkto nurodytu laiku Mokesčių administravimo skyrius<text:s/></text:span><text:span text:style-name="T269">Muitinės departamento ir garanto sutarties nustatyta tvarka įformina ir išsiunčia garantui pranešimą apie pradėtą mokesčių išieškojimą iš skolininko (jeigu skolininko įsipareigojimų muitinei įvykdymas užtikrintas garantijos dokumentu, garantas nebuvo infor</text:span><text:span text:style-name="T270">muotas apie pradėtą mokesčių išieškojimą ir teritorinei muitinei tenka prievolė informuoti garantą).</text:span></text:p>
      <text:p text:style-name="P271"><text:span text:style-name="T272">23</text:span><text:span text:style-name="T273">. Teisę išieškoti šios instrukcijos 18 punkte nurodytus mokesčius ir su jais susijusius delspinigius teritorinė muitinė įgyja:</text:span></text:p>
      <text:p text:style-name="P274"><text:span text:style-name="T275">23.1</text:span><text:span text:style-name="T276">. pasibaigus tei</text:span><text:span text:style-name="T277">sės aktų nustatytam laikui (jeigu jis nustatytas), per kurį skolininkas turėjo sumokėti šiuos mokesčius; arba</text:span></text:p>
      <text:p text:style-name="P278"><text:span text:style-name="T279">23.2</text:span><text:span text:style-name="T280">. skolos muitinei atsiradimo momentu.</text:span></text:p>
      <text:p text:style-name="P281"><text:span text:style-name="T282">24</text:span><text:span text:style-name="T283">. Nesumokėtus mokesčius ir su jais susijusius delspinigius išieško Mokesčių administravimo s</text:span><text:span text:style-name="T284">kyrius.</text:span></text:p>
      <text:p text:style-name="P285"><text:span text:style-name="T286">25</text:span><text:span text:style-name="T287">. Mokesčių administravimo skyrius nesumokėtų mokesčių ir delspinigių išieškojimą turi pradėti po to, kai įsitikina, kad skolininkas neįvykdė prisiimtų įsipareigojimų, įskaitant atvejus, kai neįvykdyta mokestinė prievolė arba ji įvykdyta netin</text:span><text:span text:style-name="T288">kamai, bet ne vėliau kaip per 20 kalendorinių dienų nuo teikimo gavimo dienos.</text:span></text:p>
      <text:p text:style-name="P289"><text:span text:style-name="T290">26</text:span><text:span text:style-name="T291">. Šios instrukcijos 25 punkte nurodyto termino nesilaikymas neatima iš muitinės teisės išieškoti nesumokėtus mokesčius ir su jais susijusius delspinigius teisės aktų numat</text:span><text:span text:style-name="T292">yta tvarka.</text:span></text:p>
      <text:p text:style-name="P293"/>
      <text:p text:style-name="P294"><text:span text:style-name="T295">V</text:span><text:span text:style-name="T296">.<text:s/></text:span><text:span text:style-name="T297">MOKESČIŲ IR DELSPINIGIŲ IŠIEŠKOJIMO PRIEMONĖS</text:span></text:p>
      <text:p text:style-name="P298"/>
      <text:p text:style-name="P299"><text:span text:style-name="T300">27</text:span><text:span text:style-name="T301">. Mokesčių administravimo skyrius, išieškodamas mokesčius ir delspinigius, taiko Muitinės kodekso 216 straipsnio 1 dalies nurodytas priemones.</text:span></text:p>
      <text:p text:style-name="P302"><text:span text:style-name="T303">28</text:span><text:span text:style-name="T304">. Mokesčiai ir delspinigiai, ats</text:span><text:span text:style-name="T305">iradę dėl pažeidimų, susijusių su:</text:span></text:p>
      <text:p text:style-name="P306"><text:span text:style-name="T307">28.1</text:span><text:span text:style-name="T308">. prekėmis, gabenamomis tranzitu automobilių transportu su TIR knygelėmis, išieškomi Muitinės konvencijos dėl tarptautinio krovinių transporto su TIR knygelėmis (1975 m. TIR konvencija), jos taikymą reglamentuojanči</text:span><text:span text:style-name="T309">ų teisės aktų, Muitinės departamento ir Lietuvos nacionalinės vežėjų automobiliais asociacijos „LINAVA“ bendrosios garantijos sutarties nustatyta tvarka;</text:span></text:p>
      <text:p text:style-name="P310"><text:span text:style-name="T311">28.2</text:span><text:span text:style-name="T312">. ATA knygelėje įformintais muitinės sankcionuotais veiksmais, išieškomi Laikinojo įvežimo<text:s/></text:span><text:span text:style-name="T313">konvencijos (Stambulo konvencija), jos taikymą reglamentuojančių teisės aktų, Muitinės departamento ir Lietuvos prekybos, pramonės ir amatų rūmų asociacijos bendrosios garantijos sutarties nustatyta tvarka;</text:span></text:p>
      <text:p text:style-name="P314"><text:span text:style-name="T315">28.3</text:span><text:span text:style-name="T316">. Baltijos valstybių bendrojo tranzito pr</text:span><text:span text:style-name="T317">ocedūra, išieškomi Sutarties dėl Baltijos valstybių bendrosios tranzito procedūros ir jos taikymą reglamentuojančių teisės aktų numatyta tvarka.</text:span></text:p>
      <text:p text:style-name="P318"><text:span text:style-name="T319">29</text:span><text:span text:style-name="T320">. Šios instrukcijos 28.1–28.3 punktuose nurodytų teisės aktų nuostatos neatima iš muitinės teisės skoli</text:span><text:span text:style-name="T321">ninkų atžvilgiu taikyti Muitinės kodekso 216 straipsnio 1 dalies nurodytas mokesčių išieškojimo priemones.</text:span></text:p>
      <text:p text:style-name="P322"><text:span text:style-name="T323">30</text:span><text:span text:style-name="T324">. Mokesčių ir delspinigių, atitinkančių Muitinės departamento nustatytus kriterijus, išieškojimas Turto bankui perduodamas vadovaujantis Mokest</text:span><text:span text:style-name="T325">inės nepriemokos bei importo ir<text:s/></text:span><text:soft-page-break/><text:span text:style-name="T326">eksporto muitų ir mokesčių, baudų ir delspinigių išieškojimo perdavimo akcinei bendrovei Turto bankas tvarka, patvirtinta finansų ministro 2002 m. vasario 15 d. įsakymu Nr. 46 (Žin., 2002, Nr.<text:s/></text:span><text:a xlink:href="https://www.e-tar.lt/portal/lt/legalAct/TAR.1ECAF25C7DB4" office:target-frame-name="_blank" xlink:show="new"><text:span text:style-name="T327">18-743</text:span></text:a><text:span text:style-name="T328">), Mokesčių išieškojimo perdavimo akcinei bendrovei Turto bankui taisyklėmis, patvirtintomis Muitinės departamento direktoriaus 2002 m. kovo 28 d. įsakymu Nr. 164, Muitinės departamento ir akcinės</text:span><text:span text:style-name="T329"><text:s/>bendrovės Turto banko 2002 m. kovo 29 d. Mokesčių reikalavimo perleidimo sutartimi Nr. 52-19/02-03-2295-MM06-1.</text:span></text:p>
      <text:p text:style-name="P330"><text:span text:style-name="T331">31</text:span><text:span text:style-name="T332">. Jeigu skolininko įsipareigojimų muitinei įvykdymui užtikrinti sumokėtas užstatas, skola muitinei atlyginama užstatu vadovaujantis Skolo</text:span><text:span text:style-name="T333">s muitinei atlyginimo užstatu instrukcija, patvirtinta Muitinės departamento direktoriaus 2002 m. balandžio 23 d. įsakymu Nr. 214.</text:span></text:p>
      <text:p text:style-name="P334"/>
      <text:p text:style-name="P335"><text:span text:style-name="T336">VI</text:span><text:span text:style-name="T337">.<text:s/></text:span><text:span text:style-name="T338">MOKESČIŲ IR DELSPINIGIŲ IŠIEŠKOJIMAS NE GINČO TVARKA IŠ SKOLININKO PINIGINIŲ LĖŠŲ KREDITO ĮSTAIGOSE</text:span></text:p>
      <text:p text:style-name="P339"/>
      <text:p text:style-name="P340"><text:span text:style-name="T341">32</text:span><text:span text:style-name="T342">. Atsak</text:span><text:span text:style-name="T343">ingas pareigūnas įformina teritorinės muitinės sprendimą ne ginčo tvarka išieškoti mokesčius ir delspinigius, kurie apskaičiuojami iki minėto sprendimo įforminimo dienos (įskaitytinai), iš skolininko piniginių lėšų kredito įstaigose bei inkasinį pavedimą.<text:s/></text:span><text:span text:style-name="T344">Minėti sprendimas ir inkasinis pavedimas ne vėliau kaip kitą darbo dieną pateikiami vykdyti kredito įstaigai, kurioje yra skolininko sąskaita.</text:span></text:p>
      <text:p text:style-name="P345"><text:span text:style-name="T346">33</text:span><text:span text:style-name="T347">. Jeigu Muitinės departamento ir garanto sutartimi teritorinei muitinei nustatyta prievolė pranešti garantu</text:span><text:span text:style-name="T348">i apie pradėtą mokesčių ir delspinigių išieškojimą, atsakingas pareigūnas per 3 darbo dienas nuo šios instrukcijos 32 punkte nurodytų prievolių įvykdymo privalo minėtos sutarties nustatyta tvarka įforminti ir išsiųsti garantui rašytinį pranešimą apie pradė</text:span><text:span text:style-name="T349">tą mokesčių ir delspinigių išieškojimą.</text:span></text:p>
      <text:p text:style-name="P350"><text:span text:style-name="T351">34</text:span><text:span text:style-name="T352">. Jeigu skolininkas (arba už jį kitas asmuo) sumoka išieškomus mokesčius ir delspinigius (arba jų dalį), atsakingas pareigūnas nedelsdamas, bet ne vėliau kaip per 10 darbo dienų nuo duomenų apie mokesčių ir del</text:span><text:span text:style-name="T353">spinigių (arba jų dalies) sumokėjimą gavimo, privalo įforminti ir pateikti kredito įstaigai teritorinės muitinės nurodymą atšaukti sprendimą ne ginčo tvarka išieškoti mokesčius ir delspinigius (arba jų dalį) ir inkasinį pavedimą (arba pateikti kitą įformin</text:span><text:span text:style-name="T354">tą inkasinį pavedimą, jeigu sumokėta dalis mokesčių ir delspinigių).</text:span></text:p>
      <text:p text:style-name="P355"><text:span text:style-name="T356">35</text:span><text:span text:style-name="T357">. Šiame skyriuje nurodyta mokesčių ir delspinigių išieškojimo priemonė:</text:span></text:p>
      <text:p text:style-name="P358"><text:span text:style-name="T359">35.1</text:span><text:span text:style-name="T360">. netaikoma Muitinės kodekso 216</text:span><text:span text:style-name="T361">1</text:span><text:span text:style-name="T362"><text:s/>straipsnio 3 dalies nurodytais atvejais;</text:span></text:p>
      <text:p text:style-name="P363"><text:span text:style-name="T364">35.2</text:span><text:span text:style-name="T365">. nutraukiama Muitin</text:span><text:span text:style-name="T366">ės kodekso 216</text:span><text:span text:style-name="T367">1</text:span><text:span text:style-name="T368"><text:s/>straipsnio 2 dalies nurodytais atvejais.</text:span></text:p>
      <text:p text:style-name="P369"><text:span text:style-name="T370">36</text:span><text:span text:style-name="T371">. Jeigu šiame skyriuje nurodyta mokesčių ir delspinigių išieškojimo priemonė nutraukiama, kita mokesčių ir delspinigių išieškojimo priemonė pradedama taikyti nedelsiant, bet ne vėliau kaip pe</text:span><text:span text:style-name="T372">r 15 darbo dienų nuo taikytos mokesčių ir delspinigių išieškojimo priemonės nutraukimo dienos.</text:span></text:p>
      <text:p text:style-name="P373"/>
      <text:p text:style-name="P374"><text:span text:style-name="T375">VII</text:span><text:span text:style-name="T376">.<text:s/></text:span><text:span text:style-name="T377">MOKESČIŲ IŠIEŠKOJIMAS PATEIKIANT GARANTUI REIKALAVIMĄ ĮVYKDYTI SKOLININKO PRIEVOLĘ</text:span></text:p>
      <text:p text:style-name="P378"/>
      <text:p text:style-name="P379"><text:span text:style-name="T380">37</text:span><text:span text:style-name="T381">. Jeigu skolininko įsipareigojimų muitinei įvykdymui<text:s/></text:span><text:span text:style-name="T382">užtikrinti pateikta garantija, atsakingas pareigūnas Muitinės departamento ir garanto sutarties nustatyta tvarka įformina rašytinį teritorinės muitinės teikimą (pretenziją). Prie teritorinės muitinės teikimo (pretenzijos) pridedamas garantijos nuorašas ir<text:s/></text:span><text:span text:style-name="T383">teritorinės muitinės pažyma apie teritorinės muitinės veiksmus, atliktus išieškant mokesčius iš skolininko.</text:span></text:p>
      <text:p text:style-name="P384"><text:span text:style-name="T385">38</text:span><text:span text:style-name="T386">. Teritorinės muitinės teikimas (pretenzija) pateikiamas garantui.</text:span></text:p>
      <text:p text:style-name="P387"><text:span text:style-name="T388">39</text:span><text:span text:style-name="T389">. Jeigu skolininkas (arba už jį kitas asmuo) sumoka išieškomus mokesč</text:span><text:span text:style-name="T390">ius (arba jų dalį), atsakingas pareigūnas nedelsdamas, bet ne vėliau kaip per 10 darbo dienų nuo duomenų apie mokesčių (arba jų dalies) sumokėjimą gavimo, privalo įforminti ir pateikti garantui teritorinės muitinės nurodymą atšaukti teritorinės muitinės te</text:span><text:span text:style-name="T391">ikimą (pretenziją) arba įforminti teikimą (pretenziją) dėl mažesnės mokesčių sumos.</text:span></text:p>
      <text:p text:style-name="P392"><text:span text:style-name="T393">40</text:span><text:span text:style-name="T394">. Jeigu garantas Muitinės departamento ir garanto sutarties nustatytu laiku nesumoka teritorinės muitinės teikime nurodytų mokesčių arba šią prievolę įvykdo iš dalies</text:span><text:span text:style-name="T395">, Mokesčių administravimo skyrius nedelsdamas, bet ne vėliau kaip per 15 darbo dienų nuo minėto laiko pabaigos pradeda taikyti šioje instrukcijoje nurodytą kitą mokesčių ir delspinigių išieškojimo priemonę.</text:span></text:p>
      <text:p text:style-name="P396"/>
      <text:p text:style-name="P397"><text:span text:style-name="T398">VIII</text:span><text:span text:style-name="T399">.<text:s/></text:span><text:span text:style-name="T400">MOKESČIŲ IŠIEŠKOJIMAS NE GINČO TVARK</text:span><text:span text:style-name="T401">A IŠ GARANTO PINIGINIŲ LĖŠŲ KREDITO ĮSTAIGOSE</text:span></text:p>
      <text:p text:style-name="P402"/>
      <text:p text:style-name="P403"><text:span text:style-name="T404">41</text:span><text:span text:style-name="T405">. Atsakingas pareigūnas įformina teritorinės muitinės sprendimą ne ginčo tvarka išieškoti mokesčius iš garanto piniginių lėšų kredito įstaigose bei inkasinį pavedimą. Minėti sprendimas ir inkasinis paved</text:span><text:span text:style-name="T406">imas ne vėliau kaip kitą darbo dieną pateikiami vykdyti kredito įstaigai, kurioje yra garanto sąskaita.</text:span></text:p>
      <text:p text:style-name="P407"><text:span text:style-name="T408">42</text:span><text:span text:style-name="T409">. Jeigu skolininkas (arba už jį kitas asmuo) sumoka išieškomus mokesčius (arba jų dalį), atsakingas pareigūnas nedelsdamas, bet ne vėliau kaip per</text:span><text:span text:style-name="T410"><text:s/>10 darbo dienų nuo duomenų apie mokesčių (arba jų dalies) sumokėjimą gavimo privalo įforminti ir pateikti kredito įstaigai teritorinės muitinės nurodymą atšaukti sprendimą ne ginčo tvarka išieškoti mokesčius (arba jų dalį) ir inkasinį pavedimą (arba patei</text:span><text:span text:style-name="T411">kti kitą įformintą inkasinį pavedimą, jeigu sumokėta dalis mokesčių).</text:span></text:p>
      <text:p text:style-name="P412"><text:span text:style-name="T413">43</text:span><text:span text:style-name="T414">. Šiame skyriuje nurodyta mokesčių ir delspinigių išieškojimo priemonė:</text:span></text:p>
      <text:p text:style-name="P415"><text:span text:style-name="T416">43.1</text:span><text:span text:style-name="T417">. netaikoma Muitinės kodekso 216</text:span><text:span text:style-name="T418">3</text:span><text:span text:style-name="T419"><text:s/>straipsnio 3 dalies nurodytais atvejais;</text:span></text:p>
      <text:p text:style-name="P420"><text:span text:style-name="T421">43.2</text:span><text:span text:style-name="T422">. nutraukiama Muiti</text:span><text:span text:style-name="T423">nės kodekso 216</text:span><text:span text:style-name="T424">3</text:span><text:span text:style-name="T425"><text:s/>straipsnio 2 dalies nurodytais atvejais.</text:span></text:p>
      <text:p text:style-name="P426"><text:span text:style-name="T427">44</text:span><text:span text:style-name="T428">. Jeigu šiame skyriuje nurodyta mokesčių ir delspinigių išieškojimo priemonė nutraukiama, kita mokesčių ir delspinigių išieškojimo priemonė pradedama taikyti nedelsiant, bet ne vėliau kaip p</text:span><text:span text:style-name="T429">er 15 darbo dienų nuo taikytos mokesčių ir delspinigių išieškojimo priemonės nutraukimo dienos.</text:span></text:p>
      <text:p text:style-name="P430"/>
      <text:p text:style-name="P431"><text:span text:style-name="T432">IX</text:span><text:span text:style-name="T433">.<text:s/></text:span><text:span text:style-name="T434">MOKESČIŲ IR DELSPINIGIŲ IŠIEŠKOJIMAS NE GINČO TVARKA IŠ SKOLININKO ARBA GARANTO TURTO</text:span></text:p>
      <text:p text:style-name="P435"/>
      <text:p text:style-name="P436"><text:span text:style-name="T437">45</text:span><text:span text:style-name="T438">. Atsakingas pareigūnas įformina teritorinės muitinės sp</text:span><text:span text:style-name="T439">rendimą ne ginčo tvarka išieškoti mokesčius ir delspinigius iš skolininko arba garanto turto.</text:span></text:p>
      <text:p text:style-name="P440"><text:span text:style-name="T441">46</text:span><text:span text:style-name="T442">. Atsakingas pareigūnas, įforminęs šios instrukcijos 45 punkto numatytus sprendimus, ne vėliau kaip kitą darbo dieną išsiunčia:</text:span></text:p>
      <text:p text:style-name="P443"><text:span text:style-name="T444">46.1</text:span><text:span text:style-name="T445">. įformintą sprendimą<text:s/></text:span><text:span text:style-name="T446">ne ginčo tvarka išieškoti mokesčius ir delspinigius iš skolininko turto – vykdyti teismo antstolių įstaigai, kurios veiklos zonoje registruotas skolininkas;</text:span></text:p>
      <text:p text:style-name="P447"><text:span text:style-name="T448">46.2</text:span><text:span text:style-name="T449">. įformintą sprendimą ne ginčo tvarka išieškoti mokesčius iš garanto turto – vykdyti teismo</text:span><text:span text:style-name="T450"><text:s/>antstolių įstaigai, kurios veiklos zonoje registruotas garantas.</text:span></text:p>
      <text:p text:style-name="P451"><text:span text:style-name="T452">47</text:span><text:span text:style-name="T453">. Jeigu teritorinė muitinė Lietuvos Respublikos mokesčių administravimo įstatymo ir jo taikymą reglamentuojančių teisės aktų nustatyta tvarka areštuoja skolininko arba garanto turtą,</text:span><text:span text:style-name="T454"><text:s/>sprendimas areštuoti turtą registruojamas Lietuvos Respublikos turto arešto aktų registro įstatymo nustatyta tvarka ir pridedamas prie siunčiamo atitinkamo sprendimo ne ginčo tvarka išieškoti mokesčius ir delspinigius.</text:span></text:p>
      <text:p text:style-name="P455"><text:span text:style-name="T456">48</text:span><text:span text:style-name="T457">. Jeigu išieškomus mokesčius i</text:span><text:span text:style-name="T458">r delspinigius (arba jų dalį) sumoka skolininkas (arba už jį kitas asmuo), atsakingas pareigūnas nedelsdamas, bet ne vėliau kaip per 10 darbo dienų nuo duomenų apie mokesčių (arba jų dalies) sumokėjimą gavimo privalo įforminti ir išsiųsti teismo antstolių<text:s/></text:span><text:span text:style-name="T459">kontoroms teritorinės muitinės nurodymą atšaukti teismo antstolių įstaigoms pateiktus sprendimus ne ginčo tvarka išieškoti mokesčius (arba jų dalį) iš skolininko ir garanto turto.</text:span></text:p>
      <text:p text:style-name="P460"><text:span text:style-name="T461">49</text:span><text:span text:style-name="T462">. Šiame skyriuje nurodyta mokesčių ir delspinigių išieškojimo priemonė</text:span><text:span text:style-name="T463">:</text:span></text:p>
      <text:p text:style-name="P464"><text:span text:style-name="T465">49.1</text:span><text:span text:style-name="T466">. netaikoma Muitinės kodekso 216</text:span><text:span text:style-name="T467">4<text:s/></text:span><text:span text:style-name="T468">straipsnio 4 dalies nurodytais atvejais;</text:span></text:p>
      <text:p text:style-name="P469"><text:span text:style-name="T470">49.2</text:span><text:span text:style-name="T471">. nutraukiama Muitinės kodekso 216</text:span><text:span text:style-name="T472">4</text:span><text:span text:style-name="T473"><text:s/>straipsnio 3 dalies nurodytais atvejais.</text:span></text:p>
      <text:p text:style-name="P474"/>
      <text:p text:style-name="P475"><text:span text:style-name="T476">X</text:span><text:span text:style-name="T477">.<text:s/></text:span><text:span text:style-name="T478">SPRENDIMAS SUSTABDYTI MOKESČIŲ IR DELSPINIGIŲ IŠIEŠKOJIMĄ</text:span></text:p>
      <text:p text:style-name="P479"/>
      <text:p text:style-name="P480"><text:span text:style-name="T481">50</text:span><text:span text:style-name="T482">. Jeigu<text:s/></text:span><text:span text:style-name="T483">išnaudojus visas leidžiamas mokesčių ir delspinigių išieškojimo priemones mokesčiai ir delspinigiai (arba jų dalis) neišieškomi, Mokesčių administravimo skyrius įformina sprendimo sustabdyti mokesčių ir delspinigių išieškojimą projektą ir teikia jį teritor</text:span><text:span text:style-name="T484">inės muitinės viršininkui.</text:span></text:p>
      <text:p text:style-name="P485"><text:span text:style-name="T486">51</text:span><text:span text:style-name="T487">. Teritorinės muitinės viršininkas, išnagrinėjęs šį projektą, priima rašytinį sprendimą:</text:span></text:p>
      <text:p text:style-name="P488"><text:span text:style-name="T489">51.1</text:span><text:span text:style-name="T490">. sustabdyti mokesčių ir delspinigių išieškojimą; arba</text:span></text:p>
      <text:p text:style-name="P491"><text:span text:style-name="T492">51.2</text:span><text:span text:style-name="T493">. tęsti mokesčių ir delspinigių išieškojimą (šiuo atveju nurodomo</text:span><text:span text:style-name="T494">s konkrečios sprendimo įgyvendinimo priemonės).</text:span></text:p>
      <text:p text:style-name="P495"><text:span text:style-name="T496">52</text:span><text:span text:style-name="T497">. Sprendimo sustabdyti mokesčių ir delspinigių išieškojimą priėmimas neatima iš teritorinės muitinės teisės ir nepanaikina prievolės taikyti Muitinės kodekso 216</text:span><text:span text:style-name="T498">5</text:span><text:span text:style-name="T499"><text:s/>straipsnio 1 dalies 4 punkto nuostata</text:span><text:span text:style-name="T500">s.</text:span></text:p>
      <text:p text:style-name="P501"/>
      <text:p text:style-name="P502"><text:span text:style-name="T503">XI</text:span><text:span text:style-name="T504">.<text:s/></text:span><text:span text:style-name="T505">SPRENDIMAS PRIPAŽINTI MOKESČIUS IR DELSPINIGIUS BEVILTIŠKA SKOLA MUITINEI</text:span></text:p>
      <text:p text:style-name="P506"/>
      <text:p text:style-name="P507"><text:span text:style-name="T508">53</text:span><text:span text:style-name="T509">. Mokesčiai ir delspinigiai gali būti pripažinti beviltiška skola muitinei Muitinės kodekso 216</text:span><text:span text:style-name="T510">6</text:span><text:span text:style-name="T511"><text:s/>straipsnio 1 dalies nustatytais atvejais.</text:span></text:p>
      <text:p text:style-name="P512"><text:span text:style-name="T513">54</text:span><text:span text:style-name="T514">. Mokesčių ir<text:s/></text:span><text:span text:style-name="T515">delspinigių pripažinimą beviltiška skola muitinei inicijuoja Mokesčių administravimo skyriaus viršininkas įformindamas ir pateikdamas teritorinės muitinės viršininkui teikimą pripažinti mokesčius ir delspinigius beviltiška skola muitinei.</text:span></text:p>
      <text:p text:style-name="P516"><text:span text:style-name="T517">55</text:span><text:span text:style-name="T518">. Mokesčių<text:s/></text:span><text:span text:style-name="T519">administravimo skyriaus viršininkas, prieš įformindamas teikimą pripažinti mokesčius beviltiška skola muitinei, turi patikrinti, ar nėra galimybės taikyti Muitinės kodeksu nustatytas mokesčių išieškojimo priemones.</text:span></text:p>
      <text:p text:style-name="P520"><text:span text:style-name="T521">56</text:span><text:span text:style-name="T522">. Teritorinės muitinės viršininkas,</text:span><text:span text:style-name="T523"><text:s/>išnagrinėjęs teikimą sustabdyti mokesčių ir delspinigių išieškojimą, priima rašytinį sprendimą:</text:span></text:p>
      <text:p text:style-name="P524"><text:span text:style-name="T525">56.1</text:span><text:span text:style-name="T526">. pripažinti mokesčius ir delspinigius beviltiška skola muitinei; arba</text:span></text:p>
      <text:p text:style-name="P527"><text:span text:style-name="T528">56.2</text:span><text:span text:style-name="T529">. tęsti mokesčių ir delspinigių išieškojimą (šiuo atveju nurodomos konkreč</text:span><text:span text:style-name="T530">ios sprendimo įgyvendinimo priemonės).</text:span></text:p>
      <text:p text:style-name="P531"/>
      <text:p text:style-name="P532"><text:span text:style-name="T533">XII</text:span><text:span text:style-name="T534">.<text:s/></text:span><text:span text:style-name="T535">BAIGIAMOSIOS NUOSTATOS</text:span></text:p>
      <text:p text:style-name="P536"/>
      <text:p text:style-name="P537"><text:span text:style-name="T538">57</text:span><text:span text:style-name="T539">. Mokesčių ir delspinigių išieškojimo priemonių taikymas ir įvykdymas apskaitomas pildant Išieškojimo kontrolės lakštą (priedas). Ši nuostata neprivaloma, jeigu Mokesčių adm</text:span><text:span text:style-name="T540">inistravimo skyrius mokesčių ir delspinigių išieškojimą kontroliuoja naudodamas atitinkamą programinę įrangą.<text:s/></text:span></text:p>
      <text:p text:style-name="P541"><text:span text:style-name="T542">58</text:span><text:span text:style-name="T543">. Delspinigiai, atsiradę dėl nesumokėtų arba pavėluotai sumokėtų mokesčių (toliau šiame skyriuje – delspinigiai), perskaičiuojami kiekvieną</text:span><text:span text:style-name="T544"><text:s/>kartą, kai įforminamas (arba tikslinamas anksčiau dėl to paties asmens įformintas) dokumentas (raginimas, pretenzija, sprendimas ir pan.), kuriame nurodomi mokesčiai ir delspinigiai ir kuriuo informuojama apie prievolę sumokėti mokesčius ir delspinigius a</text:span><text:span text:style-name="T545">rba pagal kurį privaloma sumokėti mokesčius ir delspinigius. Delspinigiai apskaičiuojami iki minėtų dokumentų įforminimo dienos (įskaitytinai).</text:span></text:p>
      <text:p text:style-name="P546"><text:span text:style-name="T547">59</text:span><text:span text:style-name="T548">. Išieškojus visą įstatymų numatytą mokesčių sumą ir šios instrukcijos 58 punkte numatytuose dokumentuose<text:s/></text:span><text:span text:style-name="T549">nurodytus delspinigius, apskaičiuojami ir šios instrukcijos nustatyta tvarka išieškomi likę neišieškoti delspinigiai.</text:span></text:p>
      <text:p text:style-name="P550"><text:span text:style-name="T551">60</text:span><text:span text:style-name="T552">. Kai teritorinė muitinė priima sprendimą įregistruoti papildomai apskaičiuotus (mokėtinus) mokesčius, sprendimui suteikiamas aštuon</text:span><text:span text:style-name="T553">ių ženklų numeris, kurį sudaro:</text:span></text:p>
      <text:p text:style-name="P554"><text:span text:style-name="T555">60.1</text:span><text:span text:style-name="T556">. 1-asis ženklas – einamųjų metų, kuriais priimtas sprendimas įregistruoti papildomai apskaičiuotus mokesčius, paskutinis skaitmuo (pvz., 2002 m. priimto sprendimo pirmas skaitmuo bus 2);</text:span></text:p>
      <text:p text:style-name="P557"><text:span text:style-name="T558">60.2</text:span><text:span text:style-name="T559">. 2–5-asis ženklai – t</text:span><text:span text:style-name="T560">eritorinės muitinės padalinio, priėmusio sprendimą įregistruoti papildomai apskaičiuotus mokesčius, dviejų raidžių ir dviejų skaitmenų kodas iš Muitinės departamento ir muitinės įstaigų skyrių klasifikatoriaus;</text:span></text:p>
      <text:p text:style-name="P561"><text:span text:style-name="T562">60.3</text:span><text:span text:style-name="T563">. 6–8-asis ženklai – sprendimo eilės<text:s/></text:span><text:span text:style-name="T564">numeris. Kiekvienais metais sprendimai pradedami numeruoti iš naujo. Pavyzdžiui, Vilniaus teritorinės muitinės Mokesčių administravimo skyriaus 2002 m. priimtų Sprendimų įregistruoti papildomai apskaičiuotus mokesčius numeris bus 2VM07123 (123 – eilės nume</text:span><text:span text:style-name="T565">ris)</text:span>.</text:p>
      <text:p text:style-name="P566">Papildyta punktu:</text:p>
      <text:p text:style-name="P567"><text:span text:style-name="T568">Nr.<text:s/></text:span><text:a xlink:href="https://www.e-tar.lt/portal/legalAct.html?documentId=TAR.7CFAC946627C" office:target-frame-name="_top" xlink:show="replace"><text:span text:style-name="T569">848</text:span></text:a><text:span text:style-name="T570">, 2002-12-31, Žin., 2003, Nr. 1-29 (2003-01-04), i. k. 1023030ISAK00000848</text:span></text:p>
      <text:p text:style-name="Normal"/>
      <text:p text:style-name="P571"><text:span text:style-name="T572">61</text:span><text:span text:style-name="T573">. Papildomai apskaičiuoti mokesčiai, įregistruoti<text:s/></text:span><text:span text:style-name="T574">sprendimu, turi būti traukiami į ataskaitas ir apskaitomi kaip atsiradusi skola muitinei.</text:span></text:p>
      <text:p text:style-name="P575">Papildyta punktu:</text:p>
      <text:p text:style-name="P576"><text:span text:style-name="T577">Nr.<text:s/></text:span><text:a xlink:href="https://www.e-tar.lt/portal/legalAct.html?documentId=TAR.7CFAC946627C" office:target-frame-name="_top" xlink:show="replace"><text:span text:style-name="T578">848</text:span></text:a><text:span text:style-name="T579">, 2002-12-31, Žin., 2003, Nr. 1-29 (2003-01-04), i. k. 1023</text:span><text:span text:style-name="T580">030ISAK00000848</text:span></text:p>
      <text:p text:style-name="Normal"/>
      <text:p text:style-name="P581"><text:span text:style-name="T582">62</text:span><text:span text:style-name="T583">. Sprendimas įregistruoti papildomai apskaičiuotus mokesčius nedelsiant, bet ne vėliau kaip per 2 kalendorines dienas, įrašomas į Sprendimų įregistruoti papildomai apskaičiuotus mokesčius registravimo žurnalą, kuriame turi būti nurod</text:span><text:span text:style-name="T584">yti šie rekvizitai: sprendimo priėmimo data, numeris, skolininko pavadinimas, buveinės adresas, įmonės kodas, papildomai apskaičiuotų mokesčių suma (pagal įmokų kodus), atsakingo pareigūno vardas, pavardė ir parašas.</text:span><text:s/></text:p>
      <text:p text:style-name="P585">Papildyta punktu:</text:p>
      <text:p text:style-name="P586"><text:span text:style-name="T587">Nr.<text:s/></text:span><text:a xlink:href="https://www.e-tar.lt/portal/legalAct.html?documentId=TAR.7CFAC946627C" office:target-frame-name="_top" xlink:show="replace"><text:span text:style-name="T588">848</text:span></text:a><text:span text:style-name="T589">, 2002-12-31, Žin., 2003, Nr. 1-29 (2003-01-04), i. k. 1023030ISAK00000848</text:span></text:p>
      <text:p text:style-name="Normal"/>
      <text:p text:style-name="P590"><text:span text:style-name="T591">______________</text:span></text:p>
      <text:soft-page-break/>
      <text:p text:style-name="P592"><text:span text:style-name="T593">Mokesčių išieškojimo instrukcijos</text:span></text:p>
      <text:p text:style-name="P594">priedas</text:p>
      <text:p text:style-name="P595"/>
      <text:p text:style-name="P596"><text:span text:style-name="T597">IŠIEŠKOJIMO KONTROLĖS LAKŠTAS</text:span></text:p>
      <text:p text:style-name="P598"/>
      <text:p text:style-name="P599"><text:span text:style-name="T600">1</text:span><text:span text:style-name="T601">. Skolininkas<text:s/></text:span><text:span text:style-name="T602"><text:tab/></text:span></text:p>
      <text:p text:style-name="P603"><text:span text:style-name="T604">(kodas, pavadinimas (arba vardas ir pavardė), adresas)</text:span></text:p>
      <text:p text:style-name="P605"><text:span text:style-name="T606">2</text:span><text:span text:style-name="T607">. Garantas<text:s/></text:span><text:span text:style-name="T608"><text:tab/></text:span></text:p>
      <text:p text:style-name="P609"><text:span text:style-name="T610">(kodas, pavadinimas, adresas)</text:span></text:p>
      <text:p text:style-name="P611"><text:span text:style-name="T612">3</text:span><text:span text:style-name="T613">. Mokesčių suma<text:s/></text:span><text:span text:style-name="T614"><text:tab/>LT</text:span></text:p>
      <text:p text:style-name="P615">iš jų<text:s/><text:tab/></text:p>
      <text:p text:style-name="P616"><text:tab/></text:p>
      <text:p text:style-name="P617"><text:span text:style-name="T618"><text:tab/>(įmokų kodai ir sumos)<text:s/></text:span><text:span text:style-name="T619">*)</text:span></text:p>
      <text:p text:style-name="P620"><text:span text:style-name="T621">4</text:span><text:span text:style-name="T622">. Delspinigiai skaičiuojami nuo<text:s/></text:span><text:span text:style-name="T623"><text:tab/></text:span></text:p>
      <text:p text:style-name="P624"><text:span text:style-name="T625">(data)</text:span></text:p>
      <text:p text:style-name="P626"><text:span text:style-name="T627">5</text:span><text:span text:style-name="T628">. Išieškojimo eiga</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ext:p text:style-name="P637">Taikoma išieškojimo priemonė</text:p>
          </table:table-cell>
          <table:covered-table-cell/>
          <table:table-cell table:style-name="TableCell638" table:number-columns-spanned="2">
            <text:p text:style-name="P639">Išieškojimas</text:p>
          </table:table-cell>
          <table:covered-table-cell/>
          <table:table-cell table:style-name="TableCell640" table:number-rows-spanned="2">
            <text:p text:style-name="P641">Likutis (litais)</text:p>
          </table:table-cell>
        </table:table-row>
        <table:table-row table:style-name="TableRow642">
          <table:table-cell table:style-name="TableCell643">
            <text:p text:style-name="P644">Išieškojimo priemonės pavadinimas</text:p>
          </table:table-cell>
          <table:table-cell table:style-name="TableCell645">
            <text:p text:style-name="P646">Išieškoma suma (litais)</text:p>
          </table:table-cell>
          <table:table-cell table:style-name="TableCell647">
            <text:p text:style-name="P648"><text:span text:style-name="T649">Dokumentas</text:span><text:span text:style-name="T650">**)</text:span></text:p>
          </table:table-cell>
          <table:table-cell table:style-name="TableCell651">
            <text:p text:style-name="P652">Išieškota (litais)</text:p>
          </table:table-cell>
          <table:covered-table-cell>
            <text:p text:style-name="P653"/>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text:span text:style-name="T689">*)</text:span><text:span text:style-name="T690"><text:s/>– prie lakšto gali būti pridedama lentelė su įmokų kodais ir sumomis;</text:span></text:p>
      <text:p text:style-name="P691"><text:span text:style-name="T692">**) –<text:s/></text:span><text:span text:style-name="T693">įplaukas patvirtinančio dokumento pavadinimas, numeris ir data.</text:span></text:p>
      <text:p text:style-name="P694"><text:span text:style-name="T695">______________</text:span></text:p>
      <text:p text:style-name="P696"/>
      <text:p text:style-name="P697"/>
      <text:p text:style-name="P698"><text:span text:style-name="T699">Pakeitimai:</text:span></text:p>
      <text:p text:style-name="P700"/>
      <text:p text:style-name="P701"><text:span text:style-name="T702">1.</text:span></text:p>
      <text:p text:style-name="P703"><text:span text:style-name="T704">Muitinės departamentas prie Lietuvos Respublikos finansų ministerijos, Įsakymas</text:span></text:p>
      <text:p text:style-name="P705"><text:span text:style-name="T706">Nr.<text:s/></text:span><text:a xlink:href="https://www.e-tar.lt/portal/legalAct.html?documentId=TAR.7CFAC946627C" office:target-frame-name="_top" xlink:show="replace"><text:span text:style-name="T707">848</text:span></text:a><text:span text:style-name="T708">, 2002-12-31, Žin., 2003, Nr. 1-29 (2003-01-04), i. k. 1023030ISAK00000848</text:span></text:p>
      <text:p text:style-name="P709"><text:span text:style-name="T710">Dėl Muitinės departamento prie Finansų ministerijos direktoriaus 2002 m. gegužės 15 d. įsakymo Nr.</text:span><text:span text:style-name="T711"><text:s/>268 "Dėl Mokesčių išieškojimo instrukcijos patvirtinimo" papildy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06:19:00Z</meta:creation-date>
    <dc:date>2017-01-26T06:19:00Z</dc:date>
    <meta:template xlink:href="Normal.dotm" xlink:type="simple"/>
    <meta:editing-cycles>2</meta:editing-cycles>
    <meta:editing-duration>PT0S</meta:editing-duration>
    <meta:document-statistic meta:page-count="9" meta:paragraph-count="325" meta:word-count="3010" meta:character-count="26713" meta:row-count="889" meta:non-whitespace-character-count="24028"/>
  </office:meta>
</office:document-meta>
</file>