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center"/>
    </style:style>
    <style:style style:name="T36" style:parent-style-name="DefaultParagraphFont" style:family="text">
      <style:text-properties fo:font-size="12pt" style:font-size-asian="12pt" fo:language="lt" fo:country="LT"/>
    </style:style>
  </office:automatic-styles>
  <office:body>
    <office:text text:use-soft-page-breaks="true">
      <text:p text:style-name="P1">Redagavo: Angonita Rupšytė (1999.05.12)</text:p>
      <text:p text:style-name="P2"><text:s/></text:p>
      <text:p text:style-name="P3">Nutarimas paskelbtas: Žin., 1990, Nr.34-836</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939, 92.12.14, Žin., 1993, Nr.1-15 (93.01.10)</text:p>
      <text:p text:style-name="P12">DĖL LIETUVOS RESPUBLIKOS VYRIAUSYBĖS 1990 M. LAPKRIČIO 19 D. NUTARIMO NR. 350 DALINIO PAKEITIMO</text:p>
      <text:p text:style-name="P13"/>
      <text:p text:style-name="P14">*** Pabaiga ***</text:p>
      <text:p text:style-name="P15"/>
      <text:p text:style-name="P16">LIETUVOS RESPUBLIKOS VYRIAUSYBĖ</text:p>
      <text:p text:style-name="P17">N U T A R I M A S</text:p>
      <text:p text:style-name="P18"/>
      <text:p text:style-name="P19">1990 m. lapkričio 19 d. Nr. 350</text:p>
      <text:p text:style-name="P20">Vilnius<text:s/></text:p>
      <text:p text:style-name="P21"/>
      <text:p text:style-name="P22">DĖL VILNIAUS ARKIVYSKUPIJOS KURIJAI GRĄŽINAMŲ VILNIAUS BAŽNYČIŲ IR VIENUOLYNŲ RESTAURAVIMO<text:s/></text:p>
      <text:p text:style-name="P23"/>
      <text:p text:style-name="P24"><text:tab/>Siekdama užtikrinti grąžinamų Vilniaus arkivyskupijos kurijai Vilniaus bažnyčių ir vienuolynų sėkmingą restauravimą ir perdavimą, Lietuvos Respublikos Vyriausybė n u t a r i a :</text:p>
      <text:p text:style-name="P25"><text:tab/>l. Įpareigoti Kultūros ir švietimo ministeriją perduoti Šv. Kazimiero bažnyčios restauravimo darbų užsakovo funkcijas Vilniaus miesto valdybai, o Šv. Jokūbo ir Pilypo, Bernardinų ir Šv. Kryžiaus (Bonifratrų) bažnyčių bei vienuolynų restauravimo darbų užsakovo funkcijas - Paminklotvarkos departamentui prie Lietuvos Respublikos Vyriausybės.</text:p>
      <text:p text:style-name="P26"/>
      <text:p text:style-name="P27">Punkto pakeitimai:</text:p>
      <text:p text:style-name="P28">Nr. 939, 92.12.14, Žin., 1993, Nr.1-15 (93.01.10)</text:p>
      <text:p text:style-name="P29"/>
      <text:p text:style-name="P30"><text:tab/>2. Įpareigoti Vilniaus miesto valdybą parengti kompleksinę šv. Kazimiero bažnyčios ir vienuolyno restauravimo programą, taip pat patikslinti Bonifratrų vienuolyno restauravimo programą, numatant juos visus arba jų dalį perduoti kurijai ir kitoms katalikų organizacijoms.</text:p>
      <text:p text:style-name="P31"><text:tab/>3. Nustatyti, kad paminklinių ansamblių restauravimas turi būti nenutrūkstamai finansuojamas: Kultūros ir švietimo ministerijos įstaigų naudoti pastatai - iš Lietuvos valstybės biudžeto, Vilniaus miesto įstaigų naudoti pastatai - iš Vilniaus miesto savivaldybės biudžeto.</text:p>
      <text:p text:style-name="P32"><text:tab/>4. Taikyti šio nutarimo 3 punkte nustatytą tvarką visais tolesniais Vilniaus bažnyčių, vienuolynų bei kitų pastatų grąžinimo katalikų bažnyčiai ir kitoms konfesijoms atvejais.<text:s/></text:p>
      <text:p text:style-name="P33"/>
      <text:p text:style-name="P34">Lietuvos Respublikos Ministrė Pirmininkė<text:tab/><text:tab/><text:tab/>K.Prunskienė</text:p>
      <text:p text:style-name="P35"><text:span text:style-name="T3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19:10:00Z</meta:creation-date>
    <dc:date>2015-02-13T19:10:00Z</dc:date>
    <meta:print-date>8910-05-16T19:52:39Z</meta:print-date>
    <meta:template xlink:href="Normal" xlink:type="simple"/>
    <meta:editing-cycles>2</meta:editing-cycles>
    <meta:editing-duration>PT0S</meta:editing-duration>
    <meta:document-statistic meta:page-count="1" meta:paragraph-count="26" meta:word-count="245" meta:character-count="1885" meta:row-count="52" meta:non-whitespace-character-count="1666"/>
  </office:meta>
</office:document-meta>
</file>