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style:text-autospace="none" fo:text-align="center" style:vertical-align="middle" fo:line-height="120%"/>
      <style:text-properties fo:color="#000000" fo:font-size="11pt" style:font-size-asian="11pt" style:font-size-complex="11pt" fo:language="lt" fo:country="LT" fo:hyphenate="false"/>
    </style:style>
    <style:style style:name="P2" style:parent-style-name="Normal" style:family="paragraph">
      <style:paragraph-properties fo:keep-together="always" style:text-autospace="none" fo:text-align="center" style:vertical-align="middle" fo:line-height="120%"/>
      <style:text-properties fo:color="#000000" fo:font-size="11pt" style:font-size-asian="11pt" style:font-size-complex="11pt" fo:language="lt" fo:country="LT" fo:hyphenate="false"/>
    </style:style>
    <style:style style:name="P3" style:parent-style-name="Normal" style:family="paragraph">
      <style:paragraph-properties fo:keep-together="always" style:text-autospace="none" fo:text-align="center" style:vertical-align="middle" fo:line-height="120%"/>
      <style:text-properties fo:color="#000000" fo:font-size="11pt" style:font-size-asian="11pt" style:font-size-complex="11pt" fo:language="lt" fo:country="LT" fo:hyphenate="false"/>
    </style:style>
    <style:style style:name="P4"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5"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6" style:parent-style-name="Normal" style:family="paragraph">
      <style:paragraph-properties fo:keep-together="always" style:text-autospace="none" fo:text-align="center" style:vertical-align="middle" fo:line-height="120%"/>
      <style:text-properties fo:color="#000000" fo:font-size="11pt" style:font-size-asian="11pt" style:font-size-complex="11pt" fo:language="lt" fo:country="LT" fo:hyphenate="false"/>
    </style:style>
    <style:style style:name="P7" style:parent-style-name="Normal" style:family="paragraph">
      <style:paragraph-properties fo:keep-together="always" style:text-autospace="none" fo:text-align="center" style:vertical-align="middle" fo:line-height="120%"/>
      <style:text-properties fo:color="#000000" fo:font-size="11pt" style:font-size-asian="11pt" style:font-size-complex="11pt" fo:language="lt" fo:country="LT" fo:hyphenate="false"/>
    </style:style>
    <style:style style:name="P8"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9" style:parent-style-name="Normal" style:family="paragraph">
      <style:paragraph-properties style:text-autospace="none" fo:text-align="justify" style:vertical-align="middle" fo:line-height="120%" fo:text-indent="0.2166in"/>
      <style:text-properties fo:hyphenate="false"/>
    </style:style>
    <style:style style:name="T10" style:parent-style-name="DefaultParagraphFont" style:family="text">
      <style:text-properties fo:color="#000000" fo:font-size="11pt" style:font-size-asian="11pt" style:font-size-complex="11pt" fo:language="lt" fo:country="LT"/>
    </style:style>
    <style:style style:name="T11" style:parent-style-name="Hyperlink" style:family="text">
      <style:text-properties fo:font-size="11pt" style:font-size-asian="11pt" style:font-size-complex="11pt" fo:language="lt" fo:country="LT"/>
    </style:style>
    <style:style style:name="T12" style:parent-style-name="DefaultParagraphFont" style:family="text">
      <style:text-properties fo:color="#000000" fo:font-size="11pt" style:font-size-asian="11pt" style:font-size-complex="11pt" fo:language="lt" fo:country="LT"/>
    </style:style>
    <style:style style:name="P13"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4"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5" style:parent-style-name="Normal" style:family="paragraph">
      <style:paragraph-properties style:text-autospace="none" fo:text-align="justify" style:vertical-align="middle" fo:line-height="120%" fo:text-indent="0.2166in"/>
      <style:text-properties fo:hyphenate="false"/>
    </style:style>
    <style:style style:name="T16" style:parent-style-name="DefaultParagraphFont" style:family="text">
      <style:text-properties fo:color="#000000" fo:font-size="11pt" style:font-size-asian="11pt" style:font-size-complex="11pt" fo:language="lt" fo:country="LT"/>
    </style:style>
    <style:style style:name="T17" style:parent-style-name="Hyperlink" style:family="text">
      <style:text-properties fo:font-size="11pt" style:font-size-asian="11pt" style:font-size-complex="11pt" fo:language="lt" fo:country="LT"/>
    </style:style>
    <style:style style:name="T18" style:parent-style-name="DefaultParagraphFont" style:family="text">
      <style:text-properties fo:color="#000000" fo:font-size="11pt" style:font-size-asian="11pt" style:font-size-complex="11pt" fo:language="lt" fo:country="LT"/>
    </style:style>
    <style:style style:name="P19" style:parent-style-name="Normal" style:family="paragraph">
      <style:paragraph-properties style:text-autospace="none" fo:text-align="justify" style:vertical-align="middle" fo:line-height="120%" fo:text-indent="0.2166in"/>
      <style:text-properties fo:hyphenate="false"/>
    </style:style>
    <style:style style:name="T20" style:parent-style-name="DefaultParagraphFont" style:family="text">
      <style:text-properties fo:color="#000000" fo:font-size="11pt" style:font-size-asian="11pt" style:font-size-complex="11pt" fo:language="lt" fo:country="LT"/>
    </style:style>
    <style:style style:name="T21" style:parent-style-name="Hyperlink" style:family="text">
      <style:text-properties fo:font-size="11pt" style:font-size-asian="11pt" style:font-size-complex="11pt" fo:language="lt" fo:country="LT"/>
    </style:style>
    <style:style style:name="T22" style:parent-style-name="DefaultParagraphFont" style:family="text">
      <style:text-properties fo:color="#000000" fo:font-size="11pt" style:font-size-asian="11pt" style:font-size-complex="11pt" fo:language="lt" fo:country="LT"/>
    </style:style>
    <style:style style:name="P23"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24" style:parent-style-name="Normal" style:family="paragraph">
      <style:paragraph-properties style:text-autospace="none" style:vertical-align="middle" fo:line-height="120%">
        <style:tab-stops>
          <style:tab-stop style:type="left" style:position="4in"/>
          <style:tab-stop style:type="right" style:position="6.8111in"/>
        </style:tab-stops>
      </style:paragraph-properties>
      <style:text-properties fo:text-transform="uppercase" fo:color="#000000" fo:font-size="11pt" style:font-size-asian="11pt" style:font-size-complex="11pt" fo:language="lt" fo:country="LT" fo:hyphenate="false"/>
    </style:style>
    <style:style style:name="P25" style:parent-style-name="Normal" style:family="paragraph">
      <style:paragraph-properties style:text-autospace="none" fo:text-align="center" style:vertical-align="middle" fo:line-height="120%"/>
      <style:text-properties fo:color="#000000" fo:font-size="11pt" style:font-size-asian="11pt" style:font-size-complex="11pt" fo:language="lt" fo:country="LT" fo:hyphenate="false"/>
    </style:style>
    <style:style style:name="P26"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27" style:parent-style-name="Normal" style:family="paragraph">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language="lt" fo:country="LT" fo:hyphenate="false"/>
    </style:style>
    <style:style style:name="P28" style:parent-style-name="Normal" style:family="paragraph">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language="lt" fo:country="LT" fo:hyphenate="false"/>
    </style:style>
    <style:style style:name="P29" style:parent-style-name="Normal" style:family="paragraph">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language="lt" fo:country="LT" fo:hyphenate="false"/>
    </style:style>
    <style:style style:name="P30" style:parent-style-name="Normal" style:family="paragraph">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language="lt" fo:country="LT" fo:hyphenate="false"/>
    </style:style>
    <style:style style:name="P31"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3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33"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34"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35"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36" style:parent-style-name="Normal" style:family="paragraph">
      <style:paragraph-properties style:text-autospace="none" fo:text-align="justify" style:vertical-align="middle" fo:line-height="120%" fo:text-indent="0.2166in"/>
      <style:text-properties fo:hyphenate="false"/>
    </style:style>
    <style:style style:name="T37" style:parent-style-name="DefaultParagraphFont" style:family="text">
      <style:text-properties fo:color="#000000" fo:font-size="11pt" style:font-size-asian="11pt" style:font-size-complex="11pt" fo:language="lt" fo:country="LT"/>
    </style:style>
    <style:style style:name="P38" style:parent-style-name="Bodytext" style:family="paragraph">
      <style:paragraph-properties fo:line-height="117%"/>
      <style:text-properties fo:font-size="11pt" style:font-size-asian="11pt" style:font-size-complex="11pt"/>
    </style:style>
    <style:style style:name="P39" style:parent-style-name="Bodytext" style:family="paragraph">
      <style:paragraph-properties fo:line-height="117%"/>
      <style:text-properties fo:font-size="11pt" style:font-size-asian="11pt" style:font-size-complex="11pt"/>
    </style:style>
    <style:style style:name="P40" style:parent-style-name="Bodytext" style:family="paragraph">
      <style:paragraph-properties fo:line-height="117%"/>
      <style:text-properties fo:font-size="11pt" style:font-size-asian="11pt" style:font-size-complex="11pt"/>
    </style:style>
    <style:style style:name="P41" style:parent-style-name="Normal" style:family="paragraph">
      <style:text-properties fo:font-style="italic" style:font-style-asian="italic" fo:color="#000000" fo:font-size="10pt" style:font-size-asian="10pt" style:font-size-complex="10pt" fo:language="lt" fo:country="LT"/>
    </style:style>
    <style:style style:name="T42" style:parent-style-name="DefaultParagraphFont" style:family="text">
      <style:text-properties fo:font-style="italic" style:font-style-asian="italic" fo:color="#000000" fo:font-size="10pt" style:font-size-asian="10pt" style:font-size-complex="10pt" fo:language="lt" fo:country="LT"/>
    </style:style>
    <style:style style:name="T43" style:parent-style-name="Hyperlink" style:family="text">
      <style:text-properties fo:font-style="italic" style:font-style-asian="italic" fo:font-size="10pt" style:font-size-asian="10pt" style:font-size-complex="10pt" fo:language="lt" fo:country="LT"/>
    </style:style>
    <style:style style:name="T44" style:parent-style-name="DefaultParagraphFont" style:family="text">
      <style:text-properties fo:font-style="italic" style:font-style-asian="italic" fo:color="#000000" fo:font-size="10pt" style:font-size-asian="10pt" style:font-size-complex="10pt" fo:language="lt" fo:country="LT"/>
    </style:style>
    <style:style style:name="P45"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46"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47" style:parent-style-name="Normal" style:family="paragraph">
      <style:paragraph-properties style:text-autospace="none" fo:text-align="justify" style:vertical-align="middle" fo:line-height="120%" fo:text-indent="0.2166in"/>
      <style:text-properties fo:hyphenate="false"/>
    </style:style>
    <style:style style:name="T48" style:parent-style-name="DefaultParagraphFont" style:family="text">
      <style:text-properties fo:color="#000000" fo:font-size="11pt" style:font-size-asian="11pt" style:font-size-complex="11pt" fo:language="lt" fo:country="LT"/>
    </style:style>
    <style:style style:name="T49"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50" style:parent-style-name="DefaultParagraphFont" style:family="text">
      <style:text-properties fo:color="#000000" fo:font-size="11pt" style:font-size-asian="11pt" style:font-size-complex="11pt" fo:language="lt" fo:country="LT"/>
    </style:style>
    <style:style style:name="P51" style:parent-style-name="Normal" style:family="paragraph">
      <style:paragraph-properties style:text-autospace="none" fo:text-align="justify" style:vertical-align="middle" fo:line-height="120%" fo:text-indent="0.2166in"/>
      <style:text-properties fo:hyphenate="false"/>
    </style:style>
    <style:style style:name="T52" style:parent-style-name="DefaultParagraphFont" style:family="text">
      <style:text-properties fo:color="#000000" fo:font-size="11pt" style:font-size-asian="11pt" style:font-size-complex="11pt" fo:language="lt" fo:country="LT"/>
    </style:style>
    <style:style style:name="T53"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54" style:parent-style-name="DefaultParagraphFont" style:family="text">
      <style:text-properties fo:color="#000000" fo:font-size="11pt" style:font-size-asian="11pt" style:font-size-complex="11pt" fo:language="lt" fo:country="LT"/>
    </style:style>
    <style:style style:name="P55" style:parent-style-name="Normal" style:family="paragraph">
      <style:paragraph-properties style:text-autospace="none" fo:text-align="justify" style:vertical-align="middle" fo:line-height="120%" fo:text-indent="0.2166in"/>
      <style:text-properties fo:hyphenate="false"/>
    </style:style>
    <style:style style:name="T56" style:parent-style-name="DefaultParagraphFont" style:family="text">
      <style:text-properties fo:color="#000000" fo:font-size="11pt" style:font-size-asian="11pt" style:font-size-complex="11pt" fo:language="lt" fo:country="LT"/>
    </style:style>
    <style:style style:name="T57"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58" style:parent-style-name="DefaultParagraphFont" style:family="text">
      <style:text-properties fo:color="#000000" fo:font-size="11pt" style:font-size-asian="11pt" style:font-size-complex="11pt" fo:language="lt" fo:country="LT"/>
    </style:style>
    <style:style style:name="P59" style:parent-style-name="Normal" style:family="paragraph">
      <style:paragraph-properties style:text-autospace="none" fo:text-align="justify" style:vertical-align="middle" fo:line-height="120%" fo:text-indent="0.2166in"/>
      <style:text-properties fo:hyphenate="false"/>
    </style:style>
    <style:style style:name="T60" style:parent-style-name="DefaultParagraphFont" style:family="text">
      <style:text-properties fo:color="#000000" fo:font-size="11pt" style:font-size-asian="11pt" style:font-size-complex="11pt" fo:language="lt" fo:country="LT"/>
    </style:style>
    <style:style style:name="T61"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62" style:parent-style-name="DefaultParagraphFont" style:family="text">
      <style:text-properties fo:color="#000000" fo:font-size="11pt" style:font-size-asian="11pt" style:font-size-complex="11pt" fo:language="lt" fo:country="LT"/>
    </style:style>
    <style:style style:name="P63" style:parent-style-name="Normal" style:family="paragraph">
      <style:paragraph-properties style:text-autospace="none" fo:text-align="justify" style:vertical-align="middle" fo:line-height="120%" fo:text-indent="0.2166in"/>
      <style:text-properties fo:hyphenate="false"/>
    </style:style>
    <style:style style:name="T64" style:parent-style-name="DefaultParagraphFont" style:family="text">
      <style:text-properties fo:color="#000000" fo:font-size="11pt" style:font-size-asian="11pt" style:font-size-complex="11pt" fo:language="lt" fo:country="LT"/>
    </style:style>
    <style:style style:name="T65" style:parent-style-name="DefaultParagraphFont" style:family="text">
      <style:text-properties fo:font-style="italic" style:font-style-asian="italic"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 style:family="paragraph">
      <style:paragraph-properties fo:line-height="117%"/>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text-position="super 68.1%"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tyle="italic" style:font-style-asian="italic" style:font-style-complex="italic"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text-properties fo:font-style="italic" style:font-style-asian="italic" fo:color="#000000" fo:font-size="10pt" style:font-size-asian="10pt" style:font-size-complex="10pt" fo:language="lt" fo:country="LT"/>
    </style:style>
    <style:style style:name="T76" style:parent-style-name="DefaultParagraphFont" style:family="text">
      <style:text-properties fo:font-style="italic" style:font-style-asian="italic" fo:color="#000000" fo:font-size="10pt" style:font-size-asian="10pt" style:font-size-complex="10pt" fo:language="lt" fo:country="LT"/>
    </style:style>
    <style:style style:name="T77" style:parent-style-name="Hyperlink" style:family="text">
      <style:text-properties fo:font-style="italic" style:font-style-asian="italic" fo:font-size="10pt" style:font-size-asian="10pt" style:font-size-complex="10pt" fo:language="lt" fo:country="LT"/>
    </style:style>
    <style:style style:name="T78" style:parent-style-name="DefaultParagraphFont" style:family="text">
      <style:text-properties fo:font-style="italic" style:font-style-asian="italic" fo:color="#000000" fo:font-size="10pt" style:font-size-asian="10pt" style:font-size-complex="10pt" fo:language="lt" fo:country="LT"/>
    </style:style>
    <style:style style:name="P79" style:parent-style-name="Normal" style:family="paragraph">
      <style:text-properties fo:font-style="italic" style:font-style-asian="italic" fo:color="#000000" fo:font-size="10pt" style:font-size-asian="10pt" style:font-size-complex="10pt" fo:language="lt" fo:country="LT"/>
    </style:style>
    <style:style style:name="T80" style:parent-style-name="DefaultParagraphFont" style:family="text">
      <style:text-properties fo:font-style="italic" style:font-style-asian="italic" fo:color="#000000" fo:font-size="10pt" style:font-size-asian="10pt" style:font-size-complex="10pt" fo:language="lt" fo:country="LT"/>
    </style:style>
    <style:style style:name="T81" style:parent-style-name="Hyperlink" style:family="text">
      <style:text-properties fo:font-style="italic" style:font-style-asian="italic" fo:font-size="10pt" style:font-size-asian="10pt" style:font-size-complex="10pt" fo:language="lt" fo:country="LT"/>
    </style:style>
    <style:style style:name="T82" style:parent-style-name="DefaultParagraphFont" style:family="text">
      <style:text-properties fo:font-style="italic" style:font-style-asian="italic" fo:color="#000000" fo:font-size="10pt" style:font-size-asian="10pt" style:font-size-complex="10pt" fo:language="lt" fo:country="LT"/>
    </style:style>
    <style:style style:name="P83"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84"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85"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86"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87"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88"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89"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90" style:parent-style-name="Normal" style:family="paragraph">
      <style:paragraph-properties style:text-autospace="none" fo:text-align="justify" style:vertical-align="middle" fo:line-height="120%" fo:text-indent="0.2166in"/>
      <style:text-properties fo:hyphenate="false"/>
    </style:style>
    <style:style style:name="T91" style:parent-style-name="DefaultParagraphFont" style:family="text">
      <style:text-properties fo:color="#000000" fo:font-size="11pt" style:font-size-asian="11pt" style:font-size-complex="11pt" fo:language="lt" fo:country="L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fo:font-style="italic" style:font-style-asian="italic" fo:color="#000000" fo:font-size="10pt" style:font-size-asian="10pt" style:font-size-complex="10pt" fo:language="lt" fo:country="LT"/>
    </style:style>
    <style:style style:name="T94" style:parent-style-name="DefaultParagraphFont" style:family="text">
      <style:text-properties fo:font-style="italic" style:font-style-asian="italic" fo:color="#000000" fo:font-size="10pt" style:font-size-asian="10pt" style:font-size-complex="10pt" fo:language="lt" fo:country="LT"/>
    </style:style>
    <style:style style:name="T95" style:parent-style-name="Hyperlink" style:family="text">
      <style:text-properties fo:font-style="italic" style:font-style-asian="italic" fo:font-size="10pt" style:font-size-asian="10pt" style:font-size-complex="10pt" fo:language="lt" fo:country="LT"/>
    </style:style>
    <style:style style:name="T96" style:parent-style-name="DefaultParagraphFont" style:family="text">
      <style:text-properties fo:font-style="italic" style:font-style-asian="italic" fo:color="#000000" fo:font-size="10pt" style:font-size-asian="10pt" style:font-size-complex="10pt" fo:language="lt" fo:country="LT"/>
    </style:style>
    <style:style style:name="P97"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98"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99"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00"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101"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02"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03"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04" style:parent-style-name="Normal" style:family="paragraph">
      <style:paragraph-properties style:text-autospace="none" fo:text-align="justify" style:vertical-align="middle" fo:line-height="120%" fo:text-indent="0.2166in"/>
      <style:text-properties fo:hyphenate="false"/>
    </style:style>
    <style:style style:name="T105" style:parent-style-name="DefaultParagraphFont" style:family="text">
      <style:text-properties fo:color="#000000" fo:font-size="11pt" style:font-size-asian="11pt" style:font-size-complex="11pt" fo:language="lt" fo:country="LT"/>
    </style:style>
    <style:style style:name="T106"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107" style:parent-style-name="DefaultParagraphFont" style:family="text">
      <style:text-properties fo:color="#000000" fo:font-size="11pt" style:font-size-asian="11pt" style:font-size-complex="11pt" fo:language="lt" fo:country="LT"/>
    </style:style>
    <style:style style:name="P108" style:parent-style-name="Normal" style:family="paragraph">
      <style:paragraph-properties style:text-autospace="none" fo:text-align="justify" style:vertical-align="middle" fo:line-height="120%" fo:text-indent="0.2166in"/>
      <style:text-properties fo:hyphenate="false"/>
    </style:style>
    <style:style style:name="T109" style:parent-style-name="DefaultParagraphFont" style:family="text">
      <style:text-properties fo:color="#000000" fo:font-size="11pt" style:font-size-asian="11pt" style:font-size-complex="11pt" fo:language="lt" fo:country="LT"/>
    </style:style>
    <style:style style:name="P110" style:parent-style-name="Normal" style:family="paragraph">
      <style:paragraph-properties style:text-autospace="none" fo:text-align="justify" style:vertical-align="middle" fo:line-height="120%" fo:text-indent="0.2166in"/>
      <style:text-properties fo:hyphenate="false"/>
    </style:style>
    <style:style style:name="T111" style:parent-style-name="DefaultParagraphFont" style:family="text">
      <style:text-properties fo:color="#000000" fo:font-size="11pt" style:font-size-asian="11pt" style:font-size-complex="11pt" style:text-underline-color="#000000" fo:language="lt" fo:country="LT"/>
    </style:style>
    <style:style style:name="T112" style:parent-style-name="DefaultParagraphFont" style:family="text">
      <style:text-properties fo:font-weight="bold" style:font-weight-asian="bold" style:font-weight-complex="bold" fo:color="#000000" fo:font-size="11pt" style:font-size-asian="11pt" style:font-size-complex="11pt" style:text-underline-color="#000000" fo:language="lt" fo:country="LT"/>
    </style:style>
    <style:style style:name="T113" style:parent-style-name="DefaultParagraphFont" style:family="text">
      <style:text-properties fo:color="#000000" fo:font-size="11pt" style:font-size-asian="11pt" style:font-size-complex="11pt" style:text-underline-color="#000000" fo:language="lt" fo:country="LT"/>
    </style:style>
    <style:style style:name="T114" style:parent-style-name="DefaultParagraphFont" style:family="text">
      <style:text-properties fo:font-weight="bold" style:font-weight-asian="bold" style:font-weight-complex="bold" fo:color="#000000" fo:font-size="11pt" style:font-size-asian="11pt" style:font-size-complex="11pt" style:text-underline-color="#000000" fo:language="lt" fo:country="LT"/>
    </style:style>
    <style:style style:name="T115" style:parent-style-name="DefaultParagraphFont" style:family="text">
      <style:text-properties fo:color="#000000" fo:font-size="11pt" style:font-size-asian="11pt" style:font-size-complex="11pt" style:text-underline-color="#000000" fo:language="lt" fo:country="LT"/>
    </style:style>
    <style:style style:name="P116" style:parent-style-name="Normal" style:family="paragraph">
      <style:paragraph-properties style:text-autospace="none" fo:text-align="justify" style:vertical-align="middle" fo:line-height="120%" fo:text-indent="0.2166in"/>
      <style:text-properties fo:color="#000000" fo:font-size="11pt" style:font-size-asian="11pt" style:font-size-complex="11pt" style:text-underline-color="#000000" fo:language="lt" fo:country="LT" fo:hyphenate="false"/>
    </style:style>
    <style:style style:name="P117" style:parent-style-name="Normal" style:family="paragraph">
      <style:paragraph-properties style:text-autospace="none" fo:text-align="justify" style:vertical-align="middle" fo:line-height="120%" fo:text-indent="0.2166in"/>
      <style:text-properties fo:color="#000000" fo:font-size="11pt" style:font-size-asian="11pt" style:font-size-complex="11pt" style:text-underline-color="#000000" fo:language="lt" fo:country="LT" fo:hyphenate="false"/>
    </style:style>
    <style:style style:name="P118" style:parent-style-name="Normal" style:family="paragraph">
      <style:paragraph-properties style:text-autospace="none" fo:text-align="justify" style:vertical-align="middle" fo:line-height="120%" fo:text-indent="0.2166in"/>
      <style:text-properties fo:hyphenate="false"/>
    </style:style>
    <style:style style:name="T119" style:parent-style-name="DefaultParagraphFont" style:family="text">
      <style:text-properties fo:color="#000000" fo:font-size="11pt" style:font-size-asian="11pt" style:font-size-complex="11pt" style:text-underline-color="#000000" fo:language="lt" fo:country="LT"/>
    </style:style>
    <style:style style:name="T120" style:parent-style-name="DefaultParagraphFont" style:family="text">
      <style:text-properties fo:font-style="italic" style:font-style-asian="italic" style:font-style-complex="italic" fo:color="#000000" fo:font-size="11pt" style:font-size-asian="11pt" style:font-size-complex="11pt" style:text-underline-color="#000000" fo:language="lt" fo:country="LT"/>
    </style:style>
    <style:style style:name="P121" style:parent-style-name="Normal" style:family="paragraph">
      <style:paragraph-properties style:text-autospace="none" fo:text-align="justify" style:vertical-align="middle" fo:line-height="120%" fo:text-indent="0.2166in"/>
      <style:text-properties fo:hyphenate="false"/>
    </style:style>
    <style:style style:name="T122" style:parent-style-name="DefaultParagraphFont" style:family="text">
      <style:text-properties fo:color="#000000" fo:font-size="11pt" style:font-size-asian="11pt" style:font-size-complex="11pt" style:text-underline-color="#000000" fo:language="lt" fo:country="LT"/>
    </style:style>
    <style:style style:name="P123" style:parent-style-name="Normal" style:family="paragraph">
      <style:paragraph-properties style:text-autospace="none" fo:text-align="justify" style:vertical-align="middle" fo:line-height="120%" fo:text-indent="0.2166in"/>
      <style:text-properties fo:hyphenate="false"/>
    </style:style>
    <style:style style:name="T124" style:parent-style-name="DefaultParagraphFont" style:family="text">
      <style:text-properties fo:color="#000000" fo:font-size="11pt" style:font-size-asian="11pt" style:font-size-complex="11pt" style:text-underline-color="#000000" fo:language="lt" fo:country="LT"/>
    </style:style>
    <style:style style:name="T125" style:parent-style-name="DefaultParagraphFont" style:family="text">
      <style:text-properties fo:font-style="italic" style:font-style-asian="italic" style:font-style-complex="italic" fo:color="#000000" fo:font-size="11pt" style:font-size-asian="11pt" style:font-size-complex="11pt" style:text-underline-color="#000000" fo:language="lt" fo:country="LT"/>
    </style:style>
    <style:style style:name="P126" style:parent-style-name="Normal" style:family="paragraph">
      <style:paragraph-properties style:text-autospace="none" fo:text-align="justify" style:vertical-align="middle" fo:line-height="120%" fo:text-indent="0.2166in"/>
      <style:text-properties fo:color="#000000" fo:font-size="11pt" style:font-size-asian="11pt" style:font-size-complex="11pt" style:text-underline-color="#000000" fo:language="lt" fo:country="LT" fo:hyphenate="false"/>
    </style:style>
    <style:style style:name="P127" style:parent-style-name="Normal" style:family="paragraph">
      <style:paragraph-properties style:text-autospace="none" fo:text-align="justify" style:vertical-align="middle" fo:line-height="120%" fo:text-indent="0.2166in"/>
      <style:text-properties fo:color="#000000" fo:font-size="11pt" style:font-size-asian="11pt" style:font-size-complex="11pt" style:text-underline-color="#000000" fo:language="lt" fo:country="LT" fo:hyphenate="false"/>
    </style:style>
    <style:style style:name="P128" style:parent-style-name="Normal" style:family="paragraph">
      <style:paragraph-properties style:text-autospace="none" fo:text-align="justify" style:vertical-align="middle" fo:line-height="120%" fo:text-indent="0.2166in"/>
      <style:text-properties fo:color="#000000" fo:font-size="11pt" style:font-size-asian="11pt" style:font-size-complex="11pt" style:text-underline-color="#000000" fo:language="lt" fo:country="LT" fo:hyphenate="false"/>
    </style:style>
    <style:style style:name="P129" style:parent-style-name="Normal" style:family="paragraph">
      <style:paragraph-properties style:text-autospace="none" fo:text-align="justify" style:vertical-align="middle" fo:line-height="120%" fo:text-indent="0.2166in"/>
      <style:text-properties fo:color="#000000" fo:font-size="11pt" style:font-size-asian="11pt" style:font-size-complex="11pt" style:text-underline-color="#000000" fo:language="lt" fo:country="LT" fo:hyphenate="false"/>
    </style:style>
    <style:style style:name="P130" style:parent-style-name="Normal" style:family="paragraph">
      <style:paragraph-properties style:text-autospace="none" fo:text-align="justify" style:vertical-align="middle" fo:line-height="120%" fo:text-indent="0.2166in"/>
      <style:text-properties fo:hyphenate="false"/>
    </style:style>
    <style:style style:name="T131" style:parent-style-name="DefaultParagraphFont" style:family="text">
      <style:text-properties fo:color="#000000" fo:font-size="11pt" style:font-size-asian="11pt" style:font-size-complex="11pt" style:text-underline-color="#000000" fo:language="lt" fo:country="LT"/>
    </style:style>
    <style:style style:name="T132" style:parent-style-name="DefaultParagraphFont" style:family="text">
      <style:text-properties fo:font-style="italic" style:font-style-asian="italic" style:font-style-complex="italic" fo:color="#000000" fo:font-size="11pt" style:font-size-asian="11pt" style:font-size-complex="11pt" style:text-underline-color="#000000" fo:language="lt" fo:country="LT"/>
    </style:style>
    <style:style style:name="P133" style:parent-style-name="Normal" style:family="paragraph">
      <style:paragraph-properties style:text-autospace="none" fo:text-align="justify" style:vertical-align="middle" fo:line-height="120%" fo:text-indent="0.2166in"/>
      <style:text-properties fo:color="#000000" fo:font-size="11pt" style:font-size-asian="11pt" style:font-size-complex="11pt" style:text-underline-color="#000000" fo:language="lt" fo:country="LT" fo:hyphenate="false"/>
    </style:style>
    <style:style style:name="P134" style:parent-style-name="Normal" style:family="paragraph">
      <style:paragraph-properties style:text-autospace="none" fo:text-align="justify" style:vertical-align="middle" fo:line-height="120%" fo:text-indent="0.2166in"/>
      <style:text-properties fo:hyphenate="false"/>
    </style:style>
    <style:style style:name="T135" style:parent-style-name="DefaultParagraphFont" style:family="text">
      <style:text-properties fo:color="#000000" fo:font-size="11pt" style:font-size-asian="11pt" style:font-size-complex="11pt" style:text-underline-color="#000000" fo:language="lt" fo:country="LT"/>
    </style:style>
    <style:style style:name="P136" style:parent-style-name="Normal" style:family="paragraph">
      <style:paragraph-properties style:text-autospace="none" fo:text-align="justify" style:vertical-align="middle" fo:line-height="120%" fo:text-indent="0.2166in"/>
      <style:text-properties fo:color="#000000" fo:font-size="11pt" style:font-size-asian="11pt" style:font-size-complex="11pt" style:text-underline-color="#000000" fo:language="lt" fo:country="LT" fo:hyphenate="false"/>
    </style:style>
    <style:style style:name="P137" style:parent-style-name="Bodytext" style:family="paragraph">
      <style:paragraph-properties fo:line-height="117%"/>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text-underline-color="#000000"/>
    </style:style>
    <style:style style:name="P140" style:parent-style-name="Bodytext" style:family="paragraph">
      <style:paragraph-properties fo:line-height="117%"/>
      <style:text-properties fo:font-size="11pt" style:font-size-asian="11pt" style:font-size-complex="11pt" style:text-underline-color="#000000"/>
    </style:style>
    <style:style style:name="P141" style:parent-style-name="Bodytext" style:family="paragraph">
      <style:paragraph-properties fo:line-height="117%"/>
      <style:text-properties fo:font-size="11pt" style:font-size-asian="11pt" style:font-size-complex="11pt" style:text-underline-color="#000000"/>
    </style:style>
    <style:style style:name="P142" style:parent-style-name="Bodytext" style:family="paragraph">
      <style:paragraph-properties fo:line-height="117%"/>
      <style:text-properties fo:font-size="11pt" style:font-size-asian="11pt" style:font-size-complex="11pt" style:text-underline-color="#000000"/>
    </style:style>
    <style:style style:name="P143" style:parent-style-name="Bodytext" style:family="paragraph">
      <style:paragraph-properties fo:line-height="117%"/>
      <style:text-properties fo:font-size="11pt" style:font-size-asian="11pt" style:font-size-complex="11pt" style:text-underline-color="#000000"/>
    </style:style>
    <style:style style:name="P144" style:parent-style-name="Bodytext" style:family="paragraph">
      <style:paragraph-properties fo:line-height="117%"/>
      <style:text-properties fo:font-size="11pt" style:font-size-asian="11pt" style:font-size-complex="11pt" style:text-underline-color="#000000"/>
    </style:style>
    <style:style style:name="P145" style:parent-style-name="Bodytext" style:family="paragraph">
      <style:paragraph-properties fo:line-height="117%"/>
      <style:text-properties fo:font-size="11pt" style:font-size-asian="11pt" style:font-size-complex="11pt" style:text-underline-color="#000000"/>
    </style:style>
    <style:style style:name="P146" style:parent-style-name="Bodytext" style:family="paragraph">
      <style:paragraph-properties fo:line-height="117%"/>
    </style:style>
    <style:style style:name="T147" style:parent-style-name="DefaultParagraphFont" style:family="text">
      <style:text-properties fo:font-size="11pt" style:font-size-asian="11pt" style:font-size-complex="11pt" style:text-underline-color="#000000"/>
    </style:style>
    <style:style style:name="T148" style:parent-style-name="DefaultParagraphFont" style:family="text">
      <style:text-properties fo:font-size="11pt" style:font-size-asian="11pt" style:font-size-complex="11pt" style:text-underline-type="single" style:text-underline-style="solid" style:text-underline-width="bold" style:text-underline-mode="continuous" style:text-underline-color="#000000"/>
    </style:style>
    <style:style style:name="T149" style:parent-style-name="DefaultParagraphFont" style:family="text">
      <style:text-properties fo:font-size="11pt" style:font-size-asian="11pt" style:font-size-complex="11pt" style:text-underline-color="#000000"/>
    </style:style>
    <style:style style:name="P150" style:parent-style-name="Bodytext" style:family="paragraph">
      <style:paragraph-properties fo:line-height="117%"/>
      <style:text-properties fo:font-size="11pt" style:font-size-asian="11pt" style:font-size-complex="11pt" style:text-underline-color="#000000"/>
    </style:style>
    <style:style style:name="P151" style:parent-style-name="Bodytext" style:family="paragraph">
      <style:paragraph-properties fo:line-height="117%"/>
      <style:text-properties fo:font-size="11pt" style:font-size-asian="11pt" style:font-size-complex="11pt" style:text-underline-color="#000000"/>
    </style:style>
    <style:style style:name="P152" style:parent-style-name="Bodytext" style:family="paragraph">
      <style:paragraph-properties fo:line-height="117%"/>
      <style:text-properties fo:font-size="11pt" style:font-size-asian="11pt" style:font-size-complex="11pt" style:text-underline-color="#000000"/>
    </style:style>
    <style:style style:name="P153" style:parent-style-name="Bodytext" style:family="paragraph">
      <style:paragraph-properties fo:line-height="117%"/>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text-underline-color="#000000"/>
    </style:style>
    <style:style style:name="P156" style:parent-style-name="Bodytext" style:family="paragraph">
      <style:paragraph-properties fo:line-height="117%"/>
      <style:text-properties fo:font-size="11pt" style:font-size-asian="11pt" style:font-size-complex="11pt" style:text-underline-color="#000000"/>
    </style:style>
    <style:style style:name="P157" style:parent-style-name="Bodytext" style:family="paragraph">
      <style:paragraph-properties fo:line-height="117%"/>
      <style:text-properties fo:font-size="11pt" style:font-size-asian="11pt" style:font-size-complex="11pt" style:text-underline-color="#000000"/>
    </style:style>
    <style:style style:name="P158" style:parent-style-name="Bodytext" style:family="paragraph">
      <style:paragraph-properties fo:line-height="117%"/>
    </style:style>
    <style:style style:name="T159" style:parent-style-name="DefaultParagraphFont" style:family="text">
      <style:text-properties fo:font-size="11pt" style:font-size-asian="11pt" style:font-size-complex="11pt" style:text-underline-color="#000000"/>
    </style:style>
    <style:style style:name="T160" style:parent-style-name="DefaultParagraphFont" style:family="text">
      <style:text-properties fo:font-size="11pt" style:font-size-asian="11pt" style:font-size-complex="11pt" style:text-underline-type="single" style:text-underline-style="solid" style:text-underline-width="bold" style:text-underline-mode="continuous" style:text-underline-color="#000000"/>
    </style:style>
    <style:style style:name="T161" style:parent-style-name="DefaultParagraphFont" style:family="text">
      <style:text-properties fo:font-size="11pt" style:font-size-asian="11pt" style:font-size-complex="11pt" style:text-underline-color="#000000"/>
    </style:style>
    <style:style style:name="P162" style:parent-style-name="Bodytext" style:family="paragraph">
      <style:paragraph-properties fo:line-height="117%"/>
      <style:text-properties fo:font-size="11pt" style:font-size-asian="11pt" style:font-size-complex="11pt" style:text-underline-color="#000000"/>
    </style:style>
    <style:style style:name="P163" style:parent-style-name="Bodytext" style:family="paragraph">
      <style:paragraph-properties fo:line-height="117%"/>
      <style:text-properties fo:font-size="11pt" style:font-size-asian="11pt" style:font-size-complex="11pt" style:text-underline-color="#000000"/>
    </style:style>
    <style:style style:name="P164" style:parent-style-name="Bodytext" style:family="paragraph">
      <style:paragraph-properties fo:line-height="117%"/>
      <style:text-properties fo:font-size="11pt" style:font-size-asian="11pt" style:font-size-complex="11pt" style:text-underline-color="#000000"/>
    </style:style>
    <style:style style:name="P165" style:parent-style-name="Bodytext" style:family="paragraph">
      <style:paragraph-properties fo:line-height="117%"/>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text-underline-color="#000000"/>
    </style:style>
    <style:style style:name="P168" style:parent-style-name="Bodytext" style:family="paragraph">
      <style:paragraph-properties fo:line-height="117%"/>
      <style:text-properties fo:font-size="11pt" style:font-size-asian="11pt" style:font-size-complex="11pt" style:text-underline-color="#000000"/>
    </style:style>
    <style:style style:name="P169" style:parent-style-name="Bodytext" style:family="paragraph">
      <style:paragraph-properties fo:line-height="117%"/>
      <style:text-properties fo:font-size="11pt" style:font-size-asian="11pt" style:font-size-complex="11pt" style:text-underline-color="#000000"/>
    </style:style>
    <style:style style:name="P170" style:parent-style-name="Bodytext" style:family="paragraph">
      <style:paragraph-properties fo:line-height="117%"/>
    </style:style>
    <style:style style:name="T171" style:parent-style-name="DefaultParagraphFont" style:family="text">
      <style:text-properties fo:font-size="11pt" style:font-size-asian="11pt" style:font-size-complex="11pt" style:text-underline-color="#000000"/>
    </style:style>
    <style:style style:name="T172" style:parent-style-name="DefaultParagraphFont" style:family="text">
      <style:text-properties fo:font-size="11pt" style:font-size-asian="11pt" style:font-size-complex="11pt" style:text-underline-type="single" style:text-underline-style="solid" style:text-underline-width="bold" style:text-underline-mode="continuous" style:text-underline-color="#000000"/>
    </style:style>
    <style:style style:name="T173" style:parent-style-name="DefaultParagraphFont" style:family="text">
      <style:text-properties fo:font-size="11pt" style:font-size-asian="11pt" style:font-size-complex="11pt" style:text-underline-color="#000000"/>
    </style:style>
    <style:style style:name="P174" style:parent-style-name="Bodytext" style:family="paragraph">
      <style:paragraph-properties fo:line-height="117%"/>
      <style:text-properties fo:font-size="11pt" style:font-size-asian="11pt" style:font-size-complex="11pt" style:text-underline-color="#000000"/>
    </style:style>
    <style:style style:name="P175" style:parent-style-name="Normal" style:family="paragraph">
      <style:paragraph-properties style:text-autospace="none" fo:text-align="justify" style:vertical-align="middle" fo:line-height="120%" fo:text-indent="0.2166in"/>
      <style:text-properties fo:font-size="11pt" style:font-size-asian="11pt" style:font-size-complex="11pt" style:text-underline-color="#000000" fo:hyphenate="false"/>
    </style:style>
    <style:style style:name="P176" style:parent-style-name="Normal" style:family="paragraph">
      <style:text-properties fo:font-style="italic" style:font-style-asian="italic" fo:color="#000000" fo:font-size="10pt" style:font-size-asian="10pt" style:font-size-complex="10pt" fo:language="lt" fo:country="LT"/>
    </style:style>
    <style:style style:name="T177" style:parent-style-name="DefaultParagraphFont" style:family="text">
      <style:text-properties fo:font-style="italic" style:font-style-asian="italic" fo:color="#000000" fo:font-size="10pt" style:font-size-asian="10pt" style:font-size-complex="10pt" fo:language="lt" fo:country="LT"/>
    </style:style>
    <style:style style:name="T178" style:parent-style-name="Hyperlink" style:family="text">
      <style:text-properties fo:font-style="italic" style:font-style-asian="italic" fo:font-size="10pt" style:font-size-asian="10pt" style:font-size-complex="10pt" fo:language="lt" fo:country="LT"/>
    </style:style>
    <style:style style:name="T179" style:parent-style-name="DefaultParagraphFont" style:family="text">
      <style:text-properties fo:font-style="italic" style:font-style-asian="italic" fo:color="#000000" fo:font-size="10pt" style:font-size-asian="10pt" style:font-size-complex="10pt" fo:language="lt" fo:country="LT"/>
    </style:style>
    <style:style style:name="P180"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81"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182"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83"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84"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85" style:parent-style-name="Bodytext" style:family="paragraph">
      <style:paragraph-properties fo:line-height="117%"/>
      <style:text-properties fo:font-size="11pt" style:font-size-asian="11pt" style:font-size-complex="11pt"/>
    </style:style>
    <style:style style:name="P186" style:parent-style-name="Normal" style:family="paragraph">
      <style:text-properties fo:font-style="italic" style:font-style-asian="italic" fo:color="#000000" fo:font-size="10pt" style:font-size-asian="10pt" style:font-size-complex="10pt" fo:language="lt" fo:country="LT"/>
    </style:style>
    <style:style style:name="T187" style:parent-style-name="DefaultParagraphFont" style:family="text">
      <style:text-properties fo:font-style="italic" style:font-style-asian="italic" fo:color="#000000" fo:font-size="10pt" style:font-size-asian="10pt" style:font-size-complex="10pt" fo:language="lt" fo:country="LT"/>
    </style:style>
    <style:style style:name="T188" style:parent-style-name="Hyperlink" style:family="text">
      <style:text-properties fo:font-style="italic" style:font-style-asian="italic" fo:font-size="10pt" style:font-size-asian="10pt" style:font-size-complex="10pt" fo:language="lt" fo:country="LT"/>
    </style:style>
    <style:style style:name="T189" style:parent-style-name="DefaultParagraphFont" style:family="text">
      <style:text-properties fo:font-style="italic" style:font-style-asian="italic" fo:color="#000000" fo:font-size="10pt" style:font-size-asian="10pt" style:font-size-complex="10pt" fo:language="lt" fo:country="LT"/>
    </style:style>
    <style:style style:name="P190"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91"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92"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93"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94"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95"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96"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97"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198"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199"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200"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201" style:parent-style-name="Normal" style:family="paragraph">
      <style:paragraph-properties style:text-autospace="none" fo:text-align="justify" style:vertical-align="middle" fo:line-height="120%" fo:text-indent="0.2166in"/>
      <style:text-properties fo:hyphenate="false"/>
    </style:style>
    <style:style style:name="T202" style:parent-style-name="DefaultParagraphFont" style:family="text">
      <style:text-properties fo:color="#000000" fo:font-size="11pt" style:font-size-asian="11pt" style:font-size-complex="11pt" fo:language="lt" fo:country="LT"/>
    </style:style>
    <style:style style:name="T203"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204" style:parent-style-name="DefaultParagraphFont" style:family="text">
      <style:text-properties fo:color="#000000" fo:font-size="11pt" style:font-size-asian="11pt" style:font-size-complex="11pt" fo:language="lt" fo:country="LT"/>
    </style:style>
    <style:style style:name="P205" style:parent-style-name="Normal" style:family="paragraph">
      <style:paragraph-properties style:text-autospace="none" fo:text-align="justify" style:vertical-align="middle" fo:line-height="120%" fo:text-indent="0.2166in"/>
      <style:text-properties fo:hyphenate="false"/>
    </style:style>
    <style:style style:name="T206" style:parent-style-name="DefaultParagraphFont" style:family="text">
      <style:text-properties fo:color="#000000" fo:font-size="11pt" style:font-size-asian="11pt" style:font-size-complex="11pt" fo:language="lt" fo:country="LT"/>
    </style:style>
    <style:style style:name="T207"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208" style:parent-style-name="DefaultParagraphFont" style:family="text">
      <style:text-properties fo:color="#000000" fo:font-size="11pt" style:font-size-asian="11pt" style:font-size-complex="11pt" fo:language="lt" fo:country="LT"/>
    </style:style>
    <style:style style:name="T209"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210" style:parent-style-name="DefaultParagraphFont" style:family="text">
      <style:text-properties fo:color="#000000" fo:font-size="11pt" style:font-size-asian="11pt" style:font-size-complex="11pt" fo:language="lt" fo:country="LT"/>
    </style:style>
    <style:style style:name="P211"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212" style:parent-style-name="Normal" style:family="paragraph">
      <style:paragraph-properties fo:keep-together="always" fo:break-before="page"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213"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214"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language="lt" fo:country="LT" fo:hyphenate="false"/>
    </style:style>
    <style:style style:name="P215"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216" style:parent-style-name="Normal" style:family="paragraph">
      <style:paragraph-properties style:text-autospace="none" fo:text-align="justify" style:vertical-align="middle" fo:line-height="120%" fo:text-indent="0.2166in"/>
      <style:text-properties fo:color="#000000" fo:font-size="11pt" style:font-size-asian="11pt" style:font-size-complex="11pt" fo:language="lt" fo:country="LT" fo:hyphenate="false"/>
    </style:style>
    <style:style style:name="P217" style:parent-style-name="Normal" style:family="paragraph">
      <style:paragraph-properties style:text-autospace="none" fo:text-align="justify" style:vertical-align="middle" fo:line-height="120%" fo:text-indent="0.2166in"/>
      <style:text-properties fo:hyphenate="false"/>
    </style:style>
    <style:style style:name="T218" style:parent-style-name="DefaultParagraphFont" style:family="text">
      <style:text-properties fo:color="#000000" fo:font-size="11pt" style:font-size-asian="11pt" style:font-size-complex="11pt" fo:language="lt" fo:country="LT"/>
    </style:style>
    <style:style style:name="P219" style:parent-style-name="Normal" style:family="paragraph">
      <style:paragraph-properties style:text-autospace="none" fo:text-align="center" style:vertical-align="middle" fo:line-height="120%"/>
      <style:text-properties fo:color="#000000" fo:font-size="11pt" style:font-size-asian="11pt" style:font-size-complex="11pt" fo:language="lt" fo:country="LT" fo:hyphenate="false"/>
    </style:style>
    <style:style style:name="P220" style:parent-style-name="Normal" style:family="paragraph">
      <style:paragraph-properties style:text-autospace="none" fo:text-align="justify" style:vertical-align="middle" fo:line-height="124%" fo:text-indent="0.2166in"/>
      <style:text-properties fo:color="#000000" fo:font-size="11pt" style:font-size-asian="11pt" style:font-size-complex="11pt" fo:language="lt" fo:country="LT" fo:hyphenate="false"/>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226" style:parent-style-name="DefaultParagraphFont" style:family="text">
      <style:text-properties fo:font-size="10pt" style:font-size-asian="10pt"/>
    </style:style>
    <style:style style:name="T227" style:parent-style-name="Hyperlink"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office:automatic-styles>
  <office:body>
    <office:text text:use-soft-page-breaks="true">
      <text:p text:style-name="P1">LIETUVOS RESPUBLIKOS VERTYBINIŲ POPIERIŲ KOMISIJOS</text:p>
      <text:p text:style-name="P2">N U T A R I M A S</text:p>
      <text:p text:style-name="P3"/>
      <text:p text:style-name="P4">DĖL FINANSŲ MAKLERIO ĮMONIŲ IR KREDITO ĮSTAIGŲ, TEIKIANČIŲ INVESTICINES PASLAUGAS, VEIKLOS ATASKAITŲ RENGIMO IR PATEIKIMO TAISYKLIŲ PATVIRTINIMO</text:p>
      <text:p text:style-name="P5"/>
      <text:p text:style-name="P6">2009 m. lapkričio 26 d. Nr. 1K-22</text:p>
      <text:p text:style-name="P7">Vilnius</text:p>
      <text:p text:style-name="P8"/>
      <text:p text:style-name="P9"><text:span text:style-name="T10">Vadovaudamasi Lietuvos Respublikos finansinių priemonių rinkų įstatymo 20 straipsniu (Žin., 2007, Nr.<text:s/></text:span><text:a xlink:href="http://www3.lrs.lt/pls/inter/dokpaieska.showdoc_l?p_id=291835" office:target-frame-name="_top" xlink:show="replace"><text:span text:style-name="T11">17-627</text:span></text:a><text:span text:style-name="T12">), Lietuvos Respublikos vertybinių popierių komisija n u t a r i a:</text:span></text:p>
      <text:p text:style-name="P13">1. Patvirtinti Finansų maklerio įmonių ir kredito įstaigų, teikiančių investicines paslaugas, veiklos ataskaitų rengimo ir pateikimo taisykles (pridedama).</text:p>
      <text:p text:style-name="P14">2. Nustatyti, kad Finansų maklerio įmonių ir kredito įstaigų, teikiančių investicines paslaugas, veiklos ataskaitų rengimo ir pateikimo taisyklės įsigalioja nuo 2010 m. sausio 1 d.</text:p>
      <text:p text:style-name="P15"><text:span text:style-name="T16">3. Nustatyti, kad ketvirtinė ataskaita už 2009 m. ketvirtą ketvirtį turi būti teikiama vadovaujantis 2002 m. vasario 1 d. nutarimu Nr. 4 „Dėl Finansų maklerio įmonių veiklos ketvirtinių ataskaitų rengimo ir pateikimo Vertybinių popierių komisijai taisyklių patvirtinimo“ (Žin., 2002, Nr.<text:s/></text:span><text:a xlink:href="http://www3.lrs.lt/pls/inter/dokpaieska.showdoc_l?p_id=163022" office:target-frame-name="_top" xlink:show="replace"><text:span text:style-name="T17">31-1190</text:span></text:a><text:span text:style-name="T18">).</text:span></text:p>
      <text:p text:style-name="P19"><text:span text:style-name="T20">4. Nuo 2010 m. sausio 1 d. pripažinti netekusiu galios Lietuvos Respublikos vertybinių popierių komisijos 2002 m. vasario 1 d. nutarimą Nr. 4 „Dėl Finansų maklerio įmonių veiklos ketvirtinių ataskaitų rengimo ir pateikimo Vertybinių popierių komisijai taisyklių patvirtinimo“ (Žin., 2002, Nr.<text:s/></text:span><text:a xlink:href="http://www3.lrs.lt/pls/inter/dokpaieska.showdoc_l?p_id=163022" office:target-frame-name="_top" xlink:show="replace"><text:span text:style-name="T21">31-1190</text:span></text:a><text:span text:style-name="T22">).</text:span></text:p>
      <text:p text:style-name="P23"/>
      <text:p text:style-name="P24">L. e. Komisijos pirmininko pareigas<text:s/><text:tab/>Vaidas Cibas</text:p>
      <text:p text:style-name="P25">________________</text:p>
      <text:p text:style-name="P26"/>
      <text:p text:style-name="P27">PATVIRTINTA</text:p>
      <text:p text:style-name="P28">Lietuvos Respublikos vertybinių popierių<text:s/></text:p>
      <text:p text:style-name="P29">komisijos 2009 m. lapkričio 26 d.</text:p>
      <text:p text:style-name="P30">nutarimu Nr. 1K-22</text:p>
      <text:p text:style-name="P31"/>
      <text:p text:style-name="P32">FINANSŲ MAKLERIO ĮMONIŲ IR KREDITO ĮSTAIGŲ, TEIKIANČIŲ INVESTICINES PASLAUGAS, VEIKLOS ATASKAITŲ RENGIMO IR PATEIKIMO TAISYKLĖS</text:p>
      <text:p text:style-name="P33"/>
      <text:p text:style-name="P34">I. BENDROSIOS NUOSTATOS</text:p>
      <text:p text:style-name="P35"/>
      <text:p text:style-name="P36"><text:span text:style-name="T37">1. Finansų maklerio įmonių ir kredito įstaigų, teikiančių investicines paslaugas, veiklos ataskaitų rengimo ir pateikimo taisyklės (toliau – Taisyklės) nustato veiklos ataskaitų turinio reikalavimus, pateikimo Vertybinių popierių komisijai tvarką ir būdus.</text:span></text:p>
      <text:p text:style-name="P38">2.<text:s/>Šiose Taisyklėse išdėstyti reikalavimai taikomi Vertybinių popierių komisijos išduotą licenciją turinčioms finansų maklerio įmonėms, Lietuvos Respublikoje licencijuotoms kredito įstaigoms, turinčioms teisę teikti investicines paslaugas, kitoje valstybėje narėje licencijuotų finansų maklerio įmonių ir kredito įstaigų filialams, teikiantiems investicines paslaugas Lietuvos Respublikoje (toliau – tarpininkas).</text:p>
      <text:p text:style-name="P39">Kitoje valstybėje narėje licencijuotiems finansų maklerio įmonių ir kredito įstaigų filialams, teikiantiems investicines paslaugas Lietuvos Respublikoje, šių Taisyklių V skyriaus reikalavimai netaikomi.</text:p>
      <text:p text:style-name="P40"/>
      <text:soft-page-break/>
      <text:p text:style-name="P41">Punkto pakeitimas:</text:p>
      <text:p text:style-name="Normal"><text:span text:style-name="T42">Nr.<text:s/></text:span><text:a xlink:href="http://www3.lrs.lt/pls/inter/dokpaieska.showdoc_l?p_id=415812" office:target-frame-name="_top" xlink:show="replace"><text:span text:style-name="T43">1K-21</text:span></text:a><text:span text:style-name="T44">, 2011-12-22, Žin., 2011, Nr. 159-7556 (2011-12-24)</text:span></text:p>
      <text:p text:style-name="P45">3. Šių Taisyklių teisinis pagrindas – Lietuvos Respublikos finansinių priemonių rinkų įstatymo 20 straipsnis.</text:p>
      <text:p text:style-name="P46">4. Taisyklėse vartojamos sąvokos:</text:p>
      <text:p text:style-name="P47"><text:span text:style-name="T48">4.1.<text:s/></text:span><text:span text:style-name="T49">ataskaitinis laikotarpis</text:span><text:span text:style-name="T50"><text:s/>– kalendorinis ketvirtis;</text:span></text:p>
      <text:p text:style-name="P51"><text:span text:style-name="T52">4.2.<text:s/></text:span><text:span text:style-name="T53">ataskaitinio laikotarpio pabaiga</text:span><text:span text:style-name="T54"><text:s/>– paskutinė kalendorinio ketvirčio diena;</text:span></text:p>
      <text:p text:style-name="P55"><text:span text:style-name="T56">4.3.<text:s/></text:span><text:span text:style-name="T57">asmeninio pobūdžio rekomendacija</text:span><text:span text:style-name="T58"><text:s/>– kaip apibrėžta Investicinių paslaugų teikimo ir klientų pavedimų priėmimo ir vykdymo taisyklėse, patvirtintose Vertybinių popierių komisijos 2007 m. gegužės 31 d. nutarimu Nr. 1K-22;</text:span></text:p>
      <text:p text:style-name="P59"><text:span text:style-name="T60">4.4.<text:s/></text:span><text:span text:style-name="T61">korporacija, rezidentai, nerezidentai, sektoriai, finansinė korporacija, nefinansinė korporacija, namų ūkis, valdžios sektorius ir ne pelno institucijos, teikiančios paslaugas namų ūkiams –<text:s/></text:span><text:span text:style-name="T62">kaip apibrėžta Informacijos apie vertybinių popierių savininkus, vertybinių popierių likučius ir finansinius srautus pateikimo taisyklėse, patvirtintose Vertybinių popierių komisijos 2005 m. kovo 31 d. nutarimu Nr. 7;</text:span></text:p>
      <text:p text:style-name="P63"><text:span text:style-name="T64">4.5.<text:s/></text:span><text:span text:style-name="T65">vertybinių popierių emitentas, nuosavybės vertybiniai popieriai, ne nuosavybės vertybiniai popieriai<text:s/></text:span><text:span text:style-name="T66">– kaip apibrėžta Lietuvos Respublikos vertybinių popierių įstatyme;</text:span></text:p>
      <text:p text:style-name="P67"><text:span text:style-name="T68">„4.5</text:span><text:span text:style-name="T69">1</text:span><text:span text:style-name="T70">.<text:s/></text:span><text:span text:style-name="T71">ISIN kodas</text:span><text:span text:style-name="T72"><text:s/>– finansinių priemonių ir susijusių finansinių priemonių tarptautinis identifikacinis numeris, suteikiamas pagal ISO 6166 standartą (</text:span><text:span text:style-name="T73">Securities and related financial instruments – International securities identification numbering system (ISIN</text:span><text:span text:style-name="T74">);“</text:span></text:p>
      <text:p text:style-name="P75">Punkto pakeitimas:</text:p>
      <text:p text:style-name="Normal"><text:span text:style-name="T76">Nr.<text:s/></text:span><text:a xlink:href="http://www3.lrs.lt/pls/inter/dokpaieska.showdoc_l?p_id=415812" office:target-frame-name="_top" xlink:show="replace"><text:span text:style-name="T77">1K-21</text:span></text:a><text:span text:style-name="T78">, 2011-12-22, Žin., 2011, Nr. 159-7556 (2011-12-24)</text:span></text:p>
      <text:p text:style-name="P79">Punkto papildymas:</text:p>
      <text:p text:style-name="Normal"><text:span text:style-name="T80">Nr.<text:s/></text:span><text:a xlink:href="http://www3.lrs.lt/pls/inter/dokpaieska.showdoc_l?p_id=415812" office:target-frame-name="_top" xlink:show="replace"><text:span text:style-name="T81">1K-21</text:span></text:a><text:span text:style-name="T82">, 2011-12-22, Žin., 2011, Nr. 159-7556 (2011-12-24)</text:span></text:p>
      <text:p text:style-name="P83">4.6. kitos šiose Taisyklėse vartojamos sąvokos suprantamos taip, kaip jos apibrėžtos Lietuvos Respublikos finansinių priemonių rinkų įstatyme.</text:p>
      <text:p text:style-name="P84"/>
      <text:p text:style-name="P85">II. INFORMACIJOS PATEIKIMO TERMINAI IR TVARKA</text:p>
      <text:p text:style-name="P86"/>
      <text:p text:style-name="P87">5. Tarpininkas Vertybinių popierių komisijai privalo pateikti:</text:p>
      <text:p text:style-name="P88">5.1. šių Taisyklių III skyriuje nustatyto turinio veiklos ataskaitą – per 15 darbo dienų ataskaitiniam laikotarpiui pasibaigus;</text:p>
      <text:p text:style-name="P89">5.2. šių Taisyklių V skyriuje nustatyto turinio papildomą informaciją – kartu su IV ketvirčio veiklos ataskaita.</text:p>
      <text:p text:style-name="P90"><text:span text:style-name="T91">6.<text:s/></text:span><text:span text:style-name="T92">Veiklos ataskaita ir papildoma informacija turi būti pateikta elektronine forma xls formatu pagal Taisyklių 1 priede nurodytą lentelių struktūrą ir įkeliama į Vertybinių popierių komisijos ftp tarnybinę stotį (serverį).</text:span></text:p>
      <text:p text:style-name="P93">Punkto pakeitimas:</text:p>
      <text:p text:style-name="Normal"><text:span text:style-name="T94">Nr.<text:s/></text:span><text:a xlink:href="http://www3.lrs.lt/pls/inter/dokpaieska.showdoc_l?p_id=415812" office:target-frame-name="_top" xlink:show="replace"><text:span text:style-name="T95">1K-21</text:span></text:a><text:span text:style-name="T96">, 2011-12-22, Žin., 2011, Nr. 159-7556 (2011-12-24)</text:span></text:p>
      <text:p text:style-name="P97">7. Trumpiau negu ataskaitinį laikotarpį veikiantis tarpininkas šių Taisyklių III skyriuje nustatyto turinio veiklos ataskaitą turi pateikti už faktinio veikimo laikotarpį.</text:p>
      <text:p text:style-name="P98">8. Visi vertinę išraišką turintys duomenys pateikiami išreikšti litais, jeigu šiose Taisyklėse nenurodyta kitaip.</text:p>
      <text:p text:style-name="P99"/>
      <text:p text:style-name="P100">III. VEIKLOS ATASKAITOS TURINYS</text:p>
      <text:p text:style-name="P101"/>
      <text:p text:style-name="P102">9. Veiklos ataskaitoje duomenys yra klasifikuojami pagal šių Taisyklių 11 punkte nurodytą klasifikatorių.</text:p>
      <text:p text:style-name="P103">10. Tarpininkas apie savo veiklą privalo pateikti šiuos duomenis:</text:p>
      <text:p text:style-name="P104"><text:span text:style-name="T105">10.1.</text:span><text:span text:style-name="T106"><text:s/></text:span><text:span text:style-name="T107">informaciją apie klientus (Taisyklių 1 priedo 1 lentelė):</text:span></text:p>
      <text:soft-page-break/>
      <text:p text:style-name="P108"><text:span text:style-name="T109">10.1.1. klientų, su kuriais tarpininkas yra sudaręs investicinių paslaugų teikimo sutartis, skaičius ataskaitinio laikotarpio pabaigoje (jei tas pats klientas su tarpininku yra sudaręs daugiau nei vieną investicinių paslaugų teikimo sutartį, jis laikomas kaip vienas tarpininko klientas);</text:span></text:p>
      <text:p text:style-name="P110"><text:span text:style-name="T111">10.1.2. klientų, kuriems tarpininkas per ataskaitinį laikotarpį tarpininkavo sudarant</text:span><text:span text:style-name="T112"><text:s/></text:span><text:span text:style-name="T113">sandorius</text:span><text:span text:style-name="T114"><text:s/></text:span><text:span text:style-name="T115">dėl finansinių priemonių (pirkimo–pardavimo, mainų, dovanojimo, paveldėjimo, atsiskaitymo už įsiskolinimą, skolinimo, atpirkimo ir kt.), skaičius (jei tarpininkas sudarant sandorius tarpininkavo tam pačiam klientui per ataskaitinį laikotarpį daugiau nei vieną kartą, laikoma, kad tai vienas klientas);</text:span></text:p>
      <text:p text:style-name="P116">10.2. informaciją apie valdomus klientų finansinių priemonių portfelius (Taisyklių 1 priedo 1 lentelė):</text:p>
      <text:p text:style-name="P117">10.2.1. sudarytų finansinių priemonių portfelio valdymo sutarčių skaičius ir valdomo finansinių priemonių portfelio vertė ataskaitinio laikotarpio pabaigoje;</text:p>
      <text:p text:style-name="P118"><text:span text:style-name="T119">10.2.2. per ataskaitinį laikotarpį sudarytų naujų ir pasibaigusių finansinių priemonių portfelio valdymo sutarčių skaičius</text:span><text:span text:style-name="T120">;</text:span></text:p>
      <text:p text:style-name="P121"><text:span text:style-name="T122">10.2.3. per ataskaitinį laikotarpį iš klientų gautos piniginės lėšos ir (ar) kitas patikėtas turtas, išreikštas pinigine verte, ir klientams išmokėtos piniginės lėšos ir (ar) perduotas turtas, išreikštas pinigine verte pagal finansinių priemonių portfelio valdymo sutartis, atskirai pateikti naujų per ataskaitinį laikotarpį su klientais sudarytų finansinių priemonių portfelio valdymo sutarčių ir pasibaigusių finansinių priemonių portfelio valdymo sutarčių duomenis;</text:span></text:p>
      <text:p text:style-name="P123"><text:span text:style-name="T124">10.3. per ataskaitinį laikotarpį tarpininko sudarytų finansinių priemonių pirkimo ir pardavimo sandorių klientų ir savo sąskaita vertė: teikiami sandorio sudarymo dienos duomenys (Taisyklių 1 priedo 2 lentelė)</text:span><text:span text:style-name="T125">;</text:span></text:p>
      <text:p text:style-name="P126">10.4. kitą su veikla susijusią informaciją (Taisyklių 1 priedo 3 lentelė):</text:p>
      <text:p text:style-name="P127">10.4.1. galiojančių atpirkimo ir atvirkštinio atpirkimo sandorių, finansinių priemonių skolinimo ir skolinimosi sandorių, pinigų skolinimo finansinėms priemonėms įsigyti sandorių vertė ataskaitinio laikotarpio pabaigoje;</text:p>
      <text:p text:style-name="P128">10.4.2. per ataskaitinį laikotarpį su investuotojais sudarytų atpirkimo ir atvirkštinio atpirkimo sandorių sutarčių, finansinių priemonių skolinimo ir skolinimosi sutarčių, pinigų skolinimo finansinėms priemonėms įsigyti sutarčių skaičius;</text:p>
      <text:p text:style-name="P129">10.4.3. įsipareigojimų, įskaitant nesumokėtas garantines įmokas, kurių klientai neįvykdė pagal atpirkimo sandorių sutartis, vertė ataskaitinio laikotarpio pabaigoje;</text:p>
      <text:p text:style-name="P130"><text:span text:style-name="T131">10.4.4. per ataskaitinį laikotarpį pateiktų asmeninio pobūdžio rekomendacijų ir investicinių tyrimų skaičius</text:span><text:span text:style-name="T132">;</text:span></text:p>
      <text:p text:style-name="P133">10.4.5. vertybinių popierių emitentų ir kitų įmonių, kurių finansinių priemonių apskaitą tarpininkas tvarko, skaičius ataskaitinio laikotarpio pabaigoje;</text:p>
      <text:p text:style-name="P134"><text:span text:style-name="T135">10.4.6. per ataskaitinį laikotarpį tarpininko išplatintų finansinių priemonių su įsipareigojimu jas išplatinti ir be įsipareigojimo jas išplatinti bendra vertė;</text:span></text:p>
      <text:p text:style-name="P136">10.4.7. informaciją apie pajamas, gautas iš investicinių paslaugų teikimo per ataskaitinį laikotarpį (Taisyklių 1 priedo 3 ir 4 lentelės);</text:p>
      <text:p text:style-name="P137"><text:span text:style-name="T138">10.5. i</text:span><text:span text:style-name="T139">nformaciją apie tarpininko Lietuvoje viešai platinamus užsienio kolektyvinio investavimo subjektus (toliau – fondas (subfondas); informaciją apie kiekvieną fondą (subfondą) pateikti atskirai (Taisyklių 1 priedo 5 lentelė):</text:span></text:p>
      <text:p text:style-name="P140">10.5.1. apie fondo (subfondo) grynųjų aktyvų vertę ir dalyvių skaičių pateikti tokią informaciją (Taisyklių 1 priedo 5.1 lentelė):</text:p>
      <text:p text:style-name="P141">10.5.1.1. fondo (subfondo) ISIN kodas;</text:p>
      <text:p text:style-name="P142">10.5.1.2. fondo (subfondo) pavadinimas;</text:p>
      <text:p text:style-name="P143">10.5.1.3. dalyvių įsigyta fondo (subfondo) grynųjų aktyvų dalis (vnt.) ataskaitinio laikotarpio pabaigoje;</text:p>
      <text:p text:style-name="P144">10.5.1.4. grynųjų aktyvų vertė 1 vienetui (fondo (subfondo) valiuta) ataskaitinio laikotarpio pabaigoje;</text:p>
      <text:p text:style-name="P145">10.5.1.5. dalyvių, turinčių fondo (subfondo) vienetų, skaičius ataskaitinio laikotarpio pabaigoje;</text:p>
      <text:p text:style-name="P146"><text:span text:style-name="T147">10.5.1.6. fondo (subfondo) valiuta pagal tarptautinį standartą ISO 4217 (</text:span><text:span text:style-name="T148">http://www.iso.org/</text:span><text:span text:style-name="T149">);</text:span></text:p>
      <text:p text:style-name="P150">10.5.1.7. valiutos kursas ataskaitinio laikotarpio pabaigoje;</text:p>
      <text:p text:style-name="P151">10.5.1.8. iš viso Lietuvoje išplatinta grynųjų aktyvų vertė ataskaitinio laikotarpio pabaigoje;</text:p>
      <text:p text:style-name="P152">10.5.2. apie išplatintus fondo (subfondo) investicinius vienetus (akcijas) per ataskaitinį laikotarpį pateikti tokią informaciją (Taisyklių 1 priedo 5.2 lentelė):</text:p>
      <text:p text:style-name="P153"><text:span text:style-name="T154">10.5.2.1.<text:s/></text:span><text:span text:style-name="T155">fondo (subfondo) ISIN kodas;</text:span></text:p>
      <text:p text:style-name="P156">10.5.2.2. fondo (subfondo) pavadinimas;</text:p>
      <text:p text:style-name="P157">10.5.2.3. per ataskaitinį laikotarpį išplatinta suma (fondo (subfondo) valiuta);</text:p>
      <text:p text:style-name="P158"><text:span text:style-name="T159">10.5.2.4. fondo (subfondo) valiuta pagal tarptautinį standartą ISO 4217 (</text:span><text:span text:style-name="T160">http://www.iso.org/</text:span><text:span text:style-name="T161">);</text:span></text:p>
      <text:p text:style-name="P162">10.5.2.5. valiutos kursas ataskaitinio laikotarpio pabaigoje;</text:p>
      <text:p text:style-name="P163">10.5.2.6. per ataskaitinį laikotarpį išplatinta suma;</text:p>
      <text:p text:style-name="P164">10.5.3. apie išpirktus fondo (subfondo) investicinius vienetus (akcijas) per ataskaitinį laikotarpį pateikti tokią informaciją (Taisyklių 1 priedo 5.3 lentelė):</text:p>
      <text:p text:style-name="P165"><text:span text:style-name="T166">10.5.3.1.<text:s/></text:span><text:span text:style-name="T167">fondo (subfondo) ISIN kodas;</text:span></text:p>
      <text:p text:style-name="P168">10.5.3.2. fondo (subfondo) pavadinimas;</text:p>
      <text:p text:style-name="P169">10.5.3.3. per ataskaitinį laikotarpį išpirkta suma (fondo (subfondo) valiuta);</text:p>
      <text:p text:style-name="P170"><text:span text:style-name="T171">10.5.3.4. fondo (subfondo) valiuta pagal tarptautinį standartą ISO 4217 (</text:span><text:span text:style-name="T172">http://www.iso.org/</text:span><text:span text:style-name="T173">);</text:span></text:p>
      <text:p text:style-name="P174">10.5.3.5. valiutos kursas ataskaitinio laikotarpio pabaigoje;</text:p>
      <text:p text:style-name="P175">10.5.3.6. per ataskaitinį laikotarpį išpirkta suma.</text:p>
      <text:p text:style-name="P176">Punkto pakeitimas:</text:p>
      <text:p text:style-name="Normal"><text:span text:style-name="T177">Nr.<text:s/></text:span><text:a xlink:href="http://www3.lrs.lt/pls/inter/dokpaieska.showdoc_l?p_id=415812" office:target-frame-name="_top" xlink:show="replace"><text:span text:style-name="T178">1K-21</text:span></text:a><text:span text:style-name="T179">, 2011-12-22, Žin., 2011, Nr. 159-7556 (2011-12-24)</text:span></text:p>
      <text:p text:style-name="P180"/>
      <text:p text:style-name="P181">IV. VEIKLOS ATASKAITOS TURINIO KLASIFIKACIJA</text:p>
      <text:p text:style-name="P182"/>
      <text:p text:style-name="P183">11. Tarpininkas šių Taisyklių 10 punkte nurodytą informaciją turi pateikti sugrupavęs tokia tvarka:</text:p>
      <text:p text:style-name="P184">11.1. vadovaujantis šių Taisyklių 10.1–10.3 punktais, klientai turi būti suskirstyti į 3 grupes: Lietuvos rezidentus, Europos Sąjungos rezidentus (išskyrus Lietuvos Respubliką) ir nerezidentus; grupės savo ruožtu turi būti suskirstytos į šiuos sektorius: finansinės korporacijos, namų ūkiai ir kiti investuotojai, prie pastarųjų priskiriant nefinansines korporacijas, valdžios sektorių ir ne pelno institucijas, teikiančias paslaugas namų ūkiams;</text:p>
      <text:p text:style-name="P185">11.2. vadovaujantis šių Taisyklių 10.3 punktu, finansinių priemonių pirkimo ir pardavimo sandoriai klientų ir savo sąskaita turi būti suskirstyti pagal jų sudarymo vietą – Lietuvos ar užsienio reguliuojamoje rinkoje ar už reguliuojamos rinkos ribų. Daugiašalėje prekybos sistemoje sudaryti sandoriai priskiriami prie reguliuojamoje rinkoje sudarytų sandorių. Ne nuosavybės vertybinių popierių išpirkimas priskiriamas prie finansinių priemonių pardavimo už reguliuojamos rinkos ribų sandorių;</text:p>
      <text:p text:style-name="P186">Punkto pakeitimas:</text:p>
      <text:p text:style-name="Normal"><text:span text:style-name="T187">Nr.<text:s/></text:span><text:a xlink:href="http://www3.lrs.lt/pls/inter/dokpaieska.showdoc_l?p_id=415812" office:target-frame-name="_top" xlink:show="replace"><text:span text:style-name="T188">1K-21</text:span></text:a><text:span text:style-name="T189">, 2011-12-22, Žin., 2011, Nr. 159-7556 (2011-12-24)</text:span></text:p>
      <text:p text:style-name="P190">11.3. vadovaujantis šių Taisyklių 10.3 punktu, finansinės priemonės turi būti suskirstytos į nuosavybės vertybinius popierius, ne nuosavybės vertybinius popierius (išskyrus Vyriausybės vertybinius popierius), Vyriausybės vertybinius popierius, kolektyvinio investavimo subjektų investicinius vienetus (akcijas), išvestines finansines priemones ir kitas finansines priemones;</text:p>
      <text:p text:style-name="P191">11.4. vadovaujantis šių Taisyklių 10.4.7 punktu, iš investicinių paslaugų teikimo gautos pajamos turi būti suskirstytos taip:</text:p>
      <text:p text:style-name="P192">11.4.1. tarpininkavimo finansinių priemonių rinkoje komisiniai;</text:p>
      <text:p text:style-name="P193">11.4.2. finansinių priemonių portfelio valdymo pajamos;</text:p>
      <text:p text:style-name="P194">11.4.3. finansinių priemonių apskaitos pajamos;</text:p>
      <text:p text:style-name="P195">11.4.4. kitos pajamos iš investicinių paslaugų teikimo;</text:p>
      <text:p text:style-name="P196">11.5. vadovaujantis 10.4.7 punktu, pajamos, gautos iš investicinių paslaugų teikimo klientams, turi būti suskirstytos pagal valstybes, kuriose tie klientai reziduoja (valstybėms suteikiami atitinkami dviejų raidžių kodai pagal tarptautinį standartą ISO 3166-1 (http://www.iso.org/).</text:p>
      <text:p text:style-name="P197"/>
      <text:p text:style-name="P198">V. PAPILDOMOS INFORMACIJOS TURINYS</text:p>
      <text:p text:style-name="P199"/>
      <text:p text:style-name="P200">12. Tarpininkas privalo pateikti tokią ataskaitinių finansinių metų pabaigos informaciją:</text:p>
      <text:p text:style-name="P201"><text:span text:style-name="T202">12.1. tarpininko organizacinę struktūrą: ar tarpininkas turi vidaus kontrolierių, atitikties specialistą (angl. c</text:span><text:span text:style-name="T203">ompliance officer</text:span><text:span text:style-name="T204">) ir ar yra sukurta vidaus audito tarnyba, rizikos valdymo tarnyba, informacinių technologijų tarnyba, personalo tarnyba (Taisyklių 1 priedo 6 lentelė);</text:span></text:p>
      <text:p text:style-name="P205"><text:span text:style-name="T206">12.2. pateikti informaciją, kada patvirtinti ir kada redaguoti šie dokumentai: investicinių paslaugų teikimo nuostatai, vidaus kontrolės nuostatai, interesų konfliktų vengimo nuostatai, klientų piniginių lėšų saugojimo ir naudojimo nuostatai, personalo kvalifikacijos kėlimo ir mokymo nuostatai, asmens duomenų tvarkymo nuostatai, konfidencialios informacijos saugojimo nuostatai, veiklos tęstinumo nuostatai, pinigų plovimo prevencijos ir tarptautinių sankcijų nuostatai, klientų skirstymo į kategorijas nuostatai, pavedimų vykdymo nuostatai, apibendrintas finansinių priemonių pobūdžio ir joms būdingos rizikos aprašymas, „Pažink savo klientą“ anketa, konkrečių investicinių paslaugų ir finansinių priemonių atitikties kliento interesams įvertinimo nuostatai (angl.<text:s/></text:span><text:span text:style-name="T207">suitability test</text:span><text:span text:style-name="T208">), konkrečių investicinių paslaugų ir finansinių priemonių tinkamumo klientui įvertinimo nuostatai (angl.<text:s/></text:span><text:span text:style-name="T209">appropriateness test</text:span><text:span text:style-name="T210">) (Taisyklių 1 priedo 7 lentelė).</text:span></text:p>
      <text:p text:style-name="P211"/>
      <text:p text:style-name="P212"/>
      <text:p text:style-name="P213"/>
      <text:p text:style-name="P214">VI. BAIGIAMOSIOS NUOSTATOS</text:p>
      <text:p text:style-name="P215"/>
      <text:p text:style-name="P216">13. Vertybinių popierių komisija gali pareikalauti, kad tarpininkas savo veiklos ataskaitą ir (ar) papildomą informaciją pateiktų raštu, pasirašytą atsakingo asmens.</text:p>
      <text:p text:style-name="P217"><text:span text:style-name="T218">14. Jei pateiktose veiklos ataskaitose ir (ar) papildomoje informacijoje yra netikslumų ar trūkumų, tarpininkas turi nedelsdamas jas pataisyti ir pateikti kartu su paaiškinimu Vertybinių popierių komisijai.</text:span></text:p>
      <text:p text:style-name="P219">________________</text:p>
      <text:p text:style-name="P220"/>
      <text:p text:style-name="P221"/>
      <text:p text:style-name="P222"/>
      <text:p text:style-name="P223">Pakeitimai:</text:p>
      <text:p text:style-name="P224">1.</text:p>
      <text:p text:style-name="P225">Lietuvos Respublikos vertybinių popierių komisija, Nutarimas</text:p>
      <text:p text:style-name="Normal"><text:span text:style-name="T226">Nr.<text:s/></text:span><text:a xlink:href="http://www3.lrs.lt/pls/inter/dokpaieska.showdoc_l?p_id=415812" office:target-frame-name="_top" xlink:show="replace"><text:span text:style-name="T227">1K-21</text:span></text:a><text:span text:style-name="T228">, 2011-12-22, Žin., 2011, Nr. 159-7556 (2011-12-24)</text:span></text:p>
      <text:p text:style-name="P229">DĖL LIETUVOS RESPUBLIKOS VERTYBINIŲ POPIERIŲ KOMISIJOS 2009 M. LAPKRIČIO 26 D. NUTARIMO NR. 1K-22 "DĖL FINANSŲ MAKLERIO ĮMONIŲ IR KREDITO ĮSTAIGŲ, TEIKIANČIŲ INVESTICINES PASLAUGAS, VEIKLOS ATASKAITŲ RENGIMO IR PATEIKIMO TAISYKLIŲ PATVIRTINIMO" PAKEITIMO</text:p>
      <text:p text:style-name="P230"/>
      <text:p text:style-name="P231">*** Pabaiga ***</text:p>
      <text:p text:style-name="P232"/>
      <text:p text:style-name="P233"/>
      <text:p text:style-name="P234">Redagavo <text:s/>Toma Grinytė (2011-12-28)</text:p>
      <text:p text:style-name="P235"><text:s text:c="18"/>Tel. (8 5) 271 49 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a</meta:initial-creator>
    <dc:creator>Adlib User</dc:creator>
    <meta:creation-date>2015-02-13T19:09:00Z</meta:creation-date>
    <dc:date>2015-02-13T19:09:00Z</dc:date>
    <meta:template xlink:href="Normal" xlink:type="simple"/>
    <meta:editing-cycles>2</meta:editing-cycles>
    <meta:editing-duration>PT0S</meta:editing-duration>
    <meta:document-statistic meta:page-count="3" meta:paragraph-count="206" meta:word-count="1992" meta:character-count="15716" meta:row-count="357" meta:non-whitespace-character-count="13930"/>
  </office:meta>
</office:document-meta>
</file>